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8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21150708" table:style-name="ce15">
            <text:p>121,150,708</text:p>
          </table:table-cell>
          <table:table-cell office:value-type="float" office:value="110703495" table:style-name="ce15">
            <text:p>110,703,495</text:p>
          </table:table-cell>
          <table:table-cell office:value-type="float" office:value="58.74" table:formula="of:=IF([.B5]=0;&quot;-&quot;;ROUND([.D5]/[.B5]*100;2))" table:style-name="ce16">
            <text:p>58.74</text:p>
          </table:table-cell>
          <table:table-cell office:value-type="float" office:value="91.38" table:formula="of:=IF([.C5]=0;&quot;-&quot;;ROUND([.D5]/[.C5]*100;2))" table:style-name="ce16">
            <text:p>91.38</text:p>
          </table:table-cell>
          <table:table-cell office:value-type="float" office:value="77748059" table:formula="of:=SUM([.G6:.G13])" table:style-name="ce15">
            <text:p>77,748,059</text:p>
          </table:table-cell>
          <table:table-cell office:value-type="float" office:value="10447213" table:formula="of:=[.C5]-[.D5]" table:style-name="ce17">
            <text:p>10,447,21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8194096" table:style-name="ce20">
            <text:p>58,194,096</text:p>
          </table:table-cell>
          <table:table-cell office:value-type="float" office:value="54642101" table:style-name="ce20">
            <text:p>54,642,101</text:p>
          </table:table-cell>
          <table:table-cell office:value-type="float" office:value="56.75" table:formula="of:=IF([.B6]=0;&quot;-&quot;;ROUND([.D6]/[.B6]*100;2))" table:style-name="ce21">
            <text:p>56.75</text:p>
          </table:table-cell>
          <table:table-cell office:value-type="float" office:value="93.9" table:formula="of:=IF([.C6]=0;&quot;-&quot;;ROUND([.D6]/[.C6]*100;2))" table:style-name="ce21">
            <text:p>93.90</text:p>
          </table:table-cell>
          <table:table-cell office:value-type="float" office:value="41645624" table:formula="of:=[.B6]-[.D6]" table:style-name="ce22">
            <text:p>41,645,624</text:p>
          </table:table-cell>
          <table:table-cell office:value-type="float" office:value="3551995" table:formula="of:=[.C6]-[.D6]" table:style-name="ce22">
            <text:p>3,551,99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678797" table:style-name="ce20">
            <text:p>1,678,797</text:p>
          </table:table-cell>
          <table:table-cell office:value-type="float" office:value="1653549" table:style-name="ce20">
            <text:p>1,653,549</text:p>
          </table:table-cell>
          <table:table-cell office:value-type="float" office:value="64.69" table:formula="of:=IF([.B7]=0;&quot;-&quot;;ROUND([.D7]/[.B7]*100;2))" table:style-name="ce21">
            <text:p>64.69</text:p>
          </table:table-cell>
          <table:table-cell office:value-type="float" office:value="98.5" table:formula="of:=IF([.C7]=0;&quot;-&quot;;ROUND([.D7]/[.C7]*100;2))" table:style-name="ce21">
            <text:p>98.50</text:p>
          </table:table-cell>
          <table:table-cell office:value-type="float" office:value="902575" table:formula="of:=[.B7]-[.D7]" table:style-name="ce22">
            <text:p>902,575</text:p>
          </table:table-cell>
          <table:table-cell office:value-type="float" office:value="25248" table:formula="of:=[.C7]-[.D7]" table:style-name="ce22">
            <text:p>25,24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3556224" table:style-name="ce20">
            <text:p>3,556,224</text:p>
          </table:table-cell>
          <table:table-cell office:value-type="float" office:value="3550164" table:style-name="ce20">
            <text:p>3,550,164</text:p>
          </table:table-cell>
          <table:table-cell office:value-type="float" office:value="59.95" table:formula="of:=IF([.B8]=0;&quot;-&quot;;ROUND([.D8]/[.B8]*100;2))" table:style-name="ce21">
            <text:p>59.95</text:p>
          </table:table-cell>
          <table:table-cell office:value-type="float" office:value="99.83" table:formula="of:=IF([.C8]=0;&quot;-&quot;;ROUND([.D8]/[.C8]*100;2))" table:style-name="ce21">
            <text:p>99.83</text:p>
          </table:table-cell>
          <table:table-cell office:value-type="float" office:value="2371459" table:formula="of:=[.B8]-[.D8]" table:style-name="ce22">
            <text:p>2,371,459</text:p>
          </table:table-cell>
          <table:table-cell office:value-type="float" office:value="6060" table:formula="of:=[.C8]-[.D8]" table:style-name="ce22">
            <text:p>6,0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92411" table:style-name="ce20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21">
            <text:p>56.74</text:p>
          </table:table-cell>
          <table:table-cell office:value-type="float" office:value="122.84" table:formula="of:=IF([.C9]=0;&quot;-&quot;;ROUND([.D9]/[.C9]*100;2))" table:style-name="ce21">
            <text:p>122.84</text:p>
          </table:table-cell>
          <table:table-cell office:value-type="float" office:value="648458" table:formula="of:=[.B9]-[.D9]" table:style-name="ce22">
            <text:p>648,458</text:p>
          </table:table-cell>
          <table:table-cell office:value-type="float" office:value="-158161" table:formula="of:=[.C9]-[.D9]" table:style-name="ce22">
            <text:p>-158,16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250286" table:style-name="ce25">
            <text:p>250,286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145.52000000000001" table:formula="of:=IF([.C10]=0;&quot;-&quot;;ROUND([.D10]/[.C10]*100;2))" table:style-name="ce21">
            <text:p>145.52</text:p>
          </table:table-cell>
          <table:table-cell office:value-type="float" office:value="4639927" table:formula="of:=[.B10]-[.D10]" table:style-name="ce22">
            <text:p>4,639,927</text:p>
          </table:table-cell>
          <table:table-cell office:value-type="float" office:value="-78286" table:formula="of:=[.C10]-[.D10]" table:style-name="ce25">
            <text:p>-78,2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2866481" table:style-name="ce20">
            <text:p>52,866,481</text:p>
          </table:table-cell>
          <table:table-cell office:value-type="float" office:value="46824302" table:style-name="ce20">
            <text:p>46,824,302</text:p>
          </table:table-cell>
          <table:table-cell office:value-type="float" office:value="66.05" table:formula="of:=IF([.B11]=0;&quot;-&quot;;ROUND([.D11]/[.B11]*100;2))" table:style-name="ce21">
            <text:p>66.05</text:p>
          </table:table-cell>
          <table:table-cell office:value-type="float" office:value="88.57" table:formula="of:=IF([.C11]=0;&quot;-&quot;;ROUND([.D11]/[.C11]*100;2))" table:style-name="ce21">
            <text:p>88.57</text:p>
          </table:table-cell>
          <table:table-cell office:value-type="float" office:value="24069607" table:formula="of:=[.B11]-[.D11]" table:style-name="ce22">
            <text:p>24,069,607</text:p>
          </table:table-cell>
          <table:table-cell office:value-type="float" office:value="6042179" table:formula="of:=[.C11]-[.D11]" table:style-name="ce22">
            <text:p>6,042,17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20">
            <text:p>572,972</text:p>
          </table:table-cell>
          <table:table-cell office:value-type="float" office:value="41.73" table:formula="of:=IF([.B12]=0;&quot;-&quot;;ROUND([.D12]/[.B12]*100;2))" table:style-name="ce21">
            <text:p>41.73</text:p>
          </table:table-cell>
          <table:table-cell office:value-type="float" office:value="70.959999999999994" table:formula="of:=IF([.C12]=0;&quot;-&quot;;ROUND([.D12]/[.C12]*100;2))" table:style-name="ce21">
            <text:p>70.96</text:p>
          </table:table-cell>
          <table:table-cell office:value-type="float" office:value="800092" table:formula="of:=[.B12]-[.D12]" table:style-name="ce22">
            <text:p>800,092</text:p>
          </table:table-cell>
          <table:table-cell office:value-type="float" office:value="234492" table:formula="of:=[.C12]-[.D12]" table:style-name="ce22">
            <text:p>234,49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183235" table:style-name="ce20">
            <text:p>3,183,235</text:p>
          </table:table-cell>
          <table:table-cell office:value-type="float" office:value="2359549" table:style-name="ce20">
            <text:p>2,359,549</text:p>
          </table:table-cell>
          <table:table-cell office:value-type="float" office:value="46.91" table:formula="of:=IF([.B13]=0;&quot;-&quot;;ROUND([.D13]/[.B13]*100;2))" table:style-name="ce21">
            <text:p>46.91</text:p>
          </table:table-cell>
          <table:table-cell office:value-type="float" office:value="74.12" table:formula="of:=IF([.C13]=0;&quot;-&quot;;ROUND([.D13]/[.C13]*100;2))" table:style-name="ce21">
            <text:p>74.12</text:p>
          </table:table-cell>
          <table:table-cell office:value-type="float" office:value="2670317" table:formula="of:=[.B13]-[.D13]" table:style-name="ce22">
            <text:p>2,670,317</text:p>
          </table:table-cell>
          <table:table-cell office:value-type="float" office:value="823686" table:formula="of:=[.C13]-[.D13]" table:style-name="ce22">
            <text:p>823,68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42163473" table:style-name="ce28">
            <text:p>142,163,473</text:p>
          </table:table-cell>
          <table:table-cell office:value-type="float" office:value="122787936" table:style-name="ce28">
            <text:p>122,787,936</text:p>
          </table:table-cell>
          <table:table-cell office:value-type="float" office:value="63.41" table:formula="of:=IF([.B14]=0;&quot;-&quot;;ROUND([.D14]/[.B14]*100;2))" table:style-name="ce16">
            <text:p>63.41</text:p>
          </table:table-cell>
          <table:table-cell office:value-type="float" office:value="86.37" table:formula="of:=IF([.C14]=0;&quot;-&quot;;ROUND([.D14]/[.C14]*100;2))" table:style-name="ce16">
            <text:p>86.37</text:p>
          </table:table-cell>
          <table:table-cell office:value-type="float" office:value="70863618" table:formula="of:=SUM([.G15:.G22])" table:style-name="ce15">
            <text:p>70,863,618</text:p>
          </table:table-cell>
          <table:table-cell office:value-type="float" office:value="19375537" table:formula="of:=SUM([.H15:.H22])" table:style-name="ce17">
            <text:p>19,375,53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930" table:style-name="ce20">
            <text:p>27,870,930</text:p>
          </table:table-cell>
          <table:table-cell office:value-type="float" office:value="20702607" table:style-name="ce20">
            <text:p>20,702,607</text:p>
          </table:table-cell>
          <table:table-cell office:value-type="float" office:value="18303719" table:style-name="ce25">
            <text:p>18,303,719</text:p>
          </table:table-cell>
          <table:table-cell office:value-type="float" office:value="65.67" table:formula="of:=IF([.B15]=0;&quot;-&quot;;ROUND([.D15]/[.B15]*100;2))" table:style-name="ce21">
            <text:p>65.67</text:p>
          </table:table-cell>
          <table:table-cell office:value-type="float" office:value="88.41" table:formula="of:=IF([.C15]=0;&quot;-&quot;;ROUND([.D15]/[.C15]*100;2))" table:style-name="ce21">
            <text:p>88.41</text:p>
          </table:table-cell>
          <table:table-cell office:value-type="float" office:value="9567211" table:formula="of:=[.B15]-[.D15]" table:style-name="ce22">
            <text:p>9,567,211</text:p>
          </table:table-cell>
          <table:table-cell office:value-type="float" office:value="2398888" table:formula="of:=[.C15]-[.D15]" table:style-name="ce22">
            <text:p>2,398,88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50037299" table:style-name="ce20">
            <text:p>50,037,299</text:p>
          </table:table-cell>
          <table:table-cell office:value-type="float" office:value="48562361" table:style-name="ce25">
            <text:p>48,562,361</text:p>
          </table:table-cell>
          <table:table-cell office:value-type="float" office:value="73.23" table:formula="of:=IF([.B16]=0;&quot;-&quot;;ROUND([.D16]/[.B16]*100;2))" table:style-name="ce21">
            <text:p>73.23</text:p>
          </table:table-cell>
          <table:table-cell office:value-type="float" office:value="97.05" table:formula="of:=IF([.C16]=0;&quot;-&quot;;ROUND([.D16]/[.C16]*100;2))" table:style-name="ce21">
            <text:p>97.05</text:p>
          </table:table-cell>
          <table:table-cell office:value-type="float" office:value="17749871" table:formula="of:=[.B16]-[.D16]" table:style-name="ce22">
            <text:p>17,749,871</text:p>
          </table:table-cell>
          <table:table-cell office:value-type="float" office:value="1474938" table:formula="of:=[.C16]-[.D16]" table:style-name="ce22">
            <text:p>1,474,9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98046" table:style-name="ce20">
            <text:p>32,898,046</text:p>
          </table:table-cell>
          <table:table-cell office:value-type="float" office:value="26535733" table:style-name="ce20">
            <text:p>26,535,733</text:p>
          </table:table-cell>
          <table:table-cell office:value-type="float" office:value="18568811" table:style-name="ce25">
            <text:p>18,568,811</text:p>
          </table:table-cell>
          <table:table-cell office:value-type="float" office:value="56.44" table:formula="of:=IF([.B17]=0;&quot;-&quot;;ROUND([.D17]/[.B17]*100;2))" table:style-name="ce21">
            <text:p>56.44</text:p>
          </table:table-cell>
          <table:table-cell office:value-type="float" office:value="69.98" table:formula="of:=IF([.C17]=0;&quot;-&quot;;ROUND([.D17]/[.C17]*100;2))" table:style-name="ce21">
            <text:p>69.98</text:p>
          </table:table-cell>
          <table:table-cell office:value-type="float" office:value="14329235" table:formula="of:=[.B17]-[.D17]" table:style-name="ce22">
            <text:p>14,329,235</text:p>
          </table:table-cell>
          <table:table-cell office:value-type="float" office:value="7966922" table:formula="of:=[.C17]-[.D17]" table:style-name="ce22">
            <text:p>7,966,9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8854617" table:style-name="ce20">
            <text:p>28,854,617</text:p>
          </table:table-cell>
          <table:table-cell office:value-type="float" office:value="23229563" table:style-name="ce25">
            <text:p>23,229,563</text:p>
          </table:table-cell>
          <table:table-cell office:value-type="float" office:value="57.37" table:formula="of:=IF([.B18]=0;&quot;-&quot;;ROUND([.D18]/[.B18]*100;2))" table:style-name="ce21">
            <text:p>57.37</text:p>
          </table:table-cell>
          <table:table-cell office:value-type="float" office:value="80.510000000000005" table:formula="of:=IF([.C18]=0;&quot;-&quot;;ROUND([.D18]/[.C18]*100;2))" table:style-name="ce21">
            <text:p>80.51</text:p>
          </table:table-cell>
          <table:table-cell office:value-type="float" office:value="17259025" table:formula="of:=[.B18]-[.D18]" table:style-name="ce22">
            <text:p>17,259,025</text:p>
          </table:table-cell>
          <table:table-cell office:value-type="float" office:value="5625054" table:formula="of:=[.C18]-[.D18]" table:style-name="ce22">
            <text:p>5,625,054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40871" table:style-name="ce20">
            <text:p>12,340,871</text:p>
          </table:table-cell>
          <table:table-cell office:value-type="float" office:value="8569043" table:style-name="ce20">
            <text:p>8,569,043</text:p>
          </table:table-cell>
          <table:table-cell office:value-type="float" office:value="7246395" table:style-name="ce25">
            <text:p>7,246,395</text:p>
          </table:table-cell>
          <table:table-cell office:value-type="float" office:value="58.72" table:formula="of:=IF([.B19]=0;&quot;-&quot;;ROUND([.D19]/[.B19]*100;2))" table:style-name="ce21">
            <text:p>58.72</text:p>
          </table:table-cell>
          <table:table-cell office:value-type="float" office:value="84.56" table:formula="of:=IF([.C19]=0;&quot;-&quot;;ROUND([.D19]/[.C19]*100;2))" table:style-name="ce21">
            <text:p>84.56</text:p>
          </table:table-cell>
          <table:table-cell office:value-type="float" office:value="5094476" table:formula="of:=[.B19]-[.D19]" table:style-name="ce22">
            <text:p>5,094,476</text:p>
          </table:table-cell>
          <table:table-cell office:value-type="float" office:value="1322648" table:formula="of:=[.C19]-[.D19]" table:style-name="ce22">
            <text:p>1,322,6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207611" table:style-name="ce20">
            <text:p>5,207,611</text:p>
          </table:table-cell>
          <table:table-cell office:value-type="float" office:value="4756365" table:style-name="ce25">
            <text:p>4,756,365</text:p>
          </table:table-cell>
          <table:table-cell office:value-type="float" office:value="70.3" table:formula="of:=IF([.B20]=0;&quot;-&quot;;ROUND([.D20]/[.B20]*100;2))" table:style-name="ce21">
            <text:p>70.30</text:p>
          </table:table-cell>
          <table:table-cell office:value-type="float" office:value="91.33" table:formula="of:=IF([.C20]=0;&quot;-&quot;;ROUND([.D20]/[.C20]*100;2))" table:style-name="ce21">
            <text:p>91.33</text:p>
          </table:table-cell>
          <table:table-cell office:value-type="float" office:value="2009678" table:formula="of:=[.B20]-[.D20]" table:style-name="ce22">
            <text:p>2,009,678</text:p>
          </table:table-cell>
          <table:table-cell office:value-type="float" office:value="451246" table:formula="of:=[.C20]-[.D20]" table:style-name="ce25">
            <text:p>451,2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541740" table:style-name="ce20">
            <text:p>3,541,740</text:p>
          </table:table-cell>
          <table:table-cell office:value-type="float" office:value="272445" table:style-name="ce20">
            <text:p>272,445</text:p>
          </table:table-cell>
          <table:table-cell office:value-type="float" office:value="180955" table:style-name="ce34">
            <text:p>180,955</text:p>
          </table:table-cell>
          <table:table-cell office:value-type="float" office:value="5.1100000000000003" table:formula="of:=IF([.B22]=0;&quot;-&quot;;ROUND([.D22]/[.B22]*100;2))" table:style-name="ce21">
            <text:p>5.11</text:p>
          </table:table-cell>
          <table:table-cell office:value-type="float" office:value="66.42" table:formula="of:=IF([.C22]=0;&quot;-&quot;;ROUND([.D22]/[.C22]*100;2))" table:style-name="ce21">
            <text:p>66.42</text:p>
          </table:table-cell>
          <table:table-cell office:value-type="float" office:value="3360785" table:formula="of:=[.B22]-[.D22]" table:style-name="ce22">
            <text:p>3,360,785</text:p>
          </table:table-cell>
          <table:table-cell office:value-type="float" office:value="91490" table:formula="of:=[.C22]-[.D22]" table:style-name="ce22">
            <text:p>91,4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2084441" table:formula="of:=[.D5]-[.D14]" table:style-name="ce15">
            <text:p>-12,084,441</text:p>
          </table:table-cell>
          <table:table-cell office:value-type="float" office:value="232.39" table:formula="of:=IF([.B23]=0;&quot;-&quot;;ROUND([.D23]/[.B23]*100;2))" table:style-name="ce16">
            <text:p>232.3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2084441" table:formula="of:=[.D23]-[.D24]+[.D25]" table:style-name="ce50">
            <text:p>-12,084,44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7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7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08763820" table:style-name="ce15">
            <text:p>108,763,820</text:p>
          </table:table-cell>
          <table:table-cell office:value-type="float" office:value="97635256" table:style-name="ce15">
            <text:p>97,635,256</text:p>
          </table:table-cell>
          <table:table-cell office:value-type="float" office:value="51.81" table:formula="of:=IF([.B5]=0;&quot;-&quot;;ROUND([.D5]/[.B5]*100;2))" table:style-name="ce16">
            <text:p>51.81</text:p>
          </table:table-cell>
          <table:table-cell office:value-type="float" office:value="89.77" table:formula="of:=IF([.C5]=0;&quot;-&quot;;ROUND([.D5]/[.C5]*100;2))" table:style-name="ce16">
            <text:p>89.77</text:p>
          </table:table-cell>
          <table:table-cell office:value-type="float" office:value="90816298" table:formula="of:=SUM([.G6:.G13])" table:style-name="ce15">
            <text:p>90,816,298</text:p>
          </table:table-cell>
          <table:table-cell office:value-type="float" office:value="11128564" table:formula="of:=[.C5]-[.D5]" table:style-name="ce17">
            <text:p>11,128,5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2315643" table:style-name="ce20">
            <text:p>52,315,643</text:p>
          </table:table-cell>
          <table:table-cell office:value-type="float" office:value="50528676" table:style-name="ce20">
            <text:p>50,528,676</text:p>
          </table:table-cell>
          <table:table-cell office:value-type="float" office:value="52.48" table:formula="of:=IF([.B6]=0;&quot;-&quot;;ROUND([.D6]/[.B6]*100;2))" table:style-name="ce21">
            <text:p>52.48</text:p>
          </table:table-cell>
          <table:table-cell office:value-type="float" office:value="96.58" table:formula="of:=IF([.C6]=0;&quot;-&quot;;ROUND([.D6]/[.C6]*100;2))" table:style-name="ce21">
            <text:p>96.58</text:p>
          </table:table-cell>
          <table:table-cell office:value-type="float" office:value="45759049" table:formula="of:=[.B6]-[.D6]" table:style-name="ce22">
            <text:p>45,759,049</text:p>
          </table:table-cell>
          <table:table-cell office:value-type="float" office:value="1786967" table:formula="of:=[.C6]-[.D6]" table:style-name="ce22">
            <text:p>1,786,96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464347" table:style-name="ce20">
            <text:p>1,464,347</text:p>
          </table:table-cell>
          <table:table-cell office:value-type="float" office:value="1379769" table:style-name="ce20">
            <text:p>1,379,769</text:p>
          </table:table-cell>
          <table:table-cell office:value-type="float" office:value="53.98" table:formula="of:=IF([.B7]=0;&quot;-&quot;;ROUND([.D7]/[.B7]*100;2))" table:style-name="ce21">
            <text:p>53.98</text:p>
          </table:table-cell>
          <table:table-cell office:value-type="float" office:value="94.22" table:formula="of:=IF([.C7]=0;&quot;-&quot;;ROUND([.D7]/[.C7]*100;2))" table:style-name="ce21">
            <text:p>94.22</text:p>
          </table:table-cell>
          <table:table-cell office:value-type="float" office:value="1176355" table:formula="of:=[.B7]-[.D7]" table:style-name="ce22">
            <text:p>1,176,355</text:p>
          </table:table-cell>
          <table:table-cell office:value-type="float" office:value="84578" table:formula="of:=[.C7]-[.D7]" table:style-name="ce22">
            <text:p>84,57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2228643" table:style-name="ce20">
            <text:p>2,228,643</text:p>
          </table:table-cell>
          <table:table-cell office:value-type="float" office:value="1970567" table:style-name="ce20">
            <text:p>1,970,567</text:p>
          </table:table-cell>
          <table:table-cell office:value-type="float" office:value="33.28" table:formula="of:=IF([.B8]=0;&quot;-&quot;;ROUND([.D8]/[.B8]*100;2))" table:style-name="ce21">
            <text:p>33.28</text:p>
          </table:table-cell>
          <table:table-cell office:value-type="float" office:value="88.42" table:formula="of:=IF([.C8]=0;&quot;-&quot;;ROUND([.D8]/[.C8]*100;2))" table:style-name="ce21">
            <text:p>88.42</text:p>
          </table:table-cell>
          <table:table-cell office:value-type="float" office:value="3951056" table:formula="of:=[.B8]-[.D8]" table:style-name="ce22">
            <text:p>3,951,056</text:p>
          </table:table-cell>
          <table:table-cell office:value-type="float" office:value="258076" table:formula="of:=[.C8]-[.D8]" table:style-name="ce22">
            <text:p>258,0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49524" table:style-name="ce20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21">
            <text:p>50.86</text:p>
          </table:table-cell>
          <table:table-cell office:value-type="float" office:value="117.37" table:formula="of:=IF([.C9]=0;&quot;-&quot;;ROUND([.D9]/[.C9]*100;2))" table:style-name="ce21">
            <text:p>117.37</text:p>
          </table:table-cell>
          <table:table-cell office:value-type="float" office:value="736686" table:formula="of:=[.B9]-[.D9]" table:style-name="ce22">
            <text:p>736,686</text:p>
          </table:table-cell>
          <table:table-cell office:value-type="float" office:value="-112820" table:formula="of:=[.C9]-[.D9]" table:style-name="ce22">
            <text:p>-112,82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5.98" table:formula="of:=IF([.C10]=0;&quot;-&quot;;ROUND([.D10]/[.C10]*100;2))" table:style-name="ce21">
            <text:p>5.98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161710" table:formula="of:=[.C10]-[.D10]" table:style-name="ce25">
            <text:p>161,7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8901594" table:style-name="ce20">
            <text:p>48,901,594</text:p>
          </table:table-cell>
          <table:table-cell office:value-type="float" office:value="40530375" table:style-name="ce20">
            <text:p>40,530,375</text:p>
          </table:table-cell>
          <table:table-cell office:value-type="float" office:value="57.17" table:formula="of:=IF([.B11]=0;&quot;-&quot;;ROUND([.D11]/[.B11]*100;2))" table:style-name="ce21">
            <text:p>57.17</text:p>
          </table:table-cell>
          <table:table-cell office:value-type="float" office:value="82.88" table:formula="of:=IF([.C11]=0;&quot;-&quot;;ROUND([.D11]/[.C11]*100;2))" table:style-name="ce21">
            <text:p>82.88</text:p>
          </table:table-cell>
          <table:table-cell office:value-type="float" office:value="30363534" table:formula="of:=[.B11]-[.D11]" table:style-name="ce22">
            <text:p>30,363,534</text:p>
          </table:table-cell>
          <table:table-cell office:value-type="float" office:value="8371219" table:formula="of:=[.C11]-[.D11]" table:style-name="ce22">
            <text:p>8,371,21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20">
            <text:p>415,391</text:p>
          </table:table-cell>
          <table:table-cell office:value-type="float" office:value="30.25" table:formula="of:=IF([.B12]=0;&quot;-&quot;;ROUND([.D12]/[.B12]*100;2))" table:style-name="ce21">
            <text:p>30.25</text:p>
          </table:table-cell>
          <table:table-cell office:value-type="float" office:value="57.8" table:formula="of:=IF([.C12]=0;&quot;-&quot;;ROUND([.D12]/[.C12]*100;2))" table:style-name="ce21">
            <text:p>57.80</text:p>
          </table:table-cell>
          <table:table-cell office:value-type="float" office:value="957673" table:formula="of:=[.B12]-[.D12]" table:style-name="ce22">
            <text:p>957,673</text:p>
          </table:table-cell>
          <table:table-cell office:value-type="float" office:value="303336" table:formula="of:=[.C12]-[.D12]" table:style-name="ce22">
            <text:p>303,33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2313342" table:style-name="ce20">
            <text:p>2,313,342</text:p>
          </table:table-cell>
          <table:table-cell office:value-type="float" office:value="2037844" table:style-name="ce20">
            <text:p>2,037,844</text:p>
          </table:table-cell>
          <table:table-cell office:value-type="float" office:value="40.51" table:formula="of:=IF([.B13]=0;&quot;-&quot;;ROUND([.D13]/[.B13]*100;2))" table:style-name="ce21">
            <text:p>40.51</text:p>
          </table:table-cell>
          <table:table-cell office:value-type="float" office:value="88.09" table:formula="of:=IF([.C13]=0;&quot;-&quot;;ROUND([.D13]/[.C13]*100;2))" table:style-name="ce21">
            <text:p>88.09</text:p>
          </table:table-cell>
          <table:table-cell office:value-type="float" office:value="2992022" table:formula="of:=[.B13]-[.D13]" table:style-name="ce22">
            <text:p>2,992,022</text:p>
          </table:table-cell>
          <table:table-cell office:value-type="float" office:value="275498" table:formula="of:=[.C13]-[.D13]" table:style-name="ce22">
            <text:p>275,49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29284883" table:style-name="ce28">
            <text:p>129,284,883</text:p>
          </table:table-cell>
          <table:table-cell office:value-type="float" office:value="108677228" table:style-name="ce28">
            <text:p>108,677,228</text:p>
          </table:table-cell>
          <table:table-cell office:value-type="float" office:value="56.12" table:formula="of:=IF([.B14]=0;&quot;-&quot;;ROUND([.D14]/[.B14]*100;2))" table:style-name="ce16">
            <text:p>56.12</text:p>
          </table:table-cell>
          <table:table-cell office:value-type="float" office:value="84.06" table:formula="of:=IF([.C14]=0;&quot;-&quot;;ROUND([.D14]/[.C14]*100;2))" table:style-name="ce16">
            <text:p>84.06</text:p>
          </table:table-cell>
          <table:table-cell office:value-type="float" office:value="84974326" table:formula="of:=SUM([.G15:.G22])" table:style-name="ce15">
            <text:p>84,974,326</text:p>
          </table:table-cell>
          <table:table-cell office:value-type="float" office:value="20607655" table:formula="of:=SUM([.H15:.H22])" table:style-name="ce17">
            <text:p>20,607,65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8515038" table:style-name="ce20">
            <text:p>18,515,038</text:p>
          </table:table-cell>
          <table:table-cell office:value-type="float" office:value="16359581" table:style-name="ce25">
            <text:p>16,359,581</text:p>
          </table:table-cell>
          <table:table-cell office:value-type="float" office:value="58.7" table:formula="of:=IF([.B15]=0;&quot;-&quot;;ROUND([.D15]/[.B15]*100;2))" table:style-name="ce21">
            <text:p>58.70</text:p>
          </table:table-cell>
          <table:table-cell office:value-type="float" office:value="88.36" table:formula="of:=IF([.C15]=0;&quot;-&quot;;ROUND([.D15]/[.C15]*100;2))" table:style-name="ce21">
            <text:p>88.36</text:p>
          </table:table-cell>
          <table:table-cell office:value-type="float" office:value="11511271" table:formula="of:=[.B15]-[.D15]" table:style-name="ce22">
            <text:p>11,511,271</text:p>
          </table:table-cell>
          <table:table-cell office:value-type="float" office:value="2155457" table:formula="of:=[.C15]-[.D15]" table:style-name="ce22">
            <text:p>2,155,45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45130684" table:style-name="ce20">
            <text:p>45,130,684</text:p>
          </table:table-cell>
          <table:table-cell office:value-type="float" office:value="42383091" table:style-name="ce25">
            <text:p>42,383,091</text:p>
          </table:table-cell>
          <table:table-cell office:value-type="float" office:value="63.91" table:formula="of:=IF([.B16]=0;&quot;-&quot;;ROUND([.D16]/[.B16]*100;2))" table:style-name="ce21">
            <text:p>63.91</text:p>
          </table:table-cell>
          <table:table-cell office:value-type="float" office:value="93.91" table:formula="of:=IF([.C16]=0;&quot;-&quot;;ROUND([.D16]/[.C16]*100;2))" table:style-name="ce21">
            <text:p>93.91</text:p>
          </table:table-cell>
          <table:table-cell office:value-type="float" office:value="23929141" table:formula="of:=[.B16]-[.D16]" table:style-name="ce22">
            <text:p>23,929,141</text:p>
          </table:table-cell>
          <table:table-cell office:value-type="float" office:value="2747593" table:formula="of:=[.C16]-[.D16]" table:style-name="ce22">
            <text:p>2,747,59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5122266" table:style-name="ce20">
            <text:p>25,122,266</text:p>
          </table:table-cell>
          <table:table-cell office:value-type="float" office:value="17317520" table:style-name="ce25">
            <text:p>17,317,520</text:p>
          </table:table-cell>
          <table:table-cell office:value-type="float" office:value="52.67" table:formula="of:=IF([.B17]=0;&quot;-&quot;;ROUND([.D17]/[.B17]*100;2))" table:style-name="ce21">
            <text:p>52.67</text:p>
          </table:table-cell>
          <table:table-cell office:value-type="float" office:value="68.930000000000007" table:formula="of:=IF([.C17]=0;&quot;-&quot;;ROUND([.D17]/[.C17]*100;2))" table:style-name="ce21">
            <text:p>68.93</text:p>
          </table:table-cell>
          <table:table-cell office:value-type="float" office:value="15558879" table:formula="of:=[.B17]-[.D17]" table:style-name="ce22">
            <text:p>15,558,879</text:p>
          </table:table-cell>
          <table:table-cell office:value-type="float" office:value="7804746" table:formula="of:=[.C17]-[.D17]" table:style-name="ce22">
            <text:p>7,804,7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5776313" table:style-name="ce20">
            <text:p>25,776,313</text:p>
          </table:table-cell>
          <table:table-cell office:value-type="float" office:value="20528314" table:style-name="ce25">
            <text:p>20,528,314</text:p>
          </table:table-cell>
          <table:table-cell office:value-type="float" office:value="50.7" table:formula="of:=IF([.B18]=0;&quot;-&quot;;ROUND([.D18]/[.B18]*100;2))" table:style-name="ce21">
            <text:p>50.70</text:p>
          </table:table-cell>
          <table:table-cell office:value-type="float" office:value="79.64" table:formula="of:=IF([.C18]=0;&quot;-&quot;;ROUND([.D18]/[.C18]*100;2))" table:style-name="ce21">
            <text:p>79.64</text:p>
          </table:table-cell>
          <table:table-cell office:value-type="float" office:value="19960274" table:formula="of:=[.B18]-[.D18]" table:style-name="ce22">
            <text:p>19,960,274</text:p>
          </table:table-cell>
          <table:table-cell office:value-type="float" office:value="5247999" table:formula="of:=[.C18]-[.D18]" table:style-name="ce22">
            <text:p>5,247,999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7742252" table:style-name="ce20">
            <text:p>7,742,252</text:p>
          </table:table-cell>
          <table:table-cell office:value-type="float" office:value="6193004" table:style-name="ce25">
            <text:p>6,193,004</text:p>
          </table:table-cell>
          <table:table-cell office:value-type="float" office:value="50.35" table:formula="of:=IF([.B19]=0;&quot;-&quot;;ROUND([.D19]/[.B19]*100;2))" table:style-name="ce21">
            <text:p>50.35</text:p>
          </table:table-cell>
          <table:table-cell office:value-type="float" office:value="79.989999999999995" table:formula="of:=IF([.C19]=0;&quot;-&quot;;ROUND([.D19]/[.C19]*100;2))" table:style-name="ce21">
            <text:p>79.99</text:p>
          </table:table-cell>
          <table:table-cell office:value-type="float" office:value="6105867" table:formula="of:=[.B19]-[.D19]" table:style-name="ce22">
            <text:p>6,105,867</text:p>
          </table:table-cell>
          <table:table-cell office:value-type="float" office:value="1549248" table:formula="of:=[.C19]-[.D19]" table:style-name="ce22">
            <text:p>1,549,2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834211" table:style-name="ce20">
            <text:p>4,834,211</text:p>
          </table:table-cell>
          <table:table-cell office:value-type="float" office:value="3810094" table:style-name="ce25">
            <text:p>3,810,094</text:p>
          </table:table-cell>
          <table:table-cell office:value-type="float" office:value="56.31" table:formula="of:=IF([.B20]=0;&quot;-&quot;;ROUND([.D20]/[.B20]*100;2))" table:style-name="ce21">
            <text:p>56.31</text:p>
          </table:table-cell>
          <table:table-cell office:value-type="float" office:value="78.819999999999993" table:formula="of:=IF([.C20]=0;&quot;-&quot;;ROUND([.D20]/[.C20]*100;2))" table:style-name="ce21">
            <text:p>78.82</text:p>
          </table:table-cell>
          <table:table-cell office:value-type="float" office:value="2955949" table:formula="of:=[.B20]-[.D20]" table:style-name="ce22">
            <text:p>2,955,949</text:p>
          </table:table-cell>
          <table:table-cell office:value-type="float" office:value="1024117" table:formula="of:=[.C20]-[.D20]" table:style-name="ce25">
            <text:p>1,024,11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5465" table:style-name="ce20">
            <text:p>3,605,465</text:p>
          </table:table-cell>
          <table:table-cell office:value-type="float" office:value="180001" table:style-name="ce20">
            <text:p>180,001</text:p>
          </table:table-cell>
          <table:table-cell office:value-type="float" office:value="145857" table:style-name="ce34">
            <text:p>145,857</text:p>
          </table:table-cell>
          <table:table-cell office:value-type="float" office:value="4.05" table:formula="of:=IF([.B22]=0;&quot;-&quot;;ROUND([.D22]/[.B22]*100;2))" table:style-name="ce21">
            <text:p>4.05</text:p>
          </table:table-cell>
          <table:table-cell office:value-type="float" office:value="81.03" table:formula="of:=IF([.C22]=0;&quot;-&quot;;ROUND([.D22]/[.C22]*100;2))" table:style-name="ce21">
            <text:p>81.03</text:p>
          </table:table-cell>
          <table:table-cell office:value-type="float" office:value="3459608" table:formula="of:=[.B22]-[.D22]" table:style-name="ce22">
            <text:p>3,459,608</text:p>
          </table:table-cell>
          <table:table-cell office:value-type="float" office:value="34144" table:formula="of:=[.C22]-[.D22]" table:style-name="ce22">
            <text:p>34,1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041972" table:formula="of:=[.D5]-[.D14]" table:style-name="ce15">
            <text:p>-11,041,972</text:p>
          </table:table-cell>
          <table:table-cell office:value-type="float" office:value="212.35" table:formula="of:=IF([.B23]=0;&quot;-&quot;;ROUND([.D23]/[.B23]*100;2))" table:style-name="ce16">
            <text:p>212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1041972" table:formula="of:=[.D23]-[.D24]+[.D25]" table:style-name="ce50">
            <text:p>-11,041,972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6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95084110" table:style-name="ce15">
            <text:p>95,084,110</text:p>
          </table:table-cell>
          <table:table-cell office:value-type="float" office:value="82378246" table:style-name="ce15">
            <text:p>82,378,246</text:p>
          </table:table-cell>
          <table:table-cell office:value-type="float" office:value="43.71" table:formula="of:=IF([.B5]=0;&quot;-&quot;;ROUND([.D5]/[.B5]*100;2))" table:style-name="ce16">
            <text:p>43.71</text:p>
          </table:table-cell>
          <table:table-cell office:value-type="float" office:value="86.64" table:formula="of:=IF([.C5]=0;&quot;-&quot;;ROUND([.D5]/[.C5]*100;2))" table:style-name="ce16">
            <text:p>86.64</text:p>
          </table:table-cell>
          <table:table-cell office:value-type="float" office:value="106073308" table:formula="of:=SUM([.G6:.G13])" table:style-name="ce15">
            <text:p>106,073,308</text:p>
          </table:table-cell>
          <table:table-cell office:value-type="float" office:value="12705864" table:formula="of:=[.C5]-[.D5]" table:style-name="ce17">
            <text:p>12,705,8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46261244" table:style-name="ce20">
            <text:p>46,261,244</text:p>
          </table:table-cell>
          <table:table-cell office:value-type="float" office:value="42641893" table:style-name="ce20">
            <text:p>42,641,893</text:p>
          </table:table-cell>
          <table:table-cell office:value-type="float" office:value="44.29" table:formula="of:=IF([.B6]=0;&quot;-&quot;;ROUND([.D6]/[.B6]*100;2))" table:style-name="ce21">
            <text:p>44.29</text:p>
          </table:table-cell>
          <table:table-cell office:value-type="float" office:value="92.18" table:formula="of:=IF([.C6]=0;&quot;-&quot;;ROUND([.D6]/[.C6]*100;2))" table:style-name="ce21">
            <text:p>92.18</text:p>
          </table:table-cell>
          <table:table-cell office:value-type="float" office:value="53645832" table:formula="of:=[.B6]-[.D6]" table:style-name="ce22">
            <text:p>53,645,832</text:p>
          </table:table-cell>
          <table:table-cell office:value-type="float" office:value="3619351" table:formula="of:=[.C6]-[.D6]" table:style-name="ce22">
            <text:p>3,619,3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249559" table:style-name="ce20">
            <text:p>1,249,559</text:p>
          </table:table-cell>
          <table:table-cell office:value-type="float" office:value="1069727" table:style-name="ce20">
            <text:p>1,069,727</text:p>
          </table:table-cell>
          <table:table-cell office:value-type="float" office:value="41.85" table:formula="of:=IF([.B7]=0;&quot;-&quot;;ROUND([.D7]/[.B7]*100;2))" table:style-name="ce21">
            <text:p>41.85</text:p>
          </table:table-cell>
          <table:table-cell office:value-type="float" office:value="85.61" table:formula="of:=IF([.C7]=0;&quot;-&quot;;ROUND([.D7]/[.C7]*100;2))" table:style-name="ce21">
            <text:p>85.61</text:p>
          </table:table-cell>
          <table:table-cell office:value-type="float" office:value="1486397" table:formula="of:=[.B7]-[.D7]" table:style-name="ce22">
            <text:p>1,486,397</text:p>
          </table:table-cell>
          <table:table-cell office:value-type="float" office:value="179832" table:formula="of:=[.C7]-[.D7]" table:style-name="ce22">
            <text:p>179,83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898726" table:style-name="ce20">
            <text:p>1,898,726</text:p>
          </table:table-cell>
          <table:table-cell office:value-type="float" office:value="1647433" table:style-name="ce20">
            <text:p>1,647,433</text:p>
          </table:table-cell>
          <table:table-cell office:value-type="float" office:value="27.82" table:formula="of:=IF([.B8]=0;&quot;-&quot;;ROUND([.D8]/[.B8]*100;2))" table:style-name="ce21">
            <text:p>27.82</text:p>
          </table:table-cell>
          <table:table-cell office:value-type="float" office:value="86.77" table:formula="of:=IF([.C8]=0;&quot;-&quot;;ROUND([.D8]/[.C8]*100;2))" table:style-name="ce21">
            <text:p>86.77</text:p>
          </table:table-cell>
          <table:table-cell office:value-type="float" office:value="4274190" table:formula="of:=[.B8]-[.D8]" table:style-name="ce22">
            <text:p>4,274,190</text:p>
          </table:table-cell>
          <table:table-cell office:value-type="float" office:value="251293" table:formula="of:=[.C8]-[.D8]" table:style-name="ce22">
            <text:p>251,29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439978" table:style-name="ce20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21">
            <text:p>34.31</text:p>
          </table:table-cell>
          <table:table-cell office:value-type="float" office:value="116.89" table:formula="of:=IF([.C9]=0;&quot;-&quot;;ROUND([.D9]/[.C9]*100;2))" table:style-name="ce21">
            <text:p>116.89</text:p>
          </table:table-cell>
          <table:table-cell office:value-type="float" office:value="984721" table:formula="of:=[.B9]-[.D9]" table:style-name="ce22">
            <text:p>984,721</text:p>
          </table:table-cell>
          <table:table-cell office:value-type="float" office:value="-74331" table:formula="of:=[.C9]-[.D9]" table:style-name="ce22">
            <text:p>-74,33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7000" table:style-name="ce25">
            <text:p>7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147" table:formula="of:=IF([.C10]=0;&quot;-&quot;;ROUND([.D10]/[.C10]*100;2))" table:style-name="ce21">
            <text:p>147.00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-3290" table:formula="of:=[.C10]-[.D10]" table:style-name="ce25">
            <text:p>-3,2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2763655" table:style-name="ce20">
            <text:p>42,763,655</text:p>
          </table:table-cell>
          <table:table-cell office:value-type="float" office:value="34401809" table:style-name="ce20">
            <text:p>34,401,809</text:p>
          </table:table-cell>
          <table:table-cell office:value-type="float" office:value="48.53" table:formula="of:=IF([.B11]=0;&quot;-&quot;;ROUND([.D11]/[.B11]*100;2))" table:style-name="ce21">
            <text:p>48.53</text:p>
          </table:table-cell>
          <table:table-cell office:value-type="float" office:value="80.45" table:formula="of:=IF([.C11]=0;&quot;-&quot;;ROUND([.D11]/[.C11]*100;2))" table:style-name="ce21">
            <text:p>80.45</text:p>
          </table:table-cell>
          <table:table-cell office:value-type="float" office:value="36492100" table:formula="of:=[.B11]-[.D11]" table:style-name="ce22">
            <text:p>36,492,100</text:p>
          </table:table-cell>
          <table:table-cell office:value-type="float" office:value="8361846" table:formula="of:=[.C11]-[.D11]" table:style-name="ce22">
            <text:p>8,361,846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20">
            <text:p>303,344</text:p>
          </table:table-cell>
          <table:table-cell office:value-type="float" office:value="22.09" table:formula="of:=IF([.B12]=0;&quot;-&quot;;ROUND([.D12]/[.B12]*100;2))" table:style-name="ce21">
            <text:p>22.09</text:p>
          </table:table-cell>
          <table:table-cell office:value-type="float" office:value="57.07" table:formula="of:=IF([.C12]=0;&quot;-&quot;;ROUND([.D12]/[.C12]*100;2))" table:style-name="ce21">
            <text:p>57.07</text:p>
          </table:table-cell>
          <table:table-cell office:value-type="float" office:value="1069720" table:formula="of:=[.B12]-[.D12]" table:style-name="ce22">
            <text:p>1,069,720</text:p>
          </table:table-cell>
          <table:table-cell office:value-type="float" office:value="228148" table:formula="of:=[.C12]-[.D12]" table:style-name="ce22">
            <text:p>228,14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932456" table:style-name="ce20">
            <text:p>1,932,456</text:p>
          </table:table-cell>
          <table:table-cell office:value-type="float" office:value="1789441" table:style-name="ce20">
            <text:p>1,789,441</text:p>
          </table:table-cell>
          <table:table-cell office:value-type="float" office:value="35.58" table:formula="of:=IF([.B13]=0;&quot;-&quot;;ROUND([.D13]/[.B13]*100;2))" table:style-name="ce21">
            <text:p>35.58</text:p>
          </table:table-cell>
          <table:table-cell office:value-type="float" office:value="92.6" table:formula="of:=IF([.C13]=0;&quot;-&quot;;ROUND([.D13]/[.C13]*100;2))" table:style-name="ce21">
            <text:p>92.60</text:p>
          </table:table-cell>
          <table:table-cell office:value-type="float" office:value="3240425" table:formula="of:=[.B13]-[.D13]" table:style-name="ce22">
            <text:p>3,240,425</text:p>
          </table:table-cell>
          <table:table-cell office:value-type="float" office:value="143015" table:formula="of:=[.C13]-[.D13]" table:style-name="ce22">
            <text:p>143,0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13040440" table:style-name="ce28">
            <text:p>113,040,440</text:p>
          </table:table-cell>
          <table:table-cell office:value-type="float" office:value="92728925" table:style-name="ce28">
            <text:p>92,728,925</text:p>
          </table:table-cell>
          <table:table-cell office:value-type="float" office:value="47.88" table:formula="of:=IF([.B14]=0;&quot;-&quot;;ROUND([.D14]/[.B14]*100;2))" table:style-name="ce16">
            <text:p>47.88</text:p>
          </table:table-cell>
          <table:table-cell office:value-type="float" office:value="82.03" table:formula="of:=IF([.C14]=0;&quot;-&quot;;ROUND([.D14]/[.C14]*100;2))" table:style-name="ce16">
            <text:p>82.03</text:p>
          </table:table-cell>
          <table:table-cell office:value-type="float" office:value="100922629" table:formula="of:=SUM([.G15:.G22])" table:style-name="ce15">
            <text:p>100,922,629</text:p>
          </table:table-cell>
          <table:table-cell office:value-type="float" office:value="20311515" table:formula="of:=SUM([.H15:.H22])" table:style-name="ce17">
            <text:p>20,311,51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6333582" table:style-name="ce20">
            <text:p>16,333,582</text:p>
          </table:table-cell>
          <table:table-cell office:value-type="float" office:value="14443398" table:style-name="ce25">
            <text:p>14,443,398</text:p>
          </table:table-cell>
          <table:table-cell office:value-type="float" office:value="51.82" table:formula="of:=IF([.B15]=0;&quot;-&quot;;ROUND([.D15]/[.B15]*100;2))" table:style-name="ce21">
            <text:p>51.82</text:p>
          </table:table-cell>
          <table:table-cell office:value-type="float" office:value="88.43" table:formula="of:=IF([.C15]=0;&quot;-&quot;;ROUND([.D15]/[.C15]*100;2))" table:style-name="ce21">
            <text:p>88.43</text:p>
          </table:table-cell>
          <table:table-cell office:value-type="float" office:value="13427454" table:formula="of:=[.B15]-[.D15]" table:style-name="ce22">
            <text:p>13,427,454</text:p>
          </table:table-cell>
          <table:table-cell office:value-type="float" office:value="1890184" table:formula="of:=[.C15]-[.D15]" table:style-name="ce22">
            <text:p>1,890,1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8194849" table:style-name="ce20">
            <text:p>38,194,849</text:p>
          </table:table-cell>
          <table:table-cell office:value-type="float" office:value="36182905" table:style-name="ce25">
            <text:p>36,182,905</text:p>
          </table:table-cell>
          <table:table-cell office:value-type="float" office:value="54.56" table:formula="of:=IF([.B16]=0;&quot;-&quot;;ROUND([.D16]/[.B16]*100;2))" table:style-name="ce21">
            <text:p>54.56</text:p>
          </table:table-cell>
          <table:table-cell office:value-type="float" office:value="94.73" table:formula="of:=IF([.C16]=0;&quot;-&quot;;ROUND([.D16]/[.C16]*100;2))" table:style-name="ce21">
            <text:p>94.73</text:p>
          </table:table-cell>
          <table:table-cell office:value-type="float" office:value="30129327" table:formula="of:=[.B16]-[.D16]" table:style-name="ce22">
            <text:p>30,129,327</text:p>
          </table:table-cell>
          <table:table-cell office:value-type="float" office:value="2011944" table:formula="of:=[.C16]-[.D16]" table:style-name="ce22">
            <text:p>2,011,9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3097912" table:style-name="ce20">
            <text:p>23,097,912</text:p>
          </table:table-cell>
          <table:table-cell office:value-type="float" office:value="15540194" table:style-name="ce25">
            <text:p>15,540,194</text:p>
          </table:table-cell>
          <table:table-cell office:value-type="float" office:value="47.27" table:formula="of:=IF([.B17]=0;&quot;-&quot;;ROUND([.D17]/[.B17]*100;2))" table:style-name="ce21">
            <text:p>47.27</text:p>
          </table:table-cell>
          <table:table-cell office:value-type="float" office:value="67.28" table:formula="of:=IF([.C17]=0;&quot;-&quot;;ROUND([.D17]/[.C17]*100;2))" table:style-name="ce21">
            <text:p>67.28</text:p>
          </table:table-cell>
          <table:table-cell office:value-type="float" office:value="17336205" table:formula="of:=[.B17]-[.D17]" table:style-name="ce22">
            <text:p>17,336,205</text:p>
          </table:table-cell>
          <table:table-cell office:value-type="float" office:value="7557718" table:formula="of:=[.C17]-[.D17]" table:style-name="ce22">
            <text:p>7,557,71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22729147" table:style-name="ce20">
            <text:p>22,729,147</text:p>
          </table:table-cell>
          <table:table-cell office:value-type="float" office:value="16611641" table:style-name="ce25">
            <text:p>16,611,641</text:p>
          </table:table-cell>
          <table:table-cell office:value-type="float" office:value="41.03" table:formula="of:=IF([.B18]=0;&quot;-&quot;;ROUND([.D18]/[.B18]*100;2))" table:style-name="ce21">
            <text:p>41.03</text:p>
          </table:table-cell>
          <table:table-cell office:value-type="float" office:value="73.09" table:formula="of:=IF([.C18]=0;&quot;-&quot;;ROUND([.D18]/[.C18]*100;2))" table:style-name="ce21">
            <text:p>73.09</text:p>
          </table:table-cell>
          <table:table-cell office:value-type="float" office:value="23875947" table:formula="of:=[.B18]-[.D18]" table:style-name="ce22">
            <text:p>23,875,947</text:p>
          </table:table-cell>
          <table:table-cell office:value-type="float" office:value="6117506" table:formula="of:=[.C18]-[.D18]" table:style-name="ce22">
            <text:p>6,117,50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6780690" table:style-name="ce20">
            <text:p>6,780,690</text:p>
          </table:table-cell>
          <table:table-cell office:value-type="float" office:value="5432809" table:style-name="ce25">
            <text:p>5,432,809</text:p>
          </table:table-cell>
          <table:table-cell office:value-type="float" office:value="44.17" table:formula="of:=IF([.B19]=0;&quot;-&quot;;ROUND([.D19]/[.B19]*100;2))" table:style-name="ce21">
            <text:p>44.17</text:p>
          </table:table-cell>
          <table:table-cell office:value-type="float" office:value="80.12" table:formula="of:=IF([.C19]=0;&quot;-&quot;;ROUND([.D19]/[.C19]*100;2))" table:style-name="ce21">
            <text:p>80.12</text:p>
          </table:table-cell>
          <table:table-cell office:value-type="float" office:value="6866062" table:formula="of:=[.B19]-[.D19]" table:style-name="ce22">
            <text:p>6,866,062</text:p>
          </table:table-cell>
          <table:table-cell office:value-type="float" office:value="1347881" table:formula="of:=[.C19]-[.D19]" table:style-name="ce22">
            <text:p>1,347,8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460811" table:style-name="ce20">
            <text:p>4,460,811</text:p>
          </table:table-cell>
          <table:table-cell office:value-type="float" office:value="3168779" table:style-name="ce25">
            <text:p>3,168,779</text:p>
          </table:table-cell>
          <table:table-cell office:value-type="float" office:value="46.83" table:formula="of:=IF([.B20]=0;&quot;-&quot;;ROUND([.D20]/[.B20]*100;2))" table:style-name="ce21">
            <text:p>46.83</text:p>
          </table:table-cell>
          <table:table-cell office:value-type="float" office:value="71.040000000000006" table:formula="of:=IF([.C20]=0;&quot;-&quot;;ROUND([.D20]/[.C20]*100;2))" table:style-name="ce21">
            <text:p>71.04</text:p>
          </table:table-cell>
          <table:table-cell office:value-type="float" office:value="3597264" table:formula="of:=[.B20]-[.D20]" table:style-name="ce22">
            <text:p>3,597,264</text:p>
          </table:table-cell>
          <table:table-cell office:value-type="float" office:value="1292032" table:formula="of:=[.C20]-[.D20]" table:style-name="ce25">
            <text:p>1,292,0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278648" table:style-name="ce20">
            <text:p>1,278,648</text:p>
          </table:table-cell>
          <table:table-cell office:value-type="float" office:value="1234297" table:style-name="ce25">
            <text:p>1,234,297</text:p>
          </table:table-cell>
          <table:table-cell office:value-type="float" office:value="35.950000000000003" table:formula="of:=IF([.B21]=0;&quot;-&quot;;ROUND([.D21]/[.B21]*100;2))" table:style-name="ce21">
            <text:p>35.95</text:p>
          </table:table-cell>
          <table:table-cell office:value-type="float" office:value="96.53" table:formula="of:=IF([.C21]=0;&quot;-&quot;;ROUND([.D21]/[.C21]*100;2))" table:style-name="ce21">
            <text:p>96.53</text:p>
          </table:table-cell>
          <table:table-cell office:value-type="float" office:value="2198807" table:formula="of:=[.B21]-[.D21]" table:style-name="ce22">
            <text:p>2,198,80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6465" table:style-name="ce20">
            <text:p>3,606,465</text:p>
          </table:table-cell>
          <table:table-cell office:value-type="float" office:value="164801" table:style-name="ce20">
            <text:p>164,801</text:p>
          </table:table-cell>
          <table:table-cell office:value-type="float" office:value="114902" table:style-name="ce34">
            <text:p>114,902</text:p>
          </table:table-cell>
          <table:table-cell office:value-type="float" office:value="3.19" table:formula="of:=IF([.B22]=0;&quot;-&quot;;ROUND([.D22]/[.B22]*100;2))" table:style-name="ce21">
            <text:p>3.19</text:p>
          </table:table-cell>
          <table:table-cell office:value-type="float" office:value="69.72" table:formula="of:=IF([.C22]=0;&quot;-&quot;;ROUND([.D22]/[.C22]*100;2))" table:style-name="ce21">
            <text:p>69.72</text:p>
          </table:table-cell>
          <table:table-cell office:value-type="float" office:value="3491563" table:formula="of:=[.B22]-[.D22]" table:style-name="ce22">
            <text:p>3,491,563</text:p>
          </table:table-cell>
          <table:table-cell office:value-type="float" office:value="49899" table:formula="of:=[.C22]-[.D22]" table:style-name="ce22">
            <text:p>49,89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350679" table:formula="of:=[.D5]-[.D14]" table:style-name="ce15">
            <text:p>-10,350,679</text:p>
          </table:table-cell>
          <table:table-cell office:value-type="float" office:value="199.05" table:formula="of:=IF([.B23]=0;&quot;-&quot;;ROUND([.D23]/[.B23]*100;2))" table:style-name="ce16">
            <text:p>199.0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350679" table:formula="of:=[.D23]-[.D24]+[.D25]" table:style-name="ce50">
            <text:p>-10,350,679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5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7000221" table:formula="of:=[.D23]-[.D24]+[.D25]" table:style-name="ce50">
            <text:p>-17,000,22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8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121150708" table:style-name="ce67">
            <text:p>121,150,708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110703495" table:style-name="ce67">
            <text:p>110,703,495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120971579" table:formula="of:=[.D6]-[.D8]" table:style-name="ce69">
            <text:p>120,971,579</text:p>
          </table:table-cell>
          <table:table-cell office:value-type="float" office:value="99.85" table:formula="of:=ROUND([.D7]/[.D6]*100;2)" table:style-name="ce68">
            <text:p>99.85<text:s/></text:p>
          </table:table-cell>
          <table:table-cell office:value-type="float" office:value="110429138" table:formula="of:=[.F6]-[.F8]" table:style-name="ce69">
            <text:p>110,429,138</text:p>
          </table:table-cell>
          <table:table-cell office:value-type="float" office:value="99.752169522741809" table:formula="of:=[.F7]/[.F6]*100" table:style-name="ce68">
            <text:p>99.75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79129" table:style-name="ce69">
            <text:p>179,129</text:p>
          </table:table-cell>
          <table:table-cell office:value-type="float" office:value="0.15" table:formula="of:=ROUND([.D8]/[.D7]*100;2)" table:style-name="ce68">
            <text:p>0.15<text:s/></text:p>
          </table:table-cell>
          <table:table-cell office:value-type="float" office:value="274357" table:style-name="ce69">
            <text:p>274,357</text:p>
          </table:table-cell>
          <table:table-cell office:value-type="float" office:value="0.24783047725819318" table:formula="of:=[.F8]/[.F6]*100" table:style-name="ce68">
            <text:p>0.2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142163473" table:style-name="ce67">
            <text:p>142,163,473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122787936" table:style-name="ce67">
            <text:p>122,787,936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264324" table:formula="of:=[.B9]-[.B11]" table:style-name="ce69">
            <text:p>155,264,324</text:p>
          </table:table-cell>
          <table:table-cell office:value-type="float" office:value="80.180000000000007" table:formula="of:=ROUND([.B10]/[.B9]*100;2)" table:style-name="ce68">
            <text:p>80.18<text:s/></text:p>
          </table:table-cell>
          <table:table-cell office:value-type="float" office:value="114904172" table:formula="of:=[.D9]-[.D11]" table:style-name="ce69">
            <text:p>114,904,172</text:p>
          </table:table-cell>
          <table:table-cell office:value-type="float" office:value="80.83" table:formula="of:=ROUND([.D10]/[.D9]*100;2)" table:style-name="ce68">
            <text:p>80.83<text:s/></text:p>
          </table:table-cell>
          <table:table-cell office:value-type="float" office:value="104018299" table:formula="of:=[.F9]-[.F11]" table:style-name="ce69">
            <text:p>104,018,299</text:p>
          </table:table-cell>
          <table:table-cell office:value-type="float" office:value="84.71" table:formula="of:=ROUND([.F10]/[.F9]*100;2)" table:style-name="ce68">
            <text:p>84.71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87230" table:style-name="ce69">
            <text:p>38,387,230</text:p>
          </table:table-cell>
          <table:table-cell office:value-type="float" office:value="19.82" table:formula="of:=ROUND([.B11]/[.B9]*100;2)" table:style-name="ce68">
            <text:p>19.82<text:s/></text:p>
          </table:table-cell>
          <table:table-cell office:value-type="float" office:value="27259301" table:style-name="ce69">
            <text:p>27,259,301</text:p>
          </table:table-cell>
          <table:table-cell office:value-type="float" office:value="19.170000000000002" table:formula="of:=ROUND([.D11]/[.D9]*100;2)" table:style-name="ce68">
            <text:p>19.17<text:s/></text:p>
          </table:table-cell>
          <table:table-cell office:value-type="float" office:value="18769637" table:style-name="ce69">
            <text:p>18,769,637</text:p>
          </table:table-cell>
          <table:table-cell office:value-type="float" office:value="15.29" table:formula="of:=ROUND([.F11]/[.F9]*100;2)" table:style-name="ce68">
            <text:p>15.2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1:13:30Z</meta:creation-date>
    <dc:date>2025-09-02T11:10:50Z</dc:date>
    <meta:print-date>2024-09-16T09:36:06Z</meta:print-date>
    <meta:editing-cycles>1</meta:editing-cycles>
    <meta:editing-duration>PT101S</meta:editing-duration>
  </office:meta>
</office:document-meta>
</file>