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49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9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49">
      <style:table-cell-properties fo:background-color="transparent"/>
    </style:style>
    <style:style style:name="ce7" style:family="table-cell" style:parent-style-name="Default" style:data-style-name="N4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0">
      <style:table-cell-properties fo:border="thin solid #000000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style:vertical-align="middle"/>
      <style:text-properties fo:font-size="11pt" style:font-size-asian="11pt" style:font-size-complex="11pt"/>
    </style:style>
    <style:style style:name="ce18" style:family="table-cell" style:parent-style-name="_21315__20998__20301_" style:data-style-name="N51">
      <style:table-cell-properties style:vertical-align="middle"/>
      <style:text-properties fo:font-size="11pt" style:font-size-asian="11pt" style:font-size-complex="11pt"/>
    </style:style>
    <style:style style:name="ce19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5" style:family="table-cell" style:parent-style-name="Default" style:data-style-name="N52">
      <style:table-cell-properties fo:border="thin solid #000000" style:vertical-align="middle"/>
      <style:text-properties fo:font-size="14pt" style:font-size-asian="14pt" style:font-size-complex="14pt"/>
    </style:style>
    <style:style style:name="ce26" style:family="table-cell" style:parent-style-name="_21315__20998__20301_" style:data-style-name="N51">
      <style:table-cell-properties style:vertical-align="automatic"/>
    </style:style>
    <style:style style:name="ce27" style:family="table-cell" style:parent-style-name="Default" style:data-style-name="N49">
      <style:table-cell-properties fo:border="thin solid #000000" style:vertical-align="middle" fo:wrap-option="wrap" fo:background-color="#CCFFCC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3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52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9">
      <style:text-properties fo:font-size="11pt" style:font-size-asian="11pt" style:font-size-complex="11pt"/>
    </style:style>
    <style:style style:name="ce34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54">
      <style:text-properties fo:font-size="11pt" style:font-size-asian="11pt" style:font-size-complex="11pt"/>
    </style:style>
    <style:style style:name="ce36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">
      <style:table-cell-properties fo:border="thin solid #000000" style:vertical-align="middle"/>
      <style:text-properties fo:font-size="14pt" style:font-size-asian="14pt" style:font-size-complex="14pt"/>
    </style:style>
    <style:style style:name="ce42" style:family="table-cell" style:parent-style-name="Default" style:data-style-name="N3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43" style:family="table-cell" style:parent-style-name="Default" style:data-style-name="N55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">
      <style:table-cell-properties fo:border="thin solid #000000" style:vertical-align="middle" fo:background-color="#CCFFCC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22791666666667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8839583333333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2.95pt" style:use-optimal-row-height="false" fo:break-before="auto"/>
    </style:style>
    <style:style style:name="ro4" style:family="table-row">
      <style:table-row-properties style:row-height="34.2pt" style:use-optimal-row-height="false" fo:break-before="auto"/>
    </style:style>
    <style:style style:name="ro5" style:family="table-row">
      <style:table-row-properties style:row-height="38.4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9.95pt" style:use-optimal-row-height="false" fo:break-before="auto"/>
    </style:style>
    <style:style style:name="ro8" style:family="table-row">
      <style:table-row-properties style:row-height="70.95pt" style:use-optimal-row-height="false" fo:break-before="auto"/>
    </style:style>
    <style:style style:name="ro9" style:family="table-row">
      <style:table-row-properties style:row-height="19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月" table:style-name="ta1">
        <table:table-column table:style-name="co1" table:default-cell-style-name="ce34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5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0" table:number-columns-repeated="1012" table:default-cell-style-name="ce33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6">
            <text:p>113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中華民國113年1月1日起至113年10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8">
            <text:p>科目名稱</text:p>
          </table:table-cell>
          <table:table-cell office:value-type="string" table:number-columns-spanned="1" table:number-rows-spanned="2" table:style-name="ce39">
            <text:p>全年度預算數<text:span text:style-name="T4">(A)</text:span></text:p>
          </table:table-cell>
          <table:table-cell office:value-type="string" table:number-columns-spanned="1" table:number-rows-spanned="2" table:style-name="ce39">
            <text:p>累計分配數<text:span text:style-name="T4"><text:s/>(B)</text:span></text:p>
          </table:table-cell>
          <table:table-cell office:value-type="string" table:number-columns-spanned="3" table:number-rows-spanned="1" table:style-name="ce40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0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0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9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88186899" table:style-name="ce14">
            <text:p>88,186,899</text:p>
          </table:table-cell>
          <table:table-cell office:value-type="float" office:value="62845337" table:style-name="ce14">
            <text:p>62,845,337</text:p>
          </table:table-cell>
          <table:table-cell office:value-type="float" office:value="65990304" table:style-name="ce14">
            <text:p>65,990,304</text:p>
          </table:table-cell>
          <table:table-cell office:value-type="float" office:value="74.83" table:formula="of:=IF([.B6]=0;&quot;-&quot;;ROUND([.D6]/[.B6]*100;2))" table:style-name="ce15">
            <text:p>74.83</text:p>
          </table:table-cell>
          <table:table-cell office:value-type="float" office:value="105" table:formula="of:=IF([.C6]=0;&quot;-&quot;;ROUND([.D6]/[.C6]*100;2))" table:style-name="ce15">
            <text:p>105.00</text:p>
          </table:table-cell>
          <table:table-cell office:value-type="float" office:value="22196595" table:formula="of:=[.B6]-[.D6]" table:style-name="ce14">
            <text:p>22,196,595</text:p>
          </table:table-cell>
          <table:table-cell office:value-type="float" office:value="-3144967" table:formula="of:=[.C6]-[.D6]" table:style-name="ce14">
            <text:p>-3,144,967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46171" table:style-name="ce14">
            <text:p>2,546,171</text:p>
          </table:table-cell>
          <table:table-cell office:value-type="float" office:value="2057787" table:style-name="ce14">
            <text:p>2,057,787</text:p>
          </table:table-cell>
          <table:table-cell office:value-type="float" office:value="1993781" table:style-name="ce14">
            <text:p>1,993,781</text:p>
          </table:table-cell>
          <table:table-cell office:value-type="float" office:value="78.31" table:formula="of:=IF([.B7]=0;&quot;-&quot;;ROUND([.D7]/[.B7]*100;2))" table:style-name="ce15">
            <text:p>78.31</text:p>
          </table:table-cell>
          <table:table-cell office:value-type="float" office:value="96.89" table:formula="of:=IF([.C7]=0;&quot;-&quot;;ROUND([.D7]/[.C7]*100;2))" table:style-name="ce15">
            <text:p>96.89</text:p>
          </table:table-cell>
          <table:table-cell office:value-type="float" office:value="552390" table:formula="of:=[.B7]-[.D7]" table:style-name="ce14">
            <text:p>552,390</text:p>
          </table:table-cell>
          <table:table-cell office:value-type="float" office:value="64006" table:formula="of:=[.C7]-[.D7]" table:style-name="ce14">
            <text:p>64,00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6025791" table:style-name="ce14">
            <text:p>6,025,791</text:p>
          </table:table-cell>
          <table:table-cell office:value-type="float" office:value="5347078" table:style-name="ce14">
            <text:p>5,347,078</text:p>
          </table:table-cell>
          <table:table-cell office:value-type="float" office:value="5557581" table:style-name="ce14">
            <text:p>5,557,581</text:p>
          </table:table-cell>
          <table:table-cell office:value-type="float" office:value="92.23" table:formula="of:=IF([.B8]=0;&quot;-&quot;;ROUND([.D8]/[.B8]*100;2))" table:style-name="ce15">
            <text:p>92.23</text:p>
          </table:table-cell>
          <table:table-cell office:value-type="float" office:value="103.94" table:formula="of:=IF([.C8]=0;&quot;-&quot;;ROUND([.D8]/[.C8]*100;2))" table:style-name="ce15">
            <text:p>103.94</text:p>
          </table:table-cell>
          <table:table-cell office:value-type="float" office:value="468210" table:formula="of:=[.B8]-[.D8]" table:style-name="ce14">
            <text:p>468,210</text:p>
          </table:table-cell>
          <table:table-cell office:value-type="float" office:value="-210503" table:formula="of:=[.C8]-[.D8]" table:style-name="ce14">
            <text:p>-210,50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589925" table:style-name="ce14">
            <text:p>1,589,925</text:p>
          </table:table-cell>
          <table:table-cell office:value-type="float" office:value="1112122" table:style-name="ce14">
            <text:p>1,112,122</text:p>
          </table:table-cell>
          <table:table-cell office:value-type="float" office:value="960271" table:style-name="ce20">
            <text:p>960,271</text:p>
          </table:table-cell>
          <table:table-cell office:value-type="float" office:value="60.4" table:formula="of:=IF([.B9]=0;&quot;-&quot;;ROUND([.D9]/[.B9]*100;2))" table:style-name="ce15">
            <text:p>60.40</text:p>
          </table:table-cell>
          <table:table-cell office:value-type="float" office:value="86.35" table:formula="of:=IF([.C9]=0;&quot;-&quot;;ROUND([.D9]/[.C9]*100;2))" table:style-name="ce15">
            <text:p>86.35</text:p>
          </table:table-cell>
          <table:table-cell office:value-type="float" office:value="629654" table:formula="of:=[.B9]-[.D9]" table:style-name="ce14">
            <text:p>629,654</text:p>
          </table:table-cell>
          <table:table-cell office:value-type="float" office:value="151851" table:formula="of:=[.C9]-[.D9]" table:style-name="ce14">
            <text:p>151,85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4773" table:style-name="ce20">
            <text:p>724,773</text:p>
          </table:table-cell>
          <table:table-cell office:value-type="float" office:value="530932" table:style-name="ce20">
            <text:p>530,932</text:p>
          </table:table-cell>
          <table:table-cell office:value-type="float" office:value="555499" table:style-name="ce20">
            <text:p>555,499</text:p>
          </table:table-cell>
          <table:table-cell office:value-type="float" office:value="76.64" table:formula="of:=IF([.B10]=0;&quot;-&quot;;ROUND([.D10]/[.B10]*100;2))" table:style-name="ce15">
            <text:p>76.64</text:p>
          </table:table-cell>
          <table:table-cell office:value-type="float" office:value="104.63" table:formula="of:=IF([.C10]=0;&quot;-&quot;;ROUND([.D10]/[.C10]*100;2))" table:style-name="ce15">
            <text:p>104.63</text:p>
          </table:table-cell>
          <table:table-cell office:value-type="float" office:value="169274" table:formula="of:=[.B10]-[.D10]" table:style-name="ce14">
            <text:p>169,274</text:p>
          </table:table-cell>
          <table:table-cell office:value-type="float" office:value="-24567" table:formula="of:=[.C10]-[.D10]" table:style-name="ce14">
            <text:p>-24,56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834332" table:style-name="ce20">
            <text:p>834,332</text:p>
          </table:table-cell>
          <table:table-cell office:value-type="float" office:value="564332" table:style-name="ce20">
            <text:p>564,332</text:p>
          </table:table-cell>
          <table:table-cell office:value-type="float" office:value="375762" table:style-name="ce20">
            <text:p>375,762</text:p>
          </table:table-cell>
          <table:table-cell office:value-type="float" office:value="45.04" table:formula="of:=IF([.B11]=0;&quot;-&quot;;ROUND([.D11]/[.B11]*100;2))" table:style-name="ce15">
            <text:p>45.04</text:p>
          </table:table-cell>
          <table:table-cell office:value-type="float" office:value="66.59" table:formula="of:=IF([.C11]=0;&quot;-&quot;;ROUND([.D11]/[.C11]*100;2))" table:style-name="ce15">
            <text:p>66.59</text:p>
          </table:table-cell>
          <table:table-cell office:value-type="float" office:value="458570" table:formula="of:=[.B11]-[.D11]" table:style-name="ce14">
            <text:p>458,570</text:p>
          </table:table-cell>
          <table:table-cell office:value-type="float" office:value="188570" table:formula="of:=[.C11]-[.D11]" table:style-name="ce14">
            <text:p>188,57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office:string-value="-" table:formula="of:=IF([.B12]=0;&quot;-&quot;;ROUND([.D12]/[.B12]*100;2))" table:style-name="ce23">
            <text:p><text:s/>-<text:s/></text:p>
          </table:table-cell>
          <table:table-cell office:value-type="string" office:string-value="-" table:formula="of:=IF([.C12]=0;&quot;-&quot;;ROUND([.D12]/[.C12]*100;2))" table:style-name="ce24">
            <text:p>-</text:p>
          </table:table-cell>
          <table:table-cell office:value-type="float" office:value="0" table:formula="of:=[.B12]-[.D12]" table:style-name="ce25">
            <text:p><text:s/>-<text:s/></text:p>
          </table:table-cell>
          <table:table-cell office:value-type="float" office:value="0" table:formula="of:=[.C12]-[.D12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30820" table:style-name="ce20">
            <text:p>30,820</text:p>
          </table:table-cell>
          <table:table-cell office:value-type="float" office:value="16858" table:style-name="ce20">
            <text:p>16,858</text:p>
          </table:table-cell>
          <table:table-cell office:value-type="float" office:value="29010" table:style-name="ce20">
            <text:p>29,010</text:p>
          </table:table-cell>
          <table:table-cell office:value-type="float" office:value="94.13" table:formula="of:=IF([.B13]=0;&quot;-&quot;;ROUND([.D13]/[.B13]*100;2))" table:style-name="ce15">
            <text:p>94.13</text:p>
          </table:table-cell>
          <table:table-cell office:value-type="float" office:value="172.08" table:formula="of:=IF([.C13]=0;&quot;-&quot;;ROUND([.D13]/[.C13]*100;2))" table:style-name="ce15">
            <text:p>172.08</text:p>
          </table:table-cell>
          <table:table-cell office:value-type="float" office:value="1810" table:formula="of:=[.B13]-[.D13]" table:style-name="ce14">
            <text:p>1,810</text:p>
          </table:table-cell>
          <table:table-cell office:value-type="float" office:value="-12152" table:formula="of:=[.C13]-[.D13]" table:style-name="ce14">
            <text:p>-12,15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919495" table:style-name="ce14">
            <text:p>4,919,495</text:p>
          </table:table-cell>
          <table:table-cell office:value-type="float" office:value="284710" table:style-name="ce14">
            <text:p>284,710</text:p>
          </table:table-cell>
          <table:table-cell office:value-type="float" office:value="195719" table:style-name="ce14">
            <text:p>195,719</text:p>
          </table:table-cell>
          <table:table-cell office:value-type="float" office:value="3.98" table:formula="of:=IF([.B14]=0;&quot;-&quot;;ROUND([.D14]/[.B14]*100;2))" table:style-name="ce15">
            <text:p>3.98</text:p>
          </table:table-cell>
          <table:table-cell office:value-type="float" office:value="68.739999999999995" table:formula="of:=IF([.C14]=0;&quot;-&quot;;ROUND([.D14]/[.C14]*100;2))" table:style-name="ce15">
            <text:p>68.74</text:p>
          </table:table-cell>
          <table:table-cell office:value-type="float" office:value="4723776" table:formula="of:=[.B14]-[.D14]" table:style-name="ce14">
            <text:p>4,723,776</text:p>
          </table:table-cell>
          <table:table-cell office:value-type="float" office:value="88991" table:formula="of:=[.C14]-[.D14]" table:style-name="ce14">
            <text:p>88,991</text:p>
          </table:table-cell>
          <table:table-cell table:style-name="ce19"/>
          <table:table-cell table:number-columns-repeated="2" table:style-name="ce17"/>
          <table:table-cell table:style-name="ce26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53896728" table:style-name="ce14">
            <text:p>53,896,728</text:p>
          </table:table-cell>
          <table:table-cell office:value-type="float" office:value="47305095" table:style-name="ce14">
            <text:p>47,305,095</text:p>
          </table:table-cell>
          <table:table-cell office:value-type="float" office:value="43107616" table:style-name="ce14">
            <text:p>43,107,616</text:p>
          </table:table-cell>
          <table:table-cell office:value-type="float" office:value="79.98" table:formula="of:=IF([.B15]=0;&quot;-&quot;;ROUND([.D15]/[.B15]*100;2))" table:style-name="ce15">
            <text:p>79.98</text:p>
          </table:table-cell>
          <table:table-cell office:value-type="float" office:value="91.13" table:formula="of:=IF([.C15]=0;&quot;-&quot;;ROUND([.D15]/[.C15]*100;2))" table:style-name="ce15">
            <text:p>91.13</text:p>
          </table:table-cell>
          <table:table-cell office:value-type="float" office:value="10789112" table:formula="of:=[.B15]-[.D15]" table:style-name="ce14">
            <text:p>10,789,112</text:p>
          </table:table-cell>
          <table:table-cell office:value-type="float" office:value="4197479" table:formula="of:=[.C15]-[.D15]" table:style-name="ce14">
            <text:p>4,197,47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678615" table:style-name="ce14">
            <text:p>1,678,615</text:p>
          </table:table-cell>
          <table:table-cell office:value-type="float" office:value="1430027" table:style-name="ce20">
            <text:p>1,430,027</text:p>
          </table:table-cell>
          <table:table-cell office:value-type="float" office:value="845562" table:style-name="ce14">
            <text:p>845,562</text:p>
          </table:table-cell>
          <table:table-cell office:value-type="float" office:value="50.37" table:formula="of:=IF([.B16]=0;&quot;-&quot;;ROUND([.D16]/[.B16]*100;2))" table:style-name="ce15">
            <text:p>50.37</text:p>
          </table:table-cell>
          <table:table-cell office:value-type="float" office:value="59.13" table:formula="of:=IF([.C16]=0;&quot;-&quot;;ROUND([.D16]/[.C16]*100;2))" table:style-name="ce15">
            <text:p>59.13</text:p>
          </table:table-cell>
          <table:table-cell office:value-type="float" office:value="833053" table:formula="of:=[.B16]-[.D16]" table:style-name="ce14">
            <text:p>833,053</text:p>
          </table:table-cell>
          <table:table-cell office:value-type="float" office:value="584465" table:formula="of:=[.C16]-[.D16]" table:style-name="ce14">
            <text:p>584,46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38108" table:style-name="ce14">
            <text:p>5,038,108</text:p>
          </table:table-cell>
          <table:table-cell office:value-type="float" office:value="4053196" table:style-name="ce14">
            <text:p>4,053,196</text:p>
          </table:table-cell>
          <table:table-cell office:value-type="float" office:value="3894753" table:style-name="ce14">
            <text:p>3,894,753</text:p>
          </table:table-cell>
          <table:table-cell office:value-type="float" office:value="77.31" table:formula="of:=IF([.B17]=0;&quot;-&quot;;ROUND([.D17]/[.B17]*100;2))" table:style-name="ce15">
            <text:p>77.31</text:p>
          </table:table-cell>
          <table:table-cell office:value-type="float" office:value="96.09" table:formula="of:=IF([.C17]=0;&quot;-&quot;;ROUND([.D17]/[.C17]*100;2))" table:style-name="ce15">
            <text:p>96.09</text:p>
          </table:table-cell>
          <table:table-cell office:value-type="float" office:value="1143355" table:formula="of:=[.B17]-[.D17]" table:style-name="ce14">
            <text:p>1,143,355</text:p>
          </table:table-cell>
          <table:table-cell office:value-type="float" office:value="158443" table:formula="of:=[.C17]-[.D17]" table:style-name="ce14">
            <text:p>158,44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7">
            <text:p><text:s/>總　　計</text:p>
          </table:table-cell>
          <table:table-cell office:value-type="float" office:value="163881732" table:style-name="ce28">
            <text:p>163,881,732</text:p>
          </table:table-cell>
          <table:table-cell office:value-type="float" office:value="124435352" table:style-name="ce28">
            <text:p>124,435,352</text:p>
          </table:table-cell>
          <table:table-cell office:value-type="float" office:value="122545587" table:style-name="ce28">
            <text:p>122,545,587</text:p>
          </table:table-cell>
          <table:table-cell office:value-type="float" office:value="74.78" table:formula="of:=IF([.B18]=0;&quot;-&quot;;ROUND([.D18]/[.B18]*100;2))" table:style-name="ce29">
            <text:p>74.78</text:p>
          </table:table-cell>
          <table:table-cell office:value-type="float" office:value="98.48" table:formula="of:=IF([.C18]=0;&quot;-&quot;;ROUND([.D18]/[.C18]*100;2))" table:style-name="ce29">
            <text:p>98.48</text:p>
          </table:table-cell>
          <table:table-cell office:value-type="float" office:value="41336145" table:formula="of:=[.G6]+[.G7]+[.G8]+[.G9]+[.G14]+[.G15]+[.G17]+[.G16]" table:style-name="ce28">
            <text:p>41,336,145</text:p>
          </table:table-cell>
          <table:table-cell office:value-type="float" office:value="1889765" table:formula="of:=[.H6]+[.H7]+[.H8]+[.H9]+[.H14]+[.H15]+[.H17]+[.H16]" table:style-name="ce28">
            <text:p>1,889,765</text:p>
          </table:table-cell>
          <table:table-cell table:style-name="ce30"/>
          <table:table-cell table:number-columns-repeated="16375" table:style-name="ce17"/>
        </table:table-row>
        <table:table-row table:style-name="ro9">
          <table:table-cell office:value-type="string" table:style-name="ce31">
            <text:p>*本表累計實收數係由財政局提供。</text:p>
          </table:table-cell>
          <table:table-cell table:number-columns-repeated="8" table:style-name="ce32"/>
          <table:table-cell table:number-columns-repeated="1015" table:style-name="ce33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9月" table:style-name="ta1">
        <table:table-column table:style-name="co1" table:default-cell-style-name="ce34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5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0" table:number-columns-repeated="1012" table:default-cell-style-name="ce33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6">
            <text:p>113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中華民國113年1月1日起至113年9月30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8">
            <text:p>科目名稱</text:p>
          </table:table-cell>
          <table:table-cell office:value-type="string" table:number-columns-spanned="1" table:number-rows-spanned="2" table:style-name="ce39">
            <text:p>全年度預算數<text:span text:style-name="T4">(A)</text:span></text:p>
          </table:table-cell>
          <table:table-cell office:value-type="string" table:number-columns-spanned="1" table:number-rows-spanned="2" table:style-name="ce39">
            <text:p>累計分配數<text:span text:style-name="T4"><text:s/>(B)</text:span></text:p>
          </table:table-cell>
          <table:table-cell office:value-type="string" table:number-columns-spanned="3" table:number-rows-spanned="1" table:style-name="ce40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0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0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9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88186899" table:style-name="ce14">
            <text:p>88,186,899</text:p>
          </table:table-cell>
          <table:table-cell office:value-type="float" office:value="57658968" table:style-name="ce14">
            <text:p>57,658,968</text:p>
          </table:table-cell>
          <table:table-cell office:value-type="float" office:value="60633996" table:style-name="ce14">
            <text:p>60,633,996</text:p>
          </table:table-cell>
          <table:table-cell office:value-type="float" office:value="68.760000000000005" table:formula="of:=IF([.B6]=0;&quot;-&quot;;ROUND([.D6]/[.B6]*100;2))" table:style-name="ce15">
            <text:p>68.76</text:p>
          </table:table-cell>
          <table:table-cell office:value-type="float" office:value="105.16" table:formula="of:=IF([.C6]=0;&quot;-&quot;;ROUND([.D6]/[.C6]*100;2))" table:style-name="ce15">
            <text:p>105.16</text:p>
          </table:table-cell>
          <table:table-cell office:value-type="float" office:value="27552903" table:formula="of:=[.B6]-[.D6]" table:style-name="ce14">
            <text:p>27,552,903</text:p>
          </table:table-cell>
          <table:table-cell office:value-type="float" office:value="-2975028" table:formula="of:=[.C6]-[.D6]" table:style-name="ce14">
            <text:p>-2,975,028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46171" table:style-name="ce14">
            <text:p>2,546,171</text:p>
          </table:table-cell>
          <table:table-cell office:value-type="float" office:value="1851619" table:style-name="ce14">
            <text:p>1,851,619</text:p>
          </table:table-cell>
          <table:table-cell office:value-type="float" office:value="1704983" table:style-name="ce14">
            <text:p>1,704,983</text:p>
          </table:table-cell>
          <table:table-cell office:value-type="float" office:value="66.959999999999994" table:formula="of:=IF([.B7]=0;&quot;-&quot;;ROUND([.D7]/[.B7]*100;2))" table:style-name="ce15">
            <text:p>66.96</text:p>
          </table:table-cell>
          <table:table-cell office:value-type="float" office:value="92.08" table:formula="of:=IF([.C7]=0;&quot;-&quot;;ROUND([.D7]/[.C7]*100;2))" table:style-name="ce15">
            <text:p>92.08</text:p>
          </table:table-cell>
          <table:table-cell office:value-type="float" office:value="841188" table:formula="of:=[.B7]-[.D7]" table:style-name="ce14">
            <text:p>841,188</text:p>
          </table:table-cell>
          <table:table-cell office:value-type="float" office:value="146636" table:formula="of:=[.C7]-[.D7]" table:style-name="ce14">
            <text:p>146,63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6025791" table:style-name="ce14">
            <text:p>6,025,791</text:p>
          </table:table-cell>
          <table:table-cell office:value-type="float" office:value="5035997" table:style-name="ce14">
            <text:p>5,035,997</text:p>
          </table:table-cell>
          <table:table-cell office:value-type="float" office:value="5286734" table:style-name="ce14">
            <text:p>5,286,734</text:p>
          </table:table-cell>
          <table:table-cell office:value-type="float" office:value="87.74" table:formula="of:=IF([.B8]=0;&quot;-&quot;;ROUND([.D8]/[.B8]*100;2))" table:style-name="ce15">
            <text:p>87.74</text:p>
          </table:table-cell>
          <table:table-cell office:value-type="float" office:value="104.98" table:formula="of:=IF([.C8]=0;&quot;-&quot;;ROUND([.D8]/[.C8]*100;2))" table:style-name="ce15">
            <text:p>104.98</text:p>
          </table:table-cell>
          <table:table-cell office:value-type="float" office:value="739057" table:formula="of:=[.B8]-[.D8]" table:style-name="ce14">
            <text:p>739,057</text:p>
          </table:table-cell>
          <table:table-cell office:value-type="float" office:value="-250737" table:formula="of:=[.C8]-[.D8]" table:style-name="ce14">
            <text:p>-250,737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589925" table:style-name="ce14">
            <text:p>1,589,925</text:p>
          </table:table-cell>
          <table:table-cell office:value-type="float" office:value="873539" table:style-name="ce14">
            <text:p>873,539</text:p>
          </table:table-cell>
          <table:table-cell office:value-type="float" office:value="916814" table:style-name="ce20">
            <text:p>916,814</text:p>
          </table:table-cell>
          <table:table-cell office:value-type="float" office:value="57.66" table:formula="of:=IF([.B9]=0;&quot;-&quot;;ROUND([.D9]/[.B9]*100;2))" table:style-name="ce15">
            <text:p>57.66</text:p>
          </table:table-cell>
          <table:table-cell office:value-type="float" office:value="104.95" table:formula="of:=IF([.C9]=0;&quot;-&quot;;ROUND([.D9]/[.C9]*100;2))" table:style-name="ce15">
            <text:p>104.95</text:p>
          </table:table-cell>
          <table:table-cell office:value-type="float" office:value="673111" table:formula="of:=[.B9]-[.D9]" table:style-name="ce14">
            <text:p>673,111</text:p>
          </table:table-cell>
          <table:table-cell office:value-type="float" office:value="-43275" table:formula="of:=[.C9]-[.D9]" table:style-name="ce14">
            <text:p>-43,275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4773" table:style-name="ce20">
            <text:p>724,773</text:p>
          </table:table-cell>
          <table:table-cell office:value-type="float" office:value="508748" table:style-name="ce20">
            <text:p>508,748</text:p>
          </table:table-cell>
          <table:table-cell office:value-type="float" office:value="532768" table:style-name="ce20">
            <text:p>532,768</text:p>
          </table:table-cell>
          <table:table-cell office:value-type="float" office:value="73.510000000000005" table:formula="of:=IF([.B10]=0;&quot;-&quot;;ROUND([.D10]/[.B10]*100;2))" table:style-name="ce15">
            <text:p>73.51</text:p>
          </table:table-cell>
          <table:table-cell office:value-type="float" office:value="104.72" table:formula="of:=IF([.C10]=0;&quot;-&quot;;ROUND([.D10]/[.C10]*100;2))" table:style-name="ce15">
            <text:p>104.72</text:p>
          </table:table-cell>
          <table:table-cell office:value-type="float" office:value="192005" table:formula="of:=[.B10]-[.D10]" table:style-name="ce14">
            <text:p>192,005</text:p>
          </table:table-cell>
          <table:table-cell office:value-type="float" office:value="-24020" table:formula="of:=[.C10]-[.D10]" table:style-name="ce14">
            <text:p>-24,02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834332" table:style-name="ce20">
            <text:p>834,332</text:p>
          </table:table-cell>
          <table:table-cell office:value-type="float" office:value="349332" table:style-name="ce20">
            <text:p>349,332</text:p>
          </table:table-cell>
          <table:table-cell office:value-type="float" office:value="359080" table:style-name="ce20">
            <text:p>359,080</text:p>
          </table:table-cell>
          <table:table-cell office:value-type="float" office:value="43.04" table:formula="of:=IF([.B11]=0;&quot;-&quot;;ROUND([.D11]/[.B11]*100;2))" table:style-name="ce15">
            <text:p>43.04</text:p>
          </table:table-cell>
          <table:table-cell office:value-type="float" office:value="102.79" table:formula="of:=IF([.C11]=0;&quot;-&quot;;ROUND([.D11]/[.C11]*100;2))" table:style-name="ce15">
            <text:p>102.79</text:p>
          </table:table-cell>
          <table:table-cell office:value-type="float" office:value="475252" table:formula="of:=[.B11]-[.D11]" table:style-name="ce14">
            <text:p>475,252</text:p>
          </table:table-cell>
          <table:table-cell office:value-type="float" office:value="-9748" table:formula="of:=[.C11]-[.D11]" table:style-name="ce14">
            <text:p>-9,748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table:style-name="ce22"/>
          <table:table-cell office:value-type="string" office:string-value="-" table:formula="of:=IF([.B12]=0;&quot;-&quot;;ROUND([.D12]/[.B12]*100;2))" table:style-name="ce23">
            <text:p><text:s/>-<text:s/></text:p>
          </table:table-cell>
          <table:table-cell office:value-type="string" office:string-value="-" table:formula="of:=IF([.C12]=0;&quot;-&quot;;ROUND([.D12]/[.C12]*100;2))" table:style-name="ce24">
            <text:p>-</text:p>
          </table:table-cell>
          <table:table-cell office:value-type="float" office:value="0" table:formula="of:=[.B12]-[.D12]" table:style-name="ce25">
            <text:p><text:s/>-<text:s/></text:p>
          </table:table-cell>
          <table:table-cell office:value-type="float" office:value="0" table:formula="of:=[.C12]-[.D12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30820" table:style-name="ce20">
            <text:p>30,820</text:p>
          </table:table-cell>
          <table:table-cell office:value-type="float" office:value="15459" table:style-name="ce20">
            <text:p>15,459</text:p>
          </table:table-cell>
          <table:table-cell office:value-type="float" office:value="24966" table:style-name="ce20">
            <text:p>24,966</text:p>
          </table:table-cell>
          <table:table-cell office:value-type="float" office:value="81.010000000000005" table:formula="of:=IF([.B13]=0;&quot;-&quot;;ROUND([.D13]/[.B13]*100;2))" table:style-name="ce15">
            <text:p>81.01</text:p>
          </table:table-cell>
          <table:table-cell office:value-type="float" office:value="161.5" table:formula="of:=IF([.C13]=0;&quot;-&quot;;ROUND([.D13]/[.C13]*100;2))" table:style-name="ce15">
            <text:p>161.50</text:p>
          </table:table-cell>
          <table:table-cell office:value-type="float" office:value="5854" table:formula="of:=[.B13]-[.D13]" table:style-name="ce14">
            <text:p>5,854</text:p>
          </table:table-cell>
          <table:table-cell office:value-type="float" office:value="-9507" table:formula="of:=[.C13]-[.D13]" table:style-name="ce14">
            <text:p>-9,50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919495" table:style-name="ce14">
            <text:p>4,919,495</text:p>
          </table:table-cell>
          <table:table-cell office:value-type="float" office:value="194100" table:style-name="ce14">
            <text:p>194,100</text:p>
          </table:table-cell>
          <table:table-cell office:value-type="float" office:value="195719" table:style-name="ce14">
            <text:p>195,719</text:p>
          </table:table-cell>
          <table:table-cell office:value-type="float" office:value="3.98" table:formula="of:=IF([.B14]=0;&quot;-&quot;;ROUND([.D14]/[.B14]*100;2))" table:style-name="ce15">
            <text:p>3.98</text:p>
          </table:table-cell>
          <table:table-cell office:value-type="float" office:value="100.83" table:formula="of:=IF([.C14]=0;&quot;-&quot;;ROUND([.D14]/[.C14]*100;2))" table:style-name="ce15">
            <text:p>100.83</text:p>
          </table:table-cell>
          <table:table-cell office:value-type="float" office:value="4723776" table:formula="of:=[.B14]-[.D14]" table:style-name="ce14">
            <text:p>4,723,776</text:p>
          </table:table-cell>
          <table:table-cell office:value-type="float" office:value="-1619" table:formula="of:=[.C14]-[.D14]" table:style-name="ce14">
            <text:p>-1,619</text:p>
          </table:table-cell>
          <table:table-cell table:style-name="ce19"/>
          <table:table-cell table:number-columns-repeated="2" table:style-name="ce17"/>
          <table:table-cell table:style-name="ce26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53896728" table:style-name="ce14">
            <text:p>53,896,728</text:p>
          </table:table-cell>
          <table:table-cell office:value-type="float" office:value="44394232" table:style-name="ce14">
            <text:p>44,394,232</text:p>
          </table:table-cell>
          <table:table-cell office:value-type="float" office:value="38614222" table:style-name="ce14">
            <text:p>38,614,222</text:p>
          </table:table-cell>
          <table:table-cell office:value-type="float" office:value="71.64" table:formula="of:=IF([.B15]=0;&quot;-&quot;;ROUND([.D15]/[.B15]*100;2))" table:style-name="ce15">
            <text:p>71.64</text:p>
          </table:table-cell>
          <table:table-cell office:value-type="float" office:value="86.98" table:formula="of:=IF([.C15]=0;&quot;-&quot;;ROUND([.D15]/[.C15]*100;2))" table:style-name="ce15">
            <text:p>86.98</text:p>
          </table:table-cell>
          <table:table-cell office:value-type="float" office:value="15282506" table:formula="of:=[.B15]-[.D15]" table:style-name="ce14">
            <text:p>15,282,506</text:p>
          </table:table-cell>
          <table:table-cell office:value-type="float" office:value="5780010" table:formula="of:=[.C15]-[.D15]" table:style-name="ce14">
            <text:p>5,780,010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678615" table:style-name="ce14">
            <text:p>1,678,615</text:p>
          </table:table-cell>
          <table:table-cell office:value-type="float" office:value="1356716" table:style-name="ce20">
            <text:p>1,356,716</text:p>
          </table:table-cell>
          <table:table-cell office:value-type="float" office:value="595837" table:style-name="ce14">
            <text:p>595,837</text:p>
          </table:table-cell>
          <table:table-cell office:value-type="float" office:value="35.5" table:formula="of:=IF([.B16]=0;&quot;-&quot;;ROUND([.D16]/[.B16]*100;2))" table:style-name="ce15">
            <text:p>35.50</text:p>
          </table:table-cell>
          <table:table-cell office:value-type="float" office:value="43.92" table:formula="of:=IF([.C16]=0;&quot;-&quot;;ROUND([.D16]/[.C16]*100;2))" table:style-name="ce15">
            <text:p>43.92</text:p>
          </table:table-cell>
          <table:table-cell office:value-type="float" office:value="1082778" table:formula="of:=[.B16]-[.D16]" table:style-name="ce14">
            <text:p>1,082,778</text:p>
          </table:table-cell>
          <table:table-cell office:value-type="float" office:value="760879" table:formula="of:=[.C16]-[.D16]" table:style-name="ce14">
            <text:p>760,879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38108" table:style-name="ce14">
            <text:p>5,038,108</text:p>
          </table:table-cell>
          <table:table-cell office:value-type="float" office:value="3722982" table:style-name="ce14">
            <text:p>3,722,982</text:p>
          </table:table-cell>
          <table:table-cell office:value-type="float" office:value="3639748" table:style-name="ce14">
            <text:p>3,639,748</text:p>
          </table:table-cell>
          <table:table-cell office:value-type="float" office:value="72.239999999999995" table:formula="of:=IF([.B17]=0;&quot;-&quot;;ROUND([.D17]/[.B17]*100;2))" table:style-name="ce15">
            <text:p>72.24</text:p>
          </table:table-cell>
          <table:table-cell office:value-type="float" office:value="97.76" table:formula="of:=IF([.C17]=0;&quot;-&quot;;ROUND([.D17]/[.C17]*100;2))" table:style-name="ce15">
            <text:p>97.76</text:p>
          </table:table-cell>
          <table:table-cell office:value-type="float" office:value="1398360" table:formula="of:=[.B17]-[.D17]" table:style-name="ce14">
            <text:p>1,398,360</text:p>
          </table:table-cell>
          <table:table-cell office:value-type="float" office:value="83234" table:formula="of:=[.C17]-[.D17]" table:style-name="ce14">
            <text:p>83,234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7">
            <text:p><text:s/>總　　計</text:p>
          </table:table-cell>
          <table:table-cell office:value-type="float" office:value="163881732" table:style-name="ce28">
            <text:p>163,881,732</text:p>
          </table:table-cell>
          <table:table-cell office:value-type="float" office:value="115088153" table:style-name="ce28">
            <text:p>115,088,153</text:p>
          </table:table-cell>
          <table:table-cell office:value-type="float" office:value="111588053" table:style-name="ce28">
            <text:p>111,588,053</text:p>
          </table:table-cell>
          <table:table-cell office:value-type="float" office:value="68.09" table:formula="of:=IF([.B18]=0;&quot;-&quot;;ROUND([.D18]/[.B18]*100;2))" table:style-name="ce29">
            <text:p>68.09</text:p>
          </table:table-cell>
          <table:table-cell office:value-type="float" office:value="96.96" table:formula="of:=IF([.C18]=0;&quot;-&quot;;ROUND([.D18]/[.C18]*100;2))" table:style-name="ce29">
            <text:p>96.96</text:p>
          </table:table-cell>
          <table:table-cell office:value-type="float" office:value="52293679" table:formula="of:=[.G6]+[.G7]+[.G8]+[.G9]+[.G14]+[.G15]+[.G17]+[.G16]" table:style-name="ce28">
            <text:p>52,293,679</text:p>
          </table:table-cell>
          <table:table-cell office:value-type="float" office:value="3500100" table:formula="of:=[.H6]+[.H7]+[.H8]+[.H9]+[.H14]+[.H15]+[.H17]+[.H16]" table:style-name="ce28">
            <text:p>3,500,100</text:p>
          </table:table-cell>
          <table:table-cell table:style-name="ce30"/>
          <table:table-cell table:number-columns-repeated="16375" table:style-name="ce17"/>
        </table:table-row>
        <table:table-row table:style-name="ro9">
          <table:table-cell office:value-type="string" table:style-name="ce31">
            <text:p>*本表累計實收數係由財政局提供。</text:p>
          </table:table-cell>
          <table:table-cell table:number-columns-repeated="8" table:style-name="ce32"/>
          <table:table-cell table:number-columns-repeated="1015" table:style-name="ce33"/>
          <table:table-cell table:number-columns-repeated="15360"/>
        </table:table-row>
        <table:table-row table:number-rows-repeated="1048557" table:style-name="ro10">
          <table:table-cell table:number-columns-repeated="16384"/>
        </table:table-row>
      </table:table>
      <table:table table:name="8月" table:style-name="ta1">
        <table:table-column table:style-name="co1" table:default-cell-style-name="ce34"/>
        <table:table-column table:style-name="co2" table:default-cell-style-name="ce33"/>
        <table:table-column table:style-name="co14" table:default-cell-style-name="ce33"/>
        <table:table-column table:style-name="co15" table:default-cell-style-name="ce33"/>
        <table:table-column table:style-name="co5" table:default-cell-style-name="ce33"/>
        <table:table-column table:style-name="co6" table:default-cell-style-name="ce35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0" table:number-columns-repeated="1012" table:default-cell-style-name="ce33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6">
            <text:p>113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中華民國113年1月1日起至113年8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8">
            <text:p>科目名稱</text:p>
          </table:table-cell>
          <table:table-cell office:value-type="string" table:number-columns-spanned="1" table:number-rows-spanned="2" table:style-name="ce39">
            <text:p>全年度預算數<text:span text:style-name="T4">(A)</text:span></text:p>
          </table:table-cell>
          <table:table-cell office:value-type="string" table:number-columns-spanned="1" table:number-rows-spanned="2" table:style-name="ce39">
            <text:p>累計分配數<text:span text:style-name="T4"><text:s/>(B)</text:span></text:p>
          </table:table-cell>
          <table:table-cell office:value-type="string" table:number-columns-spanned="3" table:number-rows-spanned="1" table:style-name="ce40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0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0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9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88186899" table:style-name="ce14">
            <text:p>88,186,899</text:p>
          </table:table-cell>
          <table:table-cell office:value-type="float" office:value="52970621" table:style-name="ce14">
            <text:p>52,970,621</text:p>
          </table:table-cell>
          <table:table-cell office:value-type="float" office:value="55149356" table:style-name="ce14">
            <text:p>55,149,356</text:p>
          </table:table-cell>
          <table:table-cell office:value-type="float" office:value="62.54" table:formula="of:=IF([.B6]=0;&quot;-&quot;;ROUND([.D6]/[.B6]*100;2))" table:style-name="ce15">
            <text:p>62.54</text:p>
          </table:table-cell>
          <table:table-cell office:value-type="float" office:value="104.11" table:formula="of:=IF([.C6]=0;&quot;-&quot;;ROUND([.D6]/[.C6]*100;2))" table:style-name="ce15">
            <text:p>104.11</text:p>
          </table:table-cell>
          <table:table-cell office:value-type="float" office:value="33037543" table:formula="of:=[.B6]-[.D6]" table:style-name="ce14">
            <text:p>33,037,543</text:p>
          </table:table-cell>
          <table:table-cell office:value-type="float" office:value="-2178735" table:formula="of:=[.C6]-[.D6]" table:style-name="ce14">
            <text:p>-2,178,735</text:p>
          </table:table-cell>
          <table:table-cell table:style-name="ce16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46171" table:style-name="ce14">
            <text:p>2,546,171</text:p>
          </table:table-cell>
          <table:table-cell office:value-type="float" office:value="1638963" table:style-name="ce14">
            <text:p>1,638,963</text:p>
          </table:table-cell>
          <table:table-cell office:value-type="float" office:value="1511095" table:style-name="ce14">
            <text:p>1,511,095</text:p>
          </table:table-cell>
          <table:table-cell office:value-type="float" office:value="59.35" table:formula="of:=IF([.B7]=0;&quot;-&quot;;ROUND([.D7]/[.B7]*100;2))" table:style-name="ce15">
            <text:p>59.35</text:p>
          </table:table-cell>
          <table:table-cell office:value-type="float" office:value="92.2" table:formula="of:=IF([.C7]=0;&quot;-&quot;;ROUND([.D7]/[.C7]*100;2))" table:style-name="ce15">
            <text:p>92.20</text:p>
          </table:table-cell>
          <table:table-cell office:value-type="float" office:value="1035076" table:formula="of:=[.B7]-[.D7]" table:style-name="ce14">
            <text:p>1,035,076</text:p>
          </table:table-cell>
          <table:table-cell office:value-type="float" office:value="127868" table:formula="of:=[.C7]-[.D7]" table:style-name="ce14">
            <text:p>127,868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6025791" table:style-name="ce14">
            <text:p>6,025,791</text:p>
          </table:table-cell>
          <table:table-cell office:value-type="float" office:value="3566380" table:style-name="ce14">
            <text:p>3,566,380</text:p>
          </table:table-cell>
          <table:table-cell office:value-type="float" office:value="3868706" table:style-name="ce14">
            <text:p>3,868,706</text:p>
          </table:table-cell>
          <table:table-cell office:value-type="float" office:value="64.2" table:formula="of:=IF([.B8]=0;&quot;-&quot;;ROUND([.D8]/[.B8]*100;2))" table:style-name="ce15">
            <text:p>64.20</text:p>
          </table:table-cell>
          <table:table-cell office:value-type="float" office:value="108.48" table:formula="of:=IF([.C8]=0;&quot;-&quot;;ROUND([.D8]/[.C8]*100;2))" table:style-name="ce15">
            <text:p>108.48</text:p>
          </table:table-cell>
          <table:table-cell office:value-type="float" office:value="2157085" table:formula="of:=[.B8]-[.D8]" table:style-name="ce14">
            <text:p>2,157,085</text:p>
          </table:table-cell>
          <table:table-cell office:value-type="float" office:value="-302326" table:formula="of:=[.C8]-[.D8]" table:style-name="ce14">
            <text:p>-302,32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589925" table:style-name="ce14">
            <text:p>1,589,925</text:p>
          </table:table-cell>
          <table:table-cell office:value-type="float" office:value="805880" table:style-name="ce14">
            <text:p>805,880</text:p>
          </table:table-cell>
          <table:table-cell office:value-type="float" office:value="865526" table:style-name="ce20">
            <text:p>865,526</text:p>
          </table:table-cell>
          <table:table-cell office:value-type="float" office:value="54.44" table:formula="of:=IF([.B9]=0;&quot;-&quot;;ROUND([.D9]/[.B9]*100;2))" table:style-name="ce15">
            <text:p>54.44</text:p>
          </table:table-cell>
          <table:table-cell office:value-type="float" office:value="107.4" table:formula="of:=IF([.C9]=0;&quot;-&quot;;ROUND([.D9]/[.C9]*100;2))" table:style-name="ce15">
            <text:p>107.40</text:p>
          </table:table-cell>
          <table:table-cell office:value-type="float" office:value="724399" table:formula="of:=[.B9]-[.D9]" table:style-name="ce14">
            <text:p>724,399</text:p>
          </table:table-cell>
          <table:table-cell office:value-type="float" office:value="-59646" table:formula="of:=[.C9]-[.D9]" table:style-name="ce14">
            <text:p>-59,64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4773" table:style-name="ce20">
            <text:p>724,773</text:p>
          </table:table-cell>
          <table:table-cell office:value-type="float" office:value="485317" table:style-name="ce20">
            <text:p>485,317</text:p>
          </table:table-cell>
          <table:table-cell office:value-type="float" office:value="506379" table:style-name="ce20">
            <text:p>506,379</text:p>
          </table:table-cell>
          <table:table-cell office:value-type="float" office:value="69.87" table:formula="of:=IF([.B10]=0;&quot;-&quot;;ROUND([.D10]/[.B10]*100;2))" table:style-name="ce15">
            <text:p>69.87</text:p>
          </table:table-cell>
          <table:table-cell office:value-type="float" office:value="104.34" table:formula="of:=IF([.C10]=0;&quot;-&quot;;ROUND([.D10]/[.C10]*100;2))" table:style-name="ce15">
            <text:p>104.34</text:p>
          </table:table-cell>
          <table:table-cell office:value-type="float" office:value="218394" table:formula="of:=[.B10]-[.D10]" table:style-name="ce14">
            <text:p>218,394</text:p>
          </table:table-cell>
          <table:table-cell office:value-type="float" office:value="-21062" table:formula="of:=[.C10]-[.D10]" table:style-name="ce14">
            <text:p>-21,062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834332" table:style-name="ce20">
            <text:p>834,332</text:p>
          </table:table-cell>
          <table:table-cell office:value-type="float" office:value="309332" table:style-name="ce20">
            <text:p>309,332</text:p>
          </table:table-cell>
          <table:table-cell office:value-type="float" office:value="335757" table:style-name="ce20">
            <text:p>335,757</text:p>
          </table:table-cell>
          <table:table-cell office:value-type="float" office:value="40.24" table:formula="of:=IF([.B11]=0;&quot;-&quot;;ROUND([.D11]/[.B11]*100;2))" table:style-name="ce15">
            <text:p>40.24</text:p>
          </table:table-cell>
          <table:table-cell office:value-type="float" office:value="108.54" table:formula="of:=IF([.C11]=0;&quot;-&quot;;ROUND([.D11]/[.C11]*100;2))" table:style-name="ce15">
            <text:p>108.54</text:p>
          </table:table-cell>
          <table:table-cell office:value-type="float" office:value="498575" table:formula="of:=[.B11]-[.D11]" table:style-name="ce14">
            <text:p>498,575</text:p>
          </table:table-cell>
          <table:table-cell office:value-type="float" office:value="-26425" table:formula="of:=[.C11]-[.D11]" table:style-name="ce14">
            <text:p>-26,425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office:string-value="-" table:formula="of:=IF([.B12]=0;&quot;-&quot;;ROUND([.D12]/[.B12]*100;2))" table:style-name="ce23">
            <text:p><text:s/>-<text:s/></text:p>
          </table:table-cell>
          <table:table-cell office:value-type="string" office:string-value="-" table:formula="of:=IF([.C12]=0;&quot;-&quot;;ROUND([.D12]/[.C12]*100;2))" table:style-name="ce24">
            <text:p>-</text:p>
          </table:table-cell>
          <table:table-cell office:value-type="float" office:value="0" table:formula="of:=[.B12]-[.D12]" table:style-name="ce25">
            <text:p><text:s/>-<text:s/></text:p>
          </table:table-cell>
          <table:table-cell office:value-type="float" office:value="0" table:formula="of:=[.C12]-[.D12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30820" table:style-name="ce20">
            <text:p>30,820</text:p>
          </table:table-cell>
          <table:table-cell office:value-type="float" office:value="11231" table:style-name="ce20">
            <text:p>11,231</text:p>
          </table:table-cell>
          <table:table-cell office:value-type="float" office:value="23390" table:style-name="ce20">
            <text:p>23,390</text:p>
          </table:table-cell>
          <table:table-cell office:value-type="float" office:value="75.89" table:formula="of:=IF([.B13]=0;&quot;-&quot;;ROUND([.D13]/[.B13]*100;2))" table:style-name="ce15">
            <text:p>75.89</text:p>
          </table:table-cell>
          <table:table-cell office:value-type="float" office:value="208.26" table:formula="of:=IF([.C13]=0;&quot;-&quot;;ROUND([.D13]/[.C13]*100;2))" table:style-name="ce15">
            <text:p>208.26</text:p>
          </table:table-cell>
          <table:table-cell office:value-type="float" office:value="7430" table:formula="of:=[.B13]-[.D13]" table:style-name="ce14">
            <text:p>7,430</text:p>
          </table:table-cell>
          <table:table-cell office:value-type="float" office:value="-12159" table:formula="of:=[.C13]-[.D13]" table:style-name="ce14">
            <text:p>-12,159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919495" table:style-name="ce14">
            <text:p>4,919,495</text:p>
          </table:table-cell>
          <table:table-cell office:value-type="float" office:value="194100" table:style-name="ce14">
            <text:p>194,100</text:p>
          </table:table-cell>
          <table:table-cell office:value-type="float" office:value="59800" table:style-name="ce14">
            <text:p>59,800</text:p>
          </table:table-cell>
          <table:table-cell office:value-type="float" office:value="1.22" table:formula="of:=IF([.B14]=0;&quot;-&quot;;ROUND([.D14]/[.B14]*100;2))" table:style-name="ce15">
            <text:p>1.22</text:p>
          </table:table-cell>
          <table:table-cell office:value-type="float" office:value="30.81" table:formula="of:=IF([.C14]=0;&quot;-&quot;;ROUND([.D14]/[.C14]*100;2))" table:style-name="ce15">
            <text:p>30.81</text:p>
          </table:table-cell>
          <table:table-cell office:value-type="float" office:value="4859695" table:formula="of:=[.B14]-[.D14]" table:style-name="ce14">
            <text:p>4,859,695</text:p>
          </table:table-cell>
          <table:table-cell office:value-type="float" office:value="134300" table:formula="of:=[.C14]-[.D14]" table:style-name="ce14">
            <text:p>134,300</text:p>
          </table:table-cell>
          <table:table-cell table:style-name="ce19"/>
          <table:table-cell table:number-columns-repeated="2" table:style-name="ce17"/>
          <table:table-cell table:style-name="ce26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53896728" table:style-name="ce14">
            <text:p>53,896,728</text:p>
          </table:table-cell>
          <table:table-cell office:value-type="float" office:value="39727062" table:style-name="ce14">
            <text:p>39,727,062</text:p>
          </table:table-cell>
          <table:table-cell office:value-type="float" office:value="34133931" table:style-name="ce14">
            <text:p>34,133,931</text:p>
          </table:table-cell>
          <table:table-cell office:value-type="float" office:value="63.33" table:formula="of:=IF([.B15]=0;&quot;-&quot;;ROUND([.D15]/[.B15]*100;2))" table:style-name="ce15">
            <text:p>63.33</text:p>
          </table:table-cell>
          <table:table-cell office:value-type="float" office:value="85.92" table:formula="of:=IF([.C15]=0;&quot;-&quot;;ROUND([.D15]/[.C15]*100;2))" table:style-name="ce15">
            <text:p>85.92</text:p>
          </table:table-cell>
          <table:table-cell office:value-type="float" office:value="19762797" table:formula="of:=[.B15]-[.D15]" table:style-name="ce14">
            <text:p>19,762,797</text:p>
          </table:table-cell>
          <table:table-cell office:value-type="float" office:value="5593131" table:formula="of:=[.C15]-[.D15]" table:style-name="ce14">
            <text:p>5,593,131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678615" table:style-name="ce14">
            <text:p>1,678,615</text:p>
          </table:table-cell>
          <table:table-cell office:value-type="float" office:value="1242414" table:style-name="ce20">
            <text:p>1,242,414</text:p>
          </table:table-cell>
          <table:table-cell office:value-type="float" office:value="577261" table:style-name="ce14">
            <text:p>577,261</text:p>
          </table:table-cell>
          <table:table-cell office:value-type="float" office:value="34.39" table:formula="of:=IF([.B16]=0;&quot;-&quot;;ROUND([.D16]/[.B16]*100;2))" table:style-name="ce15">
            <text:p>34.39</text:p>
          </table:table-cell>
          <table:table-cell office:value-type="float" office:value="46.46" table:formula="of:=IF([.C16]=0;&quot;-&quot;;ROUND([.D16]/[.C16]*100;2))" table:style-name="ce15">
            <text:p>46.46</text:p>
          </table:table-cell>
          <table:table-cell office:value-type="float" office:value="1101354" table:formula="of:=[.B16]-[.D16]" table:style-name="ce14">
            <text:p>1,101,354</text:p>
          </table:table-cell>
          <table:table-cell office:value-type="float" office:value="665153" table:formula="of:=[.C16]-[.D16]" table:style-name="ce14">
            <text:p>665,153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38108" table:style-name="ce14">
            <text:p>5,038,108</text:p>
          </table:table-cell>
          <table:table-cell office:value-type="float" office:value="3343892" table:style-name="ce14">
            <text:p>3,343,892</text:p>
          </table:table-cell>
          <table:table-cell office:value-type="float" office:value="3286336" table:style-name="ce14">
            <text:p>3,286,336</text:p>
          </table:table-cell>
          <table:table-cell office:value-type="float" office:value="65.23" table:formula="of:=IF([.B17]=0;&quot;-&quot;;ROUND([.D17]/[.B17]*100;2))" table:style-name="ce15">
            <text:p>65.23</text:p>
          </table:table-cell>
          <table:table-cell office:value-type="float" office:value="98.28" table:formula="of:=IF([.C17]=0;&quot;-&quot;;ROUND([.D17]/[.C17]*100;2))" table:style-name="ce15">
            <text:p>98.28</text:p>
          </table:table-cell>
          <table:table-cell office:value-type="float" office:value="1751772" table:formula="of:=[.B17]-[.D17]" table:style-name="ce14">
            <text:p>1,751,772</text:p>
          </table:table-cell>
          <table:table-cell office:value-type="float" office:value="57556" table:formula="of:=[.C17]-[.D17]" table:style-name="ce14">
            <text:p>57,556</text:p>
          </table:table-cell>
          <table:table-cell table:style-name="ce19"/>
          <table:table-cell table:number-columns-repeated="2" table:style-name="ce17"/>
          <table:table-cell table:style-name="ce18"/>
          <table:table-cell table:number-columns-repeated="16372" table:style-name="ce17"/>
        </table:table-row>
        <table:table-row table:style-name="ro7">
          <table:table-cell office:value-type="string" table:style-name="ce27">
            <text:p><text:s/>總　　計</text:p>
          </table:table-cell>
          <table:table-cell office:value-type="float" office:value="163881732" table:formula="of:=[.B6]+[.B7]+[.B8]+[.B9]+[.B14]+[.B15]+[.B17]+[.B16]" table:style-name="ce28">
            <text:p>163,881,732</text:p>
          </table:table-cell>
          <table:table-cell office:value-type="float" office:value="103489312" table:formula="of:=[.C6]+[.C7]+[.C8]+[.C9]+[.C14]+[.C15]+[.C17]+[.C16]" table:style-name="ce28">
            <text:p>103,489,312</text:p>
          </table:table-cell>
          <table:table-cell office:value-type="float" office:value="99452011" table:formula="of:=[.D6]+[.D7]+[.D8]+[.D9]+[.D14]+[.D15]+[.D17]+[.D16]" table:style-name="ce28">
            <text:p>99,452,011</text:p>
          </table:table-cell>
          <table:table-cell office:value-type="float" office:value="60.69" table:formula="of:=IF([.B18]=0;&quot;-&quot;;ROUND([.D18]/[.B18]*100;2))" table:style-name="ce29">
            <text:p>60.69</text:p>
          </table:table-cell>
          <table:table-cell office:value-type="float" office:value="96.1" table:formula="of:=IF([.C18]=0;&quot;-&quot;;ROUND([.D18]/[.C18]*100;2))" table:style-name="ce29">
            <text:p>96.10</text:p>
          </table:table-cell>
          <table:table-cell office:value-type="float" office:value="64429721" table:formula="of:=[.G6]+[.G7]+[.G8]+[.G9]+[.G14]+[.G15]+[.G17]+[.G16]" table:style-name="ce28">
            <text:p>64,429,721</text:p>
          </table:table-cell>
          <table:table-cell office:value-type="float" office:value="4037301" table:formula="of:=[.H6]+[.H7]+[.H8]+[.H9]+[.H14]+[.H15]+[.H17]+[.H16]" table:style-name="ce28">
            <text:p>4,037,301</text:p>
          </table:table-cell>
          <table:table-cell table:style-name="ce30"/>
          <table:table-cell table:number-columns-repeated="16375" table:style-name="ce17"/>
        </table:table-row>
        <table:table-row table:style-name="ro9">
          <table:table-cell office:value-type="string" table:style-name="ce31">
            <text:p>*本表累計實收數係由財政局提供。</text:p>
          </table:table-cell>
          <table:table-cell table:number-columns-repeated="8" table:style-name="ce32"/>
          <table:table-cell table:number-columns-repeated="1015" table:style-name="ce33"/>
          <table:table-cell table:number-columns-repeated="15360"/>
        </table:table-row>
        <table:table-row table:number-rows-repeated="1048557" table:style-name="ro11">
          <table:table-cell table:number-columns-repeated="16384"/>
        </table:table-row>
      </table:table>
      <table:table table:name="7月" table:style-name="ta1">
        <table:table-column table:style-name="co1" table:default-cell-style-name="ce34"/>
        <table:table-column table:style-name="co2" table:default-cell-style-name="ce33"/>
        <table:table-column table:style-name="co14" table:default-cell-style-name="ce33"/>
        <table:table-column table:style-name="co15" table:default-cell-style-name="ce33"/>
        <table:table-column table:style-name="co5" table:default-cell-style-name="ce33"/>
        <table:table-column table:style-name="co6" table:default-cell-style-name="ce35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0" table:number-columns-repeated="1013" table:default-cell-style-name="ce33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6">
            <text:p>113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中華民國113年1月1日起至113年7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8">
            <text:p>科目名稱</text:p>
          </table:table-cell>
          <table:table-cell office:value-type="string" table:number-columns-spanned="1" table:number-rows-spanned="2" table:style-name="ce39">
            <text:p>全年度預算數<text:span text:style-name="T4">(A)</text:span></text:p>
          </table:table-cell>
          <table:table-cell office:value-type="string" table:number-columns-spanned="1" table:number-rows-spanned="2" table:style-name="ce39">
            <text:p>累計分配數<text:span text:style-name="T4"><text:s/>(B)</text:span></text:p>
          </table:table-cell>
          <table:table-cell office:value-type="string" table:number-columns-spanned="3" table:number-rows-spanned="1" table:style-name="ce40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0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0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9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88186899" table:style-name="ce14">
            <text:p>88,186,899</text:p>
          </table:table-cell>
          <table:table-cell office:value-type="float" office:value="47855459" table:style-name="ce14">
            <text:p>47,855,459</text:p>
          </table:table-cell>
          <table:table-cell office:value-type="float" office:value="48827319" table:style-name="ce14">
            <text:p>48,827,319</text:p>
          </table:table-cell>
          <table:table-cell office:value-type="float" office:value="55.367996327889927" table:formula="of:=IF([.B6]=0;&quot;-&quot;;[.D6]/[.B6]*100)" table:style-name="ce15">
            <text:p>55.37</text:p>
          </table:table-cell>
          <table:table-cell office:value-type="float" office:value="102.03082369348917" table:formula="of:=IF([.C6]=0;&quot;-&quot;;[.D6]/[.C6]*100)" table:style-name="ce15">
            <text:p>102.03</text:p>
          </table:table-cell>
          <table:table-cell office:value-type="float" office:value="39359580" table:formula="of:=[.B6]-[.D6]" table:style-name="ce14">
            <text:p>39,359,580</text:p>
          </table:table-cell>
          <table:table-cell office:value-type="float" office:value="-971860" table:formula="of:=[.C6]-[.D6]" table:style-name="ce14">
            <text:p>-971,860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46171" table:style-name="ce14">
            <text:p>2,546,171</text:p>
          </table:table-cell>
          <table:table-cell office:value-type="float" office:value="1429416" table:style-name="ce14">
            <text:p>1,429,416</text:p>
          </table:table-cell>
          <table:table-cell office:value-type="float" office:value="1262409" table:style-name="ce14">
            <text:p>1,262,409</text:p>
          </table:table-cell>
          <table:table-cell office:value-type="float" office:value="49.580684093880578" table:formula="of:=IF([.B7]=0;&quot;-&quot;;[.D7]/[.B7]*100)" table:style-name="ce15">
            <text:p>49.58</text:p>
          </table:table-cell>
          <table:table-cell office:value-type="float" office:value="88.316417334072099" table:formula="of:=IF([.C7]=0;&quot;-&quot;;[.D7]/[.C7]*100)" table:style-name="ce15">
            <text:p>88.32</text:p>
          </table:table-cell>
          <table:table-cell office:value-type="float" office:value="1283762" table:formula="of:=[.B7]-[.D7]" table:style-name="ce14">
            <text:p>1,283,762</text:p>
          </table:table-cell>
          <table:table-cell office:value-type="float" office:value="167007" table:formula="of:=[.C7]-[.D7]" table:style-name="ce14">
            <text:p>167,00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6025791" table:style-name="ce14">
            <text:p>6,025,791</text:p>
          </table:table-cell>
          <table:table-cell office:value-type="float" office:value="2259377" table:style-name="ce14">
            <text:p>2,259,377</text:p>
          </table:table-cell>
          <table:table-cell office:value-type="float" office:value="2430502" table:style-name="ce14">
            <text:p>2,430,502</text:p>
          </table:table-cell>
          <table:table-cell office:value-type="float" office:value="40.334986726223995" table:formula="of:=IF([.B8]=0;&quot;-&quot;;[.D8]/[.B8]*100)" table:style-name="ce15">
            <text:p>40.33</text:p>
          </table:table-cell>
          <table:table-cell office:value-type="float" office:value="107.57399052924765" table:formula="of:=IF([.C8]=0;&quot;-&quot;;[.D8]/[.C8]*100)" table:style-name="ce15">
            <text:p>107.57</text:p>
          </table:table-cell>
          <table:table-cell office:value-type="float" office:value="3595289" table:formula="of:=[.B8]-[.D8]" table:style-name="ce14">
            <text:p>3,595,289</text:p>
          </table:table-cell>
          <table:table-cell office:value-type="float" office:value="-171125" table:formula="of:=[.C8]-[.D8]" table:style-name="ce14">
            <text:p>-171,125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589925" table:style-name="ce14">
            <text:p>1,589,925</text:p>
          </table:table-cell>
          <table:table-cell office:value-type="float" office:value="761283" table:style-name="ce14">
            <text:p>761,283</text:p>
          </table:table-cell>
          <table:table-cell office:value-type="float" office:value="816593" table:style-name="ce20">
            <text:p>816,593</text:p>
          </table:table-cell>
          <table:table-cell office:value-type="float" office:value="51.360472978285145" table:formula="of:=IF([.B9]=0;&quot;-&quot;;[.D9]/[.B9]*100)" table:style-name="ce15">
            <text:p>51.36</text:p>
          </table:table-cell>
          <table:table-cell office:value-type="float" office:value="107.26536649314382" table:formula="of:=IF([.C9]=0;&quot;-&quot;;[.D9]/[.C9]*100)" table:style-name="ce15">
            <text:p>107.27</text:p>
          </table:table-cell>
          <table:table-cell office:value-type="float" office:value="773332" table:formula="of:=[.B9]-[.D9]" table:style-name="ce14">
            <text:p>773,332</text:p>
          </table:table-cell>
          <table:table-cell office:value-type="float" office:value="-55310" table:formula="of:=[.C9]-[.D9]" table:style-name="ce14">
            <text:p>-55,31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4773" table:style-name="ce20">
            <text:p>724,773</text:p>
          </table:table-cell>
          <table:table-cell office:value-type="float" office:value="456830" table:style-name="ce20">
            <text:p>456,830</text:p>
          </table:table-cell>
          <table:table-cell office:value-type="float" office:value="482866" table:style-name="ce20">
            <text:p>482,866</text:p>
          </table:table-cell>
          <table:table-cell office:value-type="float" office:value="66.623066808504177" table:formula="of:=IF([.B10]=0;&quot;-&quot;;[.D10]/[.B10]*100)" table:style-name="ce15">
            <text:p>66.62</text:p>
          </table:table-cell>
          <table:table-cell office:value-type="float" office:value="105.69927544163036" table:formula="of:=IF([.C10]=0;&quot;-&quot;;[.D10]/[.C10]*100)" table:style-name="ce15">
            <text:p>105.70</text:p>
          </table:table-cell>
          <table:table-cell office:value-type="float" office:value="241907" table:formula="of:=[.B10]-[.D10]" table:style-name="ce14">
            <text:p>241,907</text:p>
          </table:table-cell>
          <table:table-cell office:value-type="float" office:value="-26036" table:formula="of:=[.C10]-[.D10]" table:style-name="ce14">
            <text:p>-26,036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834332" table:style-name="ce20">
            <text:p>834,332</text:p>
          </table:table-cell>
          <table:table-cell office:value-type="float" office:value="294332" table:style-name="ce20">
            <text:p>294,332</text:p>
          </table:table-cell>
          <table:table-cell office:value-type="float" office:value="313142" table:style-name="ce20">
            <text:p>313,142</text:p>
          </table:table-cell>
          <table:table-cell office:value-type="float" office:value="37.532061577405635" table:formula="of:=IF([.B11]=0;&quot;-&quot;;[.D11]/[.B11]*100)" table:style-name="ce15">
            <text:p>37.53</text:p>
          </table:table-cell>
          <table:table-cell office:value-type="float" office:value="106.39074242691926" table:formula="of:=IF([.C11]=0;&quot;-&quot;;[.D11]/[.C11]*100)" table:style-name="ce15">
            <text:p>106.39</text:p>
          </table:table-cell>
          <table:table-cell office:value-type="float" office:value="521190" table:formula="of:=[.B11]-[.D11]" table:style-name="ce14">
            <text:p>521,190</text:p>
          </table:table-cell>
          <table:table-cell office:value-type="float" office:value="-18810" table:formula="of:=[.C11]-[.D11]" table:style-name="ce14">
            <text:p>-18,81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office:string-value="-" table:formula="of:=IF([.B12]=0;&quot;-&quot;;[.D12]/[.B12]*100)" table:style-name="ce23">
            <text:p><text:s/>-<text:s/></text:p>
          </table:table-cell>
          <table:table-cell office:value-type="string" office:string-value="-" table:formula="of:=IF([.C12]=0;&quot;-&quot;;[.D12]/[.C12]*100)" table:style-name="ce24">
            <text:p>-</text:p>
          </table:table-cell>
          <table:table-cell office:value-type="float" office:value="0" table:formula="of:=[.B12]-[.D12]" table:style-name="ce25">
            <text:p><text:s/>-<text:s/></text:p>
          </table:table-cell>
          <table:table-cell office:value-type="float" office:value="0" table:formula="of:=[.C12]-[.D12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30820" table:style-name="ce20">
            <text:p>30,820</text:p>
          </table:table-cell>
          <table:table-cell office:value-type="float" office:value="10121" table:style-name="ce20">
            <text:p>10,121</text:p>
          </table:table-cell>
          <table:table-cell office:value-type="float" office:value="20585" table:style-name="ce20">
            <text:p>20,585</text:p>
          </table:table-cell>
          <table:table-cell office:value-type="float" office:value="66.791044776119406" table:formula="of:=IF([.B13]=0;&quot;-&quot;;[.D13]/[.B13]*100)" table:style-name="ce15">
            <text:p>66.79</text:p>
          </table:table-cell>
          <table:table-cell office:value-type="float" office:value="203.38899318249184" table:formula="of:=IF([.C13]=0;&quot;-&quot;;[.D13]/[.C13]*100)" table:style-name="ce15">
            <text:p>203.39</text:p>
          </table:table-cell>
          <table:table-cell office:value-type="float" office:value="10235" table:formula="of:=[.B13]-[.D13]" table:style-name="ce14">
            <text:p>10,235</text:p>
          </table:table-cell>
          <table:table-cell office:value-type="float" office:value="-10464" table:formula="of:=[.C13]-[.D13]" table:style-name="ce14">
            <text:p>-10,464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919495" table:style-name="ce14">
            <text:p>4,919,495</text:p>
          </table:table-cell>
          <table:table-cell office:value-type="float" office:value="194100" table:style-name="ce14">
            <text:p>194,100</text:p>
          </table:table-cell>
          <table:table-cell office:value-type="float" office:value="9800" table:style-name="ce14">
            <text:p>9,800</text:p>
          </table:table-cell>
          <table:table-cell office:value-type="float" office:value="0.19920743897493542" table:formula="of:=IF([.B14]=0;&quot;-&quot;;[.D14]/[.B14]*100)" table:style-name="ce15">
            <text:p>0.20</text:p>
          </table:table-cell>
          <table:table-cell office:value-type="float" office:value="5.0489438433797007" table:formula="of:=IF([.C14]=0;&quot;-&quot;;[.D14]/[.C14]*100)" table:style-name="ce15">
            <text:p>5.05</text:p>
          </table:table-cell>
          <table:table-cell office:value-type="float" office:value="4909695" table:formula="of:=[.B14]-[.D14]" table:style-name="ce14">
            <text:p>4,909,695</text:p>
          </table:table-cell>
          <table:table-cell office:value-type="float" office:value="184300" table:formula="of:=[.C14]-[.D14]" table:style-name="ce14">
            <text:p>184,300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53896728" table:style-name="ce14">
            <text:p>53,896,728</text:p>
          </table:table-cell>
          <table:table-cell office:value-type="float" office:value="36638974" table:style-name="ce14">
            <text:p>36,638,974</text:p>
          </table:table-cell>
          <table:table-cell office:value-type="float" office:value="30201549" table:style-name="ce14">
            <text:p>30,201,549</text:p>
          </table:table-cell>
          <table:table-cell office:value-type="float" office:value="56.03596010503643" table:formula="of:=IF([.B15]=0;&quot;-&quot;;[.D15]/[.B15]*100)" table:style-name="ce15">
            <text:p>56.04</text:p>
          </table:table-cell>
          <table:table-cell office:value-type="float" office:value="82.43011662935757" table:formula="of:=IF([.C15]=0;&quot;-&quot;;[.D15]/[.C15]*100)" table:style-name="ce15">
            <text:p>82.43</text:p>
          </table:table-cell>
          <table:table-cell office:value-type="float" office:value="23695179" table:formula="of:=[.B15]-[.D15]" table:style-name="ce14">
            <text:p>23,695,179</text:p>
          </table:table-cell>
          <table:table-cell office:value-type="float" office:value="6437425" table:formula="of:=[.C15]-[.D15]" table:style-name="ce14">
            <text:p>6,437,425</text:p>
          </table:table-cell>
          <table:table-cell table:style-name="ce19"/>
          <table:table-cell table:number-columns-repeated="16375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678615" table:style-name="ce14">
            <text:p>1,678,615</text:p>
          </table:table-cell>
          <table:table-cell office:value-type="float" office:value="1002882" table:style-name="ce20">
            <text:p>1,002,882</text:p>
          </table:table-cell>
          <table:table-cell office:value-type="float" office:value="428356" table:style-name="ce14">
            <text:p>428,356</text:p>
          </table:table-cell>
          <table:table-cell office:value-type="float" office:value="25.518418458074066" table:formula="of:=IF([.B16]=0;&quot;-&quot;;[.D16]/[.B16]*100)" table:style-name="ce15">
            <text:p>25.52</text:p>
          </table:table-cell>
          <table:table-cell office:value-type="float" office:value="42.712502567600175" table:formula="of:=IF([.C16]=0;&quot;-&quot;;[.D16]/[.C16]*100)" table:style-name="ce15">
            <text:p>42.71</text:p>
          </table:table-cell>
          <table:table-cell office:value-type="float" office:value="1250259" table:formula="of:=[.B16]-[.D16]" table:style-name="ce14">
            <text:p>1,250,259</text:p>
          </table:table-cell>
          <table:table-cell office:value-type="float" office:value="574526" table:formula="of:=[.C16]-[.D16]" table:style-name="ce14">
            <text:p>574,526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38108" table:style-name="ce14">
            <text:p>5,038,108</text:p>
          </table:table-cell>
          <table:table-cell office:value-type="float" office:value="2382083" table:style-name="ce14">
            <text:p>2,382,083</text:p>
          </table:table-cell>
          <table:table-cell office:value-type="float" office:value="2113303" table:style-name="ce14">
            <text:p>2,113,303</text:p>
          </table:table-cell>
          <table:table-cell office:value-type="float" office:value="41.94636161035055" table:formula="of:=IF([.B17]=0;&quot;-&quot;;[.D17]/[.B17]*100)" table:style-name="ce15">
            <text:p>41.95</text:p>
          </table:table-cell>
          <table:table-cell office:value-type="float" office:value="88.716598036256499" table:formula="of:=IF([.C17]=0;&quot;-&quot;;[.D17]/[.C17]*100)" table:style-name="ce15">
            <text:p>88.72</text:p>
          </table:table-cell>
          <table:table-cell office:value-type="float" office:value="2924805" table:formula="of:=[.B17]-[.D17]" table:style-name="ce14">
            <text:p>2,924,805</text:p>
          </table:table-cell>
          <table:table-cell office:value-type="float" office:value="268780" table:formula="of:=[.C17]-[.D17]" table:style-name="ce14">
            <text:p>268,780</text:p>
          </table:table-cell>
          <table:table-cell table:style-name="ce19"/>
          <table:table-cell table:number-columns-repeated="16375" table:style-name="ce17"/>
        </table:table-row>
        <table:table-row table:style-name="ro7">
          <table:table-cell office:value-type="string" table:style-name="ce27">
            <text:p><text:s/>總　　計</text:p>
          </table:table-cell>
          <table:table-cell office:value-type="float" office:value="163881732" table:formula="of:=[.B6]+[.B7]+[.B8]+[.B9]+[.B14]+[.B15]+[.B17]+[.B16]" table:style-name="ce28">
            <text:p>163,881,732</text:p>
          </table:table-cell>
          <table:table-cell office:value-type="float" office:value="92523574" table:formula="of:=[.C6]+[.C7]+[.C8]+[.C9]+[.C14]+[.C15]+[.C17]+[.C16]" table:style-name="ce28">
            <text:p>92,523,574</text:p>
          </table:table-cell>
          <table:table-cell office:value-type="float" office:value="86089831" table:formula="of:=[.D6]+[.D7]+[.D8]+[.D9]+[.D14]+[.D15]+[.D17]+[.D16]" table:style-name="ce28">
            <text:p>86,089,831</text:p>
          </table:table-cell>
          <table:table-cell office:value-type="float" office:value="52.531682420832603" table:formula="of:=IF([.B18]=0;&quot;-&quot;;[.D18]/[.B18]*100)" table:style-name="ce29">
            <text:p>52.53</text:p>
          </table:table-cell>
          <table:table-cell office:value-type="float" office:value="93.046374321856604" table:formula="of:=IF([.C18]=0;&quot;-&quot;;[.D18]/[.C18]*100)" table:style-name="ce29">
            <text:p>93.05</text:p>
          </table:table-cell>
          <table:table-cell office:value-type="float" office:value="77791901" table:formula="of:=[.G6]+[.G7]+[.G8]+[.G9]+[.G14]+[.G15]+[.G17]+[.G16]" table:style-name="ce28">
            <text:p>77,791,901</text:p>
          </table:table-cell>
          <table:table-cell office:value-type="float" office:value="6433743" table:formula="of:=[.H6]+[.H7]+[.H8]+[.H9]+[.H14]+[.H15]+[.H17]+[.H16]" table:style-name="ce28">
            <text:p>6,433,743</text:p>
          </table:table-cell>
          <table:table-cell table:style-name="ce30"/>
          <table:table-cell table:number-columns-repeated="16375" table:style-name="ce17"/>
        </table:table-row>
        <table:table-row table:style-name="ro9">
          <table:table-cell office:value-type="string" table:style-name="ce31">
            <text:p>*本表累計實收數係由財政局提供。</text:p>
          </table:table-cell>
          <table:table-cell table:number-columns-repeated="8" table:style-name="ce32"/>
          <table:table-cell table:number-columns-repeated="16375"/>
        </table:table-row>
        <table:table-row table:number-rows-repeated="1048557" table:style-name="ro11">
          <table:table-cell table:number-columns-repeated="16384"/>
        </table:table-row>
      </table:table>
      <table:table table:name="6月" table:style-name="ta1">
        <table:table-column table:style-name="co1" table:default-cell-style-name="ce34"/>
        <table:table-column table:style-name="co2" table:default-cell-style-name="ce33"/>
        <table:table-column table:style-name="co14" table:default-cell-style-name="ce33"/>
        <table:table-column table:style-name="co15" table:default-cell-style-name="ce33"/>
        <table:table-column table:style-name="co5" table:default-cell-style-name="ce33"/>
        <table:table-column table:style-name="co6" table:default-cell-style-name="ce35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0" table:number-columns-repeated="1013" table:default-cell-style-name="ce33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6">
            <text:p>113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中華民國113年1月1日起至113年6月30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8">
            <text:p>科目名稱</text:p>
          </table:table-cell>
          <table:table-cell office:value-type="string" table:number-columns-spanned="1" table:number-rows-spanned="2" table:style-name="ce39">
            <text:p>全年度預算數<text:span text:style-name="T4">(A)</text:span></text:p>
          </table:table-cell>
          <table:table-cell office:value-type="string" table:number-columns-spanned="1" table:number-rows-spanned="2" table:style-name="ce39">
            <text:p>累計分配數<text:span text:style-name="T4"><text:s/>(B)</text:span></text:p>
          </table:table-cell>
          <table:table-cell office:value-type="string" table:number-columns-spanned="3" table:number-rows-spanned="1" table:style-name="ce40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0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0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9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88186899" table:style-name="ce41">
            <text:p>88,186,899</text:p>
          </table:table-cell>
          <table:table-cell office:value-type="float" office:value="42342376" table:style-name="ce41">
            <text:p>42,342,376</text:p>
          </table:table-cell>
          <table:table-cell office:value-type="float" office:value="43356062" table:style-name="ce41">
            <text:p>43,356,062</text:p>
          </table:table-cell>
          <table:table-cell office:value-type="float" office:value="49.163835548860831" table:formula="of:=IF([.B6]=0;&quot;-&quot;;[.D6]/[.B6]*100)" table:style-name="ce15">
            <text:p>49.16</text:p>
          </table:table-cell>
          <table:table-cell office:value-type="float" office:value="102.39402247998552" table:formula="of:=IF([.C6]=0;&quot;-&quot;;[.D6]/[.C6]*100)" table:style-name="ce15">
            <text:p>102.39</text:p>
          </table:table-cell>
          <table:table-cell office:value-type="float" office:value="44830837" table:formula="of:=[.B6]-[.D6]" table:style-name="ce41">
            <text:p>44,830,837</text:p>
          </table:table-cell>
          <table:table-cell office:value-type="float" office:value="-1013686" table:formula="of:=[.C6]-[.D6]" table:style-name="ce41">
            <text:p>-1,013,686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46171" table:style-name="ce41">
            <text:p>2,546,171</text:p>
          </table:table-cell>
          <table:table-cell office:value-type="float" office:value="1222373" table:style-name="ce41">
            <text:p>1,222,373</text:p>
          </table:table-cell>
          <table:table-cell office:value-type="float" office:value="1044598" table:style-name="ce41">
            <text:p>1,044,598</text:p>
          </table:table-cell>
          <table:table-cell office:value-type="float" office:value="41.026231152581659" table:formula="of:=IF([.B7]=0;&quot;-&quot;;[.D7]/[.B7]*100)" table:style-name="ce15">
            <text:p>41.03</text:p>
          </table:table-cell>
          <table:table-cell office:value-type="float" office:value="85.456566858070332" table:formula="of:=IF([.C7]=0;&quot;-&quot;;[.D7]/[.C7]*100)" table:style-name="ce15">
            <text:p>85.46</text:p>
          </table:table-cell>
          <table:table-cell office:value-type="float" office:value="1501573" table:formula="of:=[.B7]-[.D7]" table:style-name="ce41">
            <text:p>1,501,573</text:p>
          </table:table-cell>
          <table:table-cell office:value-type="float" office:value="177775" table:formula="of:=[.C7]-[.D7]" table:style-name="ce41">
            <text:p>177,775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6025791" table:style-name="ce41">
            <text:p>6,025,791</text:p>
          </table:table-cell>
          <table:table-cell office:value-type="float" office:value="1930726" table:style-name="ce41">
            <text:p>1,930,726</text:p>
          </table:table-cell>
          <table:table-cell office:value-type="float" office:value="2080563" table:style-name="ce41">
            <text:p>2,080,563</text:p>
          </table:table-cell>
          <table:table-cell office:value-type="float" office:value="34.527632969679836" table:formula="of:=IF([.B8]=0;&quot;-&quot;;[.D8]/[.B8]*100)" table:style-name="ce15">
            <text:p>34.53</text:p>
          </table:table-cell>
          <table:table-cell office:value-type="float" office:value="107.76065583619841" table:formula="of:=IF([.C8]=0;&quot;-&quot;;[.D8]/[.C8]*100)" table:style-name="ce15">
            <text:p>107.76</text:p>
          </table:table-cell>
          <table:table-cell office:value-type="float" office:value="3945228" table:formula="of:=[.B8]-[.D8]" table:style-name="ce41">
            <text:p>3,945,228</text:p>
          </table:table-cell>
          <table:table-cell office:value-type="float" office:value="-149837" table:formula="of:=[.C8]-[.D8]" table:style-name="ce41">
            <text:p>-149,83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589925" table:style-name="ce41">
            <text:p>1,589,925</text:p>
          </table:table-cell>
          <table:table-cell office:value-type="float" office:value="534206" table:style-name="ce41">
            <text:p>534,206</text:p>
          </table:table-cell>
          <table:table-cell office:value-type="float" office:value="664485" table:style-name="ce42">
            <text:p>664,485</text:p>
          </table:table-cell>
          <table:table-cell office:value-type="float" office:value="41.793480824567197" table:formula="of:=IF([.B9]=0;&quot;-&quot;;[.D9]/[.B9]*100)" table:style-name="ce15">
            <text:p>41.79</text:p>
          </table:table-cell>
          <table:table-cell office:value-type="float" office:value="124.38740860267387" table:formula="of:=IF([.C9]=0;&quot;-&quot;;[.D9]/[.C9]*100)" table:style-name="ce15">
            <text:p>124.39</text:p>
          </table:table-cell>
          <table:table-cell office:value-type="float" office:value="925440" table:formula="of:=[.B9]-[.D9]" table:style-name="ce41">
            <text:p>925,440</text:p>
          </table:table-cell>
          <table:table-cell office:value-type="float" office:value="-130279" table:formula="of:=[.C9]-[.D9]" table:style-name="ce41">
            <text:p>-130,27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4773" table:style-name="ce42">
            <text:p>724,773</text:p>
          </table:table-cell>
          <table:table-cell office:value-type="float" office:value="246978" table:style-name="ce42">
            <text:p>246,978</text:p>
          </table:table-cell>
          <table:table-cell office:value-type="float" office:value="340093" table:style-name="ce42">
            <text:p>340,093</text:p>
          </table:table-cell>
          <table:table-cell office:value-type="float" office:value="46.924071398906968" table:formula="of:=IF([.B10]=0;&quot;-&quot;;[.D10]/[.B10]*100)" table:style-name="ce15">
            <text:p>46.92</text:p>
          </table:table-cell>
          <table:table-cell office:value-type="float" office:value="137.70173861639498" table:formula="of:=IF([.C10]=0;&quot;-&quot;;[.D10]/[.C10]*100)" table:style-name="ce15">
            <text:p>137.70</text:p>
          </table:table-cell>
          <table:table-cell office:value-type="float" office:value="384680" table:formula="of:=[.B10]-[.D10]" table:style-name="ce41">
            <text:p>384,680</text:p>
          </table:table-cell>
          <table:table-cell office:value-type="float" office:value="-93115" table:formula="of:=[.C10]-[.D10]" table:style-name="ce41">
            <text:p>-93,115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834332" table:style-name="ce42">
            <text:p>834,332</text:p>
          </table:table-cell>
          <table:table-cell office:value-type="float" office:value="279332" table:style-name="ce42">
            <text:p>279,332</text:p>
          </table:table-cell>
          <table:table-cell office:value-type="float" office:value="313021" table:style-name="ce42">
            <text:p>313,021</text:p>
          </table:table-cell>
          <table:table-cell office:value-type="float" office:value="37.517558957345514" table:formula="of:=IF([.B11]=0;&quot;-&quot;;[.D11]/[.B11]*100)" table:style-name="ce15">
            <text:p>37.52</text:p>
          </table:table-cell>
          <table:table-cell office:value-type="float" office:value="112.060558761617" table:formula="of:=IF([.C11]=0;&quot;-&quot;;[.D11]/[.C11]*100)" table:style-name="ce15">
            <text:p>112.06</text:p>
          </table:table-cell>
          <table:table-cell office:value-type="float" office:value="521311" table:formula="of:=[.B11]-[.D11]" table:style-name="ce41">
            <text:p>521,311</text:p>
          </table:table-cell>
          <table:table-cell office:value-type="float" office:value="-33689" table:formula="of:=[.C11]-[.D11]" table:style-name="ce41">
            <text:p>-33,68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office:string-value="-" table:formula="of:=IF([.B12]=0;&quot;-&quot;;[.D12]/[.B12]*100)" table:style-name="ce23">
            <text:p><text:s/>-<text:s/></text:p>
          </table:table-cell>
          <table:table-cell office:value-type="string" office:string-value="-" table:formula="of:=IF([.C12]=0;&quot;-&quot;;[.D12]/[.C12]*100)" table:style-name="ce24">
            <text:p>-</text:p>
          </table:table-cell>
          <table:table-cell office:value-type="float" office:value="0" table:formula="of:=[.B12]-[.D12]" table:style-name="ce25">
            <text:p><text:s/>-<text:s/></text:p>
          </table:table-cell>
          <table:table-cell office:value-type="float" office:value="0" table:formula="of:=[.C12]-[.D12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30820" table:style-name="ce42">
            <text:p>30,820</text:p>
          </table:table-cell>
          <table:table-cell office:value-type="float" office:value="7896" table:style-name="ce42">
            <text:p>7,896</text:p>
          </table:table-cell>
          <table:table-cell office:value-type="float" office:value="11371" table:style-name="ce42">
            <text:p>11,371</text:p>
          </table:table-cell>
          <table:table-cell office:value-type="float" office:value="36.894873458792993" table:formula="of:=IF([.B13]=0;&quot;-&quot;;[.D13]/[.B13]*100)" table:style-name="ce15">
            <text:p>36.89</text:p>
          </table:table-cell>
          <table:table-cell office:value-type="float" office:value="144.00962512664643" table:formula="of:=IF([.C13]=0;&quot;-&quot;;[.D13]/[.C13]*100)" table:style-name="ce15">
            <text:p>144.01</text:p>
          </table:table-cell>
          <table:table-cell office:value-type="float" office:value="19449" table:formula="of:=[.B13]-[.D13]" table:style-name="ce41">
            <text:p>19,449</text:p>
          </table:table-cell>
          <table:table-cell office:value-type="float" office:value="-3475" table:formula="of:=[.C13]-[.D13]" table:style-name="ce41">
            <text:p>-3,475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919495" table:style-name="ce41">
            <text:p>4,919,495</text:p>
          </table:table-cell>
          <table:table-cell office:value-type="float" office:value="6600" table:style-name="ce25">
            <text:p><text:s/>6600<text:s/></text:p>
          </table:table-cell>
          <table:table-cell office:value-type="float" office:value="9800" table:style-name="ce25">
            <text:p><text:s/>9800<text:s/></text:p>
          </table:table-cell>
          <table:table-cell office:value-type="float" office:value="0.19920743897493542" table:formula="of:=IF([.B14]=0;&quot;-&quot;;[.D14]/[.B14]*100)" table:style-name="ce15">
            <text:p>0.20</text:p>
          </table:table-cell>
          <table:table-cell office:value-type="float" office:value="148.4848484848485" table:formula="of:=IF([.C14]=0;&quot;-&quot;;[.D14]/[.C14]*100)" table:style-name="ce15">
            <text:p>148.48</text:p>
          </table:table-cell>
          <table:table-cell office:value-type="float" office:value="4909695" table:formula="of:=[.B14]-[.D14]" table:style-name="ce41">
            <text:p>4,909,695</text:p>
          </table:table-cell>
          <table:table-cell office:value-type="float" office:value="-3200" table:formula="of:=[.C14]-[.D14]" table:style-name="ce25">
            <text:p>-3200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53896728" table:style-name="ce41">
            <text:p>53,896,728</text:p>
          </table:table-cell>
          <table:table-cell office:value-type="float" office:value="32477076" table:style-name="ce41">
            <text:p>32,477,076</text:p>
          </table:table-cell>
          <table:table-cell office:value-type="float" office:value="27508148" table:style-name="ce41">
            <text:p>27,508,148</text:p>
          </table:table-cell>
          <table:table-cell office:value-type="float" office:value="51.038623346485892" table:formula="of:=IF([.B15]=0;&quot;-&quot;;[.D15]/[.B15]*100)" table:style-name="ce15">
            <text:p>51.04</text:p>
          </table:table-cell>
          <table:table-cell office:value-type="float" office:value="84.70019899574703" table:formula="of:=IF([.C15]=0;&quot;-&quot;;[.D15]/[.C15]*100)" table:style-name="ce15">
            <text:p>84.70</text:p>
          </table:table-cell>
          <table:table-cell office:value-type="float" office:value="26388580" table:formula="of:=[.B15]-[.D15]" table:style-name="ce41">
            <text:p>26,388,580</text:p>
          </table:table-cell>
          <table:table-cell office:value-type="float" office:value="4968928" table:formula="of:=[.C15]-[.D15]" table:style-name="ce41">
            <text:p>4,968,928</text:p>
          </table:table-cell>
          <table:table-cell table:style-name="ce19"/>
          <table:table-cell table:number-columns-repeated="16375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678615" table:style-name="ce41">
            <text:p>1,678,615</text:p>
          </table:table-cell>
          <table:table-cell office:value-type="float" office:value="717355" table:style-name="ce42">
            <text:p>717,355</text:p>
          </table:table-cell>
          <table:table-cell office:value-type="float" office:value="402940" table:style-name="ce41">
            <text:p>402,940</text:p>
          </table:table-cell>
          <table:table-cell office:value-type="float" office:value="24.004313079532828" table:formula="of:=IF([.B16]=0;&quot;-&quot;;[.D16]/[.B16]*100)" table:style-name="ce15">
            <text:p>24.00</text:p>
          </table:table-cell>
          <table:table-cell office:value-type="float" office:value="56.170236493786199" table:formula="of:=IF([.C16]=0;&quot;-&quot;;[.D16]/[.C16]*100)" table:style-name="ce15">
            <text:p>56.17</text:p>
          </table:table-cell>
          <table:table-cell office:value-type="float" office:value="1275675" table:formula="of:=[.B16]-[.D16]" table:style-name="ce41">
            <text:p>1,275,675</text:p>
          </table:table-cell>
          <table:table-cell office:value-type="float" office:value="314415" table:formula="of:=[.C16]-[.D16]" table:style-name="ce41">
            <text:p>314,415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38108" table:style-name="ce41">
            <text:p>5,038,108</text:p>
          </table:table-cell>
          <table:table-cell office:value-type="float" office:value="1998854" table:style-name="ce41">
            <text:p>1,998,854</text:p>
          </table:table-cell>
          <table:table-cell office:value-type="float" office:value="1588587" table:style-name="ce41">
            <text:p>1,588,587</text:p>
          </table:table-cell>
          <table:table-cell office:value-type="float" office:value="31.531420128349769" table:formula="of:=IF([.B17]=0;&quot;-&quot;;[.D17]/[.B17]*100)" table:style-name="ce15">
            <text:p>31.53</text:p>
          </table:table-cell>
          <table:table-cell office:value-type="float" office:value="79.474889111460868" table:formula="of:=IF([.C17]=0;&quot;-&quot;;[.D17]/[.C17]*100)" table:style-name="ce15">
            <text:p>79.47</text:p>
          </table:table-cell>
          <table:table-cell office:value-type="float" office:value="3449521" table:formula="of:=[.B17]-[.D17]" table:style-name="ce41">
            <text:p>3,449,521</text:p>
          </table:table-cell>
          <table:table-cell office:value-type="float" office:value="410267" table:formula="of:=[.C17]-[.D17]" table:style-name="ce41">
            <text:p>410,267</text:p>
          </table:table-cell>
          <table:table-cell table:style-name="ce19"/>
          <table:table-cell table:number-columns-repeated="16375" table:style-name="ce17"/>
        </table:table-row>
        <table:table-row table:style-name="ro7">
          <table:table-cell office:value-type="string" table:style-name="ce27">
            <text:p><text:s/>總　　計</text:p>
          </table:table-cell>
          <table:table-cell office:value-type="float" office:value="163881732" table:formula="of:=[.B6]+[.B7]+[.B8]+[.B9]+[.B14]+[.B15]+[.B17]+[.B16]" table:style-name="ce43">
            <text:p>163,881,732</text:p>
          </table:table-cell>
          <table:table-cell office:value-type="float" office:value="81229566" table:formula="of:=[.C6]+[.C7]+[.C8]+[.C9]+[.C14]+[.C15]+[.C17]+[.C16]" table:style-name="ce43">
            <text:p>81,229,566</text:p>
          </table:table-cell>
          <table:table-cell office:value-type="float" office:value="76655183" table:formula="of:=[.D6]+[.D7]+[.D8]+[.D9]+[.D14]+[.D15]+[.D17]+[.D16]" table:style-name="ce43">
            <text:p>76,655,183</text:p>
          </table:table-cell>
          <table:table-cell office:value-type="float" office:value="46.77469664526123" table:formula="of:=IF([.B18]=0;&quot;-&quot;;[.D18]/[.B18]*100)" table:style-name="ce29">
            <text:p>46.77</text:p>
          </table:table-cell>
          <table:table-cell office:value-type="float" office:value="94.368573876167204" table:formula="of:=IF([.C18]=0;&quot;-&quot;;[.D18]/[.C18]*100)" table:style-name="ce29">
            <text:p>94.37</text:p>
          </table:table-cell>
          <table:table-cell office:value-type="float" office:value="87226549" table:formula="of:=[.G6]+[.G7]+[.G8]+[.G9]+[.G14]+[.G15]+[.G17]+[.G16]" table:style-name="ce43">
            <text:p>87,226,549</text:p>
          </table:table-cell>
          <table:table-cell office:value-type="float" office:value="4574383" table:formula="of:=[.H6]+[.H7]+[.H8]+[.H9]+[.H14]+[.H15]+[.H17]+[.H16]" table:style-name="ce44">
            <text:p>4,574,383</text:p>
          </table:table-cell>
          <table:table-cell table:style-name="ce30"/>
          <table:table-cell table:number-columns-repeated="16375" table:style-name="ce17"/>
        </table:table-row>
        <table:table-row table:style-name="ro9">
          <table:table-cell office:value-type="string" table:style-name="ce31">
            <text:p>*本表累計實收數係由財政局提供。</text:p>
          </table:table-cell>
          <table:table-cell table:number-columns-repeated="8" table:style-name="ce32"/>
          <table:table-cell table:number-columns-repeated="16375"/>
        </table:table-row>
        <table:table-row table:number-rows-repeated="1048557" table:style-name="ro11">
          <table:table-cell table:number-columns-repeated="16384"/>
        </table:table-row>
      </table:table>
      <table:table table:name="5月" table:style-name="ta1">
        <table:table-column table:style-name="co1" table:default-cell-style-name="ce34"/>
        <table:table-column table:style-name="co2" table:default-cell-style-name="ce33"/>
        <table:table-column table:style-name="co14" table:default-cell-style-name="ce33"/>
        <table:table-column table:style-name="co15" table:default-cell-style-name="ce33"/>
        <table:table-column table:style-name="co5" table:default-cell-style-name="ce33"/>
        <table:table-column table:style-name="co6" table:default-cell-style-name="ce35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0" table:number-columns-repeated="1013" table:default-cell-style-name="ce33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6">
            <text:p>113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中華民國113年1月1日起至113年5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8">
            <text:p>科目名稱</text:p>
          </table:table-cell>
          <table:table-cell office:value-type="string" table:number-columns-spanned="1" table:number-rows-spanned="2" table:style-name="ce39">
            <text:p>全年度預算數<text:span text:style-name="T4">(A)</text:span></text:p>
          </table:table-cell>
          <table:table-cell office:value-type="string" table:number-columns-spanned="1" table:number-rows-spanned="2" table:style-name="ce39">
            <text:p>累計分配數<text:span text:style-name="T4"><text:s/>(B)</text:span></text:p>
          </table:table-cell>
          <table:table-cell office:value-type="string" table:number-columns-spanned="3" table:number-rows-spanned="1" table:style-name="ce40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0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0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9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88186899" table:style-name="ce41">
            <text:p>88,186,899</text:p>
          </table:table-cell>
          <table:table-cell office:value-type="float" office:value="34017151" table:style-name="ce41">
            <text:p>34,017,151</text:p>
          </table:table-cell>
          <table:table-cell office:value-type="float" office:value="33231989" table:style-name="ce41">
            <text:p>33,231,989</text:p>
          </table:table-cell>
          <table:table-cell office:value-type="float" office:value="37.683589486461024" table:formula="of:=IF([.B6]=0;&quot;-&quot;;[.D6]/[.B6]*100)" table:style-name="ce15">
            <text:p>37.68</text:p>
          </table:table-cell>
          <table:table-cell office:value-type="float" office:value="97.69186431867854" table:formula="of:=IF([.C6]=0;&quot;-&quot;;[.D6]/[.C6]*100)" table:style-name="ce15">
            <text:p>97.69</text:p>
          </table:table-cell>
          <table:table-cell office:value-type="float" office:value="54954910" table:formula="of:=[.B6]-[.D6]" table:style-name="ce41">
            <text:p>54,954,910</text:p>
          </table:table-cell>
          <table:table-cell office:value-type="float" office:value="785162" table:formula="of:=[.C6]-[.D6]" table:style-name="ce41">
            <text:p>785,162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46171" table:style-name="ce41">
            <text:p>2,546,171</text:p>
          </table:table-cell>
          <table:table-cell office:value-type="float" office:value="1015228" table:style-name="ce41">
            <text:p>1,015,228</text:p>
          </table:table-cell>
          <table:table-cell office:value-type="float" office:value="794202" table:style-name="ce41">
            <text:p>794,202</text:p>
          </table:table-cell>
          <table:table-cell office:value-type="float" office:value="31.192013419365782" table:formula="of:=IF([.B7]=0;&quot;-&quot;;[.D7]/[.B7]*100)" table:style-name="ce15">
            <text:p>31.19</text:p>
          </table:table-cell>
          <table:table-cell office:value-type="float" office:value="78.228929856150543" table:formula="of:=IF([.C7]=0;&quot;-&quot;;[.D7]/[.C7]*100)" table:style-name="ce15">
            <text:p>78.23</text:p>
          </table:table-cell>
          <table:table-cell office:value-type="float" office:value="1751969" table:formula="of:=[.B7]-[.D7]" table:style-name="ce41">
            <text:p>1,751,969</text:p>
          </table:table-cell>
          <table:table-cell office:value-type="float" office:value="221026" table:formula="of:=[.C7]-[.D7]" table:style-name="ce41">
            <text:p>221,026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6025791" table:style-name="ce41">
            <text:p>6,025,791</text:p>
          </table:table-cell>
          <table:table-cell office:value-type="float" office:value="1537871" table:style-name="ce41">
            <text:p>1,537,871</text:p>
          </table:table-cell>
          <table:table-cell office:value-type="float" office:value="1564322" table:style-name="ce41">
            <text:p>1,564,322</text:p>
          </table:table-cell>
          <table:table-cell office:value-type="float" office:value="25.960442371798159" table:formula="of:=IF([.B8]=0;&quot;-&quot;;[.D8]/[.B8]*100)" table:style-name="ce15">
            <text:p>25.96</text:p>
          </table:table-cell>
          <table:table-cell office:value-type="float" office:value="101.71997521248531" table:formula="of:=IF([.C8]=0;&quot;-&quot;;[.D8]/[.C8]*100)" table:style-name="ce15">
            <text:p>101.72</text:p>
          </table:table-cell>
          <table:table-cell office:value-type="float" office:value="4461469" table:formula="of:=[.B8]-[.D8]" table:style-name="ce41">
            <text:p>4,461,469</text:p>
          </table:table-cell>
          <table:table-cell office:value-type="float" office:value="-26451" table:formula="of:=[.C8]-[.D8]" table:style-name="ce41">
            <text:p>-26,451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589925" table:style-name="ce41">
            <text:p>1,589,925</text:p>
          </table:table-cell>
          <table:table-cell office:value-type="float" office:value="455263" table:style-name="ce41">
            <text:p>455,263</text:p>
          </table:table-cell>
          <table:table-cell office:value-type="float" office:value="423585" table:style-name="ce42">
            <text:p>423,585</text:p>
          </table:table-cell>
          <table:table-cell office:value-type="float" office:value="26.641822727487146" table:formula="of:=IF([.B9]=0;&quot;-&quot;;[.D9]/[.B9]*100)" table:style-name="ce15">
            <text:p>26.64</text:p>
          </table:table-cell>
          <table:table-cell office:value-type="float" office:value="93.041824176355206" table:formula="of:=IF([.C9]=0;&quot;-&quot;;[.D9]/[.C9]*100)" table:style-name="ce15">
            <text:p>93.04</text:p>
          </table:table-cell>
          <table:table-cell office:value-type="float" office:value="1166340" table:formula="of:=[.B9]-[.D9]" table:style-name="ce41">
            <text:p>1,166,340</text:p>
          </table:table-cell>
          <table:table-cell office:value-type="float" office:value="31678" table:formula="of:=[.C9]-[.D9]" table:style-name="ce41">
            <text:p>31,678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4773" table:style-name="ce42">
            <text:p>724,773</text:p>
          </table:table-cell>
          <table:table-cell office:value-type="float" office:value="190308" table:style-name="ce42">
            <text:p>190,308</text:p>
          </table:table-cell>
          <table:table-cell office:value-type="float" office:value="218158" table:style-name="ce42">
            <text:p>218,158</text:p>
          </table:table-cell>
          <table:table-cell office:value-type="float" office:value="30.100183091809434" table:formula="of:=IF([.B10]=0;&quot;-&quot;;[.D10]/[.B10]*100)" table:style-name="ce15">
            <text:p>30.10</text:p>
          </table:table-cell>
          <table:table-cell office:value-type="float" office:value="114.6341719738529" table:formula="of:=IF([.C10]=0;&quot;-&quot;;[.D10]/[.C10]*100)" table:style-name="ce15">
            <text:p>114.63</text:p>
          </table:table-cell>
          <table:table-cell office:value-type="float" office:value="506615" table:formula="of:=[.B10]-[.D10]" table:style-name="ce41">
            <text:p>506,615</text:p>
          </table:table-cell>
          <table:table-cell office:value-type="float" office:value="-27850" table:formula="of:=[.C10]-[.D10]" table:style-name="ce41">
            <text:p>-27,85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834332" table:style-name="ce42">
            <text:p>834,332</text:p>
          </table:table-cell>
          <table:table-cell office:value-type="float" office:value="259332" table:style-name="ce42">
            <text:p>259,332</text:p>
          </table:table-cell>
          <table:table-cell office:value-type="float" office:value="198653" table:style-name="ce42">
            <text:p>198,653</text:p>
          </table:table-cell>
          <table:table-cell office:value-type="float" office:value="23.809826304157099" table:formula="of:=IF([.B11]=0;&quot;-&quot;;[.D11]/[.B11]*100)" table:style-name="ce15">
            <text:p>23.81</text:p>
          </table:table-cell>
          <table:table-cell office:value-type="float" office:value="76.60180772137646" table:formula="of:=IF([.C11]=0;&quot;-&quot;;[.D11]/[.C11]*100)" table:style-name="ce15">
            <text:p>76.60</text:p>
          </table:table-cell>
          <table:table-cell office:value-type="float" office:value="635679" table:formula="of:=[.B11]-[.D11]" table:style-name="ce41">
            <text:p>635,679</text:p>
          </table:table-cell>
          <table:table-cell office:value-type="float" office:value="60679" table:formula="of:=[.C11]-[.D11]" table:style-name="ce41">
            <text:p>60,67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office:string-value="-" table:formula="of:=IF([.B12]=0;&quot;-&quot;;[.D12]/[.B12]*100)" table:style-name="ce23">
            <text:p><text:s/>-<text:s/></text:p>
          </table:table-cell>
          <table:table-cell office:value-type="string" office:string-value="-" table:formula="of:=IF([.C12]=0;&quot;-&quot;;[.D12]/[.C12]*100)" table:style-name="ce24">
            <text:p>-</text:p>
          </table:table-cell>
          <table:table-cell office:value-type="float" office:value="0" table:formula="of:=[.B12]-[.D12]" table:style-name="ce25">
            <text:p><text:s/>-<text:s/></text:p>
          </table:table-cell>
          <table:table-cell office:value-type="float" office:value="0" table:formula="of:=[.C12]-[.D12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30820" table:style-name="ce42">
            <text:p>30,820</text:p>
          </table:table-cell>
          <table:table-cell office:value-type="float" office:value="5623" table:style-name="ce42">
            <text:p>5,623</text:p>
          </table:table-cell>
          <table:table-cell office:value-type="float" office:value="6774" table:style-name="ce42">
            <text:p>6,774</text:p>
          </table:table-cell>
          <table:table-cell office:value-type="float" office:value="21.979234263465283" table:formula="of:=IF([.B13]=0;&quot;-&quot;;[.D13]/[.B13]*100)" table:style-name="ce15">
            <text:p>21.98</text:p>
          </table:table-cell>
          <table:table-cell office:value-type="float" office:value="120.46950026676151" table:formula="of:=IF([.C13]=0;&quot;-&quot;;[.D13]/[.C13]*100)" table:style-name="ce15">
            <text:p>120.47</text:p>
          </table:table-cell>
          <table:table-cell office:value-type="float" office:value="24046" table:formula="of:=[.B13]-[.D13]" table:style-name="ce41">
            <text:p>24,046</text:p>
          </table:table-cell>
          <table:table-cell office:value-type="float" office:value="-1151" table:formula="of:=[.C13]-[.D13]" table:style-name="ce41">
            <text:p>-1,151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919495" table:style-name="ce41">
            <text:p>4,919,495</text:p>
          </table:table-cell>
          <table:table-cell office:value-type="float" office:value="6600" table:style-name="ce25">
            <text:p><text:s/>6600<text:s/></text:p>
          </table:table-cell>
          <table:table-cell office:value-type="float" office:value="4900" table:style-name="ce25">
            <text:p><text:s/>4900<text:s/></text:p>
          </table:table-cell>
          <table:table-cell office:value-type="float" office:value="9.9603719487467712E-2" table:formula="of:=IF([.B14]=0;&quot;-&quot;;[.D14]/[.B14]*100)" table:style-name="ce15">
            <text:p>0.10</text:p>
          </table:table-cell>
          <table:table-cell office:value-type="float" office:value="74.242424242424249" table:formula="of:=IF([.C14]=0;&quot;-&quot;;[.D14]/[.C14]*100)" table:style-name="ce15">
            <text:p>74.24</text:p>
          </table:table-cell>
          <table:table-cell office:value-type="float" office:value="4914595" table:formula="of:=[.B14]-[.D14]" table:style-name="ce41">
            <text:p>4,914,595</text:p>
          </table:table-cell>
          <table:table-cell office:value-type="float" office:value="1700" table:formula="of:=[.C14]-[.D14]" table:style-name="ce25">
            <text:p><text:s/>1700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53896728" table:style-name="ce41">
            <text:p>53,896,728</text:p>
          </table:table-cell>
          <table:table-cell office:value-type="float" office:value="27710266" table:style-name="ce41">
            <text:p>27,710,266</text:p>
          </table:table-cell>
          <table:table-cell office:value-type="float" office:value="23197615" table:style-name="ce41">
            <text:p>23,197,615</text:p>
          </table:table-cell>
          <table:table-cell office:value-type="float" office:value="43.040859549024937" table:formula="of:=IF([.B15]=0;&quot;-&quot;;[.D15]/[.B15]*100)" table:style-name="ce15">
            <text:p>43.04</text:p>
          </table:table-cell>
          <table:table-cell office:value-type="float" office:value="83.714876645355915" table:formula="of:=IF([.C15]=0;&quot;-&quot;;[.D15]/[.C15]*100)" table:style-name="ce15">
            <text:p>83.71</text:p>
          </table:table-cell>
          <table:table-cell office:value-type="float" office:value="30699113" table:formula="of:=[.B15]-[.D15]" table:style-name="ce41">
            <text:p>30,699,113</text:p>
          </table:table-cell>
          <table:table-cell office:value-type="float" office:value="4512651" table:formula="of:=[.C15]-[.D15]" table:style-name="ce41">
            <text:p>4,512,651</text:p>
          </table:table-cell>
          <table:table-cell table:style-name="ce19"/>
          <table:table-cell table:number-columns-repeated="16375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678615" table:style-name="ce41">
            <text:p>1,678,615</text:p>
          </table:table-cell>
          <table:table-cell office:value-type="float" office:value="572195" table:style-name="ce42">
            <text:p>572,195</text:p>
          </table:table-cell>
          <table:table-cell office:value-type="float" office:value="335383" table:style-name="ce41">
            <text:p>335,383</text:p>
          </table:table-cell>
          <table:table-cell office:value-type="float" office:value="19.979745206613785" table:formula="of:=IF([.B16]=0;&quot;-&quot;;[.D16]/[.B16]*100)" table:style-name="ce15">
            <text:p>19.98</text:p>
          </table:table-cell>
          <table:table-cell office:value-type="float" office:value="58.613409764153822" table:formula="of:=IF([.C16]=0;&quot;-&quot;;[.D16]/[.C16]*100)" table:style-name="ce15">
            <text:p>58.61</text:p>
          </table:table-cell>
          <table:table-cell office:value-type="float" office:value="1343232" table:formula="of:=[.B16]-[.D16]" table:style-name="ce41">
            <text:p>1,343,232</text:p>
          </table:table-cell>
          <table:table-cell office:value-type="float" office:value="236812" table:formula="of:=[.C16]-[.D16]" table:style-name="ce41">
            <text:p>236,812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38108" table:style-name="ce41">
            <text:p>5,038,108</text:p>
          </table:table-cell>
          <table:table-cell office:value-type="float" office:value="1623985" table:style-name="ce41">
            <text:p>1,623,985</text:p>
          </table:table-cell>
          <table:table-cell office:value-type="float" office:value="1290010" table:style-name="ce41">
            <text:p>1,290,010</text:p>
          </table:table-cell>
          <table:table-cell office:value-type="float" office:value="25.605048561880771" table:formula="of:=IF([.B17]=0;&quot;-&quot;;[.D17]/[.B17]*100)" table:style-name="ce15">
            <text:p>25.61</text:p>
          </table:table-cell>
          <table:table-cell office:value-type="float" office:value="79.434846996739509" table:formula="of:=IF([.C17]=0;&quot;-&quot;;[.D17]/[.C17]*100)" table:style-name="ce15">
            <text:p>79.43</text:p>
          </table:table-cell>
          <table:table-cell office:value-type="float" office:value="3748098" table:formula="of:=[.B17]-[.D17]" table:style-name="ce41">
            <text:p>3,748,098</text:p>
          </table:table-cell>
          <table:table-cell office:value-type="float" office:value="333975" table:formula="of:=[.C17]-[.D17]" table:style-name="ce41">
            <text:p>333,975</text:p>
          </table:table-cell>
          <table:table-cell table:style-name="ce19"/>
          <table:table-cell table:number-columns-repeated="16375" table:style-name="ce17"/>
        </table:table-row>
        <table:table-row table:style-name="ro7">
          <table:table-cell office:value-type="string" table:style-name="ce27">
            <text:p><text:s/>總　　計</text:p>
          </table:table-cell>
          <table:table-cell office:value-type="float" office:value="163881732" table:formula="of:=[.B6]+[.B7]+[.B8]+[.B9]+[.B14]+[.B15]+[.B17]+[.B16]" table:style-name="ce43">
            <text:p>163,881,732</text:p>
          </table:table-cell>
          <table:table-cell office:value-type="float" office:value="66938559" table:formula="of:=[.C6]+[.C7]+[.C8]+[.C9]+[.C14]+[.C15]+[.C17]+[.C16]" table:style-name="ce43">
            <text:p>66,938,559</text:p>
          </table:table-cell>
          <table:table-cell office:value-type="float" office:value="60842006" table:formula="of:=[.D6]+[.D7]+[.D8]+[.D9]+[.D14]+[.D15]+[.D17]+[.D16]" table:style-name="ce43">
            <text:p>60,842,006</text:p>
          </table:table-cell>
          <table:table-cell office:value-type="float" office:value="37.125557106023265" table:formula="of:=IF([.B18]=0;&quot;-&quot;;[.D18]/[.B18]*100)" table:style-name="ce29">
            <text:p>37.13</text:p>
          </table:table-cell>
          <table:table-cell office:value-type="float" office:value="90.892315145296152" table:formula="of:=IF([.C18]=0;&quot;-&quot;;[.D18]/[.C18]*100)" table:style-name="ce29">
            <text:p>90.89</text:p>
          </table:table-cell>
          <table:table-cell office:value-type="float" office:value="103039726" table:formula="of:=[.G6]+[.G7]+[.G8]+[.G9]+[.G14]+[.G15]+[.G17]+[.G16]" table:style-name="ce43">
            <text:p>103,039,726</text:p>
          </table:table-cell>
          <table:table-cell office:value-type="float" office:value="6096553" table:formula="of:=[.H6]+[.H7]+[.H8]+[.H9]+[.H14]+[.H15]+[.H17]+[.H16]" table:style-name="ce44">
            <text:p>6,096,553</text:p>
          </table:table-cell>
          <table:table-cell table:style-name="ce30"/>
          <table:table-cell table:number-columns-repeated="16375" table:style-name="ce17"/>
        </table:table-row>
        <table:table-row table:style-name="ro9">
          <table:table-cell office:value-type="string" table:style-name="ce31">
            <text:p>*本表累計實收數係由財政局提供。</text:p>
          </table:table-cell>
          <table:table-cell table:number-columns-repeated="8" table:style-name="ce32"/>
          <table:table-cell table:number-columns-repeated="16375"/>
        </table:table-row>
        <table:table-row table:number-rows-repeated="1048557" table:style-name="ro11">
          <table:table-cell table:number-columns-repeated="16384"/>
        </table:table-row>
      </table:table>
      <table:table table:name="4月" table:style-name="ta1">
        <table:table-column table:style-name="co1" table:default-cell-style-name="ce34"/>
        <table:table-column table:style-name="co2" table:default-cell-style-name="ce33"/>
        <table:table-column table:style-name="co14" table:default-cell-style-name="ce33"/>
        <table:table-column table:style-name="co15" table:default-cell-style-name="ce33"/>
        <table:table-column table:style-name="co5" table:default-cell-style-name="ce33"/>
        <table:table-column table:style-name="co6" table:default-cell-style-name="ce35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0" table:number-columns-repeated="1013" table:default-cell-style-name="ce33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6">
            <text:p>113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中華民國113年1月1日起至113年4月30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8">
            <text:p>科目名稱</text:p>
          </table:table-cell>
          <table:table-cell office:value-type="string" table:number-columns-spanned="1" table:number-rows-spanned="2" table:style-name="ce39">
            <text:p>全年度預算數<text:span text:style-name="T4">(A)</text:span></text:p>
          </table:table-cell>
          <table:table-cell office:value-type="string" table:number-columns-spanned="1" table:number-rows-spanned="2" table:style-name="ce39">
            <text:p>累計分配數<text:span text:style-name="T4"><text:s/>(B)</text:span></text:p>
          </table:table-cell>
          <table:table-cell office:value-type="string" table:number-columns-spanned="3" table:number-rows-spanned="1" table:style-name="ce40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0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0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9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88186899" table:style-name="ce41">
            <text:p>88,186,899</text:p>
          </table:table-cell>
          <table:table-cell office:value-type="float" office:value="19230896" table:style-name="ce41">
            <text:p>19,230,896</text:p>
          </table:table-cell>
          <table:table-cell office:value-type="float" office:value="20224762" table:style-name="ce41">
            <text:p>20,224,762</text:p>
          </table:table-cell>
          <table:table-cell office:value-type="float" office:value="22.933975714465252" table:formula="of:=IF([.B6]=0;&quot;-&quot;;[.D6]/[.B6]*100)" table:style-name="ce15">
            <text:p>22.93</text:p>
          </table:table-cell>
          <table:table-cell office:value-type="float" office:value="105.16806913208828" table:formula="of:=IF([.C6]=0;&quot;-&quot;;[.D6]/[.C6]*100)" table:style-name="ce15">
            <text:p>105.17</text:p>
          </table:table-cell>
          <table:table-cell office:value-type="float" office:value="67962137" table:formula="of:=[.B6]-[.D6]" table:style-name="ce41">
            <text:p>67,962,137</text:p>
          </table:table-cell>
          <table:table-cell office:value-type="float" office:value="-993866" table:formula="of:=[.C6]-[.D6]" table:style-name="ce41">
            <text:p>-993,866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46171" table:style-name="ce41">
            <text:p>2,546,171</text:p>
          </table:table-cell>
          <table:table-cell office:value-type="float" office:value="808699" table:style-name="ce41">
            <text:p>808,699</text:p>
          </table:table-cell>
          <table:table-cell office:value-type="float" office:value="554408" table:style-name="ce41">
            <text:p>554,408</text:p>
          </table:table-cell>
          <table:table-cell office:value-type="float" office:value="21.774185630108896" table:formula="of:=IF([.B7]=0;&quot;-&quot;;[.D7]/[.B7]*100)" table:style-name="ce15">
            <text:p>21.77</text:p>
          </table:table-cell>
          <table:table-cell office:value-type="float" office:value="68.555544151779586" table:formula="of:=IF([.C7]=0;&quot;-&quot;;[.D7]/[.C7]*100)" table:style-name="ce15">
            <text:p>68.56</text:p>
          </table:table-cell>
          <table:table-cell office:value-type="float" office:value="1991763" table:formula="of:=[.B7]-[.D7]" table:style-name="ce41">
            <text:p>1,991,763</text:p>
          </table:table-cell>
          <table:table-cell office:value-type="float" office:value="254291" table:formula="of:=[.C7]-[.D7]" table:style-name="ce41">
            <text:p>254,291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6025791" table:style-name="ce41">
            <text:p>6,025,791</text:p>
          </table:table-cell>
          <table:table-cell office:value-type="float" office:value="1119680" table:style-name="ce41">
            <text:p>1,119,680</text:p>
          </table:table-cell>
          <table:table-cell office:value-type="float" office:value="1213324" table:style-name="ce41">
            <text:p>1,213,324</text:p>
          </table:table-cell>
          <table:table-cell office:value-type="float" office:value="20.135514159053976" table:formula="of:=IF([.B8]=0;&quot;-&quot;;[.D8]/[.B8]*100)" table:style-name="ce15">
            <text:p>20.14</text:p>
          </table:table-cell>
          <table:table-cell office:value-type="float" office:value="108.36346098885397" table:formula="of:=IF([.C8]=0;&quot;-&quot;;[.D8]/[.C8]*100)" table:style-name="ce15">
            <text:p>108.36</text:p>
          </table:table-cell>
          <table:table-cell office:value-type="float" office:value="4812467" table:formula="of:=[.B8]-[.D8]" table:style-name="ce41">
            <text:p>4,812,467</text:p>
          </table:table-cell>
          <table:table-cell office:value-type="float" office:value="-93644" table:formula="of:=[.C8]-[.D8]" table:style-name="ce41">
            <text:p>-93,644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589925" table:style-name="ce41">
            <text:p>1,589,925</text:p>
          </table:table-cell>
          <table:table-cell office:value-type="float" office:value="373678" table:style-name="ce41">
            <text:p>373,678</text:p>
          </table:table-cell>
          <table:table-cell office:value-type="float" office:value="362838" table:style-name="ce42">
            <text:p>362,838</text:p>
          </table:table-cell>
          <table:table-cell office:value-type="float" office:value="22.82107646587103" table:formula="of:=IF([.B9]=0;&quot;-&quot;;[.D9]/[.B9]*100)" table:style-name="ce15">
            <text:p>22.82</text:p>
          </table:table-cell>
          <table:table-cell office:value-type="float" office:value="97.099106717548267" table:formula="of:=IF([.C9]=0;&quot;-&quot;;[.D9]/[.C9]*100)" table:style-name="ce15">
            <text:p>97.10</text:p>
          </table:table-cell>
          <table:table-cell office:value-type="float" office:value="1227087" table:formula="of:=[.B9]-[.D9]" table:style-name="ce41">
            <text:p>1,227,087</text:p>
          </table:table-cell>
          <table:table-cell office:value-type="float" office:value="10840" table:formula="of:=[.C9]-[.D9]" table:style-name="ce41">
            <text:p>10,840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4773" table:style-name="ce42">
            <text:p>724,773</text:p>
          </table:table-cell>
          <table:table-cell office:value-type="float" office:value="153392" table:style-name="ce42">
            <text:p>153,392</text:p>
          </table:table-cell>
          <table:table-cell office:value-type="float" office:value="188300" table:style-name="ce42">
            <text:p>188,300</text:p>
          </table:table-cell>
          <table:table-cell office:value-type="float" office:value="25.980548392393203" table:formula="of:=IF([.B10]=0;&quot;-&quot;;[.D10]/[.B10]*100)" table:style-name="ce15">
            <text:p>25.98</text:p>
          </table:table-cell>
          <table:table-cell office:value-type="float" office:value="122.75737978512569" table:formula="of:=IF([.C10]=0;&quot;-&quot;;[.D10]/[.C10]*100)" table:style-name="ce15">
            <text:p>122.76</text:p>
          </table:table-cell>
          <table:table-cell office:value-type="float" office:value="536473" table:formula="of:=[.B10]-[.D10]" table:style-name="ce41">
            <text:p>536,473</text:p>
          </table:table-cell>
          <table:table-cell office:value-type="float" office:value="-34908" table:formula="of:=[.C10]-[.D10]" table:style-name="ce41">
            <text:p>-34,908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834332" table:style-name="ce42">
            <text:p>834,332</text:p>
          </table:table-cell>
          <table:table-cell office:value-type="float" office:value="215920" table:style-name="ce42">
            <text:p>215,920</text:p>
          </table:table-cell>
          <table:table-cell office:value-type="float" office:value="170899" table:style-name="ce42">
            <text:p>170,899</text:p>
          </table:table-cell>
          <table:table-cell office:value-type="float" office:value="20.483332774003635" table:formula="of:=IF([.B11]=0;&quot;-&quot;;[.D11]/[.B11]*100)" table:style-name="ce15">
            <text:p>20.48</text:p>
          </table:table-cell>
          <table:table-cell office:value-type="float" office:value="79.149221934049649" table:formula="of:=IF([.C11]=0;&quot;-&quot;;[.D11]/[.C11]*100)" table:style-name="ce15">
            <text:p>79.15</text:p>
          </table:table-cell>
          <table:table-cell office:value-type="float" office:value="663433" table:formula="of:=[.B11]-[.D11]" table:style-name="ce41">
            <text:p>663,433</text:p>
          </table:table-cell>
          <table:table-cell office:value-type="float" office:value="45021" table:formula="of:=[.C11]-[.D11]" table:style-name="ce41">
            <text:p>45,021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office:string-value="-" table:formula="of:=IF([.B12]=0;&quot;-&quot;;[.D12]/[.B12]*100)" table:style-name="ce23">
            <text:p><text:s/>-<text:s/></text:p>
          </table:table-cell>
          <table:table-cell office:value-type="string" office:string-value="-" table:formula="of:=IF([.C12]=0;&quot;-&quot;;[.D12]/[.C12]*100)" table:style-name="ce24">
            <text:p>-</text:p>
          </table:table-cell>
          <table:table-cell office:value-type="float" office:value="0" table:formula="of:=[.B12]-[.D12]" table:style-name="ce25">
            <text:p><text:s/>-<text:s/></text:p>
          </table:table-cell>
          <table:table-cell office:value-type="float" office:value="0" table:formula="of:=[.C12]-[.D12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30820" table:style-name="ce42">
            <text:p>30,820</text:p>
          </table:table-cell>
          <table:table-cell office:value-type="float" office:value="4366" table:style-name="ce42">
            <text:p>4,366</text:p>
          </table:table-cell>
          <table:table-cell office:value-type="float" office:value="3639" table:style-name="ce42">
            <text:p>3,639</text:p>
          </table:table-cell>
          <table:table-cell office:value-type="float" office:value="11.807268007787151" table:formula="of:=IF([.B13]=0;&quot;-&quot;;[.D13]/[.B13]*100)" table:style-name="ce15">
            <text:p>11.81</text:p>
          </table:table-cell>
          <table:table-cell office:value-type="float" office:value="83.348602840128265" table:formula="of:=IF([.C13]=0;&quot;-&quot;;[.D13]/[.C13]*100)" table:style-name="ce15">
            <text:p>83.35</text:p>
          </table:table-cell>
          <table:table-cell office:value-type="float" office:value="27181" table:formula="of:=[.B13]-[.D13]" table:style-name="ce41">
            <text:p>27,181</text:p>
          </table:table-cell>
          <table:table-cell office:value-type="float" office:value="727" table:formula="of:=[.C13]-[.D13]" table:style-name="ce41">
            <text:p>727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919495" table:style-name="ce41">
            <text:p>4,919,49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B14]=0;&quot;-&quot;;[.D14]/[.B14]*100)" table:style-name="ce23">
            <text:p><text:s/>-<text:s/></text:p>
          </table:table-cell>
          <table:table-cell office:value-type="string" office:string-value="-" table:formula="of:=IF([.C14]=0;&quot;-&quot;;[.D14]/[.C14]*100)" table:style-name="ce15">
            <text:p>-</text:p>
          </table:table-cell>
          <table:table-cell office:value-type="float" office:value="4919495" table:formula="of:=[.B14]-[.D14]" table:style-name="ce41">
            <text:p>4,919,495</text:p>
          </table:table-cell>
          <table:table-cell office:value-type="float" office:value="0" table:formula="of:=[.C14]-[.D14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53896728" table:style-name="ce41">
            <text:p>53,896,728</text:p>
          </table:table-cell>
          <table:table-cell office:value-type="float" office:value="20123286" table:style-name="ce41">
            <text:p>20,123,286</text:p>
          </table:table-cell>
          <table:table-cell office:value-type="float" office:value="16993165" table:style-name="ce41">
            <text:p>16,993,165</text:p>
          </table:table-cell>
          <table:table-cell office:value-type="float" office:value="31.529121767837186" table:formula="of:=IF([.B15]=0;&quot;-&quot;;[.D15]/[.B15]*100)" table:style-name="ce15">
            <text:p>31.53</text:p>
          </table:table-cell>
          <table:table-cell office:value-type="float" office:value="84.445278966864549" table:formula="of:=IF([.C15]=0;&quot;-&quot;;[.D15]/[.C15]*100)" table:style-name="ce15">
            <text:p>84.45</text:p>
          </table:table-cell>
          <table:table-cell office:value-type="float" office:value="36903563" table:formula="of:=[.B15]-[.D15]" table:style-name="ce41">
            <text:p>36,903,563</text:p>
          </table:table-cell>
          <table:table-cell office:value-type="float" office:value="3130121" table:formula="of:=[.C15]-[.D15]" table:style-name="ce41">
            <text:p>3,130,121</text:p>
          </table:table-cell>
          <table:table-cell table:style-name="ce19"/>
          <table:table-cell table:number-columns-repeated="16375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678615" table:style-name="ce41">
            <text:p>1,678,615</text:p>
          </table:table-cell>
          <table:table-cell office:value-type="float" office:value="553998" table:style-name="ce41">
            <text:p>553,998</text:p>
          </table:table-cell>
          <table:table-cell office:value-type="float" office:value="327676" table:style-name="ce41">
            <text:p>327,676</text:p>
          </table:table-cell>
          <table:table-cell office:value-type="float" office:value="19.520616698885686" table:formula="of:=IF([.B16]=0;&quot;-&quot;;[.D16]/[.B16]*100)" table:style-name="ce15">
            <text:p>19.52</text:p>
          </table:table-cell>
          <table:table-cell office:value-type="float" office:value="59.147505947674908" table:formula="of:=IF([.C16]=0;&quot;-&quot;;[.D16]/[.C16]*100)" table:style-name="ce15">
            <text:p>59.15</text:p>
          </table:table-cell>
          <table:table-cell office:value-type="float" office:value="1350939" table:formula="of:=[.B16]-[.D16]" table:style-name="ce41">
            <text:p>1,350,939</text:p>
          </table:table-cell>
          <table:table-cell office:value-type="float" office:value="226322" table:formula="of:=[.C16]-[.D16]" table:style-name="ce41">
            <text:p>226,322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38108" table:style-name="ce41">
            <text:p>5,038,108</text:p>
          </table:table-cell>
          <table:table-cell office:value-type="float" office:value="1271058" table:style-name="ce41">
            <text:p>1,271,058</text:p>
          </table:table-cell>
          <table:table-cell office:value-type="float" office:value="837742" table:style-name="ce41">
            <text:p>837,742</text:p>
          </table:table-cell>
          <table:table-cell office:value-type="float" office:value="16.628107218027086" table:formula="of:=IF([.B17]=0;&quot;-&quot;;[.D17]/[.B17]*100)" table:style-name="ce15">
            <text:p>16.63</text:p>
          </table:table-cell>
          <table:table-cell office:value-type="float" office:value="65.909030115069484" table:formula="of:=IF([.C17]=0;&quot;-&quot;;[.D17]/[.C17]*100)" table:style-name="ce15">
            <text:p>65.91</text:p>
          </table:table-cell>
          <table:table-cell office:value-type="float" office:value="4200366" table:formula="of:=[.B17]-[.D17]" table:style-name="ce41">
            <text:p>4,200,366</text:p>
          </table:table-cell>
          <table:table-cell office:value-type="float" office:value="433316" table:formula="of:=[.C17]-[.D17]" table:style-name="ce41">
            <text:p>433,316</text:p>
          </table:table-cell>
          <table:table-cell table:style-name="ce19"/>
          <table:table-cell table:number-columns-repeated="16375" table:style-name="ce17"/>
        </table:table-row>
        <table:table-row table:style-name="ro7">
          <table:table-cell office:value-type="string" table:style-name="ce27">
            <text:p><text:s/>總　　計</text:p>
          </table:table-cell>
          <table:table-cell office:value-type="float" office:value="163881732" table:formula="of:=[.B6]+[.B7]+[.B8]+[.B9]+[.B14]+[.B15]+[.B17]+[.B16]" table:style-name="ce43">
            <text:p>163,881,732</text:p>
          </table:table-cell>
          <table:table-cell office:value-type="float" office:value="43481295" table:formula="of:=[.C6]+[.C7]+[.C8]+[.C9]+[.C14]+[.C15]+[.C17]+[.C16]" table:style-name="ce43">
            <text:p>43,481,295</text:p>
          </table:table-cell>
          <table:table-cell office:value-type="float" office:value="40513915" table:formula="of:=[.D6]+[.D7]+[.D8]+[.D9]+[.D14]+[.D15]+[.D17]+[.D16]" table:style-name="ce43">
            <text:p>40,513,915</text:p>
          </table:table-cell>
          <table:table-cell office:value-type="float" office:value="24.721434479347582" table:formula="of:=IF([.B18]=0;&quot;-&quot;;[.D18]/[.B18]*100)" table:style-name="ce29">
            <text:p>24.72</text:p>
          </table:table-cell>
          <table:table-cell office:value-type="float" office:value="93.17550224757565" table:formula="of:=IF([.C18]=0;&quot;-&quot;;[.D18]/[.C18]*100)" table:style-name="ce29">
            <text:p>93.18</text:p>
          </table:table-cell>
          <table:table-cell office:value-type="float" office:value="123367817" table:formula="of:=[.G6]+[.G7]+[.G8]+[.G9]+[.G14]+[.G15]+[.G17]+[.G16]" table:style-name="ce43">
            <text:p>123,367,817</text:p>
          </table:table-cell>
          <table:table-cell office:value-type="float" office:value="2967380" table:formula="of:=[.H6]+[.H7]+[.H8]+[.H9]+[.H14]+[.H15]+[.H17]+[.H16]" table:style-name="ce44">
            <text:p>2,967,380</text:p>
          </table:table-cell>
          <table:table-cell table:style-name="ce30"/>
          <table:table-cell table:number-columns-repeated="16375" table:style-name="ce17"/>
        </table:table-row>
        <table:table-row table:style-name="ro9">
          <table:table-cell office:value-type="string" table:style-name="ce31">
            <text:p>*本表累計實收數係由財政局提供。</text:p>
          </table:table-cell>
          <table:table-cell table:number-columns-repeated="8" table:style-name="ce32"/>
          <table:table-cell table:number-columns-repeated="16375"/>
        </table:table-row>
        <table:table-row table:number-rows-repeated="1048557" table:style-name="ro11">
          <table:table-cell table:number-columns-repeated="16384"/>
        </table:table-row>
      </table:table>
      <table:table table:name="3月" table:style-name="ta1">
        <table:table-column table:style-name="co1" table:default-cell-style-name="ce34"/>
        <table:table-column table:style-name="co2" table:default-cell-style-name="ce33"/>
        <table:table-column table:style-name="co14" table:default-cell-style-name="ce33"/>
        <table:table-column table:style-name="co15" table:default-cell-style-name="ce33"/>
        <table:table-column table:style-name="co5" table:default-cell-style-name="ce33"/>
        <table:table-column table:style-name="co6" table:default-cell-style-name="ce35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0" table:number-columns-repeated="1013" table:default-cell-style-name="ce33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6">
            <text:p>113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中華民國113年1月1日起至113年3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8">
            <text:p>科目名稱</text:p>
          </table:table-cell>
          <table:table-cell office:value-type="string" table:number-columns-spanned="1" table:number-rows-spanned="2" table:style-name="ce39">
            <text:p>全年度預算數<text:span text:style-name="T4">(A)</text:span></text:p>
          </table:table-cell>
          <table:table-cell office:value-type="string" table:number-columns-spanned="1" table:number-rows-spanned="2" table:style-name="ce39">
            <text:p>累計分配數<text:span text:style-name="T4"><text:s/>(B)</text:span></text:p>
          </table:table-cell>
          <table:table-cell office:value-type="string" table:number-columns-spanned="3" table:number-rows-spanned="1" table:style-name="ce40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0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0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9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88186899" table:style-name="ce41">
            <text:p>88,186,899</text:p>
          </table:table-cell>
          <table:table-cell office:value-type="float" office:value="11228600" table:style-name="ce41">
            <text:p>11,228,600</text:p>
          </table:table-cell>
          <table:table-cell office:value-type="float" office:value="11899580" table:style-name="ce41">
            <text:p>11,899,580</text:p>
          </table:table-cell>
          <table:table-cell office:value-type="float" office:value="13.493591604802885" table:formula="of:=IF([.B6]=0;&quot;-&quot;;[.D6]/[.B6]*100)" table:style-name="ce15">
            <text:p>13.49</text:p>
          </table:table-cell>
          <table:table-cell office:value-type="float" office:value="105.97563364978714" table:formula="of:=IF([.C6]=0;&quot;-&quot;;[.D6]/[.C6]*100)" table:style-name="ce15">
            <text:p>105.98</text:p>
          </table:table-cell>
          <table:table-cell office:value-type="float" office:value="76287319" table:formula="of:=[.B6]-[.D6]" table:style-name="ce41">
            <text:p>76,287,319</text:p>
          </table:table-cell>
          <table:table-cell office:value-type="float" office:value="-670980" table:formula="of:=[.C6]-[.D6]" table:style-name="ce41">
            <text:p>-670,980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46171" table:style-name="ce41">
            <text:p>2,546,171</text:p>
          </table:table-cell>
          <table:table-cell office:value-type="float" office:value="605282" table:style-name="ce41">
            <text:p>605,282</text:p>
          </table:table-cell>
          <table:table-cell office:value-type="float" office:value="392518" table:style-name="ce41">
            <text:p>392,518</text:p>
          </table:table-cell>
          <table:table-cell office:value-type="float" office:value="15.416010943491226" table:formula="of:=IF([.B7]=0;&quot;-&quot;;[.D7]/[.B7]*100)" table:style-name="ce15">
            <text:p>15.42</text:p>
          </table:table-cell>
          <table:table-cell office:value-type="float" office:value="64.848781229245205" table:formula="of:=IF([.C7]=0;&quot;-&quot;;[.D7]/[.C7]*100)" table:style-name="ce15">
            <text:p>64.85</text:p>
          </table:table-cell>
          <table:table-cell office:value-type="float" office:value="2153653" table:formula="of:=[.B7]-[.D7]" table:style-name="ce41">
            <text:p>2,153,653</text:p>
          </table:table-cell>
          <table:table-cell office:value-type="float" office:value="212764" table:formula="of:=[.C7]-[.D7]" table:style-name="ce41">
            <text:p>212,764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6025791" table:style-name="ce41">
            <text:p>6,025,791</text:p>
          </table:table-cell>
          <table:table-cell office:value-type="float" office:value="841333" table:style-name="ce41">
            <text:p>841,333</text:p>
          </table:table-cell>
          <table:table-cell office:value-type="float" office:value="830841" table:style-name="ce41">
            <text:p>830,841</text:p>
          </table:table-cell>
          <table:table-cell office:value-type="float" office:value="13.788081929824649" table:formula="of:=IF([.B8]=0;&quot;-&quot;;[.D8]/[.B8]*100)" table:style-name="ce15">
            <text:p>13.79</text:p>
          </table:table-cell>
          <table:table-cell office:value-type="float" office:value="98.75293136011544" table:formula="of:=IF([.C8]=0;&quot;-&quot;;[.D8]/[.C8]*100)" table:style-name="ce15">
            <text:p>98.75</text:p>
          </table:table-cell>
          <table:table-cell office:value-type="float" office:value="5194950" table:formula="of:=[.B8]-[.D8]" table:style-name="ce41">
            <text:p>5,194,950</text:p>
          </table:table-cell>
          <table:table-cell office:value-type="float" office:value="10492" table:formula="of:=[.C8]-[.D8]" table:style-name="ce41">
            <text:p>10,492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589925" table:style-name="ce41">
            <text:p>1,589,925</text:p>
          </table:table-cell>
          <table:table-cell office:value-type="float" office:value="238088" table:style-name="ce41">
            <text:p>238,088</text:p>
          </table:table-cell>
          <table:table-cell office:value-type="float" office:value="232962" table:style-name="ce42">
            <text:p>232,962</text:p>
          </table:table-cell>
          <table:table-cell office:value-type="float" office:value="14.65238926364451" table:formula="of:=IF([.B9]=0;&quot;-&quot;;[.D9]/[.B9]*100)" table:style-name="ce15">
            <text:p>14.65</text:p>
          </table:table-cell>
          <table:table-cell office:value-type="float" office:value="97.847014549242289" table:formula="of:=IF([.C9]=0;&quot;-&quot;;[.D9]/[.C9]*100)" table:style-name="ce15">
            <text:p>97.85</text:p>
          </table:table-cell>
          <table:table-cell office:value-type="float" office:value="1356963" table:formula="of:=[.B9]-[.D9]" table:style-name="ce41">
            <text:p>1,356,963</text:p>
          </table:table-cell>
          <table:table-cell office:value-type="float" office:value="5126" table:formula="of:=[.C9]-[.D9]" table:style-name="ce41">
            <text:p>5,126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4773" table:style-name="ce42">
            <text:p>724,773</text:p>
          </table:table-cell>
          <table:table-cell office:value-type="float" office:value="123694" table:style-name="ce42">
            <text:p>123,694</text:p>
          </table:table-cell>
          <table:table-cell office:value-type="float" office:value="149226" table:style-name="ce42">
            <text:p>149,226</text:p>
          </table:table-cell>
          <table:table-cell office:value-type="float" office:value="20.589343146060905" table:formula="of:=IF([.B10]=0;&quot;-&quot;;[.D10]/[.B10]*100)" table:style-name="ce15">
            <text:p>20.59</text:p>
          </table:table-cell>
          <table:table-cell office:value-type="float" office:value="120.6412598832603" table:formula="of:=IF([.C10]=0;&quot;-&quot;;[.D10]/[.C10]*100)" table:style-name="ce15">
            <text:p>120.64</text:p>
          </table:table-cell>
          <table:table-cell office:value-type="float" office:value="575547" table:formula="of:=[.B10]-[.D10]" table:style-name="ce41">
            <text:p>575,547</text:p>
          </table:table-cell>
          <table:table-cell office:value-type="float" office:value="-25532" table:formula="of:=[.C10]-[.D10]" table:style-name="ce41">
            <text:p>-25,532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834332" table:style-name="ce42">
            <text:p>834,332</text:p>
          </table:table-cell>
          <table:table-cell office:value-type="float" office:value="111082" table:style-name="ce42">
            <text:p>111,082</text:p>
          </table:table-cell>
          <table:table-cell office:value-type="float" office:value="80956" table:style-name="ce42">
            <text:p>80,956</text:p>
          </table:table-cell>
          <table:table-cell office:value-type="float" office:value="9.7030918147691807" table:formula="of:=IF([.B11]=0;&quot;-&quot;;[.D11]/[.B11]*100)" table:style-name="ce15">
            <text:p>9.70</text:p>
          </table:table-cell>
          <table:table-cell office:value-type="float" office:value="72.87949442754001" table:formula="of:=IF([.C11]=0;&quot;-&quot;;[.D11]/[.C11]*100)" table:style-name="ce15">
            <text:p>72.88</text:p>
          </table:table-cell>
          <table:table-cell office:value-type="float" office:value="753376" table:formula="of:=[.B11]-[.D11]" table:style-name="ce41">
            <text:p>753,376</text:p>
          </table:table-cell>
          <table:table-cell office:value-type="float" office:value="30126" table:formula="of:=[.C11]-[.D11]" table:style-name="ce41">
            <text:p>30,126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office:string-value="-" table:formula="of:=IF([.B12]=0;&quot;-&quot;;[.D12]/[.B12]*100)" table:style-name="ce23">
            <text:p><text:s/>-<text:s/></text:p>
          </table:table-cell>
          <table:table-cell office:value-type="string" office:string-value="-" table:formula="of:=IF([.C12]=0;&quot;-&quot;;[.D12]/[.C12]*100)" table:style-name="ce24">
            <text:p>-</text:p>
          </table:table-cell>
          <table:table-cell office:value-type="float" office:value="0" table:formula="of:=[.B12]-[.D12]" table:style-name="ce25">
            <text:p><text:s/>-<text:s/></text:p>
          </table:table-cell>
          <table:table-cell office:value-type="float" office:value="0" table:formula="of:=[.C12]-[.D12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30820" table:style-name="ce42">
            <text:p>30,820</text:p>
          </table:table-cell>
          <table:table-cell office:value-type="float" office:value="3312" table:style-name="ce42">
            <text:p>3,312</text:p>
          </table:table-cell>
          <table:table-cell office:value-type="float" office:value="2780" table:style-name="ce42">
            <text:p>2,780</text:p>
          </table:table-cell>
          <table:table-cell office:value-type="float" office:value="9.0201168072680087" table:formula="of:=IF([.B13]=0;&quot;-&quot;;[.D13]/[.B13]*100)" table:style-name="ce15">
            <text:p>9.02</text:p>
          </table:table-cell>
          <table:table-cell office:value-type="float" office:value="83.937198067632849" table:formula="of:=IF([.C13]=0;&quot;-&quot;;[.D13]/[.C13]*100)" table:style-name="ce15">
            <text:p>83.94</text:p>
          </table:table-cell>
          <table:table-cell office:value-type="float" office:value="28040" table:formula="of:=[.B13]-[.D13]" table:style-name="ce41">
            <text:p>28,040</text:p>
          </table:table-cell>
          <table:table-cell office:value-type="float" office:value="532" table:formula="of:=[.C13]-[.D13]" table:style-name="ce41">
            <text:p>532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919495" table:style-name="ce41">
            <text:p>4,919,49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B14]=0;&quot;-&quot;;[.D14]/[.B14]*100)" table:style-name="ce23">
            <text:p><text:s/>-<text:s/></text:p>
          </table:table-cell>
          <table:table-cell office:value-type="string" office:string-value="-" table:formula="of:=IF([.C14]=0;&quot;-&quot;;[.D14]/[.C14]*100)" table:style-name="ce15">
            <text:p>-</text:p>
          </table:table-cell>
          <table:table-cell office:value-type="float" office:value="4919495" table:formula="of:=[.B14]-[.D14]" table:style-name="ce41">
            <text:p>4,919,495</text:p>
          </table:table-cell>
          <table:table-cell office:value-type="float" office:value="0" table:formula="of:=[.C14]-[.D14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53896728" table:style-name="ce41">
            <text:p>53,896,728</text:p>
          </table:table-cell>
          <table:table-cell office:value-type="float" office:value="16020891" table:style-name="ce41">
            <text:p>16,020,891</text:p>
          </table:table-cell>
          <table:table-cell office:value-type="float" office:value="10962064" table:style-name="ce41">
            <text:p>10,962,064</text:p>
          </table:table-cell>
          <table:table-cell office:value-type="float" office:value="20.339015756206944" table:formula="of:=IF([.B15]=0;&quot;-&quot;;[.D15]/[.B15]*100)" table:style-name="ce15">
            <text:p>20.34</text:p>
          </table:table-cell>
          <table:table-cell office:value-type="float" office:value="68.423560212724738" table:formula="of:=IF([.C15]=0;&quot;-&quot;;[.D15]/[.C15]*100)" table:style-name="ce15">
            <text:p>68.42</text:p>
          </table:table-cell>
          <table:table-cell office:value-type="float" office:value="42934664" table:formula="of:=[.B15]-[.D15]" table:style-name="ce41">
            <text:p>42,934,664</text:p>
          </table:table-cell>
          <table:table-cell office:value-type="float" office:value="5058827" table:formula="of:=[.C15]-[.D15]" table:style-name="ce41">
            <text:p>5,058,827</text:p>
          </table:table-cell>
          <table:table-cell table:style-name="ce19"/>
          <table:table-cell table:number-columns-repeated="16375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678615" table:style-name="ce41">
            <text:p>1,678,615</text:p>
          </table:table-cell>
          <table:table-cell office:value-type="float" office:value="507633" table:style-name="ce41">
            <text:p>507,633</text:p>
          </table:table-cell>
          <table:table-cell office:value-type="float" office:value="316720" table:style-name="ce41">
            <text:p>316,720</text:p>
          </table:table-cell>
          <table:table-cell office:value-type="float" office:value="18.867935768475796" table:formula="of:=IF([.B16]=0;&quot;-&quot;;[.D16]/[.B16]*100)" table:style-name="ce15">
            <text:p>18.87</text:p>
          </table:table-cell>
          <table:table-cell office:value-type="float" office:value="62.391530889441782" table:formula="of:=IF([.C16]=0;&quot;-&quot;;[.D16]/[.C16]*100)" table:style-name="ce15">
            <text:p>62.39</text:p>
          </table:table-cell>
          <table:table-cell office:value-type="float" office:value="1361895" table:formula="of:=[.B16]-[.D16]" table:style-name="ce41">
            <text:p>1,361,895</text:p>
          </table:table-cell>
          <table:table-cell office:value-type="float" office:value="190913" table:formula="of:=[.C16]-[.D16]" table:style-name="ce41">
            <text:p>190,913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38108" table:style-name="ce41">
            <text:p>5,038,108</text:p>
          </table:table-cell>
          <table:table-cell office:value-type="float" office:value="878924" table:style-name="ce41">
            <text:p>878,924</text:p>
          </table:table-cell>
          <table:table-cell office:value-type="float" office:value="469590" table:style-name="ce41">
            <text:p>469,590</text:p>
          </table:table-cell>
          <table:table-cell office:value-type="float" office:value="9.320760888809847" table:formula="of:=IF([.B17]=0;&quot;-&quot;;[.D17]/[.B17]*100)" table:style-name="ce15">
            <text:p>9.32</text:p>
          </table:table-cell>
          <table:table-cell office:value-type="float" office:value="53.427827662004901" table:formula="of:=IF([.C17]=0;&quot;-&quot;;[.D17]/[.C17]*100)" table:style-name="ce15">
            <text:p>53.43</text:p>
          </table:table-cell>
          <table:table-cell office:value-type="float" office:value="4568518" table:formula="of:=[.B17]-[.D17]" table:style-name="ce41">
            <text:p>4,568,518</text:p>
          </table:table-cell>
          <table:table-cell office:value-type="float" office:value="409334" table:formula="of:=[.C17]-[.D17]" table:style-name="ce41">
            <text:p>409,334</text:p>
          </table:table-cell>
          <table:table-cell table:style-name="ce19"/>
          <table:table-cell table:number-columns-repeated="16375" table:style-name="ce17"/>
        </table:table-row>
        <table:table-row table:style-name="ro7">
          <table:table-cell office:value-type="string" table:style-name="ce27">
            <text:p><text:s/>總　　計</text:p>
          </table:table-cell>
          <table:table-cell office:value-type="float" office:value="163881732" table:formula="of:=[.B6]+[.B7]+[.B8]+[.B9]+[.B14]+[.B15]+[.B17]+[.B16]" table:style-name="ce43">
            <text:p>163,881,732</text:p>
          </table:table-cell>
          <table:table-cell office:value-type="float" office:value="30320751" table:formula="of:=[.C6]+[.C7]+[.C8]+[.C9]+[.C14]+[.C15]+[.C17]+[.C16]" table:style-name="ce43">
            <text:p>30,320,751</text:p>
          </table:table-cell>
          <table:table-cell office:value-type="float" office:value="25104275" table:formula="of:=[.D6]+[.D7]+[.D8]+[.D9]+[.D14]+[.D15]+[.D17]+[.D16]" table:style-name="ce43">
            <text:p>25,104,275</text:p>
          </table:table-cell>
          <table:table-cell office:value-type="float" office:value="15.318531659160156" table:formula="of:=IF([.B18]=0;&quot;-&quot;;[.D18]/[.B18]*100)" table:style-name="ce29">
            <text:p>15.32</text:p>
          </table:table-cell>
          <table:table-cell office:value-type="float" office:value="82.795689988021735" table:formula="of:=IF([.C18]=0;&quot;-&quot;;[.D18]/[.C18]*100)" table:style-name="ce29">
            <text:p>82.80</text:p>
          </table:table-cell>
          <table:table-cell office:value-type="float" office:value="138777457" table:formula="of:=[.G6]+[.G7]+[.G8]+[.G9]+[.G14]+[.G15]+[.G17]+[.G16]" table:style-name="ce43">
            <text:p>138,777,457</text:p>
          </table:table-cell>
          <table:table-cell office:value-type="float" office:value="5216476" table:formula="of:=[.H6]+[.H7]+[.H8]+[.H9]+[.H14]+[.H15]+[.H17]+[.H16]" table:style-name="ce44">
            <text:p>5,216,476</text:p>
          </table:table-cell>
          <table:table-cell table:style-name="ce30"/>
          <table:table-cell table:number-columns-repeated="16375" table:style-name="ce17"/>
        </table:table-row>
        <table:table-row table:style-name="ro9">
          <table:table-cell office:value-type="string" table:style-name="ce31">
            <text:p>*本表累計實收數係由財政局提供。</text:p>
          </table:table-cell>
          <table:table-cell table:number-columns-repeated="8" table:style-name="ce32"/>
          <table:table-cell table:number-columns-repeated="16375"/>
        </table:table-row>
        <table:table-row table:number-rows-repeated="1048557" table:style-name="ro11">
          <table:table-cell table:number-columns-repeated="16384"/>
        </table:table-row>
      </table:table>
      <table:table table:name="2月" table:style-name="ta1">
        <table:table-column table:style-name="co1" table:default-cell-style-name="ce34"/>
        <table:table-column table:style-name="co2" table:default-cell-style-name="ce33"/>
        <table:table-column table:style-name="co14" table:default-cell-style-name="ce33"/>
        <table:table-column table:style-name="co15" table:default-cell-style-name="ce33"/>
        <table:table-column table:style-name="co5" table:default-cell-style-name="ce33"/>
        <table:table-column table:style-name="co6" table:default-cell-style-name="ce35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0" table:number-columns-repeated="1013" table:default-cell-style-name="ce33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6">
            <text:p>113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中華民國113年1月1日起至113年2月29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8">
            <text:p>科目名稱</text:p>
          </table:table-cell>
          <table:table-cell office:value-type="string" table:number-columns-spanned="1" table:number-rows-spanned="2" table:style-name="ce39">
            <text:p>全年度預算數<text:span text:style-name="T4">(A)</text:span></text:p>
          </table:table-cell>
          <table:table-cell office:value-type="string" table:number-columns-spanned="1" table:number-rows-spanned="2" table:style-name="ce39">
            <text:p>累計分配數<text:span text:style-name="T4"><text:s/>(B)</text:span></text:p>
          </table:table-cell>
          <table:table-cell office:value-type="string" table:number-columns-spanned="3" table:number-rows-spanned="1" table:style-name="ce40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0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0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9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88186899" table:style-name="ce41">
            <text:p>88,186,899</text:p>
          </table:table-cell>
          <table:table-cell office:value-type="float" office:value="6122399" table:style-name="ce41">
            <text:p>6,122,399</text:p>
          </table:table-cell>
          <table:table-cell office:value-type="float" office:value="6661386" table:style-name="ce41">
            <text:p>6,661,386</text:p>
          </table:table-cell>
          <table:table-cell office:value-type="float" office:value="7.5537138458627515" table:formula="of:=IF([.B6]=0;&quot;-&quot;;[.D6]/[.B6]*100)" table:style-name="ce15">
            <text:p>7.55</text:p>
          </table:table-cell>
          <table:table-cell office:value-type="float" office:value="108.80352619945222" table:formula="of:=IF([.C6]=0;&quot;-&quot;;[.D6]/[.C6]*100)" table:style-name="ce15">
            <text:p>108.80</text:p>
          </table:table-cell>
          <table:table-cell office:value-type="float" office:value="81525513" table:formula="of:=[.B6]-[.D6]" table:style-name="ce41">
            <text:p>81,525,513</text:p>
          </table:table-cell>
          <table:table-cell office:value-type="float" office:value="-538987" table:formula="of:=[.C6]-[.D6]" table:style-name="ce41">
            <text:p>-538,987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46171" table:style-name="ce41">
            <text:p>2,546,171</text:p>
          </table:table-cell>
          <table:table-cell office:value-type="float" office:value="402057" table:style-name="ce41">
            <text:p>402,057</text:p>
          </table:table-cell>
          <table:table-cell office:value-type="float" office:value="265370" table:style-name="ce41">
            <text:p>265,370</text:p>
          </table:table-cell>
          <table:table-cell office:value-type="float" office:value="10.422316490133616" table:formula="of:=IF([.B7]=0;&quot;-&quot;;[.D7]/[.B7]*100)" table:style-name="ce15">
            <text:p>10.42</text:p>
          </table:table-cell>
          <table:table-cell office:value-type="float" office:value="66.003079165391981" table:formula="of:=IF([.C7]=0;&quot;-&quot;;[.D7]/[.C7]*100)" table:style-name="ce15">
            <text:p>66.00</text:p>
          </table:table-cell>
          <table:table-cell office:value-type="float" office:value="2280801" table:formula="of:=[.B7]-[.D7]" table:style-name="ce41">
            <text:p>2,280,801</text:p>
          </table:table-cell>
          <table:table-cell office:value-type="float" office:value="136687" table:formula="of:=[.C7]-[.D7]" table:style-name="ce41">
            <text:p>136,68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6025791" table:style-name="ce41">
            <text:p>6,025,791</text:p>
          </table:table-cell>
          <table:table-cell office:value-type="float" office:value="581025" table:style-name="ce41">
            <text:p>581,025</text:p>
          </table:table-cell>
          <table:table-cell office:value-type="float" office:value="562980" table:style-name="ce41">
            <text:p>562,980</text:p>
          </table:table-cell>
          <table:table-cell office:value-type="float" office:value="9.3428398031063473" table:formula="of:=IF([.B8]=0;&quot;-&quot;;[.D8]/[.B8]*100)" table:style-name="ce15">
            <text:p>9.34</text:p>
          </table:table-cell>
          <table:table-cell office:value-type="float" office:value="96.894281657415775" table:formula="of:=IF([.C8]=0;&quot;-&quot;;[.D8]/[.C8]*100)" table:style-name="ce15">
            <text:p>96.89</text:p>
          </table:table-cell>
          <table:table-cell office:value-type="float" office:value="5462811" table:formula="of:=[.B8]-[.D8]" table:style-name="ce41">
            <text:p>5,462,811</text:p>
          </table:table-cell>
          <table:table-cell office:value-type="float" office:value="18045" table:formula="of:=[.C8]-[.D8]" table:style-name="ce41">
            <text:p>18,045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589925" table:style-name="ce41">
            <text:p>1,589,925</text:p>
          </table:table-cell>
          <table:table-cell office:value-type="float" office:value="198496" table:style-name="ce41">
            <text:p>198,496</text:p>
          </table:table-cell>
          <table:table-cell office:value-type="float" office:value="178311" table:style-name="ce42">
            <text:p>178,311</text:p>
          </table:table-cell>
          <table:table-cell office:value-type="float" office:value="11.215057314024246" table:formula="of:=IF([.B9]=0;&quot;-&quot;;[.D9]/[.B9]*100)" table:style-name="ce15">
            <text:p>11.22</text:p>
          </table:table-cell>
          <table:table-cell office:value-type="float" office:value="89.831029340641621" table:formula="of:=IF([.C9]=0;&quot;-&quot;;[.D9]/[.C9]*100)" table:style-name="ce15">
            <text:p>89.83</text:p>
          </table:table-cell>
          <table:table-cell office:value-type="float" office:value="1411614" table:formula="of:=[.B9]-[.D9]" table:style-name="ce41">
            <text:p>1,411,614</text:p>
          </table:table-cell>
          <table:table-cell office:value-type="float" office:value="20185" table:formula="of:=[.C9]-[.D9]" table:style-name="ce41">
            <text:p>20,185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4773" table:style-name="ce42">
            <text:p>724,773</text:p>
          </table:table-cell>
          <table:table-cell office:value-type="float" office:value="100324" table:style-name="ce42">
            <text:p>100,324</text:p>
          </table:table-cell>
          <table:table-cell office:value-type="float" office:value="113910" table:style-name="ce42">
            <text:p>113,910</text:p>
          </table:table-cell>
          <table:table-cell office:value-type="float" office:value="15.716645073698936" table:formula="of:=IF([.B10]=0;&quot;-&quot;;[.D10]/[.B10]*100)" table:style-name="ce15">
            <text:p>15.72</text:p>
          </table:table-cell>
          <table:table-cell office:value-type="float" office:value="113.54212351979587" table:formula="of:=IF([.C10]=0;&quot;-&quot;;[.D10]/[.C10]*100)" table:style-name="ce15">
            <text:p>113.54</text:p>
          </table:table-cell>
          <table:table-cell office:value-type="float" office:value="610863" table:formula="of:=[.B10]-[.D10]" table:style-name="ce41">
            <text:p>610,863</text:p>
          </table:table-cell>
          <table:table-cell office:value-type="float" office:value="-13586" table:formula="of:=[.C10]-[.D10]" table:style-name="ce41">
            <text:p>-13,586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834332" table:style-name="ce42">
            <text:p>834,332</text:p>
          </table:table-cell>
          <table:table-cell office:value-type="float" office:value="96082" table:style-name="ce42">
            <text:p>96,082</text:p>
          </table:table-cell>
          <table:table-cell office:value-type="float" office:value="62859" table:style-name="ce42">
            <text:p>62,859</text:p>
          </table:table-cell>
          <table:table-cell office:value-type="float" office:value="7.5340511930502476" table:formula="of:=IF([.B11]=0;&quot;-&quot;;[.D11]/[.B11]*100)" table:style-name="ce15">
            <text:p>7.53</text:p>
          </table:table-cell>
          <table:table-cell office:value-type="float" office:value="65.422243500343455" table:formula="of:=IF([.C11]=0;&quot;-&quot;;[.D11]/[.C11]*100)" table:style-name="ce15">
            <text:p>65.42</text:p>
          </table:table-cell>
          <table:table-cell office:value-type="float" office:value="771473" table:formula="of:=[.B11]-[.D11]" table:style-name="ce41">
            <text:p>771,473</text:p>
          </table:table-cell>
          <table:table-cell office:value-type="float" office:value="33223" table:formula="of:=[.C11]-[.D11]" table:style-name="ce41">
            <text:p>33,223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string" office:string-value="-" table:formula="of:=IF([.B12]=0;&quot;-&quot;;[.D12]/[.B12]*100)" table:style-name="ce23">
            <text:p><text:s/>-<text:s/></text:p>
          </table:table-cell>
          <table:table-cell office:value-type="string" office:string-value="-" table:formula="of:=IF([.C12]=0;&quot;-&quot;;[.D12]/[.C12]*100)" table:style-name="ce24">
            <text:p>-</text:p>
          </table:table-cell>
          <table:table-cell office:value-type="float" office:value="0" table:formula="of:=[.B12]-[.D12]" table:style-name="ce25">
            <text:p><text:s/>-<text:s/></text:p>
          </table:table-cell>
          <table:table-cell office:value-type="float" office:value="0" table:formula="of:=[.C12]-[.D12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30820" table:style-name="ce42">
            <text:p>30,820</text:p>
          </table:table-cell>
          <table:table-cell office:value-type="float" office:value="2090" table:style-name="ce42">
            <text:p>2,090</text:p>
          </table:table-cell>
          <table:table-cell office:value-type="float" office:value="1542" table:style-name="ce42">
            <text:p>1,542</text:p>
          </table:table-cell>
          <table:table-cell office:value-type="float" office:value="5.0032446463335498" table:formula="of:=IF([.B13]=0;&quot;-&quot;;[.D13]/[.B13]*100)" table:style-name="ce15">
            <text:p>5.00</text:p>
          </table:table-cell>
          <table:table-cell office:value-type="float" office:value="73.779904306220104" table:formula="of:=IF([.C13]=0;&quot;-&quot;;[.D13]/[.C13]*100)" table:style-name="ce15">
            <text:p>73.78</text:p>
          </table:table-cell>
          <table:table-cell office:value-type="float" office:value="29278" table:formula="of:=[.B13]-[.D13]" table:style-name="ce41">
            <text:p>29,278</text:p>
          </table:table-cell>
          <table:table-cell office:value-type="float" office:value="548" table:formula="of:=[.C13]-[.D13]" table:style-name="ce41">
            <text:p>548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919495" table:style-name="ce41">
            <text:p>4,919,49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B14]=0;&quot;-&quot;;[.D14]/[.B14]*100)" table:style-name="ce23">
            <text:p><text:s/>-<text:s/></text:p>
          </table:table-cell>
          <table:table-cell office:value-type="string" office:string-value="-" table:formula="of:=IF([.C14]=0;&quot;-&quot;;[.D14]/[.C14]*100)" table:style-name="ce15">
            <text:p>-</text:p>
          </table:table-cell>
          <table:table-cell office:value-type="float" office:value="4919495" table:formula="of:=[.B14]-[.D14]" table:style-name="ce41">
            <text:p>4,919,495</text:p>
          </table:table-cell>
          <table:table-cell office:value-type="float" office:value="0" table:formula="of:=[.C14]-[.D14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53896728" table:style-name="ce41">
            <text:p>53,896,728</text:p>
          </table:table-cell>
          <table:table-cell office:value-type="float" office:value="7819412" table:style-name="ce41">
            <text:p>7,819,412</text:p>
          </table:table-cell>
          <table:table-cell office:value-type="float" office:value="8346191" table:style-name="ce41">
            <text:p>8,346,191</text:p>
          </table:table-cell>
          <table:table-cell office:value-type="float" office:value="15.485524464490682" table:formula="of:=IF([.B15]=0;&quot;-&quot;;[.D15]/[.B15]*100)" table:style-name="ce15">
            <text:p>15.49</text:p>
          </table:table-cell>
          <table:table-cell office:value-type="float" office:value="106.73681090087082" table:formula="of:=IF([.C15]=0;&quot;-&quot;;[.D15]/[.C15]*100)" table:style-name="ce15">
            <text:p>106.74</text:p>
          </table:table-cell>
          <table:table-cell office:value-type="float" office:value="45550537" table:formula="of:=[.B15]-[.D15]" table:style-name="ce41">
            <text:p>45,550,537</text:p>
          </table:table-cell>
          <table:table-cell office:value-type="float" office:value="-526779" table:formula="of:=[.C15]-[.D15]" table:style-name="ce41">
            <text:p>-526,779</text:p>
          </table:table-cell>
          <table:table-cell table:style-name="ce19"/>
          <table:table-cell table:number-columns-repeated="16375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678615" table:style-name="ce41">
            <text:p>1,678,615</text:p>
          </table:table-cell>
          <table:table-cell office:value-type="float" office:value="426154" table:style-name="ce41">
            <text:p>426,154</text:p>
          </table:table-cell>
          <table:table-cell office:value-type="float" office:value="256887" table:style-name="ce41">
            <text:p>256,887</text:p>
          </table:table-cell>
          <table:table-cell office:value-type="float" office:value="15.303509142954161" table:formula="of:=IF([.B16]=0;&quot;-&quot;;[.D16]/[.B16]*100)" table:style-name="ce15">
            <text:p>15.30</text:p>
          </table:table-cell>
          <table:table-cell office:value-type="float" office:value="60.280321198439999" table:formula="of:=IF([.C16]=0;&quot;-&quot;;[.D16]/[.C16]*100)" table:style-name="ce15">
            <text:p>60.28</text:p>
          </table:table-cell>
          <table:table-cell office:value-type="float" office:value="1421728" table:formula="of:=[.B16]-[.D16]" table:style-name="ce41">
            <text:p>1,421,728</text:p>
          </table:table-cell>
          <table:table-cell office:value-type="float" office:value="169267" table:formula="of:=[.C16]-[.D16]" table:style-name="ce41">
            <text:p>169,26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38108" table:style-name="ce41">
            <text:p>5,038,108</text:p>
          </table:table-cell>
          <table:table-cell office:value-type="float" office:value="482590" table:style-name="ce41">
            <text:p>482,590</text:p>
          </table:table-cell>
          <table:table-cell office:value-type="float" office:value="119833" table:style-name="ce41">
            <text:p>119,833</text:p>
          </table:table-cell>
          <table:table-cell office:value-type="float" office:value="2.3785317821690204" table:formula="of:=IF([.B17]=0;&quot;-&quot;;[.D17]/[.B17]*100)" table:style-name="ce15">
            <text:p>2.38</text:p>
          </table:table-cell>
          <table:table-cell office:value-type="float" office:value="24.831223191529041" table:formula="of:=IF([.C17]=0;&quot;-&quot;;[.D17]/[.C17]*100)" table:style-name="ce15">
            <text:p>24.83</text:p>
          </table:table-cell>
          <table:table-cell office:value-type="float" office:value="4918275" table:formula="of:=[.B17]-[.D17]" table:style-name="ce41">
            <text:p>4,918,275</text:p>
          </table:table-cell>
          <table:table-cell office:value-type="float" office:value="362757" table:formula="of:=[.C17]-[.D17]" table:style-name="ce41">
            <text:p>362,757</text:p>
          </table:table-cell>
          <table:table-cell table:style-name="ce19"/>
          <table:table-cell table:number-columns-repeated="16375" table:style-name="ce17"/>
        </table:table-row>
        <table:table-row table:style-name="ro7">
          <table:table-cell office:value-type="string" table:style-name="ce27">
            <text:p><text:s/>總　　計</text:p>
          </table:table-cell>
          <table:table-cell office:value-type="float" office:value="163881732" table:formula="of:=[.B6]+[.B7]+[.B8]+[.B9]+[.B14]+[.B15]+[.B17]+[.B16]" table:style-name="ce43">
            <text:p>163,881,732</text:p>
          </table:table-cell>
          <table:table-cell office:value-type="float" office:value="16032133" table:formula="of:=[.C6]+[.C7]+[.C8]+[.C9]+[.C14]+[.C15]+[.C17]+[.C16]" table:style-name="ce43">
            <text:p>16,032,133</text:p>
          </table:table-cell>
          <table:table-cell office:value-type="float" office:value="16390958" table:formula="of:=[.D6]+[.D7]+[.D8]+[.D9]+[.D14]+[.D15]+[.D17]+[.D16]" table:style-name="ce43">
            <text:p>16,390,958</text:p>
          </table:table-cell>
          <table:table-cell office:value-type="float" office:value="10.001699274205865" table:formula="of:=IF([.B18]=0;&quot;-&quot;;[.D18]/[.B18]*100)" table:style-name="ce29">
            <text:p>10.00</text:p>
          </table:table-cell>
          <table:table-cell office:value-type="float" office:value="102.23816132263872" table:formula="of:=IF([.C18]=0;&quot;-&quot;;[.D18]/[.C18]*100)" table:style-name="ce29">
            <text:p>102.24</text:p>
          </table:table-cell>
          <table:table-cell office:value-type="float" office:value="147490774" table:formula="of:=[.G6]+[.G7]+[.G8]+[.G9]+[.G14]+[.G15]+[.G17]+[.G16]" table:style-name="ce43">
            <text:p>147,490,774</text:p>
          </table:table-cell>
          <table:table-cell office:value-type="float" office:value="-358825" table:formula="of:=[.H6]+[.H7]+[.H8]+[.H9]+[.H14]+[.H15]+[.H17]+[.H16]" table:style-name="ce44">
            <text:p>-358,825</text:p>
          </table:table-cell>
          <table:table-cell table:style-name="ce30"/>
          <table:table-cell table:number-columns-repeated="16375" table:style-name="ce17"/>
        </table:table-row>
        <table:table-row table:style-name="ro9">
          <table:table-cell office:value-type="string" table:style-name="ce31">
            <text:p>*本表累計實收數係由財政局提供。</text:p>
          </table:table-cell>
          <table:table-cell table:number-columns-repeated="8" table:style-name="ce32"/>
          <table:table-cell table:number-columns-repeated="16375"/>
        </table:table-row>
        <table:table-row table:number-rows-repeated="1048557" table:style-name="ro11">
          <table:table-cell table:number-columns-repeated="16384"/>
        </table:table-row>
      </table:table>
      <table:table table:name="1月" table:style-name="ta1">
        <table:table-column table:style-name="co1" table:default-cell-style-name="ce34"/>
        <table:table-column table:style-name="co2" table:default-cell-style-name="ce33"/>
        <table:table-column table:style-name="co14" table:default-cell-style-name="ce33"/>
        <table:table-column table:style-name="co15" table:default-cell-style-name="ce33"/>
        <table:table-column table:style-name="co5" table:default-cell-style-name="ce33"/>
        <table:table-column table:style-name="co6" table:default-cell-style-name="ce35"/>
        <table:table-column table:style-name="co7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0" table:number-columns-repeated="1013" table:default-cell-style-name="ce33"/>
        <table:table-column table:style-name="co13" table:number-columns-repeated="15360" table:default-cell-style-name="ce1"/>
        <table:table-row table:style-name="ro1">
          <table:table-cell office:value-type="string" table:number-columns-spanned="9" table:number-rows-spanned="1" table:style-name="ce36">
            <text:p>113年度高雄市總預算<text:span text:style-name="T2">歲入預算</text:span>執行狀況總表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37">
            <text:p>中華民國113年1月1日起至113年1月31日止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table:style-name="ce4"/>
          <table:table-cell table:number-columns-repeated="4" table:style-name="ce5"/>
          <table:table-cell table:style-name="ce6"/>
          <table:table-cell table:style-name="ce5"/>
          <table:table-cell table:style-name="ce7"/>
          <table:table-cell office:value-type="string" table:style-name="ce8">
            <text:p>單位：新臺幣千元</text:p>
          </table:table-cell>
          <table:table-cell table:number-columns-repeated="16375" table:style-name="ce6"/>
        </table:table-row>
        <table:table-row table:style-name="ro4">
          <table:table-cell office:value-type="string" table:number-columns-spanned="1" table:number-rows-spanned="2" table:style-name="ce38">
            <text:p>科目名稱</text:p>
          </table:table-cell>
          <table:table-cell office:value-type="string" table:number-columns-spanned="1" table:number-rows-spanned="2" table:style-name="ce39">
            <text:p>全年度預算數<text:span text:style-name="T4">(A)</text:span></text:p>
          </table:table-cell>
          <table:table-cell office:value-type="string" table:number-columns-spanned="1" table:number-rows-spanned="2" table:style-name="ce39">
            <text:p>累計分配數<text:span text:style-name="T4"><text:s/>(B)</text:span></text:p>
          </table:table-cell>
          <table:table-cell office:value-type="string" table:number-columns-spanned="3" table:number-rows-spanned="1" table:style-name="ce40">
            <text:p>累計實收數</text:p>
          </table:table-cell>
          <table:covered-table-cell table:number-columns-repeated="2"/>
          <table:table-cell office:value-type="string" table:number-columns-spanned="1" table:number-rows-spanned="2" table:style-name="ce40">
            <text:p>未收入之</text:p>
            <text:p>預算數</text:p>
            <text:p><text:span text:style-name="T3">(Ａ-Ｃ)</text:span></text:p>
          </table:table-cell>
          <table:table-cell office:value-type="string" table:number-columns-spanned="1" table:number-rows-spanned="2" table:style-name="ce40">
            <text:p>預算分配</text:p>
            <text:p>累計餘額</text:p>
            <text:p><text:span text:style-name="T3">(Ｂ－Ｃ)</text:span></text:p>
          </table:table-cell>
          <table:table-cell office:value-type="string" table:number-columns-spanned="1" table:number-rows-spanned="2" table:style-name="ce39">
            <text:p>備 註</text:p>
          </table:table-cell>
          <table:table-cell table:number-columns-repeated="16375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金額(Ｃ<text:span text:style-name="T5">)</text:span></text:p>
          </table:table-cell>
          <table:table-cell office:value-type="string" table:style-name="ce11">
            <text:p>占預算C/Ａ%</text:p>
          </table:table-cell>
          <table:table-cell office:value-type="string" table:style-name="ce11">
            <text:p>占分配C/B%</text:p>
          </table:table-cell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13">
            <text:p>稅課收入</text:p>
          </table:table-cell>
          <table:table-cell office:value-type="float" office:value="88186899" table:style-name="ce41">
            <text:p>88,186,899</text:p>
          </table:table-cell>
          <table:table-cell office:value-type="float" office:value="1536500" table:style-name="ce41">
            <text:p>1,536,500</text:p>
          </table:table-cell>
          <table:table-cell office:value-type="float" office:value="1725310" table:style-name="ce41">
            <text:p>1,725,310</text:p>
          </table:table-cell>
          <table:table-cell office:value-type="float" office:value="1.9564243890694013" table:formula="of:=IF([.B6]=0;&quot;-&quot;;[.D6]/[.B6]*100)" table:style-name="ce15">
            <text:p>1.96</text:p>
          </table:table-cell>
          <table:table-cell office:value-type="float" office:value="112.28831760494631" table:formula="of:=IF([.C6]=0;&quot;-&quot;;[.D6]/[.C6]*100)" table:style-name="ce15">
            <text:p>112.29</text:p>
          </table:table-cell>
          <table:table-cell office:value-type="float" office:value="86461589" table:formula="of:=[.B6]-[.D6]" table:style-name="ce41">
            <text:p>86,461,589</text:p>
          </table:table-cell>
          <table:table-cell office:value-type="float" office:value="-188810" table:formula="of:=[.C6]-[.D6]" table:style-name="ce41">
            <text:p>-188,810</text:p>
          </table:table-cell>
          <table:table-cell table:style-name="ce16"/>
          <table:table-cell table:number-columns-repeated="16375" table:style-name="ce17"/>
        </table:table-row>
        <table:table-row table:style-name="ro7">
          <table:table-cell office:value-type="string" table:style-name="ce13">
            <text:p>罰款及賠償收入</text:p>
          </table:table-cell>
          <table:table-cell office:value-type="float" office:value="2577424" table:style-name="ce41">
            <text:p>2,577,424</text:p>
          </table:table-cell>
          <table:table-cell office:value-type="float" office:value="197375" table:style-name="ce41">
            <text:p>197,375</text:p>
          </table:table-cell>
          <table:table-cell office:value-type="float" office:value="87102" table:style-name="ce41">
            <text:p>87,102</text:p>
          </table:table-cell>
          <table:table-cell office:value-type="float" office:value="3.379420692908889" table:formula="of:=IF([.B7]=0;&quot;-&quot;;[.D7]/[.B7]*100)" table:style-name="ce15">
            <text:p>3.38</text:p>
          </table:table-cell>
          <table:table-cell office:value-type="float" office:value="44.130208993033563" table:formula="of:=IF([.C7]=0;&quot;-&quot;;[.D7]/[.C7]*100)" table:style-name="ce15">
            <text:p>44.13</text:p>
          </table:table-cell>
          <table:table-cell office:value-type="float" office:value="2490322" table:formula="of:=[.B7]-[.D7]" table:style-name="ce41">
            <text:p>2,490,322</text:p>
          </table:table-cell>
          <table:table-cell office:value-type="float" office:value="110273" table:formula="of:=[.C7]-[.D7]" table:style-name="ce41">
            <text:p>110,273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13">
            <text:p>規費收入</text:p>
          </table:table-cell>
          <table:table-cell office:value-type="float" office:value="6031041" table:style-name="ce41">
            <text:p>6,031,041</text:p>
          </table:table-cell>
          <table:table-cell office:value-type="float" office:value="229392" table:style-name="ce41">
            <text:p>229,392</text:p>
          </table:table-cell>
          <table:table-cell office:value-type="float" office:value="242831" table:style-name="ce41">
            <text:p>242,831</text:p>
          </table:table-cell>
          <table:table-cell office:value-type="float" office:value="4.0263529961079687" table:formula="of:=IF([.B8]=0;&quot;-&quot;;[.D8]/[.B8]*100)" table:style-name="ce15">
            <text:p>4.03</text:p>
          </table:table-cell>
          <table:table-cell office:value-type="float" office:value="105.85853037595034" table:formula="of:=IF([.C8]=0;&quot;-&quot;;[.D8]/[.C8]*100)" table:style-name="ce15">
            <text:p>105.86</text:p>
          </table:table-cell>
          <table:table-cell office:value-type="float" office:value="5788210" table:formula="of:=[.B8]-[.D8]" table:style-name="ce41">
            <text:p>5,788,210</text:p>
          </table:table-cell>
          <table:table-cell office:value-type="float" office:value="-13439" table:formula="of:=[.C8]-[.D8]" table:style-name="ce41">
            <text:p>-13,439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13">
            <text:p>財產收入</text:p>
          </table:table-cell>
          <table:table-cell office:value-type="float" office:value="1643644" table:style-name="ce41">
            <text:p>1,643,644</text:p>
          </table:table-cell>
          <table:table-cell office:value-type="float" office:value="112035" table:style-name="ce41">
            <text:p>112,035</text:p>
          </table:table-cell>
          <table:table-cell office:value-type="float" office:value="106471" table:style-name="ce42">
            <text:p>106,471</text:p>
          </table:table-cell>
          <table:table-cell office:value-type="float" office:value="6.477740922000141" table:formula="of:=IF([.B9]=0;&quot;-&quot;;[.D9]/[.B9]*100)" table:style-name="ce15">
            <text:p>6.48</text:p>
          </table:table-cell>
          <table:table-cell office:value-type="float" office:value="95.033694827509265" table:formula="of:=IF([.C9]=0;&quot;-&quot;;[.D9]/[.C9]*100)" table:style-name="ce15">
            <text:p>95.03</text:p>
          </table:table-cell>
          <table:table-cell office:value-type="float" office:value="1537173" table:formula="of:=[.B9]-[.D9]" table:style-name="ce41">
            <text:p>1,537,173</text:p>
          </table:table-cell>
          <table:table-cell office:value-type="float" office:value="5564" table:formula="of:=[.C9]-[.D9]" table:style-name="ce41">
            <text:p>5,564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孳息</text:p>
          </table:table-cell>
          <table:table-cell office:value-type="float" office:value="726924" table:style-name="ce42">
            <text:p>726,924</text:p>
          </table:table-cell>
          <table:table-cell office:value-type="float" office:value="30233" table:style-name="ce42">
            <text:p>30,233</text:p>
          </table:table-cell>
          <table:table-cell office:value-type="float" office:value="48430" table:style-name="ce42">
            <text:p>48,430</text:p>
          </table:table-cell>
          <table:table-cell office:value-type="float" office:value="6.6623195822396841" table:formula="of:=IF([.B10]=0;&quot;-&quot;;[.D10]/[.B10]*100)" table:style-name="ce15">
            <text:p>6.66</text:p>
          </table:table-cell>
          <table:table-cell office:value-type="float" office:value="160.18919723480965" table:formula="of:=IF([.C10]=0;&quot;-&quot;;[.D10]/[.C10]*100)" table:style-name="ce15">
            <text:p>160.19</text:p>
          </table:table-cell>
          <table:table-cell office:value-type="float" office:value="678494" table:formula="of:=[.B10]-[.D10]" table:style-name="ce41">
            <text:p>678,494</text:p>
          </table:table-cell>
          <table:table-cell office:value-type="float" office:value="-18197" table:formula="of:=[.C10]-[.D10]" table:style-name="ce41">
            <text:p>-18,19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售價</text:p>
          </table:table-cell>
          <table:table-cell office:value-type="float" office:value="834332" table:style-name="ce42">
            <text:p>834,332</text:p>
          </table:table-cell>
          <table:table-cell office:value-type="float" office:value="81081" table:style-name="ce42">
            <text:p>81,081</text:p>
          </table:table-cell>
          <table:table-cell office:value-type="float" office:value="56824" table:style-name="ce42">
            <text:p>56,824</text:p>
          </table:table-cell>
          <table:table-cell office:value-type="float" office:value="6.81071803550625" table:formula="of:=IF([.B11]=0;&quot;-&quot;;[.D11]/[.B11]*100)" table:style-name="ce15">
            <text:p>6.81</text:p>
          </table:table-cell>
          <table:table-cell office:value-type="float" office:value="70.083003416336751" table:formula="of:=IF([.C11]=0;&quot;-&quot;;[.D11]/[.C11]*100)" table:style-name="ce15">
            <text:p>70.08</text:p>
          </table:table-cell>
          <table:table-cell office:value-type="float" office:value="777508" table:formula="of:=[.B11]-[.D11]" table:style-name="ce41">
            <text:p>777,508</text:p>
          </table:table-cell>
          <table:table-cell office:value-type="float" office:value="24257" table:formula="of:=[.C11]-[.D11]" table:style-name="ce41">
            <text:p>24,257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21">
            <text:p>財產作價</text:p>
          </table:table-cell>
          <table:table-cell office:value-type="float" office:value="51568" table:style-name="ce22">
            <text:p><text:s/>5156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IF([.B12]=0;&quot;-&quot;;[.D12]/[.B12]*100)" table:style-name="ce23">
            <text:p><text:s/>-<text:s/></text:p>
          </table:table-cell>
          <table:table-cell office:value-type="string" office:string-value="-" table:formula="of:=IF([.C12]=0;&quot;-&quot;;[.D12]/[.C12]*100)" table:style-name="ce24">
            <text:p>-</text:p>
          </table:table-cell>
          <table:table-cell office:value-type="float" office:value="51568" table:formula="of:=[.B12]-[.D12]" table:style-name="ce25">
            <text:p><text:s/>51568<text:s/></text:p>
          </table:table-cell>
          <table:table-cell office:value-type="float" office:value="0" table:formula="of:=[.C12]-[.D12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7">
          <table:table-cell office:value-type="string" table:style-name="ce21">
            <text:p>廢舊物資售價</text:p>
          </table:table-cell>
          <table:table-cell office:value-type="float" office:value="30820" table:style-name="ce42">
            <text:p>30,820</text:p>
          </table:table-cell>
          <table:table-cell office:value-type="float" office:value="721" table:style-name="ce42">
            <text:p>721</text:p>
          </table:table-cell>
          <table:table-cell office:value-type="float" office:value="1217" table:style-name="ce42">
            <text:p>1,217</text:p>
          </table:table-cell>
          <table:table-cell office:value-type="float" office:value="3.9487345879299154" table:formula="of:=IF([.B13]=0;&quot;-&quot;;[.D13]/[.B13]*100)" table:style-name="ce15">
            <text:p>3.95</text:p>
          </table:table-cell>
          <table:table-cell office:value-type="float" office:value="168.79334257975034" table:formula="of:=IF([.C13]=0;&quot;-&quot;;[.D13]/[.C13]*100)" table:style-name="ce15">
            <text:p>168.79</text:p>
          </table:table-cell>
          <table:table-cell office:value-type="float" office:value="29603" table:formula="of:=[.B13]-[.D13]" table:style-name="ce41">
            <text:p>29,603</text:p>
          </table:table-cell>
          <table:table-cell office:value-type="float" office:value="-496" table:formula="of:=[.C13]-[.D13]" table:style-name="ce41">
            <text:p>-496</text:p>
          </table:table-cell>
          <table:table-cell table:style-name="ce19"/>
          <table:table-cell table:number-columns-repeated="16375" table:style-name="ce17"/>
        </table:table-row>
        <table:table-row table:style-name="ro8">
          <table:table-cell office:value-type="string" table:style-name="ce13">
            <text:p>營業盈餘及事業收入</text:p>
          </table:table-cell>
          <table:table-cell office:value-type="float" office:value="4919495" table:style-name="ce41">
            <text:p>4,919,49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IF([.B14]=0;&quot;-&quot;;[.D14]/[.B14]*100)" table:style-name="ce23">
            <text:p><text:s/>-<text:s/></text:p>
          </table:table-cell>
          <table:table-cell office:value-type="string" office:string-value="-" table:formula="of:=IF([.C14]=0;&quot;-&quot;;[.D14]/[.C14]*100)" table:style-name="ce15">
            <text:p>-</text:p>
          </table:table-cell>
          <table:table-cell office:value-type="float" office:value="4919495" table:formula="of:=[.B14]-[.D14]" table:style-name="ce41">
            <text:p>4,919,495</text:p>
          </table:table-cell>
          <table:table-cell office:value-type="float" office:value="0" table:formula="of:=[.C14]-[.D14]" table:style-name="ce25">
            <text:p><text:s/>-<text:s/></text:p>
          </table:table-cell>
          <table:table-cell table:style-name="ce19"/>
          <table:table-cell table:number-columns-repeated="2" table:style-name="ce17"/>
          <table:table-cell table:style-name="ce1"/>
          <table:table-cell table:number-columns-repeated="16372" table:style-name="ce17"/>
        </table:table-row>
        <table:table-row table:style-name="ro6">
          <table:table-cell office:value-type="string" table:style-name="ce13">
            <text:p>補助收入</text:p>
          </table:table-cell>
          <table:table-cell office:value-type="float" office:value="53896728" table:style-name="ce41">
            <text:p>53,896,728</text:p>
          </table:table-cell>
          <table:table-cell office:value-type="float" office:value="4790162" table:style-name="ce41">
            <text:p>4,790,162</text:p>
          </table:table-cell>
          <table:table-cell office:value-type="float" office:value="5233293" table:style-name="ce41">
            <text:p>5,233,293</text:p>
          </table:table-cell>
          <table:table-cell office:value-type="float" office:value="9.7098528875444892" table:formula="of:=IF([.B15]=0;&quot;-&quot;;[.D15]/[.B15]*100)" table:style-name="ce15">
            <text:p>9.71</text:p>
          </table:table-cell>
          <table:table-cell office:value-type="float" office:value="109.25085623408978" table:formula="of:=IF([.C15]=0;&quot;-&quot;;[.D15]/[.C15]*100)" table:style-name="ce15">
            <text:p>109.25</text:p>
          </table:table-cell>
          <table:table-cell office:value-type="float" office:value="48663435" table:formula="of:=[.B15]-[.D15]" table:style-name="ce41">
            <text:p>48,663,435</text:p>
          </table:table-cell>
          <table:table-cell office:value-type="float" office:value="-443131" table:formula="of:=[.C15]-[.D15]" table:style-name="ce41">
            <text:p>-443,131</text:p>
          </table:table-cell>
          <table:table-cell table:style-name="ce19"/>
          <table:table-cell table:number-columns-repeated="16375" table:style-name="ce17"/>
        </table:table-row>
        <table:table-row table:style-name="ro7">
          <table:table-cell office:value-type="string" table:style-name="ce13">
            <text:p>捐獻及贈與收入</text:p>
          </table:table-cell>
          <table:table-cell office:value-type="float" office:value="1678615" table:style-name="ce41">
            <text:p>1,678,615</text:p>
          </table:table-cell>
          <table:table-cell office:value-type="float" office:value="390784" table:style-name="ce41">
            <text:p>390,784</text:p>
          </table:table-cell>
          <table:table-cell office:value-type="float" office:value="30419" table:style-name="ce41">
            <text:p>30,419</text:p>
          </table:table-cell>
          <table:table-cell office:value-type="float" office:value="1.8121487059272079" table:formula="of:=IF([.B16]=0;&quot;-&quot;;[.D16]/[.B16]*100)" table:style-name="ce15">
            <text:p>1.81</text:p>
          </table:table-cell>
          <table:table-cell office:value-type="float" office:value="7.7840955617425491" table:formula="of:=IF([.C16]=0;&quot;-&quot;;[.D16]/[.C16]*100)" table:style-name="ce15">
            <text:p>7.78</text:p>
          </table:table-cell>
          <table:table-cell office:value-type="float" office:value="1648196" table:formula="of:=[.B16]-[.D16]" table:style-name="ce41">
            <text:p>1,648,196</text:p>
          </table:table-cell>
          <table:table-cell office:value-type="float" office:value="360365" table:formula="of:=[.C16]-[.D16]" table:style-name="ce41">
            <text:p>360,365</text:p>
          </table:table-cell>
          <table:table-cell table:style-name="ce19"/>
          <table:table-cell table:number-columns-repeated="16375" table:style-name="ce17"/>
        </table:table-row>
        <table:table-row table:style-name="ro6">
          <table:table-cell office:value-type="string" table:style-name="ce13">
            <text:p>其他收入</text:p>
          </table:table-cell>
          <table:table-cell office:value-type="float" office:value="5038108" table:style-name="ce41">
            <text:p>5,038,108</text:p>
          </table:table-cell>
          <table:table-cell office:value-type="float" office:value="213744" table:style-name="ce41">
            <text:p>213,744</text:p>
          </table:table-cell>
          <table:table-cell office:value-type="float" office:value="42280" table:style-name="ce41">
            <text:p>42,280</text:p>
          </table:table-cell>
          <table:table-cell office:value-type="float" office:value="0.83920392337758531" table:formula="of:=IF([.B17]=0;&quot;-&quot;;[.D17]/[.B17]*100)" table:style-name="ce15">
            <text:p>0.84</text:p>
          </table:table-cell>
          <table:table-cell office:value-type="float" office:value="19.780672206003445" table:formula="of:=IF([.C17]=0;&quot;-&quot;;[.D17]/[.C17]*100)" table:style-name="ce15">
            <text:p>19.78</text:p>
          </table:table-cell>
          <table:table-cell office:value-type="float" office:value="4995828" table:formula="of:=[.B17]-[.D17]" table:style-name="ce41">
            <text:p>4,995,828</text:p>
          </table:table-cell>
          <table:table-cell office:value-type="float" office:value="171464" table:formula="of:=[.C17]-[.D17]" table:style-name="ce41">
            <text:p>171,464</text:p>
          </table:table-cell>
          <table:table-cell table:style-name="ce19"/>
          <table:table-cell table:number-columns-repeated="16375" table:style-name="ce17"/>
        </table:table-row>
        <table:table-row table:style-name="ro7">
          <table:table-cell office:value-type="string" table:style-name="ce27">
            <text:p><text:s/>總　　計</text:p>
          </table:table-cell>
          <table:table-cell office:value-type="float" office:value="163971954" table:formula="of:=[.B6]+[.B7]+[.B8]+[.B9]+[.B14]+[.B15]+[.B17]+[.B16]" table:style-name="ce43">
            <text:p>163,971,954</text:p>
          </table:table-cell>
          <table:table-cell office:value-type="float" office:value="7469992" table:formula="of:=[.C6]+[.C7]+[.C8]+[.C9]+[.C14]+[.C15]+[.C17]+[.C16]" table:style-name="ce43">
            <text:p>7,469,992</text:p>
          </table:table-cell>
          <table:table-cell office:value-type="float" office:value="7467706" table:formula="of:=[.D6]+[.D7]+[.D8]+[.D9]+[.D14]+[.D15]+[.D17]+[.D16]" table:style-name="ce43">
            <text:p>7,467,706</text:p>
          </table:table-cell>
          <table:table-cell office:value-type="float" office:value="4.5542581019678519" table:formula="of:=IF([.B18]=0;&quot;-&quot;;[.D18]/[.B18]*100)" table:style-name="ce29">
            <text:p>4.55</text:p>
          </table:table-cell>
          <table:table-cell office:value-type="float" office:value="99.96939755758774" table:formula="of:=IF([.C18]=0;&quot;-&quot;;[.D18]/[.C18]*100)" table:style-name="ce29">
            <text:p>99.97</text:p>
          </table:table-cell>
          <table:table-cell office:value-type="float" office:value="156504248" table:formula="of:=[.G6]+[.G7]+[.G8]+[.G9]+[.G14]+[.G15]+[.G17]+[.G16]" table:style-name="ce43">
            <text:p>156,504,248</text:p>
          </table:table-cell>
          <table:table-cell office:value-type="float" office:value="2286" table:formula="of:=[.H6]+[.H7]+[.H8]+[.H9]+[.H14]+[.H15]+[.H17]+[.H16]" table:style-name="ce44">
            <text:p>2,286</text:p>
          </table:table-cell>
          <table:table-cell table:style-name="ce30"/>
          <table:table-cell table:number-columns-repeated="16375" table:style-name="ce17"/>
        </table:table-row>
        <table:table-row table:style-name="ro9">
          <table:table-cell office:value-type="string" table:style-name="ce31">
            <text:p>*本表累計實收數係由財政局提供。</text:p>
          </table:table-cell>
          <table:table-cell table:number-columns-repeated="8" table:style-name="ce32"/>
          <table:table-cell table:number-columns-repeated="16375"/>
        </table:table-row>
        <table:table-row table:number-rows-repeated="104855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0" number:min-integer-digits="0" number:grouping="true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</number:number-style>
    <number:number-style style:name="N53">
      <style:text-properties fo:color="#FF0000"/>
      <number:number number:decimal-places="2" number:min-integer-digits="1" number:grouping="true"/>
      <style:map style:condition="value()&gt;=0" style:apply-style-name="N53P0"/>
    </number:number-style>
    <number:number-style style:name="N54">
      <number:number number:decimal-places="2" number:min-integer-digits="1" number:grouping="true"/>
      <number:text> </number:text>
    </number:number-style>
    <number:number-style style:name="N55P0">
      <number:number number:decimal-places="0" number:min-integer-digits="1" number:grouping="true"/>
    </number:number-style>
    <number:number-style style:name="N55">
      <style:text-properties fo:color="#FF0000"/>
      <number:number number:decimal-places="0" number:min-integer-digits="1" number:grouping="true"/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主計處</meta:initial-creator>
    <dc:creator>user</dc:creator>
    <meta:creation-date>2003-05-13T00:49:44Z</meta:creation-date>
    <dc:date>2024-11-07T07:12:53Z</dc:date>
    <meta:print-date>2024-09-16T09:36:33Z</meta:print-date>
    <meta:editing-cycles>1</meta:editing-cycles>
    <meta:editing-duration>PT77S</meta:editing-duration>
  </office:meta>
</office:document-meta>
</file>