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5" style:family="table-cell" style:parent-style-name="_21315__20998__20301_" style:data-style-name="N51">
      <style:table-cell-properties style:vertical-align="automatic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ext-properties fo:font-size="11pt" style:font-size-asian="11pt" style:font-size-complex="11pt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10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68991644" table:style-name="ce14">
            <text:p>68,991,644</text:p>
          </table:table-cell>
          <table:table-cell office:value-type="float" office:value="68945057" table:style-name="ce14">
            <text:p>68,945,057</text:p>
          </table:table-cell>
          <table:table-cell office:value-type="float" office:value="71.599999999999994" table:formula="of:=IF([.B6]=0;&quot;-&quot;;ROUND([.D6]/[.B6]*100;2))" table:style-name="ce15">
            <text:p>71.60</text:p>
          </table:table-cell>
          <table:table-cell office:value-type="float" office:value="99.93" table:formula="of:=IF([.C6]=0;&quot;-&quot;;ROUND([.D6]/[.C6]*100;2))" table:style-name="ce15">
            <text:p>99.93</text:p>
          </table:table-cell>
          <table:table-cell office:value-type="float" office:value="27342668" table:formula="of:=[.B6]-[.D6]" table:style-name="ce14">
            <text:p>27,342,668</text:p>
          </table:table-cell>
          <table:table-cell office:value-type="float" office:value="46587" table:formula="of:=[.C6]-[.D6]" table:style-name="ce14">
            <text:p>46,58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2108726" table:style-name="ce14">
            <text:p>2,108,726</text:p>
          </table:table-cell>
          <table:table-cell office:value-type="float" office:value="2225483" table:style-name="ce14">
            <text:p>2,225,483</text:p>
          </table:table-cell>
          <table:table-cell office:value-type="float" office:value="87.06" table:formula="of:=IF([.B7]=0;&quot;-&quot;;ROUND([.D7]/[.B7]*100;2))" table:style-name="ce15">
            <text:p>87.06</text:p>
          </table:table-cell>
          <table:table-cell office:value-type="float" office:value="105.54" table:formula="of:=IF([.C7]=0;&quot;-&quot;;ROUND([.D7]/[.C7]*100;2))" table:style-name="ce15">
            <text:p>105.54</text:p>
          </table:table-cell>
          <table:table-cell office:value-type="float" office:value="330641" table:formula="of:=[.B7]-[.D7]" table:style-name="ce14">
            <text:p>330,641</text:p>
          </table:table-cell>
          <table:table-cell office:value-type="float" office:value="-116757" table:formula="of:=[.C7]-[.D7]" table:style-name="ce14">
            <text:p>-116,75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5285314" table:style-name="ce14">
            <text:p>5,285,314</text:p>
          </table:table-cell>
          <table:table-cell office:value-type="float" office:value="5281464" table:style-name="ce14">
            <text:p>5,281,464</text:p>
          </table:table-cell>
          <table:table-cell office:value-type="float" office:value="89.19" table:formula="of:=IF([.B8]=0;&quot;-&quot;;ROUND([.D8]/[.B8]*100;2))" table:style-name="ce15">
            <text:p>89.19</text:p>
          </table:table-cell>
          <table:table-cell office:value-type="float" office:value="99.93" table:formula="of:=IF([.C8]=0;&quot;-&quot;;ROUND([.D8]/[.C8]*100;2))" table:style-name="ce15">
            <text:p>99.93</text:p>
          </table:table-cell>
          <table:table-cell office:value-type="float" office:value="640159" table:formula="of:=[.B8]-[.D8]" table:style-name="ce14">
            <text:p>640,159</text:p>
          </table:table-cell>
          <table:table-cell office:value-type="float" office:value="3850" table:formula="of:=[.C8]-[.D8]" table:style-name="ce14">
            <text:p>3,85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783957" table:style-name="ce14">
            <text:p>783,957</text:p>
          </table:table-cell>
          <table:table-cell office:value-type="float" office:value="1226190" table:style-name="ce20">
            <text:p>1,226,190</text:p>
          </table:table-cell>
          <table:table-cell office:value-type="float" office:value="81.8" table:formula="of:=IF([.B9]=0;&quot;-&quot;;ROUND([.D9]/[.B9]*100;2))" table:style-name="ce15">
            <text:p>81.80</text:p>
          </table:table-cell>
          <table:table-cell office:value-type="float" office:value="156.41" table:formula="of:=IF([.C9]=0;&quot;-&quot;;ROUND([.D9]/[.C9]*100;2))" table:style-name="ce15">
            <text:p>156.41</text:p>
          </table:table-cell>
          <table:table-cell office:value-type="float" office:value="272840" table:formula="of:=[.B9]-[.D9]" table:style-name="ce14">
            <text:p>272,840</text:p>
          </table:table-cell>
          <table:table-cell office:value-type="float" office:value="-442233" table:formula="of:=[.C9]-[.D9]" table:style-name="ce14">
            <text:p>-442,23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554391" table:style-name="ce20">
            <text:p>554,391</text:p>
          </table:table-cell>
          <table:table-cell office:value-type="float" office:value="912879" table:style-name="ce20">
            <text:p>912,879</text:p>
          </table:table-cell>
          <table:table-cell office:value-type="float" office:value="81.489999999999995" table:formula="of:=IF([.B10]=0;&quot;-&quot;;ROUND([.D10]/[.B10]*100;2))" table:style-name="ce15">
            <text:p>81.49</text:p>
          </table:table-cell>
          <table:table-cell office:value-type="float" office:value="164.66" table:formula="of:=IF([.C10]=0;&quot;-&quot;;ROUND([.D10]/[.C10]*100;2))" table:style-name="ce15">
            <text:p>164.66</text:p>
          </table:table-cell>
          <table:table-cell office:value-type="float" office:value="207396" table:formula="of:=[.B10]-[.D10]" table:style-name="ce14">
            <text:p>207,396</text:p>
          </table:table-cell>
          <table:table-cell office:value-type="float" office:value="-358488" table:formula="of:=[.C10]-[.D10]" table:style-name="ce14">
            <text:p>-358,48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65829" table:style-name="ce20">
            <text:p>165,829</text:p>
          </table:table-cell>
          <table:table-cell office:value-type="float" office:value="231812" table:style-name="ce20">
            <text:p>231,812</text:p>
          </table:table-cell>
          <table:table-cell office:value-type="float" office:value="77.06" table:formula="of:=IF([.B11]=0;&quot;-&quot;;ROUND([.D11]/[.B11]*100;2))" table:style-name="ce15">
            <text:p>77.06</text:p>
          </table:table-cell>
          <table:table-cell office:value-type="float" office:value="139.79" table:formula="of:=IF([.C11]=0;&quot;-&quot;;ROUND([.D11]/[.C11]*100;2))" table:style-name="ce15">
            <text:p>139.79</text:p>
          </table:table-cell>
          <table:table-cell office:value-type="float" office:value="69017" table:formula="of:=[.B11]-[.D11]" table:style-name="ce14">
            <text:p>69,017</text:p>
          </table:table-cell>
          <table:table-cell office:value-type="float" office:value="-65983" table:formula="of:=[.C11]-[.D11]" table:style-name="ce14">
            <text:p>-65,983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5437" table:style-name="ce20">
            <text:p>15,437</text:p>
          </table:table-cell>
          <table:table-cell office:value-type="float" office:value="33199" table:style-name="ce20">
            <text:p>33,199</text:p>
          </table:table-cell>
          <table:table-cell office:value-type="float" office:value="112.06" table:formula="of:=IF([.B13]=0;&quot;-&quot;;ROUND([.D13]/[.B13]*100;2))" table:style-name="ce15">
            <text:p>112.06</text:p>
          </table:table-cell>
          <table:table-cell office:value-type="float" office:value="215.06" table:formula="of:=IF([.C13]=0;&quot;-&quot;;ROUND([.D13]/[.C13]*100;2))" table:style-name="ce15">
            <text:p>215.06</text:p>
          </table:table-cell>
          <table:table-cell office:value-type="float" office:value="-3573" table:formula="of:=[.B13]-[.D13]" table:style-name="ce14">
            <text:p>-3,573</text:p>
          </table:table-cell>
          <table:table-cell office:value-type="float" office:value="-17762" table:formula="of:=[.C13]-[.D13]" table:style-name="ce14">
            <text:p>-17,76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11990" table:style-name="ce20">
            <text:p>311,990</text:p>
          </table:table-cell>
          <table:table-cell office:value-type="float" office:value="250291" table:style-name="ce20">
            <text:p>250,291</text:p>
          </table:table-cell>
          <table:table-cell office:value-type="float" office:value="5.12" table:formula="of:=IF([.B14]=0;&quot;-&quot;;ROUND([.D14]/[.B14]*100;2))" table:style-name="ce15">
            <text:p>5.12</text:p>
          </table:table-cell>
          <table:table-cell office:value-type="float" office:value="80.22" table:formula="of:=IF([.C14]=0;&quot;-&quot;;ROUND([.D14]/[.C14]*100;2))" table:style-name="ce15">
            <text:p>80.22</text:p>
          </table:table-cell>
          <table:table-cell office:value-type="float" office:value="4639922" table:formula="of:=[.B14]-[.D14]" table:style-name="ce14">
            <text:p>4,639,922</text:p>
          </table:table-cell>
          <table:table-cell office:value-type="float" office:value="61699" table:formula="of:=[.C14]-[.D14]" table:style-name="ce14">
            <text:p>61,699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62175107" table:style-name="ce14">
            <text:p>62,175,107</text:p>
          </table:table-cell>
          <table:table-cell office:value-type="float" office:value="57449048" table:style-name="ce14">
            <text:p>57,449,048</text:p>
          </table:table-cell>
          <table:table-cell office:value-type="float" office:value="81.040000000000006" table:formula="of:=IF([.B15]=0;&quot;-&quot;;ROUND([.D15]/[.B15]*100;2))" table:style-name="ce15">
            <text:p>81.04</text:p>
          </table:table-cell>
          <table:table-cell office:value-type="float" office:value="92.4" table:formula="of:=IF([.C15]=0;&quot;-&quot;;ROUND([.D15]/[.C15]*100;2))" table:style-name="ce15">
            <text:p>92.40</text:p>
          </table:table-cell>
          <table:table-cell office:value-type="float" office:value="13444861" table:formula="of:=[.B15]-[.D15]" table:style-name="ce14">
            <text:p>13,444,861</text:p>
          </table:table-cell>
          <table:table-cell office:value-type="float" office:value="4726059" table:formula="of:=[.C15]-[.D15]" table:style-name="ce14">
            <text:p>4,726,05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012365" table:style-name="ce20">
            <text:p>1,012,365</text:p>
          </table:table-cell>
          <table:table-cell office:value-type="float" office:value="646554" table:style-name="ce14">
            <text:p>646,554</text:p>
          </table:table-cell>
          <table:table-cell office:value-type="float" office:value="47.09" table:formula="of:=IF([.B16]=0;&quot;-&quot;;ROUND([.D16]/[.B16]*100;2))" table:style-name="ce15">
            <text:p>47.09</text:p>
          </table:table-cell>
          <table:table-cell office:value-type="float" office:value="63.87" table:formula="of:=IF([.C16]=0;&quot;-&quot;;ROUND([.D16]/[.C16]*100;2))" table:style-name="ce15">
            <text:p>63.87</text:p>
          </table:table-cell>
          <table:table-cell office:value-type="float" office:value="726510" table:formula="of:=[.B16]-[.D16]" table:style-name="ce14">
            <text:p>726,510</text:p>
          </table:table-cell>
          <table:table-cell office:value-type="float" office:value="365811" table:formula="of:=[.C16]-[.D16]" table:style-name="ce14">
            <text:p>365,81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3912553" table:style-name="ce14">
            <text:p>3,912,553</text:p>
          </table:table-cell>
          <table:table-cell office:value-type="float" office:value="3547421" table:style-name="ce14">
            <text:p>3,547,421</text:p>
          </table:table-cell>
          <table:table-cell office:value-type="float" office:value="70.53" table:formula="of:=IF([.B17]=0;&quot;-&quot;;ROUND([.D17]/[.B17]*100;2))" table:style-name="ce15">
            <text:p>70.53</text:p>
          </table:table-cell>
          <table:table-cell office:value-type="float" office:value="90.67" table:formula="of:=IF([.C17]=0;&quot;-&quot;;ROUND([.D17]/[.C17]*100;2))" table:style-name="ce15">
            <text:p>90.67</text:p>
          </table:table-cell>
          <table:table-cell office:value-type="float" office:value="1482445" table:formula="of:=[.B17]-[.D17]" table:style-name="ce14">
            <text:p>1,482,445</text:p>
          </table:table-cell>
          <table:table-cell office:value-type="float" office:value="365132" table:formula="of:=[.C17]-[.D17]" table:style-name="ce14">
            <text:p>365,13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44581656" table:style-name="ce27">
            <text:p>144,581,656</text:p>
          </table:table-cell>
          <table:table-cell office:value-type="float" office:value="139571508" table:style-name="ce27">
            <text:p>139,571,508</text:p>
          </table:table-cell>
          <table:table-cell office:value-type="float" office:value="74.06" table:formula="of:=IF([.B18]=0;&quot;-&quot;;ROUND([.D18]/[.B18]*100;2))" table:style-name="ce28">
            <text:p>74.06</text:p>
          </table:table-cell>
          <table:table-cell office:value-type="float" office:value="96.53" table:formula="of:=IF([.C18]=0;&quot;-&quot;;ROUND([.D18]/[.C18]*100;2))" table:style-name="ce28">
            <text:p>96.53</text:p>
          </table:table-cell>
          <table:table-cell office:value-type="float" office:value="48880046" table:formula="of:=[.G6]+[.G7]+[.G8]+[.G9]+[.G14]+[.G15]+[.G17]+[.G16]" table:style-name="ce27">
            <text:p>48,880,046</text:p>
          </table:table-cell>
          <table:table-cell office:value-type="float" office:value="5010148" table:formula="of:=[.H6]+[.H7]+[.H8]+[.H9]+[.H14]+[.H15]+[.H17]+[.H16]" table:style-name="ce27">
            <text:p>5,010,148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9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9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63568723" table:style-name="ce14">
            <text:p>63,568,723</text:p>
          </table:table-cell>
          <table:table-cell office:value-type="float" office:value="63539315" table:style-name="ce14">
            <text:p>63,539,315</text:p>
          </table:table-cell>
          <table:table-cell office:value-type="float" office:value="65.989999999999995" table:formula="of:=IF([.B6]=0;&quot;-&quot;;ROUND([.D6]/[.B6]*100;2))" table:style-name="ce15">
            <text:p>65.99</text:p>
          </table:table-cell>
          <table:table-cell office:value-type="float" office:value="99.95" table:formula="of:=IF([.C6]=0;&quot;-&quot;;ROUND([.D6]/[.C6]*100;2))" table:style-name="ce15">
            <text:p>99.95</text:p>
          </table:table-cell>
          <table:table-cell office:value-type="float" office:value="32748410" table:formula="of:=[.B6]-[.D6]" table:style-name="ce14">
            <text:p>32,748,410</text:p>
          </table:table-cell>
          <table:table-cell office:value-type="float" office:value="29408" table:formula="of:=[.C6]-[.D6]" table:style-name="ce14">
            <text:p>29,408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893923" table:style-name="ce14">
            <text:p>1,893,923</text:p>
          </table:table-cell>
          <table:table-cell office:value-type="float" office:value="1928349" table:style-name="ce14">
            <text:p>1,928,349</text:p>
          </table:table-cell>
          <table:table-cell office:value-type="float" office:value="75.44" table:formula="of:=IF([.B7]=0;&quot;-&quot;;ROUND([.D7]/[.B7]*100;2))" table:style-name="ce15">
            <text:p>75.44</text:p>
          </table:table-cell>
          <table:table-cell office:value-type="float" office:value="101.82" table:formula="of:=IF([.C7]=0;&quot;-&quot;;ROUND([.D7]/[.C7]*100;2))" table:style-name="ce15">
            <text:p>101.82</text:p>
          </table:table-cell>
          <table:table-cell office:value-type="float" office:value="627775" table:formula="of:=[.B7]-[.D7]" table:style-name="ce14">
            <text:p>627,775</text:p>
          </table:table-cell>
          <table:table-cell office:value-type="float" office:value="-34426" table:formula="of:=[.C7]-[.D7]" table:style-name="ce14">
            <text:p>-34,42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4977324" table:style-name="ce14">
            <text:p>4,977,324</text:p>
          </table:table-cell>
          <table:table-cell office:value-type="float" office:value="4953784" table:style-name="ce14">
            <text:p>4,953,784</text:p>
          </table:table-cell>
          <table:table-cell office:value-type="float" office:value="83.66" table:formula="of:=IF([.B8]=0;&quot;-&quot;;ROUND([.D8]/[.B8]*100;2))" table:style-name="ce15">
            <text:p>83.66</text:p>
          </table:table-cell>
          <table:table-cell office:value-type="float" office:value="99.53" table:formula="of:=IF([.C8]=0;&quot;-&quot;;ROUND([.D8]/[.C8]*100;2))" table:style-name="ce15">
            <text:p>99.53</text:p>
          </table:table-cell>
          <table:table-cell office:value-type="float" office:value="967839" table:formula="of:=[.B8]-[.D8]" table:style-name="ce14">
            <text:p>967,839</text:p>
          </table:table-cell>
          <table:table-cell office:value-type="float" office:value="23540" table:formula="of:=[.C8]-[.D8]" table:style-name="ce14">
            <text:p>23,54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738099" table:style-name="ce14">
            <text:p>738,099</text:p>
          </table:table-cell>
          <table:table-cell office:value-type="float" office:value="1182609" table:style-name="ce20">
            <text:p>1,182,609</text:p>
          </table:table-cell>
          <table:table-cell office:value-type="float" office:value="78.89" table:formula="of:=IF([.B9]=0;&quot;-&quot;;ROUND([.D9]/[.B9]*100;2))" table:style-name="ce15">
            <text:p>78.89</text:p>
          </table:table-cell>
          <table:table-cell office:value-type="float" office:value="160.22" table:formula="of:=IF([.C9]=0;&quot;-&quot;;ROUND([.D9]/[.C9]*100;2))" table:style-name="ce15">
            <text:p>160.22</text:p>
          </table:table-cell>
          <table:table-cell office:value-type="float" office:value="316421" table:formula="of:=[.B9]-[.D9]" table:style-name="ce14">
            <text:p>316,421</text:p>
          </table:table-cell>
          <table:table-cell office:value-type="float" office:value="-444510" table:formula="of:=[.C9]-[.D9]" table:style-name="ce14">
            <text:p>-444,51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524558" table:style-name="ce20">
            <text:p>524,558</text:p>
          </table:table-cell>
          <table:table-cell office:value-type="float" office:value="872820" table:style-name="ce20">
            <text:p>872,820</text:p>
          </table:table-cell>
          <table:table-cell office:value-type="float" office:value="77.91" table:formula="of:=IF([.B10]=0;&quot;-&quot;;ROUND([.D10]/[.B10]*100;2))" table:style-name="ce15">
            <text:p>77.91</text:p>
          </table:table-cell>
          <table:table-cell office:value-type="float" office:value="166.39" table:formula="of:=IF([.C10]=0;&quot;-&quot;;ROUND([.D10]/[.C10]*100;2))" table:style-name="ce15">
            <text:p>166.39</text:p>
          </table:table-cell>
          <table:table-cell office:value-type="float" office:value="247455" table:formula="of:=[.B10]-[.D10]" table:style-name="ce14">
            <text:p>247,455</text:p>
          </table:table-cell>
          <table:table-cell office:value-type="float" office:value="-348262" table:formula="of:=[.C10]-[.D10]" table:style-name="ce14">
            <text:p>-348,26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50829" table:style-name="ce20">
            <text:p>150,829</text:p>
          </table:table-cell>
          <table:table-cell office:value-type="float" office:value="231213" table:style-name="ce20">
            <text:p>231,213</text:p>
          </table:table-cell>
          <table:table-cell office:value-type="float" office:value="76.86" table:formula="of:=IF([.B11]=0;&quot;-&quot;;ROUND([.D11]/[.B11]*100;2))" table:style-name="ce15">
            <text:p>76.86</text:p>
          </table:table-cell>
          <table:table-cell office:value-type="float" office:value="153.29" table:formula="of:=IF([.C11]=0;&quot;-&quot;;ROUND([.D11]/[.C11]*100;2))" table:style-name="ce15">
            <text:p>153.29</text:p>
          </table:table-cell>
          <table:table-cell office:value-type="float" office:value="69616" table:formula="of:=[.B11]-[.D11]" table:style-name="ce14">
            <text:p>69,616</text:p>
          </table:table-cell>
          <table:table-cell office:value-type="float" office:value="-80384" table:formula="of:=[.C11]-[.D11]" table:style-name="ce14">
            <text:p>-80,38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4412" table:style-name="ce20">
            <text:p>14,412</text:p>
          </table:table-cell>
          <table:table-cell office:value-type="float" office:value="30276" table:style-name="ce20">
            <text:p>30,276</text:p>
          </table:table-cell>
          <table:table-cell office:value-type="float" office:value="102.19" table:formula="of:=IF([.B13]=0;&quot;-&quot;;ROUND([.D13]/[.B13]*100;2))" table:style-name="ce15">
            <text:p>102.19</text:p>
          </table:table-cell>
          <table:table-cell office:value-type="float" office:value="210.07" table:formula="of:=IF([.C13]=0;&quot;-&quot;;ROUND([.D13]/[.C13]*100;2))" table:style-name="ce15">
            <text:p>210.07</text:p>
          </table:table-cell>
          <table:table-cell office:value-type="float" office:value="-650" table:formula="of:=[.B13]-[.D13]" table:style-name="ce14">
            <text:p>-650</text:p>
          </table:table-cell>
          <table:table-cell office:value-type="float" office:value="-15864" table:formula="of:=[.C13]-[.D13]" table:style-name="ce14">
            <text:p>-15,864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11990" table:style-name="ce20">
            <text:p>311,990</text:p>
          </table:table-cell>
          <table:table-cell office:value-type="float" office:value="250286" table:style-name="ce20">
            <text:p>250,286</text:p>
          </table:table-cell>
          <table:table-cell office:value-type="float" office:value="5.12" table:formula="of:=IF([.B14]=0;&quot;-&quot;;ROUND([.D14]/[.B14]*100;2))" table:style-name="ce15">
            <text:p>5.12</text:p>
          </table:table-cell>
          <table:table-cell office:value-type="float" office:value="80.22" table:formula="of:=IF([.C14]=0;&quot;-&quot;;ROUND([.D14]/[.C14]*100;2))" table:style-name="ce15">
            <text:p>80.22</text:p>
          </table:table-cell>
          <table:table-cell office:value-type="float" office:value="4639927" table:formula="of:=[.B14]-[.D14]" table:style-name="ce14">
            <text:p>4,639,927</text:p>
          </table:table-cell>
          <table:table-cell office:value-type="float" office:value="61704" table:formula="of:=[.C14]-[.D14]" table:style-name="ce14">
            <text:p>61,704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8766606" table:style-name="ce14">
            <text:p>58,766,606</text:p>
          </table:table-cell>
          <table:table-cell office:value-type="float" office:value="51905457" table:style-name="ce14">
            <text:p>51,905,457</text:p>
          </table:table-cell>
          <table:table-cell office:value-type="float" office:value="73.22" table:formula="of:=IF([.B15]=0;&quot;-&quot;;ROUND([.D15]/[.B15]*100;2))" table:style-name="ce15">
            <text:p>73.22</text:p>
          </table:table-cell>
          <table:table-cell office:value-type="float" office:value="88.32" table:formula="of:=IF([.C15]=0;&quot;-&quot;;ROUND([.D15]/[.C15]*100;2))" table:style-name="ce15">
            <text:p>88.32</text:p>
          </table:table-cell>
          <table:table-cell office:value-type="float" office:value="18988452" table:formula="of:=[.B15]-[.D15]" table:style-name="ce14">
            <text:p>18,988,452</text:p>
          </table:table-cell>
          <table:table-cell office:value-type="float" office:value="6861149" table:formula="of:=[.C15]-[.D15]" table:style-name="ce14">
            <text:p>6,861,14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907176" table:style-name="ce20">
            <text:p>907,176</text:p>
          </table:table-cell>
          <table:table-cell office:value-type="float" office:value="588294" table:style-name="ce14">
            <text:p>588,294</text:p>
          </table:table-cell>
          <table:table-cell office:value-type="float" office:value="42.85" table:formula="of:=IF([.B16]=0;&quot;-&quot;;ROUND([.D16]/[.B16]*100;2))" table:style-name="ce15">
            <text:p>42.85</text:p>
          </table:table-cell>
          <table:table-cell office:value-type="float" office:value="64.849999999999994" table:formula="of:=IF([.C16]=0;&quot;-&quot;;ROUND([.D16]/[.C16]*100;2))" table:style-name="ce15">
            <text:p>64.85</text:p>
          </table:table-cell>
          <table:table-cell office:value-type="float" office:value="784770" table:formula="of:=[.B16]-[.D16]" table:style-name="ce14">
            <text:p>784,770</text:p>
          </table:table-cell>
          <table:table-cell office:value-type="float" office:value="318882" table:formula="of:=[.C16]-[.D16]" table:style-name="ce14">
            <text:p>318,8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3559461" table:style-name="ce14">
            <text:p>3,559,461</text:p>
          </table:table-cell>
          <table:table-cell office:value-type="float" office:value="3156622" table:style-name="ce14">
            <text:p>3,156,622</text:p>
          </table:table-cell>
          <table:table-cell office:value-type="float" office:value="62.76" table:formula="of:=IF([.B17]=0;&quot;-&quot;;ROUND([.D17]/[.B17]*100;2))" table:style-name="ce15">
            <text:p>62.76</text:p>
          </table:table-cell>
          <table:table-cell office:value-type="float" office:value="88.68" table:formula="of:=IF([.C17]=0;&quot;-&quot;;ROUND([.D17]/[.C17]*100;2))" table:style-name="ce15">
            <text:p>88.68</text:p>
          </table:table-cell>
          <table:table-cell office:value-type="float" office:value="1873244" table:formula="of:=[.B17]-[.D17]" table:style-name="ce14">
            <text:p>1,873,244</text:p>
          </table:table-cell>
          <table:table-cell office:value-type="float" office:value="402839" table:formula="of:=[.C17]-[.D17]" table:style-name="ce14">
            <text:p>402,83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34723302" table:style-name="ce27">
            <text:p>134,723,302</text:p>
          </table:table-cell>
          <table:table-cell office:value-type="float" office:value="127504716" table:style-name="ce27">
            <text:p>127,504,716</text:p>
          </table:table-cell>
          <table:table-cell office:value-type="float" office:value="67.66" table:formula="of:=IF([.B18]=0;&quot;-&quot;;ROUND([.D18]/[.B18]*100;2))" table:style-name="ce28">
            <text:p>67.66</text:p>
          </table:table-cell>
          <table:table-cell office:value-type="float" office:value="94.64" table:formula="of:=IF([.C18]=0;&quot;-&quot;;ROUND([.D18]/[.C18]*100;2))" table:style-name="ce28">
            <text:p>94.64</text:p>
          </table:table-cell>
          <table:table-cell office:value-type="float" office:value="60946838" table:formula="of:=[.G6]+[.G7]+[.G8]+[.G9]+[.G14]+[.G15]+[.G17]+[.G16]" table:style-name="ce27">
            <text:p>60,946,838</text:p>
          </table:table-cell>
          <table:table-cell office:value-type="float" office:value="7218586" table:formula="of:=[.H6]+[.H7]+[.H8]+[.H9]+[.H14]+[.H15]+[.H17]+[.H16]" table:style-name="ce27">
            <text:p>7,218,58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8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8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58194096" table:style-name="ce14">
            <text:p>58,194,096</text:p>
          </table:table-cell>
          <table:table-cell office:value-type="float" office:value="54642101" table:style-name="ce14">
            <text:p>54,642,101</text:p>
          </table:table-cell>
          <table:table-cell office:value-type="float" office:value="56.75" table:formula="of:=IF([.B6]=0;&quot;-&quot;;ROUND([.D6]/[.B6]*100;2))" table:style-name="ce15">
            <text:p>56.75</text:p>
          </table:table-cell>
          <table:table-cell office:value-type="float" office:value="93.9" table:formula="of:=IF([.C6]=0;&quot;-&quot;;ROUND([.D6]/[.C6]*100;2))" table:style-name="ce15">
            <text:p>93.90</text:p>
          </table:table-cell>
          <table:table-cell office:value-type="float" office:value="41645624" table:formula="of:=[.B6]-[.D6]" table:style-name="ce14">
            <text:p>41,645,624</text:p>
          </table:table-cell>
          <table:table-cell office:value-type="float" office:value="3551995" table:formula="of:=[.C6]-[.D6]" table:style-name="ce14">
            <text:p>3,551,99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678797" table:style-name="ce14">
            <text:p>1,678,797</text:p>
          </table:table-cell>
          <table:table-cell office:value-type="float" office:value="1653549" table:style-name="ce14">
            <text:p>1,653,549</text:p>
          </table:table-cell>
          <table:table-cell office:value-type="float" office:value="64.69" table:formula="of:=IF([.B7]=0;&quot;-&quot;;ROUND([.D7]/[.B7]*100;2))" table:style-name="ce15">
            <text:p>64.69</text:p>
          </table:table-cell>
          <table:table-cell office:value-type="float" office:value="98.5" table:formula="of:=IF([.C7]=0;&quot;-&quot;;ROUND([.D7]/[.C7]*100;2))" table:style-name="ce15">
            <text:p>98.50</text:p>
          </table:table-cell>
          <table:table-cell office:value-type="float" office:value="902575" table:formula="of:=[.B7]-[.D7]" table:style-name="ce14">
            <text:p>902,575</text:p>
          </table:table-cell>
          <table:table-cell office:value-type="float" office:value="25248" table:formula="of:=[.C7]-[.D7]" table:style-name="ce14">
            <text:p>25,24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3556224" table:style-name="ce14">
            <text:p>3,556,224</text:p>
          </table:table-cell>
          <table:table-cell office:value-type="float" office:value="3550164" table:style-name="ce14">
            <text:p>3,550,164</text:p>
          </table:table-cell>
          <table:table-cell office:value-type="float" office:value="59.95" table:formula="of:=IF([.B8]=0;&quot;-&quot;;ROUND([.D8]/[.B8]*100;2))" table:style-name="ce15">
            <text:p>59.95</text:p>
          </table:table-cell>
          <table:table-cell office:value-type="float" office:value="99.83" table:formula="of:=IF([.C8]=0;&quot;-&quot;;ROUND([.D8]/[.C8]*100;2))" table:style-name="ce15">
            <text:p>99.83</text:p>
          </table:table-cell>
          <table:table-cell office:value-type="float" office:value="2371459" table:formula="of:=[.B8]-[.D8]" table:style-name="ce14">
            <text:p>2,371,459</text:p>
          </table:table-cell>
          <table:table-cell office:value-type="float" office:value="6060" table:formula="of:=[.C8]-[.D8]" table:style-name="ce14">
            <text:p>6,0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692411" table:style-name="ce14">
            <text:p>692,411</text:p>
          </table:table-cell>
          <table:table-cell office:value-type="float" office:value="850572" table:style-name="ce20">
            <text:p>850,572</text:p>
          </table:table-cell>
          <table:table-cell office:value-type="float" office:value="56.74" table:formula="of:=IF([.B9]=0;&quot;-&quot;;ROUND([.D9]/[.B9]*100;2))" table:style-name="ce15">
            <text:p>56.74</text:p>
          </table:table-cell>
          <table:table-cell office:value-type="float" office:value="122.84" table:formula="of:=IF([.C9]=0;&quot;-&quot;;ROUND([.D9]/[.C9]*100;2))" table:style-name="ce15">
            <text:p>122.84</text:p>
          </table:table-cell>
          <table:table-cell office:value-type="float" office:value="648458" table:formula="of:=[.B9]-[.D9]" table:style-name="ce14">
            <text:p>648,458</text:p>
          </table:table-cell>
          <table:table-cell office:value-type="float" office:value="-158161" table:formula="of:=[.C9]-[.D9]" table:style-name="ce14">
            <text:p>-158,16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499857" table:style-name="ce20">
            <text:p>499,857</text:p>
          </table:table-cell>
          <table:table-cell office:value-type="float" office:value="546918" table:style-name="ce20">
            <text:p>546,918</text:p>
          </table:table-cell>
          <table:table-cell office:value-type="float" office:value="48.82" table:formula="of:=IF([.B10]=0;&quot;-&quot;;ROUND([.D10]/[.B10]*100;2))" table:style-name="ce15">
            <text:p>48.82</text:p>
          </table:table-cell>
          <table:table-cell office:value-type="float" office:value="109.41" table:formula="of:=IF([.C10]=0;&quot;-&quot;;ROUND([.D10]/[.C10]*100;2))" table:style-name="ce15">
            <text:p>109.41</text:p>
          </table:table-cell>
          <table:table-cell office:value-type="float" office:value="573357" table:formula="of:=[.B10]-[.D10]" table:style-name="ce14">
            <text:p>573,357</text:p>
          </table:table-cell>
          <table:table-cell office:value-type="float" office:value="-47061" table:formula="of:=[.C10]-[.D10]" table:style-name="ce14">
            <text:p>-47,06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30829" table:style-name="ce20">
            <text:p>130,829</text:p>
          </table:table-cell>
          <table:table-cell office:value-type="float" office:value="226057" table:style-name="ce20">
            <text:p>226,057</text:p>
          </table:table-cell>
          <table:table-cell office:value-type="float" office:value="75.14" table:formula="of:=IF([.B11]=0;&quot;-&quot;;ROUND([.D11]/[.B11]*100;2))" table:style-name="ce15">
            <text:p>75.14</text:p>
          </table:table-cell>
          <table:table-cell office:value-type="float" office:value="172.79" table:formula="of:=IF([.C11]=0;&quot;-&quot;;ROUND([.D11]/[.C11]*100;2))" table:style-name="ce15">
            <text:p>172.79</text:p>
          </table:table-cell>
          <table:table-cell office:value-type="float" office:value="74772" table:formula="of:=[.B11]-[.D11]" table:style-name="ce14">
            <text:p>74,772</text:p>
          </table:table-cell>
          <table:table-cell office:value-type="float" office:value="-95228" table:formula="of:=[.C11]-[.D11]" table:style-name="ce14">
            <text:p>-95,22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3425" table:style-name="ce20">
            <text:p>13,425</text:p>
          </table:table-cell>
          <table:table-cell office:value-type="float" office:value="29297" table:style-name="ce20">
            <text:p>29,297</text:p>
          </table:table-cell>
          <table:table-cell office:value-type="float" office:value="98.89" table:formula="of:=IF([.B13]=0;&quot;-&quot;;ROUND([.D13]/[.B13]*100;2))" table:style-name="ce15">
            <text:p>98.89</text:p>
          </table:table-cell>
          <table:table-cell office:value-type="float" office:value="218.23" table:formula="of:=IF([.C13]=0;&quot;-&quot;;ROUND([.D13]/[.C13]*100;2))" table:style-name="ce15">
            <text:p>218.23</text:p>
          </table:table-cell>
          <table:table-cell office:value-type="float" office:value="329" table:formula="of:=[.B13]-[.D13]" table:style-name="ce14">
            <text:p>329</text:p>
          </table:table-cell>
          <table:table-cell office:value-type="float" office:value="-15872" table:formula="of:=[.C13]-[.D13]" table:style-name="ce14">
            <text:p>-15,87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172000" table:style-name="ce20">
            <text:p>172,000</text:p>
          </table:table-cell>
          <table:table-cell office:value-type="float" office:value="250286" table:style-name="ce20">
            <text:p>250,286</text:p>
          </table:table-cell>
          <table:table-cell office:value-type="float" office:value="5.12" table:formula="of:=IF([.B14]=0;&quot;-&quot;;ROUND([.D14]/[.B14]*100;2))" table:style-name="ce15">
            <text:p>5.12</text:p>
          </table:table-cell>
          <table:table-cell office:value-type="float" office:value="145.52000000000001" table:formula="of:=IF([.C14]=0;&quot;-&quot;;ROUND([.D14]/[.C14]*100;2))" table:style-name="ce15">
            <text:p>145.52</text:p>
          </table:table-cell>
          <table:table-cell office:value-type="float" office:value="4639927" table:formula="of:=[.B14]-[.D14]" table:style-name="ce14">
            <text:p>4,639,927</text:p>
          </table:table-cell>
          <table:table-cell office:value-type="float" office:value="-78286" table:formula="of:=[.C14]-[.D14]" table:style-name="ce14">
            <text:p>-78,286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2866481" table:style-name="ce14">
            <text:p>52,866,481</text:p>
          </table:table-cell>
          <table:table-cell office:value-type="float" office:value="46824302" table:style-name="ce14">
            <text:p>46,824,302</text:p>
          </table:table-cell>
          <table:table-cell office:value-type="float" office:value="66.05" table:formula="of:=IF([.B15]=0;&quot;-&quot;;ROUND([.D15]/[.B15]*100;2))" table:style-name="ce15">
            <text:p>66.05</text:p>
          </table:table-cell>
          <table:table-cell office:value-type="float" office:value="88.57" table:formula="of:=IF([.C15]=0;&quot;-&quot;;ROUND([.D15]/[.C15]*100;2))" table:style-name="ce15">
            <text:p>88.57</text:p>
          </table:table-cell>
          <table:table-cell office:value-type="float" office:value="24069607" table:formula="of:=[.B15]-[.D15]" table:style-name="ce14">
            <text:p>24,069,607</text:p>
          </table:table-cell>
          <table:table-cell office:value-type="float" office:value="6042179" table:formula="of:=[.C15]-[.D15]" table:style-name="ce14">
            <text:p>6,042,17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807464" table:style-name="ce20">
            <text:p>807,464</text:p>
          </table:table-cell>
          <table:table-cell office:value-type="float" office:value="572972" table:style-name="ce14">
            <text:p>572,972</text:p>
          </table:table-cell>
          <table:table-cell office:value-type="float" office:value="41.73" table:formula="of:=IF([.B16]=0;&quot;-&quot;;ROUND([.D16]/[.B16]*100;2))" table:style-name="ce15">
            <text:p>41.73</text:p>
          </table:table-cell>
          <table:table-cell office:value-type="float" office:value="70.959999999999994" table:formula="of:=IF([.C16]=0;&quot;-&quot;;ROUND([.D16]/[.C16]*100;2))" table:style-name="ce15">
            <text:p>70.96</text:p>
          </table:table-cell>
          <table:table-cell office:value-type="float" office:value="800092" table:formula="of:=[.B16]-[.D16]" table:style-name="ce14">
            <text:p>800,092</text:p>
          </table:table-cell>
          <table:table-cell office:value-type="float" office:value="234492" table:formula="of:=[.C16]-[.D16]" table:style-name="ce14">
            <text:p>234,49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3183235" table:style-name="ce14">
            <text:p>3,183,235</text:p>
          </table:table-cell>
          <table:table-cell office:value-type="float" office:value="2359549" table:style-name="ce14">
            <text:p>2,359,549</text:p>
          </table:table-cell>
          <table:table-cell office:value-type="float" office:value="46.91" table:formula="of:=IF([.B17]=0;&quot;-&quot;;ROUND([.D17]/[.B17]*100;2))" table:style-name="ce15">
            <text:p>46.91</text:p>
          </table:table-cell>
          <table:table-cell office:value-type="float" office:value="74.12" table:formula="of:=IF([.C17]=0;&quot;-&quot;;ROUND([.D17]/[.C17]*100;2))" table:style-name="ce15">
            <text:p>74.12</text:p>
          </table:table-cell>
          <table:table-cell office:value-type="float" office:value="2670317" table:formula="of:=[.B17]-[.D17]" table:style-name="ce14">
            <text:p>2,670,317</text:p>
          </table:table-cell>
          <table:table-cell office:value-type="float" office:value="823686" table:formula="of:=[.C17]-[.D17]" table:style-name="ce14">
            <text:p>823,68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21150708" table:style-name="ce27">
            <text:p>121,150,708</text:p>
          </table:table-cell>
          <table:table-cell office:value-type="float" office:value="110703495" table:style-name="ce27">
            <text:p>110,703,495</text:p>
          </table:table-cell>
          <table:table-cell office:value-type="float" office:value="58.74" table:formula="of:=IF([.B18]=0;&quot;-&quot;;ROUND([.D18]/[.B18]*100;2))" table:style-name="ce28">
            <text:p>58.74</text:p>
          </table:table-cell>
          <table:table-cell office:value-type="float" office:value="91.38" table:formula="of:=IF([.C18]=0;&quot;-&quot;;ROUND([.D18]/[.C18]*100;2))" table:style-name="ce28">
            <text:p>91.38</text:p>
          </table:table-cell>
          <table:table-cell office:value-type="float" office:value="77748059" table:formula="of:=[.G6]+[.G7]+[.G8]+[.G9]+[.G14]+[.G15]+[.G17]+[.G16]" table:style-name="ce27">
            <text:p>77,748,059</text:p>
          </table:table-cell>
          <table:table-cell office:value-type="float" office:value="10447213" table:formula="of:=[.H6]+[.H7]+[.H8]+[.H9]+[.H14]+[.H15]+[.H17]+[.H16]" table:style-name="ce27">
            <text:p>10,447,213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7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7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52315643" table:style-name="ce14">
            <text:p>52,315,643</text:p>
          </table:table-cell>
          <table:table-cell office:value-type="float" office:value="50528676" table:style-name="ce14">
            <text:p>50,528,676</text:p>
          </table:table-cell>
          <table:table-cell office:value-type="float" office:value="52.48" table:formula="of:=IF([.B6]=0;&quot;-&quot;;ROUND([.D6]/[.B6]*100;2))" table:style-name="ce15">
            <text:p>52.48</text:p>
          </table:table-cell>
          <table:table-cell office:value-type="float" office:value="96.58" table:formula="of:=IF([.C6]=0;&quot;-&quot;;ROUND([.D6]/[.C6]*100;2))" table:style-name="ce15">
            <text:p>96.58</text:p>
          </table:table-cell>
          <table:table-cell office:value-type="float" office:value="45759049" table:formula="of:=[.B6]-[.D6]" table:style-name="ce14">
            <text:p>45,759,049</text:p>
          </table:table-cell>
          <table:table-cell office:value-type="float" office:value="1786967" table:formula="of:=[.C6]-[.D6]" table:style-name="ce14">
            <text:p>1,786,96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464347" table:style-name="ce14">
            <text:p>1,464,347</text:p>
          </table:table-cell>
          <table:table-cell office:value-type="float" office:value="1379769" table:style-name="ce14">
            <text:p>1,379,769</text:p>
          </table:table-cell>
          <table:table-cell office:value-type="float" office:value="53.98" table:formula="of:=IF([.B7]=0;&quot;-&quot;;ROUND([.D7]/[.B7]*100;2))" table:style-name="ce15">
            <text:p>53.98</text:p>
          </table:table-cell>
          <table:table-cell office:value-type="float" office:value="94.22" table:formula="of:=IF([.C7]=0;&quot;-&quot;;ROUND([.D7]/[.C7]*100;2))" table:style-name="ce15">
            <text:p>94.22</text:p>
          </table:table-cell>
          <table:table-cell office:value-type="float" office:value="1176355" table:formula="of:=[.B7]-[.D7]" table:style-name="ce14">
            <text:p>1,176,355</text:p>
          </table:table-cell>
          <table:table-cell office:value-type="float" office:value="84578" table:formula="of:=[.C7]-[.D7]" table:style-name="ce14">
            <text:p>84,57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2228643" table:style-name="ce14">
            <text:p>2,228,643</text:p>
          </table:table-cell>
          <table:table-cell office:value-type="float" office:value="1970567" table:style-name="ce14">
            <text:p>1,970,567</text:p>
          </table:table-cell>
          <table:table-cell office:value-type="float" office:value="33.28" table:formula="of:=IF([.B8]=0;&quot;-&quot;;ROUND([.D8]/[.B8]*100;2))" table:style-name="ce15">
            <text:p>33.28</text:p>
          </table:table-cell>
          <table:table-cell office:value-type="float" office:value="88.42" table:formula="of:=IF([.C8]=0;&quot;-&quot;;ROUND([.D8]/[.C8]*100;2))" table:style-name="ce15">
            <text:p>88.42</text:p>
          </table:table-cell>
          <table:table-cell office:value-type="float" office:value="3951056" table:formula="of:=[.B8]-[.D8]" table:style-name="ce14">
            <text:p>3,951,056</text:p>
          </table:table-cell>
          <table:table-cell office:value-type="float" office:value="258076" table:formula="of:=[.C8]-[.D8]" table:style-name="ce14">
            <text:p>258,0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649524" table:style-name="ce14">
            <text:p>649,524</text:p>
          </table:table-cell>
          <table:table-cell office:value-type="float" office:value="762344" table:style-name="ce20">
            <text:p>762,344</text:p>
          </table:table-cell>
          <table:table-cell office:value-type="float" office:value="50.86" table:formula="of:=IF([.B9]=0;&quot;-&quot;;ROUND([.D9]/[.B9]*100;2))" table:style-name="ce15">
            <text:p>50.86</text:p>
          </table:table-cell>
          <table:table-cell office:value-type="float" office:value="117.37" table:formula="of:=IF([.C9]=0;&quot;-&quot;;ROUND([.D9]/[.C9]*100;2))" table:style-name="ce15">
            <text:p>117.37</text:p>
          </table:table-cell>
          <table:table-cell office:value-type="float" office:value="736686" table:formula="of:=[.B9]-[.D9]" table:style-name="ce14">
            <text:p>736,686</text:p>
          </table:table-cell>
          <table:table-cell office:value-type="float" office:value="-112820" table:formula="of:=[.C9]-[.D9]" table:style-name="ce14">
            <text:p>-112,82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473267" table:style-name="ce20">
            <text:p>473,267</text:p>
          </table:table-cell>
          <table:table-cell office:value-type="float" office:value="508408" table:style-name="ce20">
            <text:p>508,408</text:p>
          </table:table-cell>
          <table:table-cell office:value-type="float" office:value="45.38" table:formula="of:=IF([.B10]=0;&quot;-&quot;;ROUND([.D10]/[.B10]*100;2))" table:style-name="ce15">
            <text:p>45.38</text:p>
          </table:table-cell>
          <table:table-cell office:value-type="float" office:value="107.43" table:formula="of:=IF([.C10]=0;&quot;-&quot;;ROUND([.D10]/[.C10]*100;2))" table:style-name="ce15">
            <text:p>107.43</text:p>
          </table:table-cell>
          <table:table-cell office:value-type="float" office:value="611867" table:formula="of:=[.B10]-[.D10]" table:style-name="ce14">
            <text:p>611,867</text:p>
          </table:table-cell>
          <table:table-cell office:value-type="float" office:value="-35141" table:formula="of:=[.C10]-[.D10]" table:style-name="ce14">
            <text:p>-35,14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15829" table:style-name="ce20">
            <text:p>115,829</text:p>
          </table:table-cell>
          <table:table-cell office:value-type="float" office:value="182479" table:style-name="ce20">
            <text:p>182,479</text:p>
          </table:table-cell>
          <table:table-cell office:value-type="float" office:value="60.66" table:formula="of:=IF([.B11]=0;&quot;-&quot;;ROUND([.D11]/[.B11]*100;2))" table:style-name="ce15">
            <text:p>60.66</text:p>
          </table:table-cell>
          <table:table-cell office:value-type="float" office:value="157.54" table:formula="of:=IF([.C11]=0;&quot;-&quot;;ROUND([.D11]/[.C11]*100;2))" table:style-name="ce15">
            <text:p>157.54</text:p>
          </table:table-cell>
          <table:table-cell office:value-type="float" office:value="118350" table:formula="of:=[.B11]-[.D11]" table:style-name="ce14">
            <text:p>118,350</text:p>
          </table:table-cell>
          <table:table-cell office:value-type="float" office:value="-66650" table:formula="of:=[.C11]-[.D11]" table:style-name="ce14">
            <text:p>-66,65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2128" table:style-name="ce20">
            <text:p>12,128</text:p>
          </table:table-cell>
          <table:table-cell office:value-type="float" office:value="23157" table:style-name="ce20">
            <text:p>23,157</text:p>
          </table:table-cell>
          <table:table-cell office:value-type="float" office:value="78.16" table:formula="of:=IF([.B13]=0;&quot;-&quot;;ROUND([.D13]/[.B13]*100;2))" table:style-name="ce15">
            <text:p>78.16</text:p>
          </table:table-cell>
          <table:table-cell office:value-type="float" office:value="190.94" table:formula="of:=IF([.C13]=0;&quot;-&quot;;ROUND([.D13]/[.C13]*100;2))" table:style-name="ce15">
            <text:p>190.94</text:p>
          </table:table-cell>
          <table:table-cell office:value-type="float" office:value="6469" table:formula="of:=[.B13]-[.D13]" table:style-name="ce14">
            <text:p>6,469</text:p>
          </table:table-cell>
          <table:table-cell office:value-type="float" office:value="-11029" table:formula="of:=[.C13]-[.D13]" table:style-name="ce14">
            <text:p>-11,029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172000" table:style-name="ce20">
            <text:p>172,000</text:p>
          </table:table-cell>
          <table:table-cell office:value-type="float" office:value="10290" table:style-name="ce20">
            <text:p>10,290</text:p>
          </table:table-cell>
          <table:table-cell office:value-type="float" office:value="0.21" table:formula="of:=IF([.B14]=0;&quot;-&quot;;ROUND([.D14]/[.B14]*100;2))" table:style-name="ce15">
            <text:p>0.21</text:p>
          </table:table-cell>
          <table:table-cell office:value-type="float" office:value="5.98" table:formula="of:=IF([.C14]=0;&quot;-&quot;;ROUND([.D14]/[.C14]*100;2))" table:style-name="ce15">
            <text:p>5.98</text:p>
          </table:table-cell>
          <table:table-cell office:value-type="float" office:value="4879923" table:formula="of:=[.B14]-[.D14]" table:style-name="ce14">
            <text:p>4,879,923</text:p>
          </table:table-cell>
          <table:table-cell office:value-type="float" office:value="161710" table:formula="of:=[.C14]-[.D14]" table:style-name="ce14">
            <text:p>161,71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48901594" table:style-name="ce14">
            <text:p>48,901,594</text:p>
          </table:table-cell>
          <table:table-cell office:value-type="float" office:value="40530375" table:style-name="ce14">
            <text:p>40,530,375</text:p>
          </table:table-cell>
          <table:table-cell office:value-type="float" office:value="57.17" table:formula="of:=IF([.B15]=0;&quot;-&quot;;ROUND([.D15]/[.B15]*100;2))" table:style-name="ce15">
            <text:p>57.17</text:p>
          </table:table-cell>
          <table:table-cell office:value-type="float" office:value="82.88" table:formula="of:=IF([.C15]=0;&quot;-&quot;;ROUND([.D15]/[.C15]*100;2))" table:style-name="ce15">
            <text:p>82.88</text:p>
          </table:table-cell>
          <table:table-cell office:value-type="float" office:value="30363534" table:formula="of:=[.B15]-[.D15]" table:style-name="ce14">
            <text:p>30,363,534</text:p>
          </table:table-cell>
          <table:table-cell office:value-type="float" office:value="8371219" table:formula="of:=[.C15]-[.D15]" table:style-name="ce14">
            <text:p>8,371,21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18727" table:style-name="ce20">
            <text:p>718,727</text:p>
          </table:table-cell>
          <table:table-cell office:value-type="float" office:value="415391" table:style-name="ce14">
            <text:p>415,391</text:p>
          </table:table-cell>
          <table:table-cell office:value-type="float" office:value="30.25" table:formula="of:=IF([.B16]=0;&quot;-&quot;;ROUND([.D16]/[.B16]*100;2))" table:style-name="ce15">
            <text:p>30.25</text:p>
          </table:table-cell>
          <table:table-cell office:value-type="float" office:value="57.8" table:formula="of:=IF([.C16]=0;&quot;-&quot;;ROUND([.D16]/[.C16]*100;2))" table:style-name="ce15">
            <text:p>57.80</text:p>
          </table:table-cell>
          <table:table-cell office:value-type="float" office:value="957673" table:formula="of:=[.B16]-[.D16]" table:style-name="ce14">
            <text:p>957,673</text:p>
          </table:table-cell>
          <table:table-cell office:value-type="float" office:value="303336" table:formula="of:=[.C16]-[.D16]" table:style-name="ce14">
            <text:p>303,33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2313342" table:style-name="ce14">
            <text:p>2,313,342</text:p>
          </table:table-cell>
          <table:table-cell office:value-type="float" office:value="2037844" table:style-name="ce14">
            <text:p>2,037,844</text:p>
          </table:table-cell>
          <table:table-cell office:value-type="float" office:value="40.51" table:formula="of:=IF([.B17]=0;&quot;-&quot;;ROUND([.D17]/[.B17]*100;2))" table:style-name="ce15">
            <text:p>40.51</text:p>
          </table:table-cell>
          <table:table-cell office:value-type="float" office:value="88.09" table:formula="of:=IF([.C17]=0;&quot;-&quot;;ROUND([.D17]/[.C17]*100;2))" table:style-name="ce15">
            <text:p>88.09</text:p>
          </table:table-cell>
          <table:table-cell office:value-type="float" office:value="2992022" table:formula="of:=[.B17]-[.D17]" table:style-name="ce14">
            <text:p>2,992,022</text:p>
          </table:table-cell>
          <table:table-cell office:value-type="float" office:value="275498" table:formula="of:=[.C17]-[.D17]" table:style-name="ce14">
            <text:p>275,49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08763820" table:style-name="ce27">
            <text:p>108,763,820</text:p>
          </table:table-cell>
          <table:table-cell office:value-type="float" office:value="97635256" table:style-name="ce27">
            <text:p>97,635,256</text:p>
          </table:table-cell>
          <table:table-cell office:value-type="float" office:value="51.81" table:formula="of:=IF([.B18]=0;&quot;-&quot;;ROUND([.D18]/[.B18]*100;2))" table:style-name="ce28">
            <text:p>51.81</text:p>
          </table:table-cell>
          <table:table-cell office:value-type="float" office:value="89.77" table:formula="of:=IF([.C18]=0;&quot;-&quot;;ROUND([.D18]/[.C18]*100;2))" table:style-name="ce28">
            <text:p>89.77</text:p>
          </table:table-cell>
          <table:table-cell office:value-type="float" office:value="90816298" table:formula="of:=[.G6]+[.G7]+[.G8]+[.G9]+[.G14]+[.G15]+[.G17]+[.G16]" table:style-name="ce27">
            <text:p>90,816,298</text:p>
          </table:table-cell>
          <table:table-cell office:value-type="float" office:value="11128564" table:formula="of:=[.H6]+[.H7]+[.H8]+[.H9]+[.H14]+[.H15]+[.H17]+[.H16]" table:style-name="ce27">
            <text:p>11,128,564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6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6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46261244" table:style-name="ce14">
            <text:p>46,261,244</text:p>
          </table:table-cell>
          <table:table-cell office:value-type="float" office:value="42641893" table:style-name="ce14">
            <text:p>42,641,893</text:p>
          </table:table-cell>
          <table:table-cell office:value-type="float" office:value="44.29" table:formula="of:=IF([.B6]=0;&quot;-&quot;;ROUND([.D6]/[.B6]*100;2))" table:style-name="ce15">
            <text:p>44.29</text:p>
          </table:table-cell>
          <table:table-cell office:value-type="float" office:value="92.18" table:formula="of:=IF([.C6]=0;&quot;-&quot;;ROUND([.D6]/[.C6]*100;2))" table:style-name="ce15">
            <text:p>92.18</text:p>
          </table:table-cell>
          <table:table-cell office:value-type="float" office:value="53645832" table:formula="of:=[.B6]-[.D6]" table:style-name="ce14">
            <text:p>53,645,832</text:p>
          </table:table-cell>
          <table:table-cell office:value-type="float" office:value="3619351" table:formula="of:=[.C6]-[.D6]" table:style-name="ce14">
            <text:p>3,619,351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249559" table:style-name="ce14">
            <text:p>1,249,559</text:p>
          </table:table-cell>
          <table:table-cell office:value-type="float" office:value="1069727" table:style-name="ce14">
            <text:p>1,069,727</text:p>
          </table:table-cell>
          <table:table-cell office:value-type="float" office:value="41.85" table:formula="of:=IF([.B7]=0;&quot;-&quot;;ROUND([.D7]/[.B7]*100;2))" table:style-name="ce15">
            <text:p>41.85</text:p>
          </table:table-cell>
          <table:table-cell office:value-type="float" office:value="85.61" table:formula="of:=IF([.C7]=0;&quot;-&quot;;ROUND([.D7]/[.C7]*100;2))" table:style-name="ce15">
            <text:p>85.61</text:p>
          </table:table-cell>
          <table:table-cell office:value-type="float" office:value="1486397" table:formula="of:=[.B7]-[.D7]" table:style-name="ce14">
            <text:p>1,486,397</text:p>
          </table:table-cell>
          <table:table-cell office:value-type="float" office:value="179832" table:formula="of:=[.C7]-[.D7]" table:style-name="ce14">
            <text:p>179,83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898726" table:style-name="ce14">
            <text:p>1,898,726</text:p>
          </table:table-cell>
          <table:table-cell office:value-type="float" office:value="1647433" table:style-name="ce14">
            <text:p>1,647,433</text:p>
          </table:table-cell>
          <table:table-cell office:value-type="float" office:value="27.82" table:formula="of:=IF([.B8]=0;&quot;-&quot;;ROUND([.D8]/[.B8]*100;2))" table:style-name="ce15">
            <text:p>27.82</text:p>
          </table:table-cell>
          <table:table-cell office:value-type="float" office:value="86.77" table:formula="of:=IF([.C8]=0;&quot;-&quot;;ROUND([.D8]/[.C8]*100;2))" table:style-name="ce15">
            <text:p>86.77</text:p>
          </table:table-cell>
          <table:table-cell office:value-type="float" office:value="4274190" table:formula="of:=[.B8]-[.D8]" table:style-name="ce14">
            <text:p>4,274,190</text:p>
          </table:table-cell>
          <table:table-cell office:value-type="float" office:value="251293" table:formula="of:=[.C8]-[.D8]" table:style-name="ce14">
            <text:p>251,29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439978" table:style-name="ce14">
            <text:p>439,978</text:p>
          </table:table-cell>
          <table:table-cell office:value-type="float" office:value="514309" table:style-name="ce20">
            <text:p>514,309</text:p>
          </table:table-cell>
          <table:table-cell office:value-type="float" office:value="34.31" table:formula="of:=IF([.B9]=0;&quot;-&quot;;ROUND([.D9]/[.B9]*100;2))" table:style-name="ce15">
            <text:p>34.31</text:p>
          </table:table-cell>
          <table:table-cell office:value-type="float" office:value="116.89" table:formula="of:=IF([.C9]=0;&quot;-&quot;;ROUND([.D9]/[.C9]*100;2))" table:style-name="ce15">
            <text:p>116.89</text:p>
          </table:table-cell>
          <table:table-cell office:value-type="float" office:value="984721" table:formula="of:=[.B9]-[.D9]" table:style-name="ce14">
            <text:p>984,721</text:p>
          </table:table-cell>
          <table:table-cell office:value-type="float" office:value="-74331" table:formula="of:=[.C9]-[.D9]" table:style-name="ce14">
            <text:p>-74,33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81453" table:style-name="ce20">
            <text:p>281,453</text:p>
          </table:table-cell>
          <table:table-cell office:value-type="float" office:value="319625" table:style-name="ce20">
            <text:p>319,625</text:p>
          </table:table-cell>
          <table:table-cell office:value-type="float" office:value="28.53" table:formula="of:=IF([.B10]=0;&quot;-&quot;;ROUND([.D10]/[.B10]*100;2))" table:style-name="ce15">
            <text:p>28.53</text:p>
          </table:table-cell>
          <table:table-cell office:value-type="float" office:value="113.56" table:formula="of:=IF([.C10]=0;&quot;-&quot;;ROUND([.D10]/[.C10]*100;2))" table:style-name="ce15">
            <text:p>113.56</text:p>
          </table:table-cell>
          <table:table-cell office:value-type="float" office:value="800650" table:formula="of:=[.B10]-[.D10]" table:style-name="ce14">
            <text:p>800,650</text:p>
          </table:table-cell>
          <table:table-cell office:value-type="float" office:value="-38172" table:formula="of:=[.C10]-[.D10]" table:style-name="ce14">
            <text:p>-38,17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00829" table:style-name="ce20">
            <text:p>100,829</text:p>
          </table:table-cell>
          <table:table-cell office:value-type="float" office:value="129925" table:style-name="ce20">
            <text:p>129,925</text:p>
          </table:table-cell>
          <table:table-cell office:value-type="float" office:value="43.19" table:formula="of:=IF([.B11]=0;&quot;-&quot;;ROUND([.D11]/[.B11]*100;2))" table:style-name="ce15">
            <text:p>43.19</text:p>
          </table:table-cell>
          <table:table-cell office:value-type="float" office:value="128.86000000000001" table:formula="of:=IF([.C11]=0;&quot;-&quot;;ROUND([.D11]/[.C11]*100;2))" table:style-name="ce15">
            <text:p>128.86</text:p>
          </table:table-cell>
          <table:table-cell office:value-type="float" office:value="170904" table:formula="of:=[.B11]-[.D11]" table:style-name="ce14">
            <text:p>170,904</text:p>
          </table:table-cell>
          <table:table-cell office:value-type="float" office:value="-29096" table:formula="of:=[.C11]-[.D11]" table:style-name="ce14">
            <text:p>-29,09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9396" table:style-name="ce20">
            <text:p>9,396</text:p>
          </table:table-cell>
          <table:table-cell office:value-type="float" office:value="16459" table:style-name="ce20">
            <text:p>16,459</text:p>
          </table:table-cell>
          <table:table-cell office:value-type="float" office:value="55.56" table:formula="of:=IF([.B13]=0;&quot;-&quot;;ROUND([.D13]/[.B13]*100;2))" table:style-name="ce15">
            <text:p>55.56</text:p>
          </table:table-cell>
          <table:table-cell office:value-type="float" office:value="175.17" table:formula="of:=IF([.C13]=0;&quot;-&quot;;ROUND([.D13]/[.C13]*100;2))" table:style-name="ce15">
            <text:p>175.17</text:p>
          </table:table-cell>
          <table:table-cell office:value-type="float" office:value="13167" table:formula="of:=[.B13]-[.D13]" table:style-name="ce14">
            <text:p>13,167</text:p>
          </table:table-cell>
          <table:table-cell office:value-type="float" office:value="-7063" table:formula="of:=[.C13]-[.D13]" table:style-name="ce14">
            <text:p>-7,063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7000" table:style-name="ce20">
            <text:p>7,000</text:p>
          </table:table-cell>
          <table:table-cell office:value-type="float" office:value="10290" table:style-name="ce20">
            <text:p>10,290</text:p>
          </table:table-cell>
          <table:table-cell office:value-type="float" office:value="0.21" table:formula="of:=IF([.B14]=0;&quot;-&quot;;ROUND([.D14]/[.B14]*100;2))" table:style-name="ce15">
            <text:p>0.21</text:p>
          </table:table-cell>
          <table:table-cell office:value-type="float" office:value="147" table:formula="of:=IF([.C14]=0;&quot;-&quot;;ROUND([.D14]/[.C14]*100;2))" table:style-name="ce15">
            <text:p>147.00</text:p>
          </table:table-cell>
          <table:table-cell office:value-type="float" office:value="4879923" table:formula="of:=[.B14]-[.D14]" table:style-name="ce14">
            <text:p>4,879,923</text:p>
          </table:table-cell>
          <table:table-cell office:value-type="float" office:value="-3290" table:formula="of:=[.C14]-[.D14]" table:style-name="ce14">
            <text:p>-3,29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42763655" table:style-name="ce14">
            <text:p>42,763,655</text:p>
          </table:table-cell>
          <table:table-cell office:value-type="float" office:value="34401809" table:style-name="ce14">
            <text:p>34,401,809</text:p>
          </table:table-cell>
          <table:table-cell office:value-type="float" office:value="48.53" table:formula="of:=IF([.B15]=0;&quot;-&quot;;ROUND([.D15]/[.B15]*100;2))" table:style-name="ce15">
            <text:p>48.53</text:p>
          </table:table-cell>
          <table:table-cell office:value-type="float" office:value="80.45" table:formula="of:=IF([.C15]=0;&quot;-&quot;;ROUND([.D15]/[.C15]*100;2))" table:style-name="ce15">
            <text:p>80.45</text:p>
          </table:table-cell>
          <table:table-cell office:value-type="float" office:value="36492100" table:formula="of:=[.B15]-[.D15]" table:style-name="ce14">
            <text:p>36,492,100</text:p>
          </table:table-cell>
          <table:table-cell office:value-type="float" office:value="8361846" table:formula="of:=[.C15]-[.D15]" table:style-name="ce14">
            <text:p>8,361,84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531492" table:style-name="ce20">
            <text:p>531,492</text:p>
          </table:table-cell>
          <table:table-cell office:value-type="float" office:value="303344" table:style-name="ce14">
            <text:p>303,344</text:p>
          </table:table-cell>
          <table:table-cell office:value-type="float" office:value="22.09" table:formula="of:=IF([.B16]=0;&quot;-&quot;;ROUND([.D16]/[.B16]*100;2))" table:style-name="ce15">
            <text:p>22.09</text:p>
          </table:table-cell>
          <table:table-cell office:value-type="float" office:value="57.07" table:formula="of:=IF([.C16]=0;&quot;-&quot;;ROUND([.D16]/[.C16]*100;2))" table:style-name="ce15">
            <text:p>57.07</text:p>
          </table:table-cell>
          <table:table-cell office:value-type="float" office:value="1069720" table:formula="of:=[.B16]-[.D16]" table:style-name="ce14">
            <text:p>1,069,720</text:p>
          </table:table-cell>
          <table:table-cell office:value-type="float" office:value="228148" table:formula="of:=[.C16]-[.D16]" table:style-name="ce14">
            <text:p>228,14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932456" table:style-name="ce14">
            <text:p>1,932,456</text:p>
          </table:table-cell>
          <table:table-cell office:value-type="float" office:value="1789441" table:style-name="ce14">
            <text:p>1,789,441</text:p>
          </table:table-cell>
          <table:table-cell office:value-type="float" office:value="35.58" table:formula="of:=IF([.B17]=0;&quot;-&quot;;ROUND([.D17]/[.B17]*100;2))" table:style-name="ce15">
            <text:p>35.58</text:p>
          </table:table-cell>
          <table:table-cell office:value-type="float" office:value="92.6" table:formula="of:=IF([.C17]=0;&quot;-&quot;;ROUND([.D17]/[.C17]*100;2))" table:style-name="ce15">
            <text:p>92.60</text:p>
          </table:table-cell>
          <table:table-cell office:value-type="float" office:value="3240425" table:formula="of:=[.B17]-[.D17]" table:style-name="ce14">
            <text:p>3,240,425</text:p>
          </table:table-cell>
          <table:table-cell office:value-type="float" office:value="143015" table:formula="of:=[.C17]-[.D17]" table:style-name="ce14">
            <text:p>143,0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95084110" table:style-name="ce27">
            <text:p>95,084,110</text:p>
          </table:table-cell>
          <table:table-cell office:value-type="float" office:value="82378246" table:style-name="ce27">
            <text:p>82,378,246</text:p>
          </table:table-cell>
          <table:table-cell office:value-type="float" office:value="43.71" table:formula="of:=IF([.B18]=0;&quot;-&quot;;ROUND([.D18]/[.B18]*100;2))" table:style-name="ce28">
            <text:p>43.71</text:p>
          </table:table-cell>
          <table:table-cell office:value-type="float" office:value="86.64" table:formula="of:=IF([.C18]=0;&quot;-&quot;;ROUND([.D18]/[.C18]*100;2))" table:style-name="ce28">
            <text:p>86.64</text:p>
          </table:table-cell>
          <table:table-cell office:value-type="float" office:value="106073308" table:formula="of:=[.G6]+[.G7]+[.G8]+[.G9]+[.G14]+[.G15]+[.G17]+[.G16]" table:style-name="ce27">
            <text:p>106,073,308</text:p>
          </table:table-cell>
          <table:table-cell office:value-type="float" office:value="12705864" table:formula="of:=[.H6]+[.H7]+[.H8]+[.H9]+[.H14]+[.H15]+[.H17]+[.H16]" table:style-name="ce27">
            <text:p>12,705,864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5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5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37363484" table:style-name="ce14">
            <text:p>37,363,484</text:p>
          </table:table-cell>
          <table:table-cell office:value-type="float" office:value="30462877" table:style-name="ce14">
            <text:p>30,462,877</text:p>
          </table:table-cell>
          <table:table-cell office:value-type="float" office:value="31.64" table:formula="of:=IF([.B6]=0;&quot;-&quot;;ROUND([.D6]/[.B6]*100;2))" table:style-name="ce15">
            <text:p>31.64</text:p>
          </table:table-cell>
          <table:table-cell office:value-type="float" office:value="81.53" table:formula="of:=IF([.C6]=0;&quot;-&quot;;ROUND([.D6]/[.C6]*100;2))" table:style-name="ce15">
            <text:p>81.53</text:p>
          </table:table-cell>
          <table:table-cell office:value-type="float" office:value="65824848" table:formula="of:=[.B6]-[.D6]" table:style-name="ce14">
            <text:p>65,824,848</text:p>
          </table:table-cell>
          <table:table-cell office:value-type="float" office:value="6900607" table:formula="of:=[.C6]-[.D6]" table:style-name="ce14">
            <text:p>6,900,60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034511" table:style-name="ce14">
            <text:p>1,034,511</text:p>
          </table:table-cell>
          <table:table-cell office:value-type="float" office:value="773031" table:style-name="ce14">
            <text:p>773,031</text:p>
          </table:table-cell>
          <table:table-cell office:value-type="float" office:value="30.24" table:formula="of:=IF([.B7]=0;&quot;-&quot;;ROUND([.D7]/[.B7]*100;2))" table:style-name="ce15">
            <text:p>30.24</text:p>
          </table:table-cell>
          <table:table-cell office:value-type="float" office:value="74.72" table:formula="of:=IF([.C7]=0;&quot;-&quot;;ROUND([.D7]/[.C7]*100;2))" table:style-name="ce15">
            <text:p>74.72</text:p>
          </table:table-cell>
          <table:table-cell office:value-type="float" office:value="1783093" table:formula="of:=[.B7]-[.D7]" table:style-name="ce14">
            <text:p>1,783,093</text:p>
          </table:table-cell>
          <table:table-cell office:value-type="float" office:value="261480" table:formula="of:=[.C7]-[.D7]" table:style-name="ce14">
            <text:p>261,48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513746" table:style-name="ce14">
            <text:p>1,513,746</text:p>
          </table:table-cell>
          <table:table-cell office:value-type="float" office:value="1373946" table:style-name="ce14">
            <text:p>1,373,946</text:p>
          </table:table-cell>
          <table:table-cell office:value-type="float" office:value="23.2" table:formula="of:=IF([.B8]=0;&quot;-&quot;;ROUND([.D8]/[.B8]*100;2))" table:style-name="ce15">
            <text:p>23.20</text:p>
          </table:table-cell>
          <table:table-cell office:value-type="float" office:value="90.76" table:formula="of:=IF([.C8]=0;&quot;-&quot;;ROUND([.D8]/[.C8]*100;2))" table:style-name="ce15">
            <text:p>90.76</text:p>
          </table:table-cell>
          <table:table-cell office:value-type="float" office:value="4547677" table:formula="of:=[.B8]-[.D8]" table:style-name="ce14">
            <text:p>4,547,677</text:p>
          </table:table-cell>
          <table:table-cell office:value-type="float" office:value="139800" table:formula="of:=[.C8]-[.D8]" table:style-name="ce14">
            <text:p>139,80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48358" table:style-name="ce14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15">
            <text:p>27.67</text:p>
          </table:table-cell>
          <table:table-cell office:value-type="float" office:value="119.06" table:formula="of:=IF([.C9]=0;&quot;-&quot;;ROUND([.D9]/[.C9]*100;2))" table:style-name="ce15">
            <text:p>119.06</text:p>
          </table:table-cell>
          <table:table-cell office:value-type="float" office:value="1084281" table:formula="of:=[.B9]-[.D9]" table:style-name="ce14">
            <text:p>1,084,281</text:p>
          </table:table-cell>
          <table:table-cell office:value-type="float" office:value="-66391" table:formula="of:=[.C9]-[.D9]" table:style-name="ce14">
            <text:p>-66,3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08429" table:style-name="ce20">
            <text:p>208,429</text:p>
          </table:table-cell>
          <table:table-cell office:value-type="float" office:value="235673" table:style-name="ce20">
            <text:p>235,673</text:p>
          </table:table-cell>
          <table:table-cell office:value-type="float" office:value="21.04" table:formula="of:=IF([.B10]=0;&quot;-&quot;;ROUND([.D10]/[.B10]*100;2))" table:style-name="ce15">
            <text:p>21.04</text:p>
          </table:table-cell>
          <table:table-cell office:value-type="float" office:value="113.07" table:formula="of:=IF([.C10]=0;&quot;-&quot;;ROUND([.D10]/[.C10]*100;2))" table:style-name="ce15">
            <text:p>113.07</text:p>
          </table:table-cell>
          <table:table-cell office:value-type="float" office:value="884602" table:formula="of:=[.B10]-[.D10]" table:style-name="ce14">
            <text:p>884,602</text:p>
          </table:table-cell>
          <table:table-cell office:value-type="float" office:value="-27244" table:formula="of:=[.C10]-[.D10]" table:style-name="ce14">
            <text:p>-27,24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85828" table:style-name="ce20">
            <text:p>85,828</text:p>
          </table:table-cell>
          <table:table-cell office:value-type="float" office:value="116737" table:style-name="ce20">
            <text:p>116,737</text:p>
          </table:table-cell>
          <table:table-cell office:value-type="float" office:value="38.81" table:formula="of:=IF([.B11]=0;&quot;-&quot;;ROUND([.D11]/[.B11]*100;2))" table:style-name="ce15">
            <text:p>38.81</text:p>
          </table:table-cell>
          <table:table-cell office:value-type="float" office:value="136.01" table:formula="of:=IF([.C11]=0;&quot;-&quot;;ROUND([.D11]/[.C11]*100;2))" table:style-name="ce15">
            <text:p>136.01</text:p>
          </table:table-cell>
          <table:table-cell office:value-type="float" office:value="184092" table:formula="of:=[.B11]-[.D11]" table:style-name="ce14">
            <text:p>184,092</text:p>
          </table:table-cell>
          <table:table-cell office:value-type="float" office:value="-30909" table:formula="of:=[.C11]-[.D11]" table:style-name="ce14">
            <text:p>-30,90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5801" table:style-name="ce20">
            <text:p>5,801</text:p>
          </table:table-cell>
          <table:table-cell office:value-type="float" office:value="14038" table:style-name="ce20">
            <text:p>14,038</text:p>
          </table:table-cell>
          <table:table-cell office:value-type="float" office:value="47.38" table:formula="of:=IF([.B13]=0;&quot;-&quot;;ROUND([.D13]/[.B13]*100;2))" table:style-name="ce15">
            <text:p>47.38</text:p>
          </table:table-cell>
          <table:table-cell office:value-type="float" office:value="241.99" table:formula="of:=IF([.C13]=0;&quot;-&quot;;ROUND([.D13]/[.C13]*100;2))" table:style-name="ce15">
            <text:p>241.99</text:p>
          </table:table-cell>
          <table:table-cell office:value-type="float" office:value="15588" table:formula="of:=[.B13]-[.D13]" table:style-name="ce14">
            <text:p>15,588</text:p>
          </table:table-cell>
          <table:table-cell office:value-type="float" office:value="-8237" table:formula="of:=[.C13]-[.D13]" table:style-name="ce14">
            <text:p>-8,23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500" table:style-name="ce20">
            <text:p>3,500</text:p>
          </table:table-cell>
          <table:table-cell office:value-type="float" office:value="5880" table:style-name="ce20">
            <text:p>5,880</text:p>
          </table:table-cell>
          <table:table-cell office:value-type="float" office:value="0.12" table:formula="of:=IF([.B14]=0;&quot;-&quot;;ROUND([.D14]/[.B14]*100;2))" table:style-name="ce15">
            <text:p>0.12</text:p>
          </table:table-cell>
          <table:table-cell office:value-type="float" office:value="168" table:formula="of:=IF([.C14]=0;&quot;-&quot;;ROUND([.D14]/[.C14]*100;2))" table:style-name="ce15">
            <text:p>168.00</text:p>
          </table:table-cell>
          <table:table-cell office:value-type="float" office:value="4884333" table:formula="of:=[.B14]-[.D14]" table:style-name="ce14">
            <text:p>4,884,333</text:p>
          </table:table-cell>
          <table:table-cell office:value-type="float" office:value="-2380" table:formula="of:=[.C14]-[.D14]" table:style-name="ce14">
            <text:p>-2,38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34796853" table:style-name="ce14">
            <text:p>34,796,853</text:p>
          </table:table-cell>
          <table:table-cell office:value-type="float" office:value="26473091" table:style-name="ce14">
            <text:p>26,473,091</text:p>
          </table:table-cell>
          <table:table-cell office:value-type="float" office:value="37.340000000000003" table:formula="of:=IF([.B15]=0;&quot;-&quot;;ROUND([.D15]/[.B15]*100;2))" table:style-name="ce15">
            <text:p>37.34</text:p>
          </table:table-cell>
          <table:table-cell office:value-type="float" office:value="76.08" table:formula="of:=IF([.C15]=0;&quot;-&quot;;ROUND([.D15]/[.C15]*100;2))" table:style-name="ce15">
            <text:p>76.08</text:p>
          </table:table-cell>
          <table:table-cell office:value-type="float" office:value="44420818" table:formula="of:=[.B15]-[.D15]" table:style-name="ce14">
            <text:p>44,420,818</text:p>
          </table:table-cell>
          <table:table-cell office:value-type="float" office:value="8323762" table:formula="of:=[.C15]-[.D15]" table:style-name="ce14">
            <text:p>8,323,76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14">
            <text:p>268,970</text:p>
          </table:table-cell>
          <table:table-cell office:value-type="float" office:value="19.59" table:formula="of:=IF([.B16]=0;&quot;-&quot;;ROUND([.D16]/[.B16]*100;2))" table:style-name="ce15">
            <text:p>19.59</text:p>
          </table:table-cell>
          <table:table-cell office:value-type="float" office:value="69.34" table:formula="of:=IF([.C16]=0;&quot;-&quot;;ROUND([.D16]/[.C16]*100;2))" table:style-name="ce15">
            <text:p>69.34</text:p>
          </table:table-cell>
          <table:table-cell office:value-type="float" office:value="1104094" table:formula="of:=[.B16]-[.D16]" table:style-name="ce14">
            <text:p>1,104,094</text:p>
          </table:table-cell>
          <table:table-cell office:value-type="float" office:value="118904" table:formula="of:=[.C16]-[.D16]" table:style-name="ce14">
            <text:p>118,90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551285" table:style-name="ce14">
            <text:p>1,551,285</text:p>
          </table:table-cell>
          <table:table-cell office:value-type="float" office:value="1383640" table:style-name="ce14">
            <text:p>1,383,640</text:p>
          </table:table-cell>
          <table:table-cell office:value-type="float" office:value="27.51" table:formula="of:=IF([.B17]=0;&quot;-&quot;;ROUND([.D17]/[.B17]*100;2))" table:style-name="ce15">
            <text:p>27.51</text:p>
          </table:table-cell>
          <table:table-cell office:value-type="float" office:value="89.19" table:formula="of:=IF([.C17]=0;&quot;-&quot;;ROUND([.D17]/[.C17]*100;2))" table:style-name="ce15">
            <text:p>89.19</text:p>
          </table:table-cell>
          <table:table-cell office:value-type="float" office:value="3646226" table:formula="of:=[.B17]-[.D17]" table:style-name="ce14">
            <text:p>3,646,226</text:p>
          </table:table-cell>
          <table:table-cell office:value-type="float" office:value="167645" table:formula="of:=[.C17]-[.D17]" table:style-name="ce14">
            <text:p>167,64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76999611" table:style-name="ce27">
            <text:p>76,999,611</text:p>
          </table:table-cell>
          <table:table-cell office:value-type="float" office:value="61156184" table:style-name="ce27">
            <text:p>61,156,184</text:p>
          </table:table-cell>
          <table:table-cell office:value-type="float" office:value="32.450000000000003" table:formula="of:=IF([.B18]=0;&quot;-&quot;;ROUND([.D18]/[.B18]*100;2))" table:style-name="ce28">
            <text:p>32.45</text:p>
          </table:table-cell>
          <table:table-cell office:value-type="float" office:value="79.42" table:formula="of:=IF([.C18]=0;&quot;-&quot;;ROUND([.D18]/[.C18]*100;2))" table:style-name="ce28">
            <text:p>79.42</text:p>
          </table:table-cell>
          <table:table-cell office:value-type="float" office:value="127295370" table:formula="of:=[.G6]+[.G7]+[.G8]+[.G9]+[.G14]+[.G15]+[.G17]+[.G16]" table:style-name="ce27">
            <text:p>127,295,370</text:p>
          </table:table-cell>
          <table:table-cell office:value-type="float" office:value="15843427" table:formula="of:=[.H6]+[.H7]+[.H8]+[.H9]+[.H14]+[.H15]+[.H17]+[.H16]" table:style-name="ce27">
            <text:p>15,843,42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4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4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21930816" table:style-name="ce14">
            <text:p>21,930,816</text:p>
          </table:table-cell>
          <table:table-cell office:value-type="float" office:value="20063889" table:style-name="ce14">
            <text:p>20,063,889</text:p>
          </table:table-cell>
          <table:table-cell office:value-type="float" office:value="20.84" table:formula="of:=IF([.B6]=0;&quot;-&quot;;ROUND([.D6]/[.B6]*100;2))" table:style-name="ce15">
            <text:p>20.84</text:p>
          </table:table-cell>
          <table:table-cell office:value-type="float" office:value="91.49" table:formula="of:=IF([.C6]=0;&quot;-&quot;;ROUND([.D6]/[.C6]*100;2))" table:style-name="ce15">
            <text:p>91.49</text:p>
          </table:table-cell>
          <table:table-cell office:value-type="float" office:value="76223836" table:formula="of:=[.B6]-[.D6]" table:style-name="ce14">
            <text:p>76,223,836</text:p>
          </table:table-cell>
          <table:table-cell office:value-type="float" office:value="1866927" table:formula="of:=[.C6]-[.D6]" table:style-name="ce14">
            <text:p>1,866,92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819979" table:style-name="ce14">
            <text:p>819,979</text:p>
          </table:table-cell>
          <table:table-cell office:value-type="float" office:value="568988" table:style-name="ce14">
            <text:p>568,988</text:p>
          </table:table-cell>
          <table:table-cell office:value-type="float" office:value="22.26" table:formula="of:=IF([.B7]=0;&quot;-&quot;;ROUND([.D7]/[.B7]*100;2))" table:style-name="ce15">
            <text:p>22.26</text:p>
          </table:table-cell>
          <table:table-cell office:value-type="float" office:value="69.39" table:formula="of:=IF([.C7]=0;&quot;-&quot;;ROUND([.D7]/[.C7]*100;2))" table:style-name="ce15">
            <text:p>69.39</text:p>
          </table:table-cell>
          <table:table-cell office:value-type="float" office:value="1987136" table:formula="of:=[.B7]-[.D7]" table:style-name="ce14">
            <text:p>1,987,136</text:p>
          </table:table-cell>
          <table:table-cell office:value-type="float" office:value="250991" table:formula="of:=[.C7]-[.D7]" table:style-name="ce14">
            <text:p>250,9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104875" table:style-name="ce14">
            <text:p>1,104,875</text:p>
          </table:table-cell>
          <table:table-cell office:value-type="float" office:value="1125348" table:style-name="ce14">
            <text:p>1,125,348</text:p>
          </table:table-cell>
          <table:table-cell office:value-type="float" office:value="19" table:formula="of:=IF([.B8]=0;&quot;-&quot;;ROUND([.D8]/[.B8]*100;2))" table:style-name="ce15">
            <text:p>19.00</text:p>
          </table:table-cell>
          <table:table-cell office:value-type="float" office:value="101.85" table:formula="of:=IF([.C8]=0;&quot;-&quot;;ROUND([.D8]/[.C8]*100;2))" table:style-name="ce15">
            <text:p>101.85</text:p>
          </table:table-cell>
          <table:table-cell office:value-type="float" office:value="4796275" table:formula="of:=[.B8]-[.D8]" table:style-name="ce14">
            <text:p>4,796,275</text:p>
          </table:table-cell>
          <table:table-cell office:value-type="float" office:value="-20473" table:formula="of:=[.C8]-[.D8]" table:style-name="ce14">
            <text:p>-20,47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12834" table:style-name="ce14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15">
            <text:p>25.04</text:p>
          </table:table-cell>
          <table:table-cell office:value-type="float" office:value="119.97" table:formula="of:=IF([.C9]=0;&quot;-&quot;;ROUND([.D9]/[.C9]*100;2))" table:style-name="ce15">
            <text:p>119.97</text:p>
          </table:table-cell>
          <table:table-cell office:value-type="float" office:value="1123714" table:formula="of:=[.B9]-[.D9]" table:style-name="ce14">
            <text:p>1,123,714</text:p>
          </table:table-cell>
          <table:table-cell office:value-type="float" office:value="-62482" table:formula="of:=[.C9]-[.D9]" table:style-name="ce14">
            <text:p>-62,4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94756" table:style-name="ce20">
            <text:p>194,756</text:p>
          </table:table-cell>
          <table:table-cell office:value-type="float" office:value="222508" table:style-name="ce20">
            <text:p>222,508</text:p>
          </table:table-cell>
          <table:table-cell office:value-type="float" office:value="19.86" table:formula="of:=IF([.B10]=0;&quot;-&quot;;ROUND([.D10]/[.B10]*100;2))" table:style-name="ce15">
            <text:p>19.86</text:p>
          </table:table-cell>
          <table:table-cell office:value-type="float" office:value="114.25" table:formula="of:=IF([.C10]=0;&quot;-&quot;;ROUND([.D10]/[.C10]*100;2))" table:style-name="ce15">
            <text:p>114.25</text:p>
          </table:table-cell>
          <table:table-cell office:value-type="float" office:value="897767" table:formula="of:=[.B10]-[.D10]" table:style-name="ce14">
            <text:p>897,767</text:p>
          </table:table-cell>
          <table:table-cell office:value-type="float" office:value="-27752" table:formula="of:=[.C10]-[.D10]" table:style-name="ce14">
            <text:p>-27,75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65000" table:style-name="ce20">
            <text:p>65,000</text:p>
          </table:table-cell>
          <table:table-cell office:value-type="float" office:value="96259" table:style-name="ce20">
            <text:p>96,259</text:p>
          </table:table-cell>
          <table:table-cell office:value-type="float" office:value="32" table:formula="of:=IF([.B11]=0;&quot;-&quot;;ROUND([.D11]/[.B11]*100;2))" table:style-name="ce15">
            <text:p>32.00</text:p>
          </table:table-cell>
          <table:table-cell office:value-type="float" office:value="148.09" table:formula="of:=IF([.C11]=0;&quot;-&quot;;ROUND([.D11]/[.C11]*100;2))" table:style-name="ce15">
            <text:p>148.09</text:p>
          </table:table-cell>
          <table:table-cell office:value-type="float" office:value="204570" table:formula="of:=[.B11]-[.D11]" table:style-name="ce14">
            <text:p>204,570</text:p>
          </table:table-cell>
          <table:table-cell office:value-type="float" office:value="-31259" table:formula="of:=[.C11]-[.D11]" table:style-name="ce14">
            <text:p>-31,25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4778" table:style-name="ce20">
            <text:p>4,778</text:p>
          </table:table-cell>
          <table:table-cell office:value-type="float" office:value="8250" table:style-name="ce20">
            <text:p>8,250</text:p>
          </table:table-cell>
          <table:table-cell office:value-type="float" office:value="27.85" table:formula="of:=IF([.B13]=0;&quot;-&quot;;ROUND([.D13]/[.B13]*100;2))" table:style-name="ce15">
            <text:p>27.85</text:p>
          </table:table-cell>
          <table:table-cell office:value-type="float" office:value="172.67" table:formula="of:=IF([.C13]=0;&quot;-&quot;;ROUND([.D13]/[.C13]*100;2))" table:style-name="ce15">
            <text:p>172.67</text:p>
          </table:table-cell>
          <table:table-cell office:value-type="float" office:value="21376" table:formula="of:=[.B13]-[.D13]" table:style-name="ce14">
            <text:p>21,376</text:p>
          </table:table-cell>
          <table:table-cell office:value-type="float" office:value="-3472" table:formula="of:=[.C13]-[.D13]" table:style-name="ce14">
            <text:p>-3,47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28883103" table:style-name="ce14">
            <text:p>28,883,103</text:p>
          </table:table-cell>
          <table:table-cell office:value-type="float" office:value="20214080" table:style-name="ce14">
            <text:p>20,214,080</text:p>
          </table:table-cell>
          <table:table-cell office:value-type="float" office:value="28.51" table:formula="of:=IF([.B15]=0;&quot;-&quot;;ROUND([.D15]/[.B15]*100;2))" table:style-name="ce15">
            <text:p>28.51</text:p>
          </table:table-cell>
          <table:table-cell office:value-type="float" office:value="69.989999999999995" table:formula="of:=IF([.C15]=0;&quot;-&quot;;ROUND([.D15]/[.C15]*100;2))" table:style-name="ce15">
            <text:p>69.99</text:p>
          </table:table-cell>
          <table:table-cell office:value-type="float" office:value="50679829" table:formula="of:=[.B15]-[.D15]" table:style-name="ce14">
            <text:p>50,679,829</text:p>
          </table:table-cell>
          <table:table-cell office:value-type="float" office:value="8669023" table:formula="of:=[.C15]-[.D15]" table:style-name="ce14">
            <text:p>8,669,02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14">
            <text:p>253,463</text:p>
          </table:table-cell>
          <table:table-cell office:value-type="float" office:value="18.46" table:formula="of:=IF([.B16]=0;&quot;-&quot;;ROUND([.D16]/[.B16]*100;2))" table:style-name="ce15">
            <text:p>18.46</text:p>
          </table:table-cell>
          <table:table-cell office:value-type="float" office:value="74.25" table:formula="of:=IF([.C16]=0;&quot;-&quot;;ROUND([.D16]/[.C16]*100;2))" table:style-name="ce15">
            <text:p>74.25</text:p>
          </table:table-cell>
          <table:table-cell office:value-type="float" office:value="1119601" table:formula="of:=[.B16]-[.D16]" table:style-name="ce14">
            <text:p>1,119,601</text:p>
          </table:table-cell>
          <table:table-cell office:value-type="float" office:value="87906" table:formula="of:=[.C16]-[.D16]" table:style-name="ce14">
            <text:p>87,90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194074" table:style-name="ce14">
            <text:p>1,194,074</text:p>
          </table:table-cell>
          <table:table-cell office:value-type="float" office:value="1184530" table:style-name="ce14">
            <text:p>1,184,530</text:p>
          </table:table-cell>
          <table:table-cell office:value-type="float" office:value="23.55" table:formula="of:=IF([.B17]=0;&quot;-&quot;;ROUND([.D17]/[.B17]*100;2))" table:style-name="ce15">
            <text:p>23.55</text:p>
          </table:table-cell>
          <table:table-cell office:value-type="float" office:value="99.2" table:formula="of:=IF([.C17]=0;&quot;-&quot;;ROUND([.D17]/[.C17]*100;2))" table:style-name="ce15">
            <text:p>99.20</text:p>
          </table:table-cell>
          <table:table-cell office:value-type="float" office:value="3845336" table:formula="of:=[.B17]-[.D17]" table:style-name="ce14">
            <text:p>3,845,336</text:p>
          </table:table-cell>
          <table:table-cell office:value-type="float" office:value="9544" table:formula="of:=[.C17]-[.D17]" table:style-name="ce14">
            <text:p>9,54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54587050" table:style-name="ce27">
            <text:p>54,587,050</text:p>
          </table:table-cell>
          <table:table-cell office:value-type="float" office:value="43785614" table:style-name="ce27">
            <text:p>43,785,614</text:p>
          </table:table-cell>
          <table:table-cell office:value-type="float" office:value="23.23" table:formula="of:=IF([.B18]=0;&quot;-&quot;;ROUND([.D18]/[.B18]*100;2))" table:style-name="ce28">
            <text:p>23.23</text:p>
          </table:table-cell>
          <table:table-cell office:value-type="float" office:value="80.209999999999994" table:formula="of:=IF([.C18]=0;&quot;-&quot;;ROUND([.D18]/[.C18]*100;2))" table:style-name="ce28">
            <text:p>80.21</text:p>
          </table:table-cell>
          <table:table-cell office:value-type="float" office:value="144665940" table:formula="of:=[.G6]+[.G7]+[.G8]+[.G9]+[.G14]+[.G15]+[.G17]+[.G16]" table:style-name="ce27">
            <text:p>144,665,940</text:p>
          </table:table-cell>
          <table:table-cell office:value-type="float" office:value="10801436" table:formula="of:=[.H6]+[.H7]+[.H8]+[.H9]+[.H14]+[.H15]+[.H17]+[.H16]" table:style-name="ce27">
            <text:p>10,801,43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3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3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3335253" table:style-name="ce14">
            <text:p>13,335,253</text:p>
          </table:table-cell>
          <table:table-cell office:value-type="float" office:value="12209928" table:style-name="ce14">
            <text:p>12,209,928</text:p>
          </table:table-cell>
          <table:table-cell office:value-type="float" office:value="12.68" table:formula="of:=IF([.B6]=0;&quot;-&quot;;ROUND([.D6]/[.B6]*100;2))" table:style-name="ce15">
            <text:p>12.68</text:p>
          </table:table-cell>
          <table:table-cell office:value-type="float" office:value="91.56" table:formula="of:=IF([.C6]=0;&quot;-&quot;;ROUND([.D6]/[.C6]*100;2))" table:style-name="ce15">
            <text:p>91.56</text:p>
          </table:table-cell>
          <table:table-cell office:value-type="float" office:value="84077797" table:formula="of:=[.B6]-[.D6]" table:style-name="ce14">
            <text:p>84,077,797</text:p>
          </table:table-cell>
          <table:table-cell office:value-type="float" office:value="1125325" table:formula="of:=[.C6]-[.D6]" table:style-name="ce14">
            <text:p>1,125,32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610471" table:style-name="ce14">
            <text:p>610,471</text:p>
          </table:table-cell>
          <table:table-cell office:value-type="float" office:value="339806" table:style-name="ce14">
            <text:p>339,806</text:p>
          </table:table-cell>
          <table:table-cell office:value-type="float" office:value="13.29" table:formula="of:=IF([.B7]=0;&quot;-&quot;;ROUND([.D7]/[.B7]*100;2))" table:style-name="ce15">
            <text:p>13.29</text:p>
          </table:table-cell>
          <table:table-cell office:value-type="float" office:value="55.66" table:formula="of:=IF([.C7]=0;&quot;-&quot;;ROUND([.D7]/[.C7]*100;2))" table:style-name="ce15">
            <text:p>55.66</text:p>
          </table:table-cell>
          <table:table-cell office:value-type="float" office:value="2216318" table:formula="of:=[.B7]-[.D7]" table:style-name="ce14">
            <text:p>2,216,318</text:p>
          </table:table-cell>
          <table:table-cell office:value-type="float" office:value="270665" table:formula="of:=[.C7]-[.D7]" table:style-name="ce14">
            <text:p>270,66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828508" table:style-name="ce14">
            <text:p>828,508</text:p>
          </table:table-cell>
          <table:table-cell office:value-type="float" office:value="824424" table:style-name="ce14">
            <text:p>824,424</text:p>
          </table:table-cell>
          <table:table-cell office:value-type="float" office:value="13.92" table:formula="of:=IF([.B8]=0;&quot;-&quot;;ROUND([.D8]/[.B8]*100;2))" table:style-name="ce15">
            <text:p>13.92</text:p>
          </table:table-cell>
          <table:table-cell office:value-type="float" office:value="99.51" table:formula="of:=IF([.C8]=0;&quot;-&quot;;ROUND([.D8]/[.C8]*100;2))" table:style-name="ce15">
            <text:p>99.51</text:p>
          </table:table-cell>
          <table:table-cell office:value-type="float" office:value="5097199" table:formula="of:=[.B8]-[.D8]" table:style-name="ce14">
            <text:p>5,097,199</text:p>
          </table:table-cell>
          <table:table-cell office:value-type="float" office:value="4084" table:formula="of:=[.C8]-[.D8]" table:style-name="ce14">
            <text:p>4,08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263675" table:style-name="ce14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15">
            <text:p>20.92</text:p>
          </table:table-cell>
          <table:table-cell office:value-type="float" office:value="118.93" table:formula="of:=IF([.C9]=0;&quot;-&quot;;ROUND([.D9]/[.C9]*100;2))" table:style-name="ce15">
            <text:p>118.93</text:p>
          </table:table-cell>
          <table:table-cell office:value-type="float" office:value="1185450" table:formula="of:=[.B9]-[.D9]" table:style-name="ce14">
            <text:p>1,185,450</text:p>
          </table:table-cell>
          <table:table-cell office:value-type="float" office:value="-49905" table:formula="of:=[.C9]-[.D9]" table:style-name="ce14">
            <text:p>-49,9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61852" table:style-name="ce20">
            <text:p>161,852</text:p>
          </table:table-cell>
          <table:table-cell office:value-type="float" office:value="165500" table:style-name="ce20">
            <text:p>165,500</text:p>
          </table:table-cell>
          <table:table-cell office:value-type="float" office:value="14.77" table:formula="of:=IF([.B10]=0;&quot;-&quot;;ROUND([.D10]/[.B10]*100;2))" table:style-name="ce15">
            <text:p>14.77</text:p>
          </table:table-cell>
          <table:table-cell office:value-type="float" office:value="102.25" table:formula="of:=IF([.C10]=0;&quot;-&quot;;ROUND([.D10]/[.C10]*100;2))" table:style-name="ce15">
            <text:p>102.25</text:p>
          </table:table-cell>
          <table:table-cell office:value-type="float" office:value="954775" table:formula="of:=[.B10]-[.D10]" table:style-name="ce14">
            <text:p>954,775</text:p>
          </table:table-cell>
          <table:table-cell office:value-type="float" office:value="-3648" table:formula="of:=[.C10]-[.D10]" table:style-name="ce14">
            <text:p>-3,64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50000" table:style-name="ce20">
            <text:p>50,000</text:p>
          </table:table-cell>
          <table:table-cell office:value-type="float" office:value="93020" table:style-name="ce20">
            <text:p>93,020</text:p>
          </table:table-cell>
          <table:table-cell office:value-type="float" office:value="30.92" table:formula="of:=IF([.B11]=0;&quot;-&quot;;ROUND([.D11]/[.B11]*100;2))" table:style-name="ce15">
            <text:p>30.92</text:p>
          </table:table-cell>
          <table:table-cell office:value-type="float" office:value="186.04" table:formula="of:=IF([.C11]=0;&quot;-&quot;;ROUND([.D11]/[.C11]*100;2))" table:style-name="ce15">
            <text:p>186.04</text:p>
          </table:table-cell>
          <table:table-cell office:value-type="float" office:value="207809" table:formula="of:=[.B11]-[.D11]" table:style-name="ce14">
            <text:p>207,809</text:p>
          </table:table-cell>
          <table:table-cell office:value-type="float" office:value="-43020" table:formula="of:=[.C11]-[.D11]" table:style-name="ce14">
            <text:p>-43,02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3523" table:style-name="ce20">
            <text:p>3,523</text:p>
          </table:table-cell>
          <table:table-cell office:value-type="float" office:value="6759" table:style-name="ce20">
            <text:p>6,759</text:p>
          </table:table-cell>
          <table:table-cell office:value-type="float" office:value="22.81" table:formula="of:=IF([.B13]=0;&quot;-&quot;;ROUND([.D13]/[.B13]*100;2))" table:style-name="ce15">
            <text:p>22.81</text:p>
          </table:table-cell>
          <table:table-cell office:value-type="float" office:value="191.85" table:formula="of:=IF([.C13]=0;&quot;-&quot;;ROUND([.D13]/[.C13]*100;2))" table:style-name="ce15">
            <text:p>191.85</text:p>
          </table:table-cell>
          <table:table-cell office:value-type="float" office:value="22867" table:formula="of:=[.B13]-[.D13]" table:style-name="ce14">
            <text:p>22,867</text:p>
          </table:table-cell>
          <table:table-cell office:value-type="float" office:value="-3236" table:formula="of:=[.C13]-[.D13]" table:style-name="ce14">
            <text:p>-3,236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14341448" table:style-name="ce14">
            <text:p>14,341,448</text:p>
          </table:table-cell>
          <table:table-cell office:value-type="float" office:value="13172680" table:style-name="ce14">
            <text:p>13,172,680</text:p>
          </table:table-cell>
          <table:table-cell office:value-type="float" office:value="18.579999999999998" table:formula="of:=IF([.B15]=0;&quot;-&quot;;ROUND([.D15]/[.B15]*100;2))" table:style-name="ce15">
            <text:p>18.58</text:p>
          </table:table-cell>
          <table:table-cell office:value-type="float" office:value="91.85" table:formula="of:=IF([.C15]=0;&quot;-&quot;;ROUND([.D15]/[.C15]*100;2))" table:style-name="ce15">
            <text:p>91.85</text:p>
          </table:table-cell>
          <table:table-cell office:value-type="float" office:value="57721229" table:formula="of:=[.B15]-[.D15]" table:style-name="ce14">
            <text:p>57,721,229</text:p>
          </table:table-cell>
          <table:table-cell office:value-type="float" office:value="1168768" table:formula="of:=[.C15]-[.D15]" table:style-name="ce14">
            <text:p>1,168,76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14">
            <text:p>94,292</text:p>
          </table:table-cell>
          <table:table-cell office:value-type="float" office:value="6.87" table:formula="of:=IF([.B16]=0;&quot;-&quot;;ROUND([.D16]/[.B16]*100;2))" table:style-name="ce15">
            <text:p>6.87</text:p>
          </table:table-cell>
          <table:table-cell office:value-type="float" office:value="49.53" table:formula="of:=IF([.C16]=0;&quot;-&quot;;ROUND([.D16]/[.C16]*100;2))" table:style-name="ce15">
            <text:p>49.53</text:p>
          </table:table-cell>
          <table:table-cell office:value-type="float" office:value="1278772" table:formula="of:=[.B16]-[.D16]" table:style-name="ce14">
            <text:p>1,278,772</text:p>
          </table:table-cell>
          <table:table-cell office:value-type="float" office:value="96082" table:formula="of:=[.C16]-[.D16]" table:style-name="ce14">
            <text:p>96,0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833118" table:style-name="ce14">
            <text:p>833,118</text:p>
          </table:table-cell>
          <table:table-cell office:value-type="float" office:value="762317" table:style-name="ce14">
            <text:p>762,317</text:p>
          </table:table-cell>
          <table:table-cell office:value-type="float" office:value="15.16" table:formula="of:=IF([.B17]=0;&quot;-&quot;;ROUND([.D17]/[.B17]*100;2))" table:style-name="ce15">
            <text:p>15.16</text:p>
          </table:table-cell>
          <table:table-cell office:value-type="float" office:value="91.5" table:formula="of:=IF([.C17]=0;&quot;-&quot;;ROUND([.D17]/[.C17]*100;2))" table:style-name="ce15">
            <text:p>91.50</text:p>
          </table:table-cell>
          <table:table-cell office:value-type="float" office:value="4267549" table:formula="of:=[.B17]-[.D17]" table:style-name="ce14">
            <text:p>4,267,549</text:p>
          </table:table-cell>
          <table:table-cell office:value-type="float" office:value="70801" table:formula="of:=[.C17]-[.D17]" table:style-name="ce14">
            <text:p>70,80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30402847" table:style-name="ce27">
            <text:p>30,402,847</text:p>
          </table:table-cell>
          <table:table-cell office:value-type="float" office:value="27717027" table:style-name="ce27">
            <text:p>27,717,027</text:p>
          </table:table-cell>
          <table:table-cell office:value-type="float" office:value="14.71" table:formula="of:=IF([.B18]=0;&quot;-&quot;;ROUND([.D18]/[.B18]*100;2))" table:style-name="ce28">
            <text:p>14.71</text:p>
          </table:table-cell>
          <table:table-cell office:value-type="float" office:value="91.17" table:formula="of:=IF([.C18]=0;&quot;-&quot;;ROUND([.D18]/[.C18]*100;2))" table:style-name="ce28">
            <text:p>91.17</text:p>
          </table:table-cell>
          <table:table-cell office:value-type="float" office:value="160734527" table:formula="of:=[.G6]+[.G7]+[.G8]+[.G9]+[.G14]+[.G15]+[.G17]+[.G16]" table:style-name="ce27">
            <text:p>160,734,527</text:p>
          </table:table-cell>
          <table:table-cell office:value-type="float" office:value="2685820" table:formula="of:=[.H6]+[.H7]+[.H8]+[.H9]+[.H14]+[.H15]+[.H17]+[.H16]" table:style-name="ce27">
            <text:p>2,685,820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2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7249064" table:style-name="ce14">
            <text:p>7,249,064</text:p>
          </table:table-cell>
          <table:table-cell office:value-type="float" office:value="7041674" table:style-name="ce14">
            <text:p>7,041,674</text:p>
          </table:table-cell>
          <table:table-cell office:value-type="float" office:value="7.31" table:formula="of:=IF([.B6]=0;&quot;-&quot;;ROUND([.D6]/[.B6]*100;2))" table:style-name="ce15">
            <text:p>7.31</text:p>
          </table:table-cell>
          <table:table-cell office:value-type="float" office:value="97.14" table:formula="of:=IF([.C6]=0;&quot;-&quot;;ROUND([.D6]/[.C6]*100;2))" table:style-name="ce15">
            <text:p>97.14</text:p>
          </table:table-cell>
          <table:table-cell office:value-type="float" office:value="89246051" table:formula="of:=[.B6]-[.D6]" table:style-name="ce14">
            <text:p>89,246,051</text:p>
          </table:table-cell>
          <table:table-cell office:value-type="float" office:value="207390" table:formula="of:=[.C6]-[.D6]" table:style-name="ce14">
            <text:p>207,39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401610" table:style-name="ce14">
            <text:p>401,610</text:p>
          </table:table-cell>
          <table:table-cell office:value-type="float" office:value="255980" table:style-name="ce14">
            <text:p>255,980</text:p>
          </table:table-cell>
          <table:table-cell office:value-type="float" office:value="10.01" table:formula="of:=IF([.B7]=0;&quot;-&quot;;ROUND([.D7]/[.B7]*100;2))" table:style-name="ce15">
            <text:p>10.01</text:p>
          </table:table-cell>
          <table:table-cell office:value-type="float" office:value="63.74" table:formula="of:=IF([.C7]=0;&quot;-&quot;;ROUND([.D7]/[.C7]*100;2))" table:style-name="ce15">
            <text:p>63.74</text:p>
          </table:table-cell>
          <table:table-cell office:value-type="float" office:value="2300144" table:formula="of:=[.B7]-[.D7]" table:style-name="ce14">
            <text:p>2,300,144</text:p>
          </table:table-cell>
          <table:table-cell office:value-type="float" office:value="145630" table:formula="of:=[.C7]-[.D7]" table:style-name="ce14">
            <text:p>145,63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568355" table:style-name="ce14">
            <text:p>568,355</text:p>
          </table:table-cell>
          <table:table-cell office:value-type="float" office:value="432059" table:style-name="ce14">
            <text:p>432,059</text:p>
          </table:table-cell>
          <table:table-cell office:value-type="float" office:value="7.3" table:formula="of:=IF([.B8]=0;&quot;-&quot;;ROUND([.D8]/[.B8]*100;2))" table:style-name="ce15">
            <text:p>7.30</text:p>
          </table:table-cell>
          <table:table-cell office:value-type="float" office:value="76.02" table:formula="of:=IF([.C8]=0;&quot;-&quot;;ROUND([.D8]/[.C8]*100;2))" table:style-name="ce15">
            <text:p>76.02</text:p>
          </table:table-cell>
          <table:table-cell office:value-type="float" office:value="5489564" table:formula="of:=[.B8]-[.D8]" table:style-name="ce14">
            <text:p>5,489,564</text:p>
          </table:table-cell>
          <table:table-cell office:value-type="float" office:value="136296" table:formula="of:=[.C8]-[.D8]" table:style-name="ce14">
            <text:p>136,2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174528" table:style-name="ce14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15">
            <text:p>14.25</text:p>
          </table:table-cell>
          <table:table-cell office:value-type="float" office:value="122.43" table:formula="of:=IF([.C9]=0;&quot;-&quot;;ROUND([.D9]/[.C9]*100;2))" table:style-name="ce15">
            <text:p>122.43</text:p>
          </table:table-cell>
          <table:table-cell office:value-type="float" office:value="1285351" table:formula="of:=[.B9]-[.D9]" table:style-name="ce14">
            <text:p>1,285,351</text:p>
          </table:table-cell>
          <table:table-cell office:value-type="float" office:value="-39151" table:formula="of:=[.C9]-[.D9]" table:style-name="ce14">
            <text:p>-39,15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37750" table:style-name="ce20">
            <text:p>137,750</text:p>
          </table:table-cell>
          <table:table-cell office:value-type="float" office:value="120851" table:style-name="ce20">
            <text:p>120,851</text:p>
          </table:table-cell>
          <table:table-cell office:value-type="float" office:value="10.79" table:formula="of:=IF([.B10]=0;&quot;-&quot;;ROUND([.D10]/[.B10]*100;2))" table:style-name="ce15">
            <text:p>10.79</text:p>
          </table:table-cell>
          <table:table-cell office:value-type="float" office:value="87.73" table:formula="of:=IF([.C10]=0;&quot;-&quot;;ROUND([.D10]/[.C10]*100;2))" table:style-name="ce15">
            <text:p>87.73</text:p>
          </table:table-cell>
          <table:table-cell office:value-type="float" office:value="999424" table:formula="of:=[.B10]-[.D10]" table:style-name="ce14">
            <text:p>999,424</text:p>
          </table:table-cell>
          <table:table-cell office:value-type="float" office:value="16899" table:formula="of:=[.C10]-[.D10]" table:style-name="ce14">
            <text:p>16,89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35000" table:style-name="ce20">
            <text:p>35,000</text:p>
          </table:table-cell>
          <table:table-cell office:value-type="float" office:value="91657" table:style-name="ce20">
            <text:p>91,657</text:p>
          </table:table-cell>
          <table:table-cell office:value-type="float" office:value="30.47" table:formula="of:=IF([.B11]=0;&quot;-&quot;;ROUND([.D11]/[.B11]*100;2))" table:style-name="ce15">
            <text:p>30.47</text:p>
          </table:table-cell>
          <table:table-cell office:value-type="float" office:value="261.88" table:formula="of:=IF([.C11]=0;&quot;-&quot;;ROUND([.D11]/[.C11]*100;2))" table:style-name="ce15">
            <text:p>261.88</text:p>
          </table:table-cell>
          <table:table-cell office:value-type="float" office:value="209172" table:formula="of:=[.B11]-[.D11]" table:style-name="ce14">
            <text:p>209,172</text:p>
          </table:table-cell>
          <table:table-cell office:value-type="float" office:value="-56657" table:formula="of:=[.C11]-[.D11]" table:style-name="ce14">
            <text:p>-56,65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778" table:style-name="ce20">
            <text:p>1,778</text:p>
          </table:table-cell>
          <table:table-cell office:value-type="float" office:value="1171" table:style-name="ce20">
            <text:p>1,171</text:p>
          </table:table-cell>
          <table:table-cell office:value-type="float" office:value="3.95" table:formula="of:=IF([.B13]=0;&quot;-&quot;;ROUND([.D13]/[.B13]*100;2))" table:style-name="ce15">
            <text:p>3.95</text:p>
          </table:table-cell>
          <table:table-cell office:value-type="float" office:value="65.86" table:formula="of:=IF([.C13]=0;&quot;-&quot;;ROUND([.D13]/[.C13]*100;2))" table:style-name="ce15">
            <text:p>65.86</text:p>
          </table:table-cell>
          <table:table-cell office:value-type="float" office:value="28455" table:formula="of:=[.B13]-[.D13]" table:style-name="ce14">
            <text:p>28,455</text:p>
          </table:table-cell>
          <table:table-cell office:value-type="float" office:value="607" table:formula="of:=[.C13]-[.D13]" table:style-name="ce14">
            <text:p>6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8404026" table:style-name="ce14">
            <text:p>8,404,026</text:p>
          </table:table-cell>
          <table:table-cell office:value-type="float" office:value="9787163" table:style-name="ce14">
            <text:p>9,787,163</text:p>
          </table:table-cell>
          <table:table-cell office:value-type="float" office:value="13.81" table:formula="of:=IF([.B15]=0;&quot;-&quot;;ROUND([.D15]/[.B15]*100;2))" table:style-name="ce15">
            <text:p>13.81</text:p>
          </table:table-cell>
          <table:table-cell office:value-type="float" office:value="116.46" table:formula="of:=IF([.C15]=0;&quot;-&quot;;ROUND([.D15]/[.C15]*100;2))" table:style-name="ce15">
            <text:p>116.46</text:p>
          </table:table-cell>
          <table:table-cell office:value-type="float" office:value="61106746" table:formula="of:=[.B15]-[.D15]" table:style-name="ce14">
            <text:p>61,106,746</text:p>
          </table:table-cell>
          <table:table-cell office:value-type="float" office:value="-1383137" table:formula="of:=[.C15]-[.D15]" table:style-name="ce14">
            <text:p>-1,383,13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14">
            <text:p>40,685</text:p>
          </table:table-cell>
          <table:table-cell office:value-type="float" office:value="2.96" table:formula="of:=IF([.B16]=0;&quot;-&quot;;ROUND([.D16]/[.B16]*100;2))" table:style-name="ce15">
            <text:p>2.96</text:p>
          </table:table-cell>
          <table:table-cell office:value-type="float" office:value="31.22" table:formula="of:=IF([.C16]=0;&quot;-&quot;;ROUND([.D16]/[.C16]*100;2))" table:style-name="ce15">
            <text:p>31.22</text:p>
          </table:table-cell>
          <table:table-cell office:value-type="float" office:value="1332379" table:formula="of:=[.B16]-[.D16]" table:style-name="ce14">
            <text:p>1,332,379</text:p>
          </table:table-cell>
          <table:table-cell office:value-type="float" office:value="89614" table:formula="of:=[.C16]-[.D16]" table:style-name="ce14">
            <text:p>89,61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472888" table:style-name="ce14">
            <text:p>472,888</text:p>
          </table:table-cell>
          <table:table-cell office:value-type="float" office:value="263876" table:style-name="ce14">
            <text:p>263,876</text:p>
          </table:table-cell>
          <table:table-cell office:value-type="float" office:value="5.25" table:formula="of:=IF([.B17]=0;&quot;-&quot;;ROUND([.D17]/[.B17]*100;2))" table:style-name="ce15">
            <text:p>5.25</text:p>
          </table:table-cell>
          <table:table-cell office:value-type="float" office:value="55.8" table:formula="of:=IF([.C17]=0;&quot;-&quot;;ROUND([.D17]/[.C17]*100;2))" table:style-name="ce15">
            <text:p>55.80</text:p>
          </table:table-cell>
          <table:table-cell office:value-type="float" office:value="4765990" table:formula="of:=[.B17]-[.D17]" table:style-name="ce14">
            <text:p>4,765,990</text:p>
          </table:table-cell>
          <table:table-cell office:value-type="float" office:value="209012" table:formula="of:=[.C17]-[.D17]" table:style-name="ce14">
            <text:p>209,01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7400770" table:style-name="ce27">
            <text:p>17,400,770</text:p>
          </table:table-cell>
          <table:table-cell office:value-type="float" office:value="18035116" table:style-name="ce27">
            <text:p>18,035,116</text:p>
          </table:table-cell>
          <table:table-cell office:value-type="float" office:value="9.57" table:formula="of:=IF([.B18]=0;&quot;-&quot;;ROUND([.D18]/[.B18]*100;2))" table:style-name="ce28">
            <text:p>9.57</text:p>
          </table:table-cell>
          <table:table-cell office:value-type="float" office:value="103.65" table:formula="of:=IF([.C18]=0;&quot;-&quot;;ROUND([.D18]/[.C18]*100;2))" table:style-name="ce28">
            <text:p>103.65</text:p>
          </table:table-cell>
          <table:table-cell office:value-type="float" office:value="170416438" table:formula="of:=[.G6]+[.G7]+[.G8]+[.G9]+[.G14]+[.G15]+[.G17]+[.G16]" table:style-name="ce27">
            <text:p>170,416,438</text:p>
          </table:table-cell>
          <table:table-cell office:value-type="float" office:value="-634346" table:formula="of:=[.H6]+[.H7]+[.H8]+[.H9]+[.H14]+[.H15]+[.H17]+[.H16]" table:style-name="ce27">
            <text:p>-634,34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863424" table:style-name="ce14">
            <text:p>1,863,424</text:p>
          </table:table-cell>
          <table:table-cell office:value-type="float" office:value="1606242" table:style-name="ce14">
            <text:p>1,606,242</text:p>
          </table:table-cell>
          <table:table-cell office:value-type="float" office:value="1.67" table:formula="of:=IF([.B6]=0;&quot;-&quot;;ROUND([.D6]/[.B6]*100;2))" table:style-name="ce15">
            <text:p>1.67</text:p>
          </table:table-cell>
          <table:table-cell office:value-type="float" office:value="86.2" table:formula="of:=IF([.C6]=0;&quot;-&quot;;ROUND([.D6]/[.C6]*100;2))" table:style-name="ce15">
            <text:p>86.20</text:p>
          </table:table-cell>
          <table:table-cell office:value-type="float" office:value="94681483" table:formula="of:=[.B6]-[.D6]" table:style-name="ce14">
            <text:p>94,681,483</text:p>
          </table:table-cell>
          <table:table-cell office:value-type="float" office:value="257182" table:formula="of:=[.C6]-[.D6]" table:style-name="ce14">
            <text:p>257,182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4023" table:style-name="ce14">
            <text:p>2,554,023</text:p>
          </table:table-cell>
          <table:table-cell office:value-type="float" office:value="198658" table:style-name="ce14">
            <text:p>198,658</text:p>
          </table:table-cell>
          <table:table-cell office:value-type="float" office:value="27982" table:style-name="ce14">
            <text:p>27,982</text:p>
          </table:table-cell>
          <table:table-cell office:value-type="float" office:value="1.1000000000000001" table:formula="of:=IF([.B7]=0;&quot;-&quot;;ROUND([.D7]/[.B7]*100;2))" table:style-name="ce15">
            <text:p>1.10</text:p>
          </table:table-cell>
          <table:table-cell office:value-type="float" office:value="14.09" table:formula="of:=IF([.C7]=0;&quot;-&quot;;ROUND([.D7]/[.C7]*100;2))" table:style-name="ce15">
            <text:p>14.09</text:p>
          </table:table-cell>
          <table:table-cell office:value-type="float" office:value="2526041" table:formula="of:=[.B7]-[.D7]" table:style-name="ce14">
            <text:p>2,526,041</text:p>
          </table:table-cell>
          <table:table-cell office:value-type="float" office:value="170676" table:formula="of:=[.C7]-[.D7]" table:style-name="ce14">
            <text:p>170,6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840" table:style-name="ce14">
            <text:p>5,921,840</text:p>
          </table:table-cell>
          <table:table-cell office:value-type="float" office:value="228732" table:style-name="ce14">
            <text:p>228,732</text:p>
          </table:table-cell>
          <table:table-cell office:value-type="float" office:value="192917" table:style-name="ce14">
            <text:p>192,917</text:p>
          </table:table-cell>
          <table:table-cell office:value-type="float" office:value="3.26" table:formula="of:=IF([.B8]=0;&quot;-&quot;;ROUND([.D8]/[.B8]*100;2))" table:style-name="ce15">
            <text:p>3.26</text:p>
          </table:table-cell>
          <table:table-cell office:value-type="float" office:value="84.34" table:formula="of:=IF([.C8]=0;&quot;-&quot;;ROUND([.D8]/[.C8]*100;2))" table:style-name="ce15">
            <text:p>84.34</text:p>
          </table:table-cell>
          <table:table-cell office:value-type="float" office:value="5728923" table:formula="of:=[.B8]-[.D8]" table:style-name="ce14">
            <text:p>5,728,923</text:p>
          </table:table-cell>
          <table:table-cell office:value-type="float" office:value="35815" table:formula="of:=[.C8]-[.D8]" table:style-name="ce14">
            <text:p>35,8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52904" table:style-name="ce14">
            <text:p>1,552,904</text:p>
          </table:table-cell>
          <table:table-cell office:value-type="float" office:value="102156" table:style-name="ce14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15">
            <text:p>3.26</text:p>
          </table:table-cell>
          <table:table-cell office:value-type="float" office:value="49.61" table:formula="of:=IF([.C9]=0;&quot;-&quot;;ROUND([.D9]/[.C9]*100;2))" table:style-name="ce15">
            <text:p>49.61</text:p>
          </table:table-cell>
          <table:table-cell office:value-type="float" office:value="1502220" table:formula="of:=[.B9]-[.D9]" table:style-name="ce14">
            <text:p>1,502,220</text:p>
          </table:table-cell>
          <table:table-cell office:value-type="float" office:value="51472" table:formula="of:=[.C9]-[.D9]" table:style-name="ce14">
            <text:p>51,4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74149" table:style-name="ce20">
            <text:p>1,174,149</text:p>
          </table:table-cell>
          <table:table-cell office:value-type="float" office:value="81323" table:style-name="ce20">
            <text:p>81,323</text:p>
          </table:table-cell>
          <table:table-cell office:value-type="float" office:value="29583" table:style-name="ce20">
            <text:p>29,583</text:p>
          </table:table-cell>
          <table:table-cell office:value-type="float" office:value="2.52" table:formula="of:=IF([.B10]=0;&quot;-&quot;;ROUND([.D10]/[.B10]*100;2))" table:style-name="ce15">
            <text:p>2.52</text:p>
          </table:table-cell>
          <table:table-cell office:value-type="float" office:value="36.380000000000003" table:formula="of:=IF([.C10]=0;&quot;-&quot;;ROUND([.D10]/[.C10]*100;2))" table:style-name="ce15">
            <text:p>36.38</text:p>
          </table:table-cell>
          <table:table-cell office:value-type="float" office:value="1144566" table:formula="of:=[.B10]-[.D10]" table:style-name="ce14">
            <text:p>1,144,566</text:p>
          </table:table-cell>
          <table:table-cell office:value-type="float" office:value="51740" table:formula="of:=[.C10]-[.D10]" table:style-name="ce14">
            <text:p>51,74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20000" table:style-name="ce20">
            <text:p>20,000</text:p>
          </table:table-cell>
          <table:table-cell office:value-type="float" office:value="20610" table:style-name="ce20">
            <text:p>20,610</text:p>
          </table:table-cell>
          <table:table-cell office:value-type="float" office:value="6.85" table:formula="of:=IF([.B11]=0;&quot;-&quot;;ROUND([.D11]/[.B11]*100;2))" table:style-name="ce15">
            <text:p>6.85</text:p>
          </table:table-cell>
          <table:table-cell office:value-type="float" office:value="103.05" table:formula="of:=IF([.C11]=0;&quot;-&quot;;ROUND([.D11]/[.C11]*100;2))" table:style-name="ce15">
            <text:p>103.05</text:p>
          </table:table-cell>
          <table:table-cell office:value-type="float" office:value="280219" table:formula="of:=[.B11]-[.D11]" table:style-name="ce14">
            <text:p>280,219</text:p>
          </table:table-cell>
          <table:table-cell office:value-type="float" office:value="-610" table:formula="of:=[.C11]-[.D11]" table:style-name="ce14">
            <text:p>-61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833" table:style-name="ce20">
            <text:p>833</text:p>
          </table:table-cell>
          <table:table-cell office:value-type="float" office:value="491" table:style-name="ce20">
            <text:p>491</text:p>
          </table:table-cell>
          <table:table-cell office:value-type="float" office:value="1.66" table:formula="of:=IF([.B13]=0;&quot;-&quot;;ROUND([.D13]/[.B13]*100;2))" table:style-name="ce15">
            <text:p>1.66</text:p>
          </table:table-cell>
          <table:table-cell office:value-type="float" office:value="58.94" table:formula="of:=IF([.C13]=0;&quot;-&quot;;ROUND([.D13]/[.C13]*100;2))" table:style-name="ce15">
            <text:p>58.94</text:p>
          </table:table-cell>
          <table:table-cell office:value-type="float" office:value="29135" table:formula="of:=[.B13]-[.D13]" table:style-name="ce14">
            <text:p>29,135</text:p>
          </table:table-cell>
          <table:table-cell office:value-type="float" office:value="342" table:formula="of:=[.C13]-[.D13]" table:style-name="ce14">
            <text:p>34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70213" table:style-name="ce14">
            <text:p>4,97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970213" table:formula="of:=[.B14]-[.D14]" table:style-name="ce14">
            <text:p>4,97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586243" table:style-name="ce14">
            <text:p>5,586,243</text:p>
          </table:table-cell>
          <table:table-cell office:value-type="float" office:value="3110871" table:style-name="ce14">
            <text:p>3,110,871</text:p>
          </table:table-cell>
          <table:table-cell office:value-type="float" office:value="4.3899999999999997" table:formula="of:=IF([.B15]=0;&quot;-&quot;;ROUND([.D15]/[.B15]*100;2))" table:style-name="ce15">
            <text:p>4.39</text:p>
          </table:table-cell>
          <table:table-cell office:value-type="float" office:value="55.69" table:formula="of:=IF([.C15]=0;&quot;-&quot;;ROUND([.D15]/[.C15]*100;2))" table:style-name="ce15">
            <text:p>55.69</text:p>
          </table:table-cell>
          <table:table-cell office:value-type="float" office:value="67783038" table:formula="of:=[.B15]-[.D15]" table:style-name="ce14">
            <text:p>67,783,038</text:p>
          </table:table-cell>
          <table:table-cell office:value-type="float" office:value="2475372" table:formula="of:=[.C15]-[.D15]" table:style-name="ce14">
            <text:p>2,475,3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14">
            <text:p>18,177</text:p>
          </table:table-cell>
          <table:table-cell office:value-type="float" office:value="1.32" table:formula="of:=IF([.B16]=0;&quot;-&quot;;ROUND([.D16]/[.B16]*100;2))" table:style-name="ce15">
            <text:p>1.32</text:p>
          </table:table-cell>
          <table:table-cell office:value-type="float" office:value="23.38" table:formula="of:=IF([.C16]=0;&quot;-&quot;;ROUND([.D16]/[.C16]*100;2))" table:style-name="ce15">
            <text:p>23.38</text:p>
          </table:table-cell>
          <table:table-cell office:value-type="float" office:value="1354887" table:formula="of:=[.B16]-[.D16]" table:style-name="ce14">
            <text:p>1,354,887</text:p>
          </table:table-cell>
          <table:table-cell office:value-type="float" office:value="59556" table:formula="of:=[.C16]-[.D16]" table:style-name="ce14">
            <text:p>59,55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82923" table:style-name="ce14">
            <text:p>5,082,923</text:p>
          </table:table-cell>
          <table:table-cell office:value-type="float" office:value="136119" table:style-name="ce14">
            <text:p>136,119</text:p>
          </table:table-cell>
          <table:table-cell office:value-type="float" office:value="18945" table:style-name="ce14">
            <text:p>18,945</text:p>
          </table:table-cell>
          <table:table-cell office:value-type="float" office:value="0.37" table:formula="of:=IF([.B17]=0;&quot;-&quot;;ROUND([.D17]/[.B17]*100;2))" table:style-name="ce15">
            <text:p>0.37</text:p>
          </table:table-cell>
          <table:table-cell office:value-type="float" office:value="13.92" table:formula="of:=IF([.C17]=0;&quot;-&quot;;ROUND([.D17]/[.C17]*100;2))" table:style-name="ce15">
            <text:p>13.92</text:p>
          </table:table-cell>
          <table:table-cell office:value-type="float" office:value="5063978" table:formula="of:=[.B17]-[.D17]" table:style-name="ce14">
            <text:p>5,063,978</text:p>
          </table:table-cell>
          <table:table-cell office:value-type="float" office:value="117174" table:formula="of:=[.C17]-[.D17]" table:style-name="ce14">
            <text:p>117,17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636601" table:style-name="ce27">
            <text:p>188,636,601</text:p>
          </table:table-cell>
          <table:table-cell office:value-type="float" office:value="8193065" table:style-name="ce27">
            <text:p>8,193,065</text:p>
          </table:table-cell>
          <table:table-cell office:value-type="float" office:value="5025818" table:style-name="ce27">
            <text:p>5,025,818</text:p>
          </table:table-cell>
          <table:table-cell office:value-type="float" office:value="2.66" table:formula="of:=IF([.B18]=0;&quot;-&quot;;ROUND([.D18]/[.B18]*100;2))" table:style-name="ce28">
            <text:p>2.66</text:p>
          </table:table-cell>
          <table:table-cell office:value-type="float" office:value="61.34" table:formula="of:=IF([.C18]=0;&quot;-&quot;;ROUND([.D18]/[.C18]*100;2))" table:style-name="ce28">
            <text:p>61.34</text:p>
          </table:table-cell>
          <table:table-cell office:value-type="float" office:value="183610783" table:formula="of:=[.G6]+[.G7]+[.G8]+[.G9]+[.G14]+[.G15]+[.G17]+[.G16]" table:style-name="ce27">
            <text:p>183,610,783</text:p>
          </table:table-cell>
          <table:table-cell office:value-type="float" office:value="3167247" table:formula="of:=[.H6]+[.H7]+[.H8]+[.H9]+[.H14]+[.H15]+[.H17]+[.H16]" table:style-name="ce27">
            <text:p>3,167,24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主計處</meta:initial-creator>
    <dc:creator>高雄市政府主計處-會管科02</dc:creator>
    <meta:creation-date>2003-05-13T00:49:44Z</meta:creation-date>
    <dc:date>2025-11-07T01:24:40Z</dc:date>
    <meta:print-date>2025-01-23T10:14:09Z</meta:print-date>
    <meta:editing-cycles>1</meta:editing-cycles>
    <meta:editing-duration>PT77S</meta:editing-duration>
  </office:meta>
</office:document-meta>
</file>