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style:vertical-align="automatic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48300" table:formula="of:=[.B12]-[.D12]" table:style-name="ce25">
            <text:p><text:s/>48300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88451554" table:style-name="ce28">
            <text:p>188,451,554</text:p>
          </table:table-cell>
          <table:table-cell office:value-type="float" office:value="17400770" table:style-name="ce28">
            <text:p>17,400,770</text:p>
          </table:table-cell>
          <table:table-cell office:value-type="float" office:value="18035116" table:style-name="ce28">
            <text:p>18,035,116</text:p>
          </table:table-cell>
          <table:table-cell office:value-type="float" office:value="9.57" table:formula="of:=IF([.B18]=0;&quot;-&quot;;ROUND([.D18]/[.B18]*100;2))" table:style-name="ce29">
            <text:p>9.57</text:p>
          </table:table-cell>
          <table:table-cell office:value-type="float" office:value="103.65" table:formula="of:=IF([.C18]=0;&quot;-&quot;;ROUND([.D18]/[.C18]*100;2))" table:style-name="ce29">
            <text:p>103.65</text:p>
          </table:table-cell>
          <table:table-cell office:value-type="float" office:value="170416438" table:formula="of:=[.G6]+[.G7]+[.G8]+[.G9]+[.G14]+[.G15]+[.G17]+[.G16]" table:style-name="ce28">
            <text:p>170,416,438</text:p>
          </table:table-cell>
          <table:table-cell office:value-type="float" office:value="-634346" table:formula="of:=[.H6]+[.H7]+[.H8]+[.H9]+[.H14]+[.H15]+[.H17]+[.H16]" table:style-name="ce28">
            <text:p>-634,346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48300" table:formula="of:=[.B12]-[.D12]" table:style-name="ce25">
            <text:p><text:s/>48300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88636601" table:style-name="ce28">
            <text:p>188,636,601</text:p>
          </table:table-cell>
          <table:table-cell office:value-type="float" office:value="8193065" table:style-name="ce28">
            <text:p>8,193,065</text:p>
          </table:table-cell>
          <table:table-cell office:value-type="float" office:value="5025818" table:style-name="ce28">
            <text:p>5,025,818</text:p>
          </table:table-cell>
          <table:table-cell office:value-type="float" office:value="2.66" table:formula="of:=IF([.B18]=0;&quot;-&quot;;ROUND([.D18]/[.B18]*100;2))" table:style-name="ce29">
            <text:p>2.66</text:p>
          </table:table-cell>
          <table:table-cell office:value-type="float" office:value="61.34" table:formula="of:=IF([.C18]=0;&quot;-&quot;;ROUND([.D18]/[.C18]*100;2))" table:style-name="ce29">
            <text:p>61.34</text:p>
          </table:table-cell>
          <table:table-cell office:value-type="float" office:value="183610783" table:formula="of:=[.G6]+[.G7]+[.G8]+[.G9]+[.G14]+[.G15]+[.G17]+[.G16]" table:style-name="ce28">
            <text:p>183,610,783</text:p>
          </table:table-cell>
          <table:table-cell office:value-type="float" office:value="3167247" table:formula="of:=[.H6]+[.H7]+[.H8]+[.H9]+[.H14]+[.H15]+[.H17]+[.H16]" table:style-name="ce28">
            <text:p>3,167,247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user</dc:creator>
    <meta:creation-date>2003-05-13T00:49:44Z</meta:creation-date>
    <dc:date>2025-03-04T07:21:45Z</dc:date>
    <meta:print-date>2025-01-23T10:14:09Z</meta:print-date>
    <meta:editing-cycles>1</meta:editing-cycles>
    <meta:editing-duration>PT77S</meta:editing-duration>
  </office:meta>
</office:document-meta>
</file>