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_21315__20998__20301_" style:data-style-name="N51">
      <style:table-cell-properties style:vertical-align="automatic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6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46261244" table:style-name="ce14">
            <text:p>46,261,244</text:p>
          </table:table-cell>
          <table:table-cell office:value-type="float" office:value="42641893" table:style-name="ce14">
            <text:p>42,641,893</text:p>
          </table:table-cell>
          <table:table-cell office:value-type="float" office:value="44.29" table:formula="of:=IF([.B6]=0;&quot;-&quot;;ROUND([.D6]/[.B6]*100;2))" table:style-name="ce15">
            <text:p>44.29</text:p>
          </table:table-cell>
          <table:table-cell office:value-type="float" office:value="92.18" table:formula="of:=IF([.C6]=0;&quot;-&quot;;ROUND([.D6]/[.C6]*100;2))" table:style-name="ce15">
            <text:p>92.18</text:p>
          </table:table-cell>
          <table:table-cell office:value-type="float" office:value="53645832" table:formula="of:=[.B6]-[.D6]" table:style-name="ce14">
            <text:p>53,645,832</text:p>
          </table:table-cell>
          <table:table-cell office:value-type="float" office:value="3619351" table:formula="of:=[.C6]-[.D6]" table:style-name="ce14">
            <text:p>3,619,351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249559" table:style-name="ce14">
            <text:p>1,249,559</text:p>
          </table:table-cell>
          <table:table-cell office:value-type="float" office:value="1069727" table:style-name="ce14">
            <text:p>1,069,727</text:p>
          </table:table-cell>
          <table:table-cell office:value-type="float" office:value="41.85" table:formula="of:=IF([.B7]=0;&quot;-&quot;;ROUND([.D7]/[.B7]*100;2))" table:style-name="ce15">
            <text:p>41.85</text:p>
          </table:table-cell>
          <table:table-cell office:value-type="float" office:value="85.61" table:formula="of:=IF([.C7]=0;&quot;-&quot;;ROUND([.D7]/[.C7]*100;2))" table:style-name="ce15">
            <text:p>85.61</text:p>
          </table:table-cell>
          <table:table-cell office:value-type="float" office:value="1486397" table:formula="of:=[.B7]-[.D7]" table:style-name="ce14">
            <text:p>1,486,397</text:p>
          </table:table-cell>
          <table:table-cell office:value-type="float" office:value="179832" table:formula="of:=[.C7]-[.D7]" table:style-name="ce14">
            <text:p>179,83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898726" table:style-name="ce14">
            <text:p>1,898,726</text:p>
          </table:table-cell>
          <table:table-cell office:value-type="float" office:value="1647433" table:style-name="ce14">
            <text:p>1,647,433</text:p>
          </table:table-cell>
          <table:table-cell office:value-type="float" office:value="27.82" table:formula="of:=IF([.B8]=0;&quot;-&quot;;ROUND([.D8]/[.B8]*100;2))" table:style-name="ce15">
            <text:p>27.82</text:p>
          </table:table-cell>
          <table:table-cell office:value-type="float" office:value="86.77" table:formula="of:=IF([.C8]=0;&quot;-&quot;;ROUND([.D8]/[.C8]*100;2))" table:style-name="ce15">
            <text:p>86.77</text:p>
          </table:table-cell>
          <table:table-cell office:value-type="float" office:value="4274190" table:formula="of:=[.B8]-[.D8]" table:style-name="ce14">
            <text:p>4,274,190</text:p>
          </table:table-cell>
          <table:table-cell office:value-type="float" office:value="251293" table:formula="of:=[.C8]-[.D8]" table:style-name="ce14">
            <text:p>251,29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439978" table:style-name="ce14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15">
            <text:p>34.31</text:p>
          </table:table-cell>
          <table:table-cell office:value-type="float" office:value="116.89" table:formula="of:=IF([.C9]=0;&quot;-&quot;;ROUND([.D9]/[.C9]*100;2))" table:style-name="ce15">
            <text:p>116.89</text:p>
          </table:table-cell>
          <table:table-cell office:value-type="float" office:value="984721" table:formula="of:=[.B9]-[.D9]" table:style-name="ce14">
            <text:p>984,721</text:p>
          </table:table-cell>
          <table:table-cell office:value-type="float" office:value="-74331" table:formula="of:=[.C9]-[.D9]" table:style-name="ce14">
            <text:p>-74,33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81453" table:style-name="ce20">
            <text:p>281,453</text:p>
          </table:table-cell>
          <table:table-cell office:value-type="float" office:value="319625" table:style-name="ce20">
            <text:p>319,625</text:p>
          </table:table-cell>
          <table:table-cell office:value-type="float" office:value="28.53" table:formula="of:=IF([.B10]=0;&quot;-&quot;;ROUND([.D10]/[.B10]*100;2))" table:style-name="ce15">
            <text:p>28.53</text:p>
          </table:table-cell>
          <table:table-cell office:value-type="float" office:value="113.56" table:formula="of:=IF([.C10]=0;&quot;-&quot;;ROUND([.D10]/[.C10]*100;2))" table:style-name="ce15">
            <text:p>113.56</text:p>
          </table:table-cell>
          <table:table-cell office:value-type="float" office:value="800650" table:formula="of:=[.B10]-[.D10]" table:style-name="ce14">
            <text:p>800,650</text:p>
          </table:table-cell>
          <table:table-cell office:value-type="float" office:value="-38172" table:formula="of:=[.C10]-[.D10]" table:style-name="ce14">
            <text:p>-38,17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00829" table:style-name="ce20">
            <text:p>100,829</text:p>
          </table:table-cell>
          <table:table-cell office:value-type="float" office:value="129925" table:style-name="ce20">
            <text:p>129,925</text:p>
          </table:table-cell>
          <table:table-cell office:value-type="float" office:value="43.19" table:formula="of:=IF([.B11]=0;&quot;-&quot;;ROUND([.D11]/[.B11]*100;2))" table:style-name="ce15">
            <text:p>43.19</text:p>
          </table:table-cell>
          <table:table-cell office:value-type="float" office:value="128.86000000000001" table:formula="of:=IF([.C11]=0;&quot;-&quot;;ROUND([.D11]/[.C11]*100;2))" table:style-name="ce15">
            <text:p>128.86</text:p>
          </table:table-cell>
          <table:table-cell office:value-type="float" office:value="170904" table:formula="of:=[.B11]-[.D11]" table:style-name="ce14">
            <text:p>170,904</text:p>
          </table:table-cell>
          <table:table-cell office:value-type="float" office:value="-29096" table:formula="of:=[.C11]-[.D11]" table:style-name="ce14">
            <text:p>-29,09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9396" table:style-name="ce20">
            <text:p>9,396</text:p>
          </table:table-cell>
          <table:table-cell office:value-type="float" office:value="16459" table:style-name="ce20">
            <text:p>16,459</text:p>
          </table:table-cell>
          <table:table-cell office:value-type="float" office:value="55.56" table:formula="of:=IF([.B13]=0;&quot;-&quot;;ROUND([.D13]/[.B13]*100;2))" table:style-name="ce15">
            <text:p>55.56</text:p>
          </table:table-cell>
          <table:table-cell office:value-type="float" office:value="175.17" table:formula="of:=IF([.C13]=0;&quot;-&quot;;ROUND([.D13]/[.C13]*100;2))" table:style-name="ce15">
            <text:p>175.17</text:p>
          </table:table-cell>
          <table:table-cell office:value-type="float" office:value="13167" table:formula="of:=[.B13]-[.D13]" table:style-name="ce14">
            <text:p>13,167</text:p>
          </table:table-cell>
          <table:table-cell office:value-type="float" office:value="-7063" table:formula="of:=[.C13]-[.D13]" table:style-name="ce14">
            <text:p>-7,063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7000" table:style-name="ce20">
            <text:p>7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147" table:formula="of:=IF([.C14]=0;&quot;-&quot;;ROUND([.D14]/[.C14]*100;2))" table:style-name="ce15">
            <text:p>147.00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-3290" table:formula="of:=[.C14]-[.D14]" table:style-name="ce14">
            <text:p>-3,29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2763655" table:style-name="ce14">
            <text:p>42,763,655</text:p>
          </table:table-cell>
          <table:table-cell office:value-type="float" office:value="34401809" table:style-name="ce14">
            <text:p>34,401,809</text:p>
          </table:table-cell>
          <table:table-cell office:value-type="float" office:value="48.53" table:formula="of:=IF([.B15]=0;&quot;-&quot;;ROUND([.D15]/[.B15]*100;2))" table:style-name="ce15">
            <text:p>48.53</text:p>
          </table:table-cell>
          <table:table-cell office:value-type="float" office:value="80.45" table:formula="of:=IF([.C15]=0;&quot;-&quot;;ROUND([.D15]/[.C15]*100;2))" table:style-name="ce15">
            <text:p>80.45</text:p>
          </table:table-cell>
          <table:table-cell office:value-type="float" office:value="36492100" table:formula="of:=[.B15]-[.D15]" table:style-name="ce14">
            <text:p>36,492,100</text:p>
          </table:table-cell>
          <table:table-cell office:value-type="float" office:value="8361846" table:formula="of:=[.C15]-[.D15]" table:style-name="ce14">
            <text:p>8,361,8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14">
            <text:p>303,344</text:p>
          </table:table-cell>
          <table:table-cell office:value-type="float" office:value="22.09" table:formula="of:=IF([.B16]=0;&quot;-&quot;;ROUND([.D16]/[.B16]*100;2))" table:style-name="ce15">
            <text:p>22.09</text:p>
          </table:table-cell>
          <table:table-cell office:value-type="float" office:value="57.07" table:formula="of:=IF([.C16]=0;&quot;-&quot;;ROUND([.D16]/[.C16]*100;2))" table:style-name="ce15">
            <text:p>57.07</text:p>
          </table:table-cell>
          <table:table-cell office:value-type="float" office:value="1069720" table:formula="of:=[.B16]-[.D16]" table:style-name="ce14">
            <text:p>1,069,720</text:p>
          </table:table-cell>
          <table:table-cell office:value-type="float" office:value="228148" table:formula="of:=[.C16]-[.D16]" table:style-name="ce14">
            <text:p>228,14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932456" table:style-name="ce14">
            <text:p>1,932,456</text:p>
          </table:table-cell>
          <table:table-cell office:value-type="float" office:value="1789441" table:style-name="ce14">
            <text:p>1,789,441</text:p>
          </table:table-cell>
          <table:table-cell office:value-type="float" office:value="35.58" table:formula="of:=IF([.B17]=0;&quot;-&quot;;ROUND([.D17]/[.B17]*100;2))" table:style-name="ce15">
            <text:p>35.58</text:p>
          </table:table-cell>
          <table:table-cell office:value-type="float" office:value="92.6" table:formula="of:=IF([.C17]=0;&quot;-&quot;;ROUND([.D17]/[.C17]*100;2))" table:style-name="ce15">
            <text:p>92.60</text:p>
          </table:table-cell>
          <table:table-cell office:value-type="float" office:value="3240425" table:formula="of:=[.B17]-[.D17]" table:style-name="ce14">
            <text:p>3,240,425</text:p>
          </table:table-cell>
          <table:table-cell office:value-type="float" office:value="143015" table:formula="of:=[.C17]-[.D17]" table:style-name="ce14">
            <text:p>143,0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95084110" table:style-name="ce27">
            <text:p>95,084,110</text:p>
          </table:table-cell>
          <table:table-cell office:value-type="float" office:value="82378246" table:style-name="ce27">
            <text:p>82,378,246</text:p>
          </table:table-cell>
          <table:table-cell office:value-type="float" office:value="43.71" table:formula="of:=IF([.B18]=0;&quot;-&quot;;ROUND([.D18]/[.B18]*100;2))" table:style-name="ce28">
            <text:p>43.71</text:p>
          </table:table-cell>
          <table:table-cell office:value-type="float" office:value="86.64" table:formula="of:=IF([.C18]=0;&quot;-&quot;;ROUND([.D18]/[.C18]*100;2))" table:style-name="ce28">
            <text:p>86.64</text:p>
          </table:table-cell>
          <table:table-cell office:value-type="float" office:value="106073308" table:formula="of:=[.G6]+[.G7]+[.G8]+[.G9]+[.G14]+[.G15]+[.G17]+[.G16]" table:style-name="ce27">
            <text:p>106,073,308</text:p>
          </table:table-cell>
          <table:table-cell office:value-type="float" office:value="12705864" table:formula="of:=[.H6]+[.H7]+[.H8]+[.H9]+[.H14]+[.H15]+[.H17]+[.H16]" table:style-name="ce27">
            <text:p>12,705,8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5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5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37363484" table:style-name="ce14">
            <text:p>37,363,484</text:p>
          </table:table-cell>
          <table:table-cell office:value-type="float" office:value="30462877" table:style-name="ce14">
            <text:p>30,462,877</text:p>
          </table:table-cell>
          <table:table-cell office:value-type="float" office:value="31.64" table:formula="of:=IF([.B6]=0;&quot;-&quot;;ROUND([.D6]/[.B6]*100;2))" table:style-name="ce15">
            <text:p>31.64</text:p>
          </table:table-cell>
          <table:table-cell office:value-type="float" office:value="81.53" table:formula="of:=IF([.C6]=0;&quot;-&quot;;ROUND([.D6]/[.C6]*100;2))" table:style-name="ce15">
            <text:p>81.53</text:p>
          </table:table-cell>
          <table:table-cell office:value-type="float" office:value="65824848" table:formula="of:=[.B6]-[.D6]" table:style-name="ce14">
            <text:p>65,824,848</text:p>
          </table:table-cell>
          <table:table-cell office:value-type="float" office:value="6900607" table:formula="of:=[.C6]-[.D6]" table:style-name="ce14">
            <text:p>6,900,60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034511" table:style-name="ce14">
            <text:p>1,034,511</text:p>
          </table:table-cell>
          <table:table-cell office:value-type="float" office:value="773031" table:style-name="ce14">
            <text:p>773,031</text:p>
          </table:table-cell>
          <table:table-cell office:value-type="float" office:value="30.24" table:formula="of:=IF([.B7]=0;&quot;-&quot;;ROUND([.D7]/[.B7]*100;2))" table:style-name="ce15">
            <text:p>30.24</text:p>
          </table:table-cell>
          <table:table-cell office:value-type="float" office:value="74.72" table:formula="of:=IF([.C7]=0;&quot;-&quot;;ROUND([.D7]/[.C7]*100;2))" table:style-name="ce15">
            <text:p>74.72</text:p>
          </table:table-cell>
          <table:table-cell office:value-type="float" office:value="1783093" table:formula="of:=[.B7]-[.D7]" table:style-name="ce14">
            <text:p>1,783,093</text:p>
          </table:table-cell>
          <table:table-cell office:value-type="float" office:value="261480" table:formula="of:=[.C7]-[.D7]" table:style-name="ce14">
            <text:p>261,48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513746" table:style-name="ce14">
            <text:p>1,513,746</text:p>
          </table:table-cell>
          <table:table-cell office:value-type="float" office:value="1373946" table:style-name="ce14">
            <text:p>1,373,946</text:p>
          </table:table-cell>
          <table:table-cell office:value-type="float" office:value="23.2" table:formula="of:=IF([.B8]=0;&quot;-&quot;;ROUND([.D8]/[.B8]*100;2))" table:style-name="ce15">
            <text:p>23.20</text:p>
          </table:table-cell>
          <table:table-cell office:value-type="float" office:value="90.76" table:formula="of:=IF([.C8]=0;&quot;-&quot;;ROUND([.D8]/[.C8]*100;2))" table:style-name="ce15">
            <text:p>90.76</text:p>
          </table:table-cell>
          <table:table-cell office:value-type="float" office:value="4547677" table:formula="of:=[.B8]-[.D8]" table:style-name="ce14">
            <text:p>4,547,677</text:p>
          </table:table-cell>
          <table:table-cell office:value-type="float" office:value="139800" table:formula="of:=[.C8]-[.D8]" table:style-name="ce14">
            <text:p>139,80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48358" table:style-name="ce14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15">
            <text:p>27.67</text:p>
          </table:table-cell>
          <table:table-cell office:value-type="float" office:value="119.06" table:formula="of:=IF([.C9]=0;&quot;-&quot;;ROUND([.D9]/[.C9]*100;2))" table:style-name="ce15">
            <text:p>119.06</text:p>
          </table:table-cell>
          <table:table-cell office:value-type="float" office:value="1084281" table:formula="of:=[.B9]-[.D9]" table:style-name="ce14">
            <text:p>1,084,281</text:p>
          </table:table-cell>
          <table:table-cell office:value-type="float" office:value="-66391" table:formula="of:=[.C9]-[.D9]" table:style-name="ce14">
            <text:p>-66,3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08429" table:style-name="ce20">
            <text:p>208,429</text:p>
          </table:table-cell>
          <table:table-cell office:value-type="float" office:value="235673" table:style-name="ce20">
            <text:p>235,673</text:p>
          </table:table-cell>
          <table:table-cell office:value-type="float" office:value="21.04" table:formula="of:=IF([.B10]=0;&quot;-&quot;;ROUND([.D10]/[.B10]*100;2))" table:style-name="ce15">
            <text:p>21.04</text:p>
          </table:table-cell>
          <table:table-cell office:value-type="float" office:value="113.07" table:formula="of:=IF([.C10]=0;&quot;-&quot;;ROUND([.D10]/[.C10]*100;2))" table:style-name="ce15">
            <text:p>113.07</text:p>
          </table:table-cell>
          <table:table-cell office:value-type="float" office:value="884602" table:formula="of:=[.B10]-[.D10]" table:style-name="ce14">
            <text:p>884,602</text:p>
          </table:table-cell>
          <table:table-cell office:value-type="float" office:value="-27244" table:formula="of:=[.C10]-[.D10]" table:style-name="ce14">
            <text:p>-27,24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85828" table:style-name="ce20">
            <text:p>85,828</text:p>
          </table:table-cell>
          <table:table-cell office:value-type="float" office:value="116737" table:style-name="ce20">
            <text:p>116,737</text:p>
          </table:table-cell>
          <table:table-cell office:value-type="float" office:value="38.81" table:formula="of:=IF([.B11]=0;&quot;-&quot;;ROUND([.D11]/[.B11]*100;2))" table:style-name="ce15">
            <text:p>38.81</text:p>
          </table:table-cell>
          <table:table-cell office:value-type="float" office:value="136.01" table:formula="of:=IF([.C11]=0;&quot;-&quot;;ROUND([.D11]/[.C11]*100;2))" table:style-name="ce15">
            <text:p>136.01</text:p>
          </table:table-cell>
          <table:table-cell office:value-type="float" office:value="184092" table:formula="of:=[.B11]-[.D11]" table:style-name="ce14">
            <text:p>184,092</text:p>
          </table:table-cell>
          <table:table-cell office:value-type="float" office:value="-30909" table:formula="of:=[.C11]-[.D11]" table:style-name="ce14">
            <text:p>-30,90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5801" table:style-name="ce20">
            <text:p>5,801</text:p>
          </table:table-cell>
          <table:table-cell office:value-type="float" office:value="14038" table:style-name="ce20">
            <text:p>14,038</text:p>
          </table:table-cell>
          <table:table-cell office:value-type="float" office:value="47.38" table:formula="of:=IF([.B13]=0;&quot;-&quot;;ROUND([.D13]/[.B13]*100;2))" table:style-name="ce15">
            <text:p>47.38</text:p>
          </table:table-cell>
          <table:table-cell office:value-type="float" office:value="241.99" table:formula="of:=IF([.C13]=0;&quot;-&quot;;ROUND([.D13]/[.C13]*100;2))" table:style-name="ce15">
            <text:p>241.99</text:p>
          </table:table-cell>
          <table:table-cell office:value-type="float" office:value="15588" table:formula="of:=[.B13]-[.D13]" table:style-name="ce14">
            <text:p>15,588</text:p>
          </table:table-cell>
          <table:table-cell office:value-type="float" office:value="-8237" table:formula="of:=[.C13]-[.D13]" table:style-name="ce14">
            <text:p>-8,23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500" table:style-name="ce20">
            <text:p>3,500</text:p>
          </table:table-cell>
          <table:table-cell office:value-type="float" office:value="5880" table:style-name="ce20">
            <text:p>5,880</text:p>
          </table:table-cell>
          <table:table-cell office:value-type="float" office:value="0.12" table:formula="of:=IF([.B14]=0;&quot;-&quot;;ROUND([.D14]/[.B14]*100;2))" table:style-name="ce15">
            <text:p>0.12</text:p>
          </table:table-cell>
          <table:table-cell office:value-type="float" office:value="168" table:formula="of:=IF([.C14]=0;&quot;-&quot;;ROUND([.D14]/[.C14]*100;2))" table:style-name="ce15">
            <text:p>168.00</text:p>
          </table:table-cell>
          <table:table-cell office:value-type="float" office:value="4884333" table:formula="of:=[.B14]-[.D14]" table:style-name="ce14">
            <text:p>4,884,333</text:p>
          </table:table-cell>
          <table:table-cell office:value-type="float" office:value="-2380" table:formula="of:=[.C14]-[.D14]" table:style-name="ce14">
            <text:p>-2,38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34796853" table:style-name="ce14">
            <text:p>34,796,853</text:p>
          </table:table-cell>
          <table:table-cell office:value-type="float" office:value="26473091" table:style-name="ce14">
            <text:p>26,473,091</text:p>
          </table:table-cell>
          <table:table-cell office:value-type="float" office:value="37.340000000000003" table:formula="of:=IF([.B15]=0;&quot;-&quot;;ROUND([.D15]/[.B15]*100;2))" table:style-name="ce15">
            <text:p>37.34</text:p>
          </table:table-cell>
          <table:table-cell office:value-type="float" office:value="76.08" table:formula="of:=IF([.C15]=0;&quot;-&quot;;ROUND([.D15]/[.C15]*100;2))" table:style-name="ce15">
            <text:p>76.08</text:p>
          </table:table-cell>
          <table:table-cell office:value-type="float" office:value="44420818" table:formula="of:=[.B15]-[.D15]" table:style-name="ce14">
            <text:p>44,420,818</text:p>
          </table:table-cell>
          <table:table-cell office:value-type="float" office:value="8323762" table:formula="of:=[.C15]-[.D15]" table:style-name="ce14">
            <text:p>8,323,76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14">
            <text:p>268,970</text:p>
          </table:table-cell>
          <table:table-cell office:value-type="float" office:value="19.59" table:formula="of:=IF([.B16]=0;&quot;-&quot;;ROUND([.D16]/[.B16]*100;2))" table:style-name="ce15">
            <text:p>19.59</text:p>
          </table:table-cell>
          <table:table-cell office:value-type="float" office:value="69.34" table:formula="of:=IF([.C16]=0;&quot;-&quot;;ROUND([.D16]/[.C16]*100;2))" table:style-name="ce15">
            <text:p>69.34</text:p>
          </table:table-cell>
          <table:table-cell office:value-type="float" office:value="1104094" table:formula="of:=[.B16]-[.D16]" table:style-name="ce14">
            <text:p>1,104,094</text:p>
          </table:table-cell>
          <table:table-cell office:value-type="float" office:value="118904" table:formula="of:=[.C16]-[.D16]" table:style-name="ce14">
            <text:p>118,90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551285" table:style-name="ce14">
            <text:p>1,551,285</text:p>
          </table:table-cell>
          <table:table-cell office:value-type="float" office:value="1383640" table:style-name="ce14">
            <text:p>1,383,640</text:p>
          </table:table-cell>
          <table:table-cell office:value-type="float" office:value="27.51" table:formula="of:=IF([.B17]=0;&quot;-&quot;;ROUND([.D17]/[.B17]*100;2))" table:style-name="ce15">
            <text:p>27.51</text:p>
          </table:table-cell>
          <table:table-cell office:value-type="float" office:value="89.19" table:formula="of:=IF([.C17]=0;&quot;-&quot;;ROUND([.D17]/[.C17]*100;2))" table:style-name="ce15">
            <text:p>89.19</text:p>
          </table:table-cell>
          <table:table-cell office:value-type="float" office:value="3646226" table:formula="of:=[.B17]-[.D17]" table:style-name="ce14">
            <text:p>3,646,226</text:p>
          </table:table-cell>
          <table:table-cell office:value-type="float" office:value="167645" table:formula="of:=[.C17]-[.D17]" table:style-name="ce14">
            <text:p>167,6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76999611" table:style-name="ce27">
            <text:p>76,999,611</text:p>
          </table:table-cell>
          <table:table-cell office:value-type="float" office:value="61156184" table:style-name="ce27">
            <text:p>61,156,184</text:p>
          </table:table-cell>
          <table:table-cell office:value-type="float" office:value="32.450000000000003" table:formula="of:=IF([.B18]=0;&quot;-&quot;;ROUND([.D18]/[.B18]*100;2))" table:style-name="ce28">
            <text:p>32.45</text:p>
          </table:table-cell>
          <table:table-cell office:value-type="float" office:value="79.42" table:formula="of:=IF([.C18]=0;&quot;-&quot;;ROUND([.D18]/[.C18]*100;2))" table:style-name="ce28">
            <text:p>79.42</text:p>
          </table:table-cell>
          <table:table-cell office:value-type="float" office:value="127295370" table:formula="of:=[.G6]+[.G7]+[.G8]+[.G9]+[.G14]+[.G15]+[.G17]+[.G16]" table:style-name="ce27">
            <text:p>127,295,370</text:p>
          </table:table-cell>
          <table:table-cell office:value-type="float" office:value="15843427" table:formula="of:=[.H6]+[.H7]+[.H8]+[.H9]+[.H14]+[.H15]+[.H17]+[.H16]" table:style-name="ce27">
            <text:p>15,843,42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4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21930816" table:style-name="ce14">
            <text:p>21,930,816</text:p>
          </table:table-cell>
          <table:table-cell office:value-type="float" office:value="20063889" table:style-name="ce14">
            <text:p>20,063,889</text:p>
          </table:table-cell>
          <table:table-cell office:value-type="float" office:value="20.84" table:formula="of:=IF([.B6]=0;&quot;-&quot;;ROUND([.D6]/[.B6]*100;2))" table:style-name="ce15">
            <text:p>20.84</text:p>
          </table:table-cell>
          <table:table-cell office:value-type="float" office:value="91.49" table:formula="of:=IF([.C6]=0;&quot;-&quot;;ROUND([.D6]/[.C6]*100;2))" table:style-name="ce15">
            <text:p>91.49</text:p>
          </table:table-cell>
          <table:table-cell office:value-type="float" office:value="76223836" table:formula="of:=[.B6]-[.D6]" table:style-name="ce14">
            <text:p>76,223,836</text:p>
          </table:table-cell>
          <table:table-cell office:value-type="float" office:value="1866927" table:formula="of:=[.C6]-[.D6]" table:style-name="ce14">
            <text:p>1,866,92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819979" table:style-name="ce14">
            <text:p>819,979</text:p>
          </table:table-cell>
          <table:table-cell office:value-type="float" office:value="568988" table:style-name="ce14">
            <text:p>568,988</text:p>
          </table:table-cell>
          <table:table-cell office:value-type="float" office:value="22.26" table:formula="of:=IF([.B7]=0;&quot;-&quot;;ROUND([.D7]/[.B7]*100;2))" table:style-name="ce15">
            <text:p>22.26</text:p>
          </table:table-cell>
          <table:table-cell office:value-type="float" office:value="69.39" table:formula="of:=IF([.C7]=0;&quot;-&quot;;ROUND([.D7]/[.C7]*100;2))" table:style-name="ce15">
            <text:p>69.39</text:p>
          </table:table-cell>
          <table:table-cell office:value-type="float" office:value="1987136" table:formula="of:=[.B7]-[.D7]" table:style-name="ce14">
            <text:p>1,987,136</text:p>
          </table:table-cell>
          <table:table-cell office:value-type="float" office:value="250991" table:formula="of:=[.C7]-[.D7]" table:style-name="ce14">
            <text:p>250,9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104875" table:style-name="ce14">
            <text:p>1,104,875</text:p>
          </table:table-cell>
          <table:table-cell office:value-type="float" office:value="1125348" table:style-name="ce14">
            <text:p>1,125,348</text:p>
          </table:table-cell>
          <table:table-cell office:value-type="float" office:value="19" table:formula="of:=IF([.B8]=0;&quot;-&quot;;ROUND([.D8]/[.B8]*100;2))" table:style-name="ce15">
            <text:p>19.00</text:p>
          </table:table-cell>
          <table:table-cell office:value-type="float" office:value="101.85" table:formula="of:=IF([.C8]=0;&quot;-&quot;;ROUND([.D8]/[.C8]*100;2))" table:style-name="ce15">
            <text:p>101.85</text:p>
          </table:table-cell>
          <table:table-cell office:value-type="float" office:value="4796275" table:formula="of:=[.B8]-[.D8]" table:style-name="ce14">
            <text:p>4,796,275</text:p>
          </table:table-cell>
          <table:table-cell office:value-type="float" office:value="-20473" table:formula="of:=[.C8]-[.D8]" table:style-name="ce14">
            <text:p>-20,47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12834" table:style-name="ce14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15">
            <text:p>25.04</text:p>
          </table:table-cell>
          <table:table-cell office:value-type="float" office:value="119.97" table:formula="of:=IF([.C9]=0;&quot;-&quot;;ROUND([.D9]/[.C9]*100;2))" table:style-name="ce15">
            <text:p>119.97</text:p>
          </table:table-cell>
          <table:table-cell office:value-type="float" office:value="1123714" table:formula="of:=[.B9]-[.D9]" table:style-name="ce14">
            <text:p>1,123,714</text:p>
          </table:table-cell>
          <table:table-cell office:value-type="float" office:value="-62482" table:formula="of:=[.C9]-[.D9]" table:style-name="ce14">
            <text:p>-62,4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94756" table:style-name="ce20">
            <text:p>194,756</text:p>
          </table:table-cell>
          <table:table-cell office:value-type="float" office:value="222508" table:style-name="ce20">
            <text:p>222,508</text:p>
          </table:table-cell>
          <table:table-cell office:value-type="float" office:value="19.86" table:formula="of:=IF([.B10]=0;&quot;-&quot;;ROUND([.D10]/[.B10]*100;2))" table:style-name="ce15">
            <text:p>19.86</text:p>
          </table:table-cell>
          <table:table-cell office:value-type="float" office:value="114.25" table:formula="of:=IF([.C10]=0;&quot;-&quot;;ROUND([.D10]/[.C10]*100;2))" table:style-name="ce15">
            <text:p>114.25</text:p>
          </table:table-cell>
          <table:table-cell office:value-type="float" office:value="897767" table:formula="of:=[.B10]-[.D10]" table:style-name="ce14">
            <text:p>897,767</text:p>
          </table:table-cell>
          <table:table-cell office:value-type="float" office:value="-27752" table:formula="of:=[.C10]-[.D10]" table:style-name="ce14">
            <text:p>-27,75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65000" table:style-name="ce20">
            <text:p>65,000</text:p>
          </table:table-cell>
          <table:table-cell office:value-type="float" office:value="96259" table:style-name="ce20">
            <text:p>96,259</text:p>
          </table:table-cell>
          <table:table-cell office:value-type="float" office:value="32" table:formula="of:=IF([.B11]=0;&quot;-&quot;;ROUND([.D11]/[.B11]*100;2))" table:style-name="ce15">
            <text:p>32.00</text:p>
          </table:table-cell>
          <table:table-cell office:value-type="float" office:value="148.09" table:formula="of:=IF([.C11]=0;&quot;-&quot;;ROUND([.D11]/[.C11]*100;2))" table:style-name="ce15">
            <text:p>148.09</text:p>
          </table:table-cell>
          <table:table-cell office:value-type="float" office:value="204570" table:formula="of:=[.B11]-[.D11]" table:style-name="ce14">
            <text:p>204,570</text:p>
          </table:table-cell>
          <table:table-cell office:value-type="float" office:value="-31259" table:formula="of:=[.C11]-[.D11]" table:style-name="ce14">
            <text:p>-31,25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4778" table:style-name="ce20">
            <text:p>4,778</text:p>
          </table:table-cell>
          <table:table-cell office:value-type="float" office:value="8250" table:style-name="ce20">
            <text:p>8,250</text:p>
          </table:table-cell>
          <table:table-cell office:value-type="float" office:value="27.85" table:formula="of:=IF([.B13]=0;&quot;-&quot;;ROUND([.D13]/[.B13]*100;2))" table:style-name="ce15">
            <text:p>27.85</text:p>
          </table:table-cell>
          <table:table-cell office:value-type="float" office:value="172.67" table:formula="of:=IF([.C13]=0;&quot;-&quot;;ROUND([.D13]/[.C13]*100;2))" table:style-name="ce15">
            <text:p>172.67</text:p>
          </table:table-cell>
          <table:table-cell office:value-type="float" office:value="21376" table:formula="of:=[.B13]-[.D13]" table:style-name="ce14">
            <text:p>21,376</text:p>
          </table:table-cell>
          <table:table-cell office:value-type="float" office:value="-3472" table:formula="of:=[.C13]-[.D13]" table:style-name="ce14">
            <text:p>-3,4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28883103" table:style-name="ce14">
            <text:p>28,883,103</text:p>
          </table:table-cell>
          <table:table-cell office:value-type="float" office:value="20214080" table:style-name="ce14">
            <text:p>20,214,080</text:p>
          </table:table-cell>
          <table:table-cell office:value-type="float" office:value="28.51" table:formula="of:=IF([.B15]=0;&quot;-&quot;;ROUND([.D15]/[.B15]*100;2))" table:style-name="ce15">
            <text:p>28.51</text:p>
          </table:table-cell>
          <table:table-cell office:value-type="float" office:value="69.989999999999995" table:formula="of:=IF([.C15]=0;&quot;-&quot;;ROUND([.D15]/[.C15]*100;2))" table:style-name="ce15">
            <text:p>69.99</text:p>
          </table:table-cell>
          <table:table-cell office:value-type="float" office:value="50679829" table:formula="of:=[.B15]-[.D15]" table:style-name="ce14">
            <text:p>50,679,829</text:p>
          </table:table-cell>
          <table:table-cell office:value-type="float" office:value="8669023" table:formula="of:=[.C15]-[.D15]" table:style-name="ce14">
            <text:p>8,669,02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14">
            <text:p>253,463</text:p>
          </table:table-cell>
          <table:table-cell office:value-type="float" office:value="18.46" table:formula="of:=IF([.B16]=0;&quot;-&quot;;ROUND([.D16]/[.B16]*100;2))" table:style-name="ce15">
            <text:p>18.46</text:p>
          </table:table-cell>
          <table:table-cell office:value-type="float" office:value="74.25" table:formula="of:=IF([.C16]=0;&quot;-&quot;;ROUND([.D16]/[.C16]*100;2))" table:style-name="ce15">
            <text:p>74.25</text:p>
          </table:table-cell>
          <table:table-cell office:value-type="float" office:value="1119601" table:formula="of:=[.B16]-[.D16]" table:style-name="ce14">
            <text:p>1,119,601</text:p>
          </table:table-cell>
          <table:table-cell office:value-type="float" office:value="87906" table:formula="of:=[.C16]-[.D16]" table:style-name="ce14">
            <text:p>87,9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194074" table:style-name="ce14">
            <text:p>1,194,074</text:p>
          </table:table-cell>
          <table:table-cell office:value-type="float" office:value="1184530" table:style-name="ce14">
            <text:p>1,184,530</text:p>
          </table:table-cell>
          <table:table-cell office:value-type="float" office:value="23.55" table:formula="of:=IF([.B17]=0;&quot;-&quot;;ROUND([.D17]/[.B17]*100;2))" table:style-name="ce15">
            <text:p>23.55</text:p>
          </table:table-cell>
          <table:table-cell office:value-type="float" office:value="99.2" table:formula="of:=IF([.C17]=0;&quot;-&quot;;ROUND([.D17]/[.C17]*100;2))" table:style-name="ce15">
            <text:p>99.20</text:p>
          </table:table-cell>
          <table:table-cell office:value-type="float" office:value="3845336" table:formula="of:=[.B17]-[.D17]" table:style-name="ce14">
            <text:p>3,845,336</text:p>
          </table:table-cell>
          <table:table-cell office:value-type="float" office:value="9544" table:formula="of:=[.C17]-[.D17]" table:style-name="ce14">
            <text:p>9,54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54587050" table:style-name="ce27">
            <text:p>54,587,050</text:p>
          </table:table-cell>
          <table:table-cell office:value-type="float" office:value="43785614" table:style-name="ce27">
            <text:p>43,785,614</text:p>
          </table:table-cell>
          <table:table-cell office:value-type="float" office:value="23.23" table:formula="of:=IF([.B18]=0;&quot;-&quot;;ROUND([.D18]/[.B18]*100;2))" table:style-name="ce28">
            <text:p>23.23</text:p>
          </table:table-cell>
          <table:table-cell office:value-type="float" office:value="80.209999999999994" table:formula="of:=IF([.C18]=0;&quot;-&quot;;ROUND([.D18]/[.C18]*100;2))" table:style-name="ce28">
            <text:p>80.21</text:p>
          </table:table-cell>
          <table:table-cell office:value-type="float" office:value="144665940" table:formula="of:=[.G6]+[.G7]+[.G8]+[.G9]+[.G14]+[.G15]+[.G17]+[.G16]" table:style-name="ce27">
            <text:p>144,665,940</text:p>
          </table:table-cell>
          <table:table-cell office:value-type="float" office:value="10801436" table:formula="of:=[.H6]+[.H7]+[.H8]+[.H9]+[.H14]+[.H15]+[.H17]+[.H16]" table:style-name="ce27">
            <text:p>10,801,43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3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3335253" table:style-name="ce14">
            <text:p>13,335,253</text:p>
          </table:table-cell>
          <table:table-cell office:value-type="float" office:value="12209928" table:style-name="ce14">
            <text:p>12,209,928</text:p>
          </table:table-cell>
          <table:table-cell office:value-type="float" office:value="12.68" table:formula="of:=IF([.B6]=0;&quot;-&quot;;ROUND([.D6]/[.B6]*100;2))" table:style-name="ce15">
            <text:p>12.68</text:p>
          </table:table-cell>
          <table:table-cell office:value-type="float" office:value="91.56" table:formula="of:=IF([.C6]=0;&quot;-&quot;;ROUND([.D6]/[.C6]*100;2))" table:style-name="ce15">
            <text:p>91.56</text:p>
          </table:table-cell>
          <table:table-cell office:value-type="float" office:value="84077797" table:formula="of:=[.B6]-[.D6]" table:style-name="ce14">
            <text:p>84,077,797</text:p>
          </table:table-cell>
          <table:table-cell office:value-type="float" office:value="1125325" table:formula="of:=[.C6]-[.D6]" table:style-name="ce14">
            <text:p>1,125,32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610471" table:style-name="ce14">
            <text:p>610,471</text:p>
          </table:table-cell>
          <table:table-cell office:value-type="float" office:value="339806" table:style-name="ce14">
            <text:p>339,806</text:p>
          </table:table-cell>
          <table:table-cell office:value-type="float" office:value="13.29" table:formula="of:=IF([.B7]=0;&quot;-&quot;;ROUND([.D7]/[.B7]*100;2))" table:style-name="ce15">
            <text:p>13.29</text:p>
          </table:table-cell>
          <table:table-cell office:value-type="float" office:value="55.66" table:formula="of:=IF([.C7]=0;&quot;-&quot;;ROUND([.D7]/[.C7]*100;2))" table:style-name="ce15">
            <text:p>55.66</text:p>
          </table:table-cell>
          <table:table-cell office:value-type="float" office:value="2216318" table:formula="of:=[.B7]-[.D7]" table:style-name="ce14">
            <text:p>2,216,318</text:p>
          </table:table-cell>
          <table:table-cell office:value-type="float" office:value="270665" table:formula="of:=[.C7]-[.D7]" table:style-name="ce14">
            <text:p>270,6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828508" table:style-name="ce14">
            <text:p>828,508</text:p>
          </table:table-cell>
          <table:table-cell office:value-type="float" office:value="824424" table:style-name="ce14">
            <text:p>824,424</text:p>
          </table:table-cell>
          <table:table-cell office:value-type="float" office:value="13.92" table:formula="of:=IF([.B8]=0;&quot;-&quot;;ROUND([.D8]/[.B8]*100;2))" table:style-name="ce15">
            <text:p>13.92</text:p>
          </table:table-cell>
          <table:table-cell office:value-type="float" office:value="99.51" table:formula="of:=IF([.C8]=0;&quot;-&quot;;ROUND([.D8]/[.C8]*100;2))" table:style-name="ce15">
            <text:p>99.51</text:p>
          </table:table-cell>
          <table:table-cell office:value-type="float" office:value="5097199" table:formula="of:=[.B8]-[.D8]" table:style-name="ce14">
            <text:p>5,097,199</text:p>
          </table:table-cell>
          <table:table-cell office:value-type="float" office:value="4084" table:formula="of:=[.C8]-[.D8]" table:style-name="ce14">
            <text:p>4,08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263675" table:style-name="ce14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15">
            <text:p>20.92</text:p>
          </table:table-cell>
          <table:table-cell office:value-type="float" office:value="118.93" table:formula="of:=IF([.C9]=0;&quot;-&quot;;ROUND([.D9]/[.C9]*100;2))" table:style-name="ce15">
            <text:p>118.93</text:p>
          </table:table-cell>
          <table:table-cell office:value-type="float" office:value="1185450" table:formula="of:=[.B9]-[.D9]" table:style-name="ce14">
            <text:p>1,185,450</text:p>
          </table:table-cell>
          <table:table-cell office:value-type="float" office:value="-49905" table:formula="of:=[.C9]-[.D9]" table:style-name="ce14">
            <text:p>-49,9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61852" table:style-name="ce20">
            <text:p>161,852</text:p>
          </table:table-cell>
          <table:table-cell office:value-type="float" office:value="165500" table:style-name="ce20">
            <text:p>165,500</text:p>
          </table:table-cell>
          <table:table-cell office:value-type="float" office:value="14.77" table:formula="of:=IF([.B10]=0;&quot;-&quot;;ROUND([.D10]/[.B10]*100;2))" table:style-name="ce15">
            <text:p>14.77</text:p>
          </table:table-cell>
          <table:table-cell office:value-type="float" office:value="102.25" table:formula="of:=IF([.C10]=0;&quot;-&quot;;ROUND([.D10]/[.C10]*100;2))" table:style-name="ce15">
            <text:p>102.25</text:p>
          </table:table-cell>
          <table:table-cell office:value-type="float" office:value="954775" table:formula="of:=[.B10]-[.D10]" table:style-name="ce14">
            <text:p>954,775</text:p>
          </table:table-cell>
          <table:table-cell office:value-type="float" office:value="-3648" table:formula="of:=[.C10]-[.D10]" table:style-name="ce14">
            <text:p>-3,64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50000" table:style-name="ce20">
            <text:p>50,000</text:p>
          </table:table-cell>
          <table:table-cell office:value-type="float" office:value="93020" table:style-name="ce20">
            <text:p>93,020</text:p>
          </table:table-cell>
          <table:table-cell office:value-type="float" office:value="30.92" table:formula="of:=IF([.B11]=0;&quot;-&quot;;ROUND([.D11]/[.B11]*100;2))" table:style-name="ce15">
            <text:p>30.92</text:p>
          </table:table-cell>
          <table:table-cell office:value-type="float" office:value="186.04" table:formula="of:=IF([.C11]=0;&quot;-&quot;;ROUND([.D11]/[.C11]*100;2))" table:style-name="ce15">
            <text:p>186.04</text:p>
          </table:table-cell>
          <table:table-cell office:value-type="float" office:value="207809" table:formula="of:=[.B11]-[.D11]" table:style-name="ce14">
            <text:p>207,809</text:p>
          </table:table-cell>
          <table:table-cell office:value-type="float" office:value="-43020" table:formula="of:=[.C11]-[.D11]" table:style-name="ce14">
            <text:p>-43,02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3523" table:style-name="ce20">
            <text:p>3,523</text:p>
          </table:table-cell>
          <table:table-cell office:value-type="float" office:value="6759" table:style-name="ce20">
            <text:p>6,759</text:p>
          </table:table-cell>
          <table:table-cell office:value-type="float" office:value="22.81" table:formula="of:=IF([.B13]=0;&quot;-&quot;;ROUND([.D13]/[.B13]*100;2))" table:style-name="ce15">
            <text:p>22.81</text:p>
          </table:table-cell>
          <table:table-cell office:value-type="float" office:value="191.85" table:formula="of:=IF([.C13]=0;&quot;-&quot;;ROUND([.D13]/[.C13]*100;2))" table:style-name="ce15">
            <text:p>191.85</text:p>
          </table:table-cell>
          <table:table-cell office:value-type="float" office:value="22867" table:formula="of:=[.B13]-[.D13]" table:style-name="ce14">
            <text:p>22,867</text:p>
          </table:table-cell>
          <table:table-cell office:value-type="float" office:value="-3236" table:formula="of:=[.C13]-[.D13]" table:style-name="ce14">
            <text:p>-3,236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14341448" table:style-name="ce14">
            <text:p>14,341,448</text:p>
          </table:table-cell>
          <table:table-cell office:value-type="float" office:value="13172680" table:style-name="ce14">
            <text:p>13,172,680</text:p>
          </table:table-cell>
          <table:table-cell office:value-type="float" office:value="18.579999999999998" table:formula="of:=IF([.B15]=0;&quot;-&quot;;ROUND([.D15]/[.B15]*100;2))" table:style-name="ce15">
            <text:p>18.58</text:p>
          </table:table-cell>
          <table:table-cell office:value-type="float" office:value="91.85" table:formula="of:=IF([.C15]=0;&quot;-&quot;;ROUND([.D15]/[.C15]*100;2))" table:style-name="ce15">
            <text:p>91.85</text:p>
          </table:table-cell>
          <table:table-cell office:value-type="float" office:value="57721229" table:formula="of:=[.B15]-[.D15]" table:style-name="ce14">
            <text:p>57,721,229</text:p>
          </table:table-cell>
          <table:table-cell office:value-type="float" office:value="1168768" table:formula="of:=[.C15]-[.D15]" table:style-name="ce14">
            <text:p>1,168,76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14">
            <text:p>94,292</text:p>
          </table:table-cell>
          <table:table-cell office:value-type="float" office:value="6.87" table:formula="of:=IF([.B16]=0;&quot;-&quot;;ROUND([.D16]/[.B16]*100;2))" table:style-name="ce15">
            <text:p>6.87</text:p>
          </table:table-cell>
          <table:table-cell office:value-type="float" office:value="49.53" table:formula="of:=IF([.C16]=0;&quot;-&quot;;ROUND([.D16]/[.C16]*100;2))" table:style-name="ce15">
            <text:p>49.53</text:p>
          </table:table-cell>
          <table:table-cell office:value-type="float" office:value="1278772" table:formula="of:=[.B16]-[.D16]" table:style-name="ce14">
            <text:p>1,278,772</text:p>
          </table:table-cell>
          <table:table-cell office:value-type="float" office:value="96082" table:formula="of:=[.C16]-[.D16]" table:style-name="ce14">
            <text:p>96,0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833118" table:style-name="ce14">
            <text:p>833,118</text:p>
          </table:table-cell>
          <table:table-cell office:value-type="float" office:value="762317" table:style-name="ce14">
            <text:p>762,317</text:p>
          </table:table-cell>
          <table:table-cell office:value-type="float" office:value="15.16" table:formula="of:=IF([.B17]=0;&quot;-&quot;;ROUND([.D17]/[.B17]*100;2))" table:style-name="ce15">
            <text:p>15.16</text:p>
          </table:table-cell>
          <table:table-cell office:value-type="float" office:value="91.5" table:formula="of:=IF([.C17]=0;&quot;-&quot;;ROUND([.D17]/[.C17]*100;2))" table:style-name="ce15">
            <text:p>91.50</text:p>
          </table:table-cell>
          <table:table-cell office:value-type="float" office:value="4267549" table:formula="of:=[.B17]-[.D17]" table:style-name="ce14">
            <text:p>4,267,549</text:p>
          </table:table-cell>
          <table:table-cell office:value-type="float" office:value="70801" table:formula="of:=[.C17]-[.D17]" table:style-name="ce14">
            <text:p>70,80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30402847" table:style-name="ce27">
            <text:p>30,402,847</text:p>
          </table:table-cell>
          <table:table-cell office:value-type="float" office:value="27717027" table:style-name="ce27">
            <text:p>27,717,027</text:p>
          </table:table-cell>
          <table:table-cell office:value-type="float" office:value="14.71" table:formula="of:=IF([.B18]=0;&quot;-&quot;;ROUND([.D18]/[.B18]*100;2))" table:style-name="ce28">
            <text:p>14.71</text:p>
          </table:table-cell>
          <table:table-cell office:value-type="float" office:value="91.17" table:formula="of:=IF([.C18]=0;&quot;-&quot;;ROUND([.D18]/[.C18]*100;2))" table:style-name="ce28">
            <text:p>91.17</text:p>
          </table:table-cell>
          <table:table-cell office:value-type="float" office:value="160734527" table:formula="of:=[.G6]+[.G7]+[.G8]+[.G9]+[.G14]+[.G15]+[.G17]+[.G16]" table:style-name="ce27">
            <text:p>160,734,527</text:p>
          </table:table-cell>
          <table:table-cell office:value-type="float" office:value="2685820" table:formula="of:=[.H6]+[.H7]+[.H8]+[.H9]+[.H14]+[.H15]+[.H17]+[.H16]" table:style-name="ce27">
            <text:p>2,685,820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2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7249064" table:style-name="ce14">
            <text:p>7,249,064</text:p>
          </table:table-cell>
          <table:table-cell office:value-type="float" office:value="7041674" table:style-name="ce14">
            <text:p>7,041,674</text:p>
          </table:table-cell>
          <table:table-cell office:value-type="float" office:value="7.31" table:formula="of:=IF([.B6]=0;&quot;-&quot;;ROUND([.D6]/[.B6]*100;2))" table:style-name="ce15">
            <text:p>7.31</text:p>
          </table:table-cell>
          <table:table-cell office:value-type="float" office:value="97.14" table:formula="of:=IF([.C6]=0;&quot;-&quot;;ROUND([.D6]/[.C6]*100;2))" table:style-name="ce15">
            <text:p>97.14</text:p>
          </table:table-cell>
          <table:table-cell office:value-type="float" office:value="89246051" table:formula="of:=[.B6]-[.D6]" table:style-name="ce14">
            <text:p>89,246,051</text:p>
          </table:table-cell>
          <table:table-cell office:value-type="float" office:value="207390" table:formula="of:=[.C6]-[.D6]" table:style-name="ce14">
            <text:p>207,39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401610" table:style-name="ce14">
            <text:p>401,610</text:p>
          </table:table-cell>
          <table:table-cell office:value-type="float" office:value="255980" table:style-name="ce14">
            <text:p>255,980</text:p>
          </table:table-cell>
          <table:table-cell office:value-type="float" office:value="10.01" table:formula="of:=IF([.B7]=0;&quot;-&quot;;ROUND([.D7]/[.B7]*100;2))" table:style-name="ce15">
            <text:p>10.01</text:p>
          </table:table-cell>
          <table:table-cell office:value-type="float" office:value="63.74" table:formula="of:=IF([.C7]=0;&quot;-&quot;;ROUND([.D7]/[.C7]*100;2))" table:style-name="ce15">
            <text:p>63.74</text:p>
          </table:table-cell>
          <table:table-cell office:value-type="float" office:value="2300144" table:formula="of:=[.B7]-[.D7]" table:style-name="ce14">
            <text:p>2,300,144</text:p>
          </table:table-cell>
          <table:table-cell office:value-type="float" office:value="145630" table:formula="of:=[.C7]-[.D7]" table:style-name="ce14">
            <text:p>145,63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68355" table:style-name="ce14">
            <text:p>568,355</text:p>
          </table:table-cell>
          <table:table-cell office:value-type="float" office:value="432059" table:style-name="ce14">
            <text:p>432,059</text:p>
          </table:table-cell>
          <table:table-cell office:value-type="float" office:value="7.3" table:formula="of:=IF([.B8]=0;&quot;-&quot;;ROUND([.D8]/[.B8]*100;2))" table:style-name="ce15">
            <text:p>7.30</text:p>
          </table:table-cell>
          <table:table-cell office:value-type="float" office:value="76.02" table:formula="of:=IF([.C8]=0;&quot;-&quot;;ROUND([.D8]/[.C8]*100;2))" table:style-name="ce15">
            <text:p>76.02</text:p>
          </table:table-cell>
          <table:table-cell office:value-type="float" office:value="5489564" table:formula="of:=[.B8]-[.D8]" table:style-name="ce14">
            <text:p>5,489,564</text:p>
          </table:table-cell>
          <table:table-cell office:value-type="float" office:value="136296" table:formula="of:=[.C8]-[.D8]" table:style-name="ce14">
            <text:p>136,2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174528" table:style-name="ce14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15">
            <text:p>14.25</text:p>
          </table:table-cell>
          <table:table-cell office:value-type="float" office:value="122.43" table:formula="of:=IF([.C9]=0;&quot;-&quot;;ROUND([.D9]/[.C9]*100;2))" table:style-name="ce15">
            <text:p>122.43</text:p>
          </table:table-cell>
          <table:table-cell office:value-type="float" office:value="1285351" table:formula="of:=[.B9]-[.D9]" table:style-name="ce14">
            <text:p>1,285,351</text:p>
          </table:table-cell>
          <table:table-cell office:value-type="float" office:value="-39151" table:formula="of:=[.C9]-[.D9]" table:style-name="ce14">
            <text:p>-39,15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37750" table:style-name="ce20">
            <text:p>137,750</text:p>
          </table:table-cell>
          <table:table-cell office:value-type="float" office:value="120851" table:style-name="ce20">
            <text:p>120,851</text:p>
          </table:table-cell>
          <table:table-cell office:value-type="float" office:value="10.79" table:formula="of:=IF([.B10]=0;&quot;-&quot;;ROUND([.D10]/[.B10]*100;2))" table:style-name="ce15">
            <text:p>10.79</text:p>
          </table:table-cell>
          <table:table-cell office:value-type="float" office:value="87.73" table:formula="of:=IF([.C10]=0;&quot;-&quot;;ROUND([.D10]/[.C10]*100;2))" table:style-name="ce15">
            <text:p>87.73</text:p>
          </table:table-cell>
          <table:table-cell office:value-type="float" office:value="999424" table:formula="of:=[.B10]-[.D10]" table:style-name="ce14">
            <text:p>999,424</text:p>
          </table:table-cell>
          <table:table-cell office:value-type="float" office:value="16899" table:formula="of:=[.C10]-[.D10]" table:style-name="ce14">
            <text:p>16,89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35000" table:style-name="ce20">
            <text:p>35,000</text:p>
          </table:table-cell>
          <table:table-cell office:value-type="float" office:value="91657" table:style-name="ce20">
            <text:p>91,657</text:p>
          </table:table-cell>
          <table:table-cell office:value-type="float" office:value="30.47" table:formula="of:=IF([.B11]=0;&quot;-&quot;;ROUND([.D11]/[.B11]*100;2))" table:style-name="ce15">
            <text:p>30.47</text:p>
          </table:table-cell>
          <table:table-cell office:value-type="float" office:value="261.88" table:formula="of:=IF([.C11]=0;&quot;-&quot;;ROUND([.D11]/[.C11]*100;2))" table:style-name="ce15">
            <text:p>261.88</text:p>
          </table:table-cell>
          <table:table-cell office:value-type="float" office:value="209172" table:formula="of:=[.B11]-[.D11]" table:style-name="ce14">
            <text:p>209,172</text:p>
          </table:table-cell>
          <table:table-cell office:value-type="float" office:value="-56657" table:formula="of:=[.C11]-[.D11]" table:style-name="ce14">
            <text:p>-56,65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778" table:style-name="ce20">
            <text:p>1,778</text:p>
          </table:table-cell>
          <table:table-cell office:value-type="float" office:value="1171" table:style-name="ce20">
            <text:p>1,171</text:p>
          </table:table-cell>
          <table:table-cell office:value-type="float" office:value="3.95" table:formula="of:=IF([.B13]=0;&quot;-&quot;;ROUND([.D13]/[.B13]*100;2))" table:style-name="ce15">
            <text:p>3.95</text:p>
          </table:table-cell>
          <table:table-cell office:value-type="float" office:value="65.86" table:formula="of:=IF([.C13]=0;&quot;-&quot;;ROUND([.D13]/[.C13]*100;2))" table:style-name="ce15">
            <text:p>65.86</text:p>
          </table:table-cell>
          <table:table-cell office:value-type="float" office:value="28455" table:formula="of:=[.B13]-[.D13]" table:style-name="ce14">
            <text:p>28,455</text:p>
          </table:table-cell>
          <table:table-cell office:value-type="float" office:value="607" table:formula="of:=[.C13]-[.D13]" table:style-name="ce14">
            <text:p>6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8404026" table:style-name="ce14">
            <text:p>8,404,026</text:p>
          </table:table-cell>
          <table:table-cell office:value-type="float" office:value="9787163" table:style-name="ce14">
            <text:p>9,787,163</text:p>
          </table:table-cell>
          <table:table-cell office:value-type="float" office:value="13.81" table:formula="of:=IF([.B15]=0;&quot;-&quot;;ROUND([.D15]/[.B15]*100;2))" table:style-name="ce15">
            <text:p>13.81</text:p>
          </table:table-cell>
          <table:table-cell office:value-type="float" office:value="116.46" table:formula="of:=IF([.C15]=0;&quot;-&quot;;ROUND([.D15]/[.C15]*100;2))" table:style-name="ce15">
            <text:p>116.46</text:p>
          </table:table-cell>
          <table:table-cell office:value-type="float" office:value="61106746" table:formula="of:=[.B15]-[.D15]" table:style-name="ce14">
            <text:p>61,106,746</text:p>
          </table:table-cell>
          <table:table-cell office:value-type="float" office:value="-1383137" table:formula="of:=[.C15]-[.D15]" table:style-name="ce14">
            <text:p>-1,383,1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14">
            <text:p>40,685</text:p>
          </table:table-cell>
          <table:table-cell office:value-type="float" office:value="2.96" table:formula="of:=IF([.B16]=0;&quot;-&quot;;ROUND([.D16]/[.B16]*100;2))" table:style-name="ce15">
            <text:p>2.96</text:p>
          </table:table-cell>
          <table:table-cell office:value-type="float" office:value="31.22" table:formula="of:=IF([.C16]=0;&quot;-&quot;;ROUND([.D16]/[.C16]*100;2))" table:style-name="ce15">
            <text:p>31.22</text:p>
          </table:table-cell>
          <table:table-cell office:value-type="float" office:value="1332379" table:formula="of:=[.B16]-[.D16]" table:style-name="ce14">
            <text:p>1,332,379</text:p>
          </table:table-cell>
          <table:table-cell office:value-type="float" office:value="89614" table:formula="of:=[.C16]-[.D16]" table:style-name="ce14">
            <text:p>89,61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472888" table:style-name="ce14">
            <text:p>472,888</text:p>
          </table:table-cell>
          <table:table-cell office:value-type="float" office:value="263876" table:style-name="ce14">
            <text:p>263,876</text:p>
          </table:table-cell>
          <table:table-cell office:value-type="float" office:value="5.25" table:formula="of:=IF([.B17]=0;&quot;-&quot;;ROUND([.D17]/[.B17]*100;2))" table:style-name="ce15">
            <text:p>5.25</text:p>
          </table:table-cell>
          <table:table-cell office:value-type="float" office:value="55.8" table:formula="of:=IF([.C17]=0;&quot;-&quot;;ROUND([.D17]/[.C17]*100;2))" table:style-name="ce15">
            <text:p>55.80</text:p>
          </table:table-cell>
          <table:table-cell office:value-type="float" office:value="4765990" table:formula="of:=[.B17]-[.D17]" table:style-name="ce14">
            <text:p>4,765,990</text:p>
          </table:table-cell>
          <table:table-cell office:value-type="float" office:value="209012" table:formula="of:=[.C17]-[.D17]" table:style-name="ce14">
            <text:p>209,01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7400770" table:style-name="ce27">
            <text:p>17,400,770</text:p>
          </table:table-cell>
          <table:table-cell office:value-type="float" office:value="18035116" table:style-name="ce27">
            <text:p>18,035,116</text:p>
          </table:table-cell>
          <table:table-cell office:value-type="float" office:value="9.57" table:formula="of:=IF([.B18]=0;&quot;-&quot;;ROUND([.D18]/[.B18]*100;2))" table:style-name="ce28">
            <text:p>9.57</text:p>
          </table:table-cell>
          <table:table-cell office:value-type="float" office:value="103.65" table:formula="of:=IF([.C18]=0;&quot;-&quot;;ROUND([.D18]/[.C18]*100;2))" table:style-name="ce28">
            <text:p>103.65</text:p>
          </table:table-cell>
          <table:table-cell office:value-type="float" office:value="170416438" table:formula="of:=[.G6]+[.G7]+[.G8]+[.G9]+[.G14]+[.G15]+[.G17]+[.G16]" table:style-name="ce27">
            <text:p>170,416,438</text:p>
          </table:table-cell>
          <table:table-cell office:value-type="float" office:value="-634346" table:formula="of:=[.H6]+[.H7]+[.H8]+[.H9]+[.H14]+[.H15]+[.H17]+[.H16]" table:style-name="ce27">
            <text:p>-634,34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863424" table:style-name="ce14">
            <text:p>1,863,424</text:p>
          </table:table-cell>
          <table:table-cell office:value-type="float" office:value="1606242" table:style-name="ce14">
            <text:p>1,606,242</text:p>
          </table:table-cell>
          <table:table-cell office:value-type="float" office:value="1.67" table:formula="of:=IF([.B6]=0;&quot;-&quot;;ROUND([.D6]/[.B6]*100;2))" table:style-name="ce15">
            <text:p>1.67</text:p>
          </table:table-cell>
          <table:table-cell office:value-type="float" office:value="86.2" table:formula="of:=IF([.C6]=0;&quot;-&quot;;ROUND([.D6]/[.C6]*100;2))" table:style-name="ce15">
            <text:p>86.20</text:p>
          </table:table-cell>
          <table:table-cell office:value-type="float" office:value="94681483" table:formula="of:=[.B6]-[.D6]" table:style-name="ce14">
            <text:p>94,681,483</text:p>
          </table:table-cell>
          <table:table-cell office:value-type="float" office:value="257182" table:formula="of:=[.C6]-[.D6]" table:style-name="ce14">
            <text:p>257,18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4023" table:style-name="ce14">
            <text:p>2,554,023</text:p>
          </table:table-cell>
          <table:table-cell office:value-type="float" office:value="198658" table:style-name="ce14">
            <text:p>198,658</text:p>
          </table:table-cell>
          <table:table-cell office:value-type="float" office:value="27982" table:style-name="ce14">
            <text:p>27,982</text:p>
          </table:table-cell>
          <table:table-cell office:value-type="float" office:value="1.1000000000000001" table:formula="of:=IF([.B7]=0;&quot;-&quot;;ROUND([.D7]/[.B7]*100;2))" table:style-name="ce15">
            <text:p>1.10</text:p>
          </table:table-cell>
          <table:table-cell office:value-type="float" office:value="14.09" table:formula="of:=IF([.C7]=0;&quot;-&quot;;ROUND([.D7]/[.C7]*100;2))" table:style-name="ce15">
            <text:p>14.09</text:p>
          </table:table-cell>
          <table:table-cell office:value-type="float" office:value="2526041" table:formula="of:=[.B7]-[.D7]" table:style-name="ce14">
            <text:p>2,526,041</text:p>
          </table:table-cell>
          <table:table-cell office:value-type="float" office:value="170676" table:formula="of:=[.C7]-[.D7]" table:style-name="ce14">
            <text:p>170,6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840" table:style-name="ce14">
            <text:p>5,921,840</text:p>
          </table:table-cell>
          <table:table-cell office:value-type="float" office:value="228732" table:style-name="ce14">
            <text:p>228,732</text:p>
          </table:table-cell>
          <table:table-cell office:value-type="float" office:value="192917" table:style-name="ce14">
            <text:p>192,917</text:p>
          </table:table-cell>
          <table:table-cell office:value-type="float" office:value="3.26" table:formula="of:=IF([.B8]=0;&quot;-&quot;;ROUND([.D8]/[.B8]*100;2))" table:style-name="ce15">
            <text:p>3.26</text:p>
          </table:table-cell>
          <table:table-cell office:value-type="float" office:value="84.34" table:formula="of:=IF([.C8]=0;&quot;-&quot;;ROUND([.D8]/[.C8]*100;2))" table:style-name="ce15">
            <text:p>84.34</text:p>
          </table:table-cell>
          <table:table-cell office:value-type="float" office:value="5728923" table:formula="of:=[.B8]-[.D8]" table:style-name="ce14">
            <text:p>5,728,923</text:p>
          </table:table-cell>
          <table:table-cell office:value-type="float" office:value="35815" table:formula="of:=[.C8]-[.D8]" table:style-name="ce14">
            <text:p>35,8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52904" table:style-name="ce14">
            <text:p>1,552,904</text:p>
          </table:table-cell>
          <table:table-cell office:value-type="float" office:value="102156" table:style-name="ce14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15">
            <text:p>3.26</text:p>
          </table:table-cell>
          <table:table-cell office:value-type="float" office:value="49.61" table:formula="of:=IF([.C9]=0;&quot;-&quot;;ROUND([.D9]/[.C9]*100;2))" table:style-name="ce15">
            <text:p>49.61</text:p>
          </table:table-cell>
          <table:table-cell office:value-type="float" office:value="1502220" table:formula="of:=[.B9]-[.D9]" table:style-name="ce14">
            <text:p>1,502,220</text:p>
          </table:table-cell>
          <table:table-cell office:value-type="float" office:value="51472" table:formula="of:=[.C9]-[.D9]" table:style-name="ce14">
            <text:p>51,4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74149" table:style-name="ce20">
            <text:p>1,174,149</text:p>
          </table:table-cell>
          <table:table-cell office:value-type="float" office:value="81323" table:style-name="ce20">
            <text:p>81,323</text:p>
          </table:table-cell>
          <table:table-cell office:value-type="float" office:value="29583" table:style-name="ce20">
            <text:p>29,583</text:p>
          </table:table-cell>
          <table:table-cell office:value-type="float" office:value="2.52" table:formula="of:=IF([.B10]=0;&quot;-&quot;;ROUND([.D10]/[.B10]*100;2))" table:style-name="ce15">
            <text:p>2.52</text:p>
          </table:table-cell>
          <table:table-cell office:value-type="float" office:value="36.380000000000003" table:formula="of:=IF([.C10]=0;&quot;-&quot;;ROUND([.D10]/[.C10]*100;2))" table:style-name="ce15">
            <text:p>36.38</text:p>
          </table:table-cell>
          <table:table-cell office:value-type="float" office:value="1144566" table:formula="of:=[.B10]-[.D10]" table:style-name="ce14">
            <text:p>1,144,566</text:p>
          </table:table-cell>
          <table:table-cell office:value-type="float" office:value="51740" table:formula="of:=[.C10]-[.D10]" table:style-name="ce14">
            <text:p>51,74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20000" table:style-name="ce20">
            <text:p>20,000</text:p>
          </table:table-cell>
          <table:table-cell office:value-type="float" office:value="20610" table:style-name="ce20">
            <text:p>20,610</text:p>
          </table:table-cell>
          <table:table-cell office:value-type="float" office:value="6.85" table:formula="of:=IF([.B11]=0;&quot;-&quot;;ROUND([.D11]/[.B11]*100;2))" table:style-name="ce15">
            <text:p>6.85</text:p>
          </table:table-cell>
          <table:table-cell office:value-type="float" office:value="103.05" table:formula="of:=IF([.C11]=0;&quot;-&quot;;ROUND([.D11]/[.C11]*100;2))" table:style-name="ce15">
            <text:p>103.05</text:p>
          </table:table-cell>
          <table:table-cell office:value-type="float" office:value="280219" table:formula="of:=[.B11]-[.D11]" table:style-name="ce14">
            <text:p>280,219</text:p>
          </table:table-cell>
          <table:table-cell office:value-type="float" office:value="-610" table:formula="of:=[.C11]-[.D11]" table:style-name="ce14">
            <text:p>-6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833" table:style-name="ce20">
            <text:p>833</text:p>
          </table:table-cell>
          <table:table-cell office:value-type="float" office:value="491" table:style-name="ce20">
            <text:p>491</text:p>
          </table:table-cell>
          <table:table-cell office:value-type="float" office:value="1.66" table:formula="of:=IF([.B13]=0;&quot;-&quot;;ROUND([.D13]/[.B13]*100;2))" table:style-name="ce15">
            <text:p>1.66</text:p>
          </table:table-cell>
          <table:table-cell office:value-type="float" office:value="58.94" table:formula="of:=IF([.C13]=0;&quot;-&quot;;ROUND([.D13]/[.C13]*100;2))" table:style-name="ce15">
            <text:p>58.94</text:p>
          </table:table-cell>
          <table:table-cell office:value-type="float" office:value="29135" table:formula="of:=[.B13]-[.D13]" table:style-name="ce14">
            <text:p>29,135</text:p>
          </table:table-cell>
          <table:table-cell office:value-type="float" office:value="342" table:formula="of:=[.C13]-[.D13]" table:style-name="ce14">
            <text:p>34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70213" table:style-name="ce14">
            <text:p>4,97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970213" table:formula="of:=[.B14]-[.D14]" table:style-name="ce14">
            <text:p>4,97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586243" table:style-name="ce14">
            <text:p>5,586,243</text:p>
          </table:table-cell>
          <table:table-cell office:value-type="float" office:value="3110871" table:style-name="ce14">
            <text:p>3,110,871</text:p>
          </table:table-cell>
          <table:table-cell office:value-type="float" office:value="4.3899999999999997" table:formula="of:=IF([.B15]=0;&quot;-&quot;;ROUND([.D15]/[.B15]*100;2))" table:style-name="ce15">
            <text:p>4.39</text:p>
          </table:table-cell>
          <table:table-cell office:value-type="float" office:value="55.69" table:formula="of:=IF([.C15]=0;&quot;-&quot;;ROUND([.D15]/[.C15]*100;2))" table:style-name="ce15">
            <text:p>55.69</text:p>
          </table:table-cell>
          <table:table-cell office:value-type="float" office:value="67783038" table:formula="of:=[.B15]-[.D15]" table:style-name="ce14">
            <text:p>67,783,038</text:p>
          </table:table-cell>
          <table:table-cell office:value-type="float" office:value="2475372" table:formula="of:=[.C15]-[.D15]" table:style-name="ce14">
            <text:p>2,475,3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14">
            <text:p>18,177</text:p>
          </table:table-cell>
          <table:table-cell office:value-type="float" office:value="1.32" table:formula="of:=IF([.B16]=0;&quot;-&quot;;ROUND([.D16]/[.B16]*100;2))" table:style-name="ce15">
            <text:p>1.32</text:p>
          </table:table-cell>
          <table:table-cell office:value-type="float" office:value="23.38" table:formula="of:=IF([.C16]=0;&quot;-&quot;;ROUND([.D16]/[.C16]*100;2))" table:style-name="ce15">
            <text:p>23.38</text:p>
          </table:table-cell>
          <table:table-cell office:value-type="float" office:value="1354887" table:formula="of:=[.B16]-[.D16]" table:style-name="ce14">
            <text:p>1,354,887</text:p>
          </table:table-cell>
          <table:table-cell office:value-type="float" office:value="59556" table:formula="of:=[.C16]-[.D16]" table:style-name="ce14">
            <text:p>59,55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82923" table:style-name="ce14">
            <text:p>5,082,923</text:p>
          </table:table-cell>
          <table:table-cell office:value-type="float" office:value="136119" table:style-name="ce14">
            <text:p>136,119</text:p>
          </table:table-cell>
          <table:table-cell office:value-type="float" office:value="18945" table:style-name="ce14">
            <text:p>18,945</text:p>
          </table:table-cell>
          <table:table-cell office:value-type="float" office:value="0.37" table:formula="of:=IF([.B17]=0;&quot;-&quot;;ROUND([.D17]/[.B17]*100;2))" table:style-name="ce15">
            <text:p>0.37</text:p>
          </table:table-cell>
          <table:table-cell office:value-type="float" office:value="13.92" table:formula="of:=IF([.C17]=0;&quot;-&quot;;ROUND([.D17]/[.C17]*100;2))" table:style-name="ce15">
            <text:p>13.92</text:p>
          </table:table-cell>
          <table:table-cell office:value-type="float" office:value="5063978" table:formula="of:=[.B17]-[.D17]" table:style-name="ce14">
            <text:p>5,063,978</text:p>
          </table:table-cell>
          <table:table-cell office:value-type="float" office:value="117174" table:formula="of:=[.C17]-[.D17]" table:style-name="ce14">
            <text:p>117,17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636601" table:style-name="ce27">
            <text:p>188,636,601</text:p>
          </table:table-cell>
          <table:table-cell office:value-type="float" office:value="8193065" table:style-name="ce27">
            <text:p>8,193,065</text:p>
          </table:table-cell>
          <table:table-cell office:value-type="float" office:value="5025818" table:style-name="ce27">
            <text:p>5,025,818</text:p>
          </table:table-cell>
          <table:table-cell office:value-type="float" office:value="2.66" table:formula="of:=IF([.B18]=0;&quot;-&quot;;ROUND([.D18]/[.B18]*100;2))" table:style-name="ce28">
            <text:p>2.66</text:p>
          </table:table-cell>
          <table:table-cell office:value-type="float" office:value="61.34" table:formula="of:=IF([.C18]=0;&quot;-&quot;;ROUND([.D18]/[.C18]*100;2))" table:style-name="ce28">
            <text:p>61.34</text:p>
          </table:table-cell>
          <table:table-cell office:value-type="float" office:value="183610783" table:formula="of:=[.G6]+[.G7]+[.G8]+[.G9]+[.G14]+[.G15]+[.G17]+[.G16]" table:style-name="ce27">
            <text:p>183,610,783</text:p>
          </table:table-cell>
          <table:table-cell office:value-type="float" office:value="3167247" table:formula="of:=[.H6]+[.H7]+[.H8]+[.H9]+[.H14]+[.H15]+[.H17]+[.H16]" table:style-name="ce27">
            <text:p>3,167,24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">
      <style:text-properties fo:color="#FF0000"/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妍旻</dc:creator>
    <meta:creation-date>2003-05-13T00:49:44Z</meta:creation-date>
    <dc:date>2025-07-03T09:10:28Z</dc:date>
    <meta:print-date>2025-01-23T10:14:09Z</meta:print-date>
    <meta:editing-cycles>1</meta:editing-cycles>
    <meta:editing-duration>PT77S</meta:editing-duration>
  </office:meta>
</office:document-meta>
</file>