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7986in" style:use-optimal-column-width="false"/>
    </style:style>
    <style:style style:name="TableColumn4" style:family="table-column">
      <style:table-column-properties style:column-width="1.5944in" style:use-optimal-column-width="false"/>
    </style:style>
    <style:style style:name="TableColumn5" style:family="table-column">
      <style:table-column-properties style:column-width="0.7972in" style:use-optimal-column-width="false"/>
    </style:style>
    <style:style style:name="TableColumn6" style:family="table-column">
      <style:table-column-properties style:column-width="1.3951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0.5222in" style:use-optimal-column-width="false"/>
    </style:style>
    <style:style style:name="TableColumn9" style:family="table-column">
      <style:table-column-properties style:column-width="0.2173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8673in" style:use-optimal-column-width="false"/>
    </style:style>
    <style:style style:name="Table2" style:family="table">
      <style:table-properties style:width="7.1763in" fo:margin-left="0in" table:align="left"/>
    </style:style>
    <style:style style:name="TableRow12" style:family="table-row">
      <style:table-row-properties style:min-row-height="1.2131in" style:use-optimal-row-height="false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fo:font-size="20pt" style:font-size-asian="2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Row20" style:family="table-row">
      <style:table-row-properties style:min-row-height="0.9965in" style:use-optimal-row-height="false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ableRow33" style:family="table-row">
      <style:table-row-properties style:min-row-height="1.2069in" style:use-optimal-row-height="false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P42" style:parent-style-name="內文" style:family="paragraph">
      <style:paragraph-properties fo:text-align="start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2.3638in" style:use-optimal-row-height="false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1.0743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Row67" style:family="table-row">
      <style:table-row-properties style:min-row-height="2.85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4069in" fo:text-indent="-0.4069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margin-left="0.4069in" fo:text-indent="-0.4069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margin-left="0.4069in" fo:text-indent="-0.4069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第一聯（請示單位用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（全　　　　　銜）會計主管差假職務代理報備表</text:p>
            <text:p text:style-name="P15"><text:span text:style-name="T16">　　</text:span>　<text:span text:style-name="T17">中華民國　　　年　　月　　日</text:span>　　　　　　　　　　　　　　　　　　　　　　　　　<text:span text:style-name="T18">　</text:span>　　　　　　　　　　<text:s/>　　　<text:span text:style-name="T19">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機關</text:p>
          </table:table-cell>
          <table:table-cell table:style-name="TableCell23">
            <text:p text:style-name="P24">　　　</text:p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假別</text:p>
          </table:table-cell>
          <table:table-cell table:style-name="TableCell36">
            <text:p text:style-name="P37"/>
          </table:table-cell>
          <table:table-cell table:style-name="TableCell38">
            <text:p text:style-name="P39">時間</text:p>
          </table:table-cell>
          <table:table-cell table:style-name="TableCell40" table:number-columns-spanned="4">
            <text:p text:style-name="P41">自年月日</text:p>
            <text:p text:style-name="P42"/>
            <text:p text:style-name="P43">至年月日</text:p>
          </table:table-cell>
          <table:covered-table-cell/>
          <table:covered-table-cell/>
          <table:covered-table-cell/>
          <table:table-cell table:style-name="TableCell44">
            <text:p text:style-name="P45">天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事由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務代理人</text:p>
            <text:p text:style-name="P56">機關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8">
            <text:p text:style-name="本文縮排">１、二級機關（學校）會計主管差假連續七天以上未滿一個月者（不含例假日），其職務代理人應於請假三日前報由上級會計機構核備，上級會計機構核備時並副知本處；一級機關（含空中大學）、區公所會計主管差假連續七天以上（不含例假日）者，其職務代理人應於請假三日前報由主計處核備。</text:p>
            <text:p text:style-name="P71"><text:span text:style-name="T72">２、二級機關（學校）</text:span><text:span text:style-name="T73">會計</text:span><text:span text:style-name="T74">主管差假</text:span>連續<text:span text:style-name="T75">一個月以上者（不含</text:span>例<text:span text:style-name="T76">假日），其職務代理人應於請假一週前報由上級</text:span><text:span text:style-name="T77">主計</text:span><text:span text:style-name="T78">機構，並於三日前轉</text:span><text:span text:style-name="T79">主計</text:span><text:span text:style-name="T80">處核備。</text:span></text:p>
            <text:p text:style-name="P81">３、報備時請檢附核准之請假單影印本一份。</text:p>
            <text:p text:style-name="P82"><text:span text:style-name="T83">４、本表請逕以本</text:span><text:span text:style-name="T84">會計</text:span><text:span text:style-name="T85">機構名義填具發文字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　　　　　　　　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368in" fo:text-indent="-0.368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34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主管差假職務代理報備表</dc:title>
    <dc:subject>人事主管差假職務代理報備表(A4直印)</dc:subject>
    <meta:keyword>人事主管</meta:keyword>
    <meta:keyword>差假代理報備表</meta:keyword>
    <meta:initial-creator>人事處</meta:initial-creator>
    <dc:creator>Administrator</dc:creator>
    <meta:creation-date>2016-09-08T02:45:00Z</meta:creation-date>
    <dc:date>2016-09-08T02:45:00Z</dc:date>
    <meta:print-date>2003-10-02T09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