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2.353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0.34cm"/>
    </style:style>
    <style:style style:name="表格1.I" style:family="table-column">
      <style:table-column-properties style:column-width="0.921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94cm"/>
    </style:style>
    <style:style style:name="表格1.L" style:family="table-column">
      <style:table-column-properties style:column-width="0.286cm"/>
    </style:style>
    <style:style style:name="表格1.M" style:family="table-column">
      <style:table-column-properties style:column-width="1.94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947cm"/>
    </style:style>
    <style:style style:name="表格1.P" style:family="table-column">
      <style:table-column-properties style:column-width="0.803cm"/>
    </style:style>
    <style:style style:name="表格1.Q" style:family="table-column">
      <style:table-column-properties style:column-width="0.482cm"/>
    </style:style>
    <style:style style:name="表格1.R" style:family="table-column">
      <style:table-column-properties style:column-width="0.589cm"/>
    </style:style>
    <style:style style:name="表格1.S" style:family="table-column">
      <style:table-column-properties style:column-width="0.332cm"/>
    </style:style>
    <style:style style:name="表格1.T" style:family="table-column">
      <style:table-column-properties style:column-width="0.661cm"/>
    </style:style>
    <style:style style:name="表格1.U" style:family="table-column">
      <style:table-column-properties style:column-width="0.619cm"/>
    </style:style>
    <style:style style:name="表格1.V" style:family="table-column">
      <style:table-column-properties style:column-width="3.50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3" style:family="table-row">
      <style:table-row-properties style:min-row-height="2.159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V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5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V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401cm" fo:keep-together="always"/>
    </style:style>
    <style:style style:name="表格1.C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U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3.992cm" fo:keep-together="always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T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/>
    </style:style>
    <style:style style:name="P1" style:family="paragraph" style:parent-style-name="Standard">
      <style:paragraph-properties style:snap-to-layout-grid="false"/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0" style:family="paragraph" style:parent-style-name="Standard" style:master-page-name="Standard">
      <style:paragraph-properties fo:margin-left="0.847cm" fo:margin-right="0.847cm" fo:text-align="justify" fo:text-align-last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212cm" fo:margin-right="0cm" fo:text-indent="-0.212cm" style:auto-text-indent="false"/>
    </style:style>
    <style:style style:name="P3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2.117cm" fo:margin-right="0cm" fo:text-indent="-2.117cm" style:auto-text-indent="false"/>
    </style:style>
    <style:style style:name="P33" style:family="paragraph" style:parent-style-name="Standard">
      <style:paragraph-properties fo:margin-left="2.117cm" fo:margin-right="0cm" fo:text-indent="-0.847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9pt" style:font-size-asian="9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高雄市政府主計處所屬人員遷調意願表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4" office:value-type="string">
            <text:p text:style-name="P3">填表人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3">現職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到職日期</text:p>
          </table:table-cell>
          <table:covered-table-cell/>
          <table:table-cell table:style-name="表格1.S1" table:number-columns-spanned="4" office:value-type="string">
            <text:p text:style-name="P21"><text:span text:style-name="T5">年月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考試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 text:c="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學歷</text:p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銓敘</text:p>
            <text:p text:style-name="P3">等級</text:p>
          </table:table-cell>
          <table:covered-table-cell/>
          <table:covered-table-cell/>
          <table:table-cell table:style-name="表格1.S1" office:value-type="string">
            <text:p text:style-name="P9"/>
          </table:table-cell>
        </table:table-row>
        <table:table-row table:style-name="表格1.3">
          <table:table-cell table:style-name="表格1.A1" table:number-columns-spanned="4" office:value-type="string">
            <text:p text:style-name="P3">現職或同職</text:p>
            <text:p text:style-name="P3">務列等年資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8">主管 <text:s/>年 個月</text:span></text:p>
            <text:p text:style-name="Standard"><text:span text:style-name="T8">非主管 年 個月</text:span></text:p>
          </table:table-cell>
          <table:covered-table-cell/>
          <table:table-cell table:style-name="表格1.A1" table:number-columns-spanned="2" office:value-type="string">
            <text:p text:style-name="P10">近五年考績</text:p>
          </table:table-cell>
          <table:covered-table-cell/>
          <table:table-cell table:style-name="表格1.I3" table:number-columns-spanned="4" office:value-type="string">
            <text:p text:style-name="P17"><text:span text:style-name="T8">103年 <text:s/>等</text:span></text:p>
            <text:p text:style-name="P17"><text:span text:style-name="T8">102年 <text:s/>等</text:span></text:p>
            <text:p text:style-name="P17"><text:span text:style-name="T8">101年 <text:s text:c="2"/>等</text:span></text:p>
            <text:p text:style-name="P17"><text:span text:style-name="T8">100 年 <text:s/>等</text:span></text:p>
            <text:p text:style-name="P17"><text:span text:style-name="T8">99年 <text:s text:c="3"/>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近五年獎懲</text:p>
          </table:table-cell>
          <table:covered-table-cell/>
          <table:table-cell table:style-name="表格1.I3" table:number-columns-spanned="4" office:value-type="string">
            <text:p text:style-name="P12">申誡 　次</text:p>
            <text:p text:style-name="P12">記過 　次</text:p>
            <text:p text:style-name="P12">大過 　次</text:p>
            <text:p text:style-name="P18"><text:span text:style-name="T8">嘉獎 <text:s/>次</text:span></text:p>
            <text:p text:style-name="P12">記功 　次</text:p>
            <text:p text:style-name="P12">大功 　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備註</text:p>
          </table:table-cell>
          <table:covered-table-cell/>
          <table:covered-table-cell/>
          <table:table-cell table:style-name="表格1.V3" office:value-type="string">
            <text:p text:style-name="P1"/>
          </table:table-cell>
        </table:table-row>
        <table:table-row table:style-name="表格1.4">
          <table:table-cell table:style-name="表格1.A1" table:number-columns-spanned="4" office:value-type="string">
            <text:p text:style-name="P3">詳細地址</text:p>
          </table:table-cell>
          <table:covered-table-cell/>
          <table:covered-table-cell/>
          <table:covered-table-cell/>
          <table:table-cell table:style-name="表格1.E4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聯絡</text:p>
            <text:p text:style-name="P3">電話</text:p>
          </table:table-cell>
          <table:covered-table-cell/>
          <table:covered-table-cell/>
          <table:table-cell table:style-name="表格1.V3" office:value-type="string">
            <text:p text:style-name="P2">(公)</text:p>
            <text:p text:style-name="P2">(宅)</text:p>
          </table:table-cell>
        </table:table-row>
        <table:table-row table:style-name="表格1.5">
          <table:table-cell table:style-name="表格1.A5" table:number-rows-spanned="6" office:value-type="string">
            <text:p text:style-name="P23">遷調意願</text:p>
          </table:table-cell>
          <table:table-cell table:style-name="表格1.A5" table:number-rows-spanned="3" office:value-type="string">
            <text:p text:style-name="P23">擬陞任</text:p>
          </table:table-cell>
          <table:table-cell table:style-name="表格1.A1" table:number-columns-spanned="3" office:value-type="string">
            <text:p text:style-name="P19">單位</text:p>
          </table:table-cell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職系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官職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3">備註</text:p>
          </table:table-cell>
        </table:table-row>
        <table:table-row table:style-name="表格1.5">
          <table:covered-table-cell/>
          <table:covered-table-cell/>
          <table:table-cell table:style-name="表格1.E4" table:number-columns-spanned="3" office:value-type="string">
            <text:p text:style-name="P1"/>
          </table:table-cell>
          <table:covered-table-cell/>
          <table:covered-table-cell/>
          <table:table-cell table:style-name="表格1.E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3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7" office:value-type="string">
            <text:p text:style-name="P4"/>
          </table:table-cell>
        </table:table-row>
        <table:table-row table:style-name="表格1.8">
          <table:covered-table-cell/>
          <table:table-cell table:style-name="表格1.A5" table:number-rows-spanned="3" office:value-type="string">
            <text:p text:style-name="P23">擬平調</text:p>
          </table:table-cell>
          <table:table-cell table:style-name="表格1.C8" office:value-type="string">
            <text:p text:style-name="P15">意願</text:p>
            <text:p text:style-name="P14">類別</text:p>
          </table:table-cell>
          <table:table-cell table:style-name="表格1.D8" table:number-columns-spanned="5" office:value-type="string">
            <text:p text:style-name="P3">第一志願</text:p>
          </table:table-cell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3">第二志願</text:p>
          </table:table-cell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P3">第三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2" office:value-type="string">
            <text:p text:style-name="P3">備註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5" office:value-type="string">
            <text:p text:style-name="P27">機關</text:p>
          </table:table-cell>
          <table:table-cell table:style-name="表格1.E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E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5" office:value-type="string">
            <text:p text:style-name="P27">學校</text:p>
          </table:table-cell>
          <table:table-cell table:style-name="表格1.E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E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8">填表年月日</text:p>
          </table:table-cell>
          <table:table-cell table:style-name="表格1.B11" office:value-type="string">
            <text:p text:style-name="P29"><text:span text:style-name="T7"><text:s text:c="3"/>年</text:span></text:p>
            <text:p text:style-name="P22"/>
            <text:p text:style-name="P30">月</text:p>
            <text:p text:style-name="P30"/>
            <text:p text:style-name="P30">日</text:p>
          </table:table-cell>
          <table:table-cell table:style-name="表格1.A11" office:value-type="string">
            <text:p text:style-name="P8">填表人簽章</text:p>
          </table:table-cell>
          <table:table-cell table:style-name="表格1.A1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office:value-type="string">
            <text:p text:style-name="P8">單位主管簽章</text:p>
          </table:table-cell>
          <table:table-cell table:style-name="表格1.A1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8">核轉單位主管簽章</text:p>
          </table:table-cell>
          <table:covered-table-cell/>
          <table:table-cell table:style-name="表格1.T11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2"><text:span text:style-name="T2">附註：一、有關職缺情形，請隨時上本處網站，或行政院主計處網站（</text:span><text:a xlink:type="simple" xlink:href="http://ebas.gov.tw/" text:style-name="Internet_20_link" text:visited-style-name="Visited_20_Internet_20_Link"><text:span text:style-name="Internet_20_link"><text:span text:style-name="T2">http</text:span></text:span></text:a><text:a xlink:type="simple" xlink:href="http://ebas.gov.tw/" text:style-name="Internet_20_link" text:visited-style-name="Visited_20_Internet_20_Link"><text:span text:style-name="Internet_20_link"><text:span text:style-name="T2">://</text:span></text:span></text:a><text:a xlink:type="simple" xlink:href="http://ebas.gov.tw/" text:style-name="Internet_20_link" text:visited-style-name="Visited_20_Internet_20_Link"><text:span text:style-name="Internet_20_link"><text:span text:style-name="T2">ebas.gov.tw/</text:span></text:span></text:a><text:span text:style-name="T2">）查閱，如有符合擬陞任資格條件之職缺，且有意願者，請於規定期限內填妥本表（含年資、考績、獎懲資料），送本處人事室併案辦理陞任甄審，逾時視同放棄。</text:span></text:p>
      <text:p text:style-name="P33">二、如屬平調，可依個別情況意願，隨時填妥本表，送本處人事室登記，遇有適當職務出缺時，併案檢討整（平調之志願可指定單位、職稱或僅填地區）。</text:p>
      <text:p text:style-name="P33">三、遷調意願如有變更，可隨時以書面送本處人事室更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101cm" fo:margin-right="1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主計處所屬人員遷調意願表</dc:title>
    <meta:initial-creator>dgb1</meta:initial-creator>
    <meta:creation-date>2016-03-02T09:37:00</meta:creation-date>
    <dc:creator>Administrator</dc:creator>
    <dc:date>2019-05-06T11:58:00</dc:date>
    <meta:print-date>2013-03-01T08:25:00</meta:print-date>
    <meta:editing-cycles>5</meta:editing-cycles>
    <meta:editing-duration>PT2M</meta:editing-duration>
    <meta:document-statistic meta:table-count="1" meta:image-count="0" meta:object-count="0" meta:page-count="1" meta:paragraph-count="59" meta:word-count="387" meta:character-count="453" meta:non-whitespace-character-count="414"/>
    <meta:generator>LibreOffice/5.1.2.2$Windows_x86 LibreOffice_project/d3bf12ecb743fc0d20e0be0c58ca359301eb705f</meta:generator>
  </office:meta>
</office:document-meta>
</file>