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333in" fo:margin-right="0.3333in">
        <style:tab-stops/>
      </style:paragraph-properties>
      <style:text-properties style:font-name-asian="標楷體" fo:font-size="16pt" style:font-size-asian="16pt"/>
    </style:style>
    <style:style style:name="TableColumn3" style:family="table-column">
      <style:table-column-properties style:column-width="0.2701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0715in" style:use-optimal-column-width="false"/>
    </style:style>
    <style:style style:name="TableColumn9" style:family="table-column">
      <style:table-column-properties style:column-width="0.920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368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1076in" style:use-optimal-column-width="false"/>
    </style:style>
    <style:style style:name="TableColumn18" style:family="table-column">
      <style:table-column-properties style:column-width="0.759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2305in" style:use-optimal-column-width="false"/>
    </style:style>
    <style:style style:name="TableColumn24" style:family="table-column">
      <style:table-column-properties style:column-width="0.1298in" style:use-optimal-column-width="false"/>
    </style:style>
    <style:style style:name="TableColumn25" style:family="table-column">
      <style:table-column-properties style:column-width="0.259in" style:use-optimal-column-width="false"/>
    </style:style>
    <style:style style:name="TableColumn26" style:family="table-column">
      <style:table-column-properties style:column-width="0.2423in" style:use-optimal-column-width="false"/>
    </style:style>
    <style:style style:name="TableColumn27" style:family="table-column">
      <style:table-column-properties style:column-width="1.3625in" style:use-optimal-column-width="false"/>
    </style:style>
    <style:style style:name="Table2" style:family="table">
      <style:table-properties style:width="7.4729in" style:rel-width="101.06%" fo:margin-left="0in" table:align="lef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590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ableContents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TableContents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ableContents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5" style:family="table-row">
      <style:table-row-properties style:min-row-height="0.8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62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row-height="0.590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0.5909in" style:use-optimal-row-height="false" fo:keep-together="always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5909in" style:use-optimal-row-height="false" fo:keep-together="always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5513in" style:use-optimal-row-height="false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61" style:parent-style-name="內文" style:family="paragraph"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5513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ableContents" style:family="paragraph">
      <style:paragraph-properties fo:text-align="center" fo:line-height="0.2083in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5513in" style:use-optimal-row-height="false" fo:keep-together="always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1.571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right="0.039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indent="0.1666in"/>
      <style:text-properties style:font-name="標楷體" style:font-name-asian="標楷體"/>
    </style:style>
    <style:style style:name="P204" style:parent-style-name="內文" style:family="paragraph">
      <style:paragraph-properties fo:text-indent="0.0833in"/>
      <style:text-properties style:font-name="標楷體" style:font-name-asian="標楷體"/>
    </style:style>
    <style:style style:name="P205" style:parent-style-name="內文" style:family="paragraph">
      <style:paragraph-properties fo:text-indent="0.0833in"/>
      <style:text-properties style:font-name="標楷體" style:font-name-asian="標楷體"/>
    </style:style>
    <style:style style:name="P206" style:parent-style-name="內文" style:family="paragraph">
      <style:paragraph-properties fo:text-indent="0.0833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margin-left="0.8333in" fo:text-indent="-0.833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超連結" style:family="text">
      <style:text-properties style:font-name-asian="標楷體"/>
    </style:style>
    <style:style style:name="T224" style:parent-style-name="超連結" style:family="text">
      <style:text-properties style:font-name-asian="標楷體"/>
    </style:style>
    <style:style style:name="T225" style:parent-style-name="超連結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left="0.8333in" fo:text-indent="-0.33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margin-left="0.8333in" fo:text-indent="-0.3333in">
        <style:tab-stops/>
      </style:paragraph-properties>
    </style:style>
    <style:style style:name="T2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高雄市政府主計處所屬人員遷調意願表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填表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現職</text:p>
          </table:table-cell>
          <table:covered-table-cell/>
          <table:table-cell table:style-name="TableCell35" table:number-columns-spanned="8">
            <text:p text:style-name="P36">高雄市政府○○局</text:p>
            <text:p text:style-name="P37"><text:span text:style-name="T38">會計室科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到職日期</text:p>
          </table:table-cell>
          <table:covered-table-cell/>
          <table:table-cell table:style-name="TableCell41" table:number-columns-spanned="4">
            <text:p text:style-name="P42"><text:span text:style-name="T43">000</text:span><text:span text:style-name="T44">年</text:span><text:span text:style-name="T45">00</text:span><text:span text:style-name="T46">月</text:span><text:span text:style-name="T47">00</text:span><text:span text:style-name="T48">日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<text:s text:c="2"/></text:span><text:span text:style-name="T55">00</text:span><text:span text:style-name="T56">年全國性公務人員</text:span></text:p>
            <text:p text:style-name="P57"><text:span text:style-name="T58">普通考試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學歷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內文"><text:span text:style-name="T62">○○○○</text:span><text:span text:style-name="T63">大學</text:span><text:span text:style-name="T64">○○</text:span><text:span text:style-name="T65">系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銓敘</text:p>
            <text:p text:style-name="P68">等級</text:p>
          </table:table-cell>
          <table:covered-table-cell/>
          <table:covered-table-cell/>
          <table:table-cell table:style-name="TableCell69">
            <text:p text:style-name="P70">薦任第0職等</text:p>
            <text:p text:style-name="P71"><text:span text:style-name="T72">本俸</text:span><text:span text:style-name="T73">0</text:span><text:span text:style-name="T74">級</text:span></text:p>
          </table:table-cell>
        </table:table-row>
        <table:table-row table:style-name="TableRow75">
          <table:table-cell table:style-name="TableCell76" table:number-columns-spanned="6">
            <text:p text:style-name="P77">現職或同職</text:p>
            <text:p text:style-name="P78">務列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主管<text:s text:c="2"/>年<text:s/>個月</text:p>
            <text:p text:style-name="P81">非主管<text:s/>年<text:s/>個月</text:p>
          </table:table-cell>
          <table:covered-table-cell/>
          <table:table-cell table:style-name="TableCell82" table:number-columns-spanned="2">
            <text:p text:style-name="P83">近五年考績</text:p>
          </table:table-cell>
          <table:covered-table-cell/>
          <table:table-cell table:style-name="TableCell84" table:number-columns-spanned="5">
            <text:p text:style-name="P85">107年<text:s text:c="2"/>等</text:p>
            <text:p text:style-name="P86">106年<text:s text:c="2"/>等</text:p>
            <text:p text:style-name="P87">105年<text:s text:c="2"/>等</text:p>
            <text:p text:style-name="P88">104年<text:s text:c="2"/>等</text:p>
            <text:p text:style-name="P89">103年<text:s text:c="2"/>等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近五年獎懲</text:p>
          </table:table-cell>
          <table:covered-table-cell/>
          <table:table-cell table:style-name="TableCell92" table:number-columns-spanned="4">
            <text:p text:style-name="P93">申誡<text:s/>　次</text:p>
            <text:p text:style-name="P94">記過<text:s/>　次</text:p>
            <text:p text:style-name="P95">大過<text:s/>　次</text:p>
            <text:p text:style-name="P96">嘉獎<text:s text:c="3"/>次</text:p>
            <text:p text:style-name="P97">記功<text:s/>　次</text:p>
            <text:p text:style-name="P98">大功<text:s/>　次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備註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詳細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5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聯絡</text:p>
            <text:p text:style-name="P110">電話</text:p>
          </table:table-cell>
          <table:covered-table-cell/>
          <table:covered-table-cell/>
          <table:table-cell table:style-name="TableCell111">
            <text:p text:style-name="P112">(公)</text:p>
            <text:p text:style-name="P113">(宅)</text:p>
          </table:table-cell>
        </table:table-row>
        <table:table-row table:style-name="TableRow114">
          <table:table-cell table:style-name="TableCell115" table:number-rows-spanned="6">
            <text:p text:style-name="P116">遷調意願</text:p>
          </table:table-cell>
          <table:table-cell table:style-name="TableCell117" table:number-columns-spanned="2" table:number-rows-spanned="3">
            <text:p text:style-name="P118">擬陞任</text:p>
          </table:table-cell>
          <table:covered-table-cell/>
          <table:table-cell table:style-name="TableCell119" table:number-columns-spanned="4">
            <text:p text:style-name="P120">單位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職系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官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備註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 table:number-rows-spanned="3">
            <text:p text:style-name="P158">擬平調</text:p>
          </table:table-cell>
          <table:covered-table-cell/>
          <table:table-cell table:style-name="TableCell159" table:number-columns-spanned="2">
            <text:p text:style-name="P160">意願</text:p>
            <text:p text:style-name="P161">類別</text:p>
          </table:table-cell>
          <table:covered-table-cell/>
          <table:table-cell table:style-name="TableCell162" table:number-columns-spanned="5">
            <text:p text:style-name="P163">第一志願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第二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第三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備註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機關</text:p>
          </table:table-cell>
          <table:covered-table-cell/>
          <table:table-cell table:style-name="TableCell175" table:number-columns-spanned="5">
            <text:p text:style-name="P176">高雄市政府○○局</text:p>
            <text:p text:style-name="P177"><text:span text:style-name="T178">會計室科員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學校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填表年月日</text:p>
          </table:table-cell>
          <table:table-cell table:style-name="TableCell201">
            <text:p text:style-name="P202"><text:s text:c="3"/>年</text:p>
            <text:p text:style-name="P203"/>
            <text:p text:style-name="P204">月</text:p>
            <text:p text:style-name="P205"/>
            <text:p text:style-name="P206">日</text:p>
          </table:table-cell>
          <table:table-cell table:style-name="TableCell207" table:number-columns-spanned="2">
            <text:p text:style-name="P208">填表人簽章</text:p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單位主管簽章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核轉單位主管簽章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附註：一、有關職缺情形，請隨時上本處網站，或行政院主計</text:span><text:span text:style-name="T221">總</text:span><text:span text:style-name="T222">處網站（</text:span><text:bookmark-start text:name="_Hlt30911169"/><text:bookmark-start text:name="_Hlt30911170"/><text:a xlink:href="http://ebas.gov.tw/" office:target-frame-name="_top" xlink:show="replace"><text:span text:style-name="T223">http</text:span><text:bookmark-start text:name="_Hlt60554350"/><text:bookmark-start text:name="_Hlt60554351"/><text:span text:style-name="T224">:</text:span><text:bookmark-end text:name="_Hlt60554350"/><text:bookmark-end text:name="_Hlt60554351"/><text:span text:style-name="T225">//ebas.gov.tw/</text:span></text:a><text:bookmark-end text:name="_Hlt30911169"/><text:bookmark-end text:name="_Hlt30911170"/><text:span text:style-name="T226">）查閱，如有符合擬陞任資格條件之職缺，且有意願者，請於規定期限內填妥本表（含年資、考績、獎懲資料），送本處人事室併案辦理陞任甄審，逾時視同放棄。</text:span></text:p>
      <text:p text:style-name="P227">二、如屬平調，可依個別情況意願，隨時填妥本表，送本處人事室登記，遇有適當職務出缺時，併案檢討調整（平調之志願可指定單位、職稱或僅填地區）。</text:p>
      <text:p text:style-name="P228"><text:span text:style-name="T229">三、遷調意願如有變更，可隨時以書面送本處人事室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Contents" style:display-name="Table Contents" style:family="paragraph" style:parent-style-name="內文">
      <style:paragraph-properties text:number-lines="false"/>
      <style:text-properties style:font-name="Liberation Serif" style:font-name-complex="Mangal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4333in" fo:margin-bottom="0.6694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主計處所屬人員遷調意願表</dc:title>
    <meta:initial-creator>dgb1</meta:initial-creator>
    <dc:creator>user</dc:creator>
    <meta:creation-date>2020-10-27T09:11:00Z</meta:creation-date>
    <dc:date>2020-10-27T09:11:00Z</dc:date>
    <meta:print-date>2013-03-01T0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