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2715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1895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1305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1.3715in" style:use-optimal-column-width="false"/>
    </style:style>
    <style:style style:name="Table2" style:family="table">
      <style:table-properties style:width="7.5194in" style:rel-width="101.06%" fo:margin-left="0in" table:align="lef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ableContents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" style:parent-style-name="TableContents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ableContents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8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6201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row-height="0.5909in" style:use-optimal-row-height="false" fo:keep-together="always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5513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66" style:parent-style-name="內文" style:family="paragraph"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Row175" style:family="table-row">
      <style:table-row-properties style:min-row-height="0.5513in"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1.5715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paragraph-properties fo:text-indent="0.0833in"/>
      <style:text-properties style:font-name="標楷體" style:font-name-asian="標楷體"/>
    </style:style>
    <style:style style:name="P210" style:parent-style-name="內文" style:family="paragraph">
      <style:paragraph-properties fo:text-indent="0.0833in"/>
      <style:text-properties style:font-name="標楷體" style:font-name-asian="標楷體"/>
    </style:style>
    <style:style style:name="P211" style:parent-style-name="內文" style:family="paragraph">
      <style:paragraph-properties fo:text-indent="0.0833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margin-left="0.8333in" fo:text-indent="-0.8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超連結" style:family="text">
      <style:text-properties style:font-name-asian="標楷體"/>
    </style:style>
    <style:style style:name="T228" style:parent-style-name="超連結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margin-left="0.8333in" fo:text-indent="-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政府主計處所屬人員遷調意願表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填表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現職</text:p>
          </table:table-cell>
          <table:covered-table-cell/>
          <table:table-cell table:style-name="TableCell35" table:number-columns-spanned="8">
            <text:p text:style-name="P36">高雄市政府○○局</text:p>
            <text:p text:style-name="P37"><text:span text:style-name="T38">會計室科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 table:number-columns-spanned="4">
            <text:p text:style-name="P42"><text:span text:style-name="T43">0</text:span><text:span text:style-name="T44">0</text:span><text:span text:style-name="T45">0</text:span><text:span text:style-name="T46">年</text:span><text:span text:style-name="T47">0</text:span><text:span text:style-name="T48">0</text:span><text:span text:style-name="T49">月</text:span><text:span text:style-name="T50">00</text:span><text:span text:style-name="T51">日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<text:s text:c="2"/></text:span><text:span text:style-name="T58">00</text:span><text:span text:style-name="T59">年全國性公務人員</text:span></text:p>
            <text:p text:style-name="P60"><text:span text:style-name="T61">普通考試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學歷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內文"><text:span text:style-name="T65">○○○○</text:span><text:span text:style-name="T66">大學</text:span><text:span text:style-name="T67">○○</text:span><text:span text:style-name="T68">系</text:span><text:span text:style-name="T69">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銓敘</text:p>
            <text:p text:style-name="P72">等級</text:p>
          </table:table-cell>
          <table:covered-table-cell/>
          <table:covered-table-cell/>
          <table:table-cell table:style-name="TableCell73">
            <text:p text:style-name="P74">薦任第0職等</text:p>
            <text:p text:style-name="P75"><text:span text:style-name="T76">本</text:span><text:span text:style-name="T77">俸</text:span><text:span text:style-name="T78">0</text:span><text:span text:style-name="T79">級</text:span></text:p>
          </table:table-cell>
        </table:table-row>
        <table:table-row table:style-name="TableRow80">
          <table:table-cell table:style-name="TableCell81" table:number-columns-spanned="6">
            <text:p text:style-name="P82">現職或同職</text:p>
            <text:p text:style-name="P83">務列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主管<text:s text:c="2"/>年<text:s/>個月</text:p>
            <text:p text:style-name="P86">非主管<text:s/>年<text:s/>個月</text:p>
          </table:table-cell>
          <table:covered-table-cell/>
          <table:table-cell table:style-name="TableCell87" table:number-columns-spanned="2">
            <text:p text:style-name="P88">近五年考績</text:p>
          </table:table-cell>
          <table:covered-table-cell/>
          <table:table-cell table:style-name="TableCell89" table:number-columns-spanned="5">
            <text:p text:style-name="P90">107年<text:s text:c="2"/>等</text:p>
            <text:p text:style-name="P91">106年<text:s text:c="2"/>等</text:p>
            <text:p text:style-name="P92">105年<text:s/><text:s/>等</text:p>
            <text:p text:style-name="P93">104年<text:s/><text:s/>等</text:p>
            <text:p text:style-name="P94">103年<text:s/><text:s/>等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近五年獎懲</text:p>
          </table:table-cell>
          <table:covered-table-cell/>
          <table:table-cell table:style-name="TableCell97" table:number-columns-spanned="4">
            <text:p text:style-name="P98">申誡 　次</text:p>
            <text:p text:style-name="P99">記過 　次</text:p>
            <text:p text:style-name="P100">大過 　次</text:p>
            <text:p text:style-name="P101">嘉獎<text:s text:c="2"/><text:s/>次</text:p>
            <text:p text:style-name="P102">記功 　次</text:p>
            <text:p text:style-name="P103">大功 　次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備註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詳細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聯絡</text:p>
            <text:p text:style-name="P115">電話</text:p>
          </table:table-cell>
          <table:covered-table-cell/>
          <table:covered-table-cell/>
          <table:table-cell table:style-name="TableCell116">
            <text:p text:style-name="P117">(公)</text:p>
            <text:p text:style-name="P118">(宅)</text:p>
          </table:table-cell>
        </table:table-row>
        <table:table-row table:style-name="TableRow119">
          <table:table-cell table:style-name="TableCell120" table:number-rows-spanned="6">
            <text:p text:style-name="P121">遷調意願</text:p>
          </table:table-cell>
          <table:table-cell table:style-name="TableCell122" table:number-columns-spanned="2" table:number-rows-spanned="3">
            <text:p text:style-name="P123">擬陞任</text:p>
          </table:table-cell>
          <table:covered-table-cell/>
          <table:table-cell table:style-name="TableCell124" table:number-columns-spanned="4">
            <text:p text:style-name="P125">單位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職系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備註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 table:number-rows-spanned="3">
            <text:p text:style-name="P163">擬平調</text:p>
          </table:table-cell>
          <table:covered-table-cell/>
          <table:table-cell table:style-name="TableCell164" table:number-columns-spanned="2">
            <text:p text:style-name="P165">意願</text:p>
            <text:p text:style-name="P166">類別</text:p>
          </table:table-cell>
          <table:covered-table-cell/>
          <table:table-cell table:style-name="TableCell167" table:number-columns-spanned="5">
            <text:p text:style-name="P168">第一志願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第二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備註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機關</text:p>
          </table:table-cell>
          <table:covered-table-cell/>
          <table:table-cell table:style-name="TableCell180" table:number-columns-spanned="5">
            <text:p text:style-name="P181">高雄市政府○○局</text:p>
            <text:p text:style-name="P182"><text:span text:style-name="T183">會計室科員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學校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填表年月日</text:p>
          </table:table-cell>
          <table:table-cell table:style-name="TableCell206">
            <text:p text:style-name="P207"><text:s text:c="3"/>年</text:p>
            <text:p text:style-name="P208"/>
            <text:p text:style-name="P209">月</text:p>
            <text:p text:style-name="P210"/>
            <text:p text:style-name="P211">日</text:p>
          </table:table-cell>
          <table:table-cell table:style-name="TableCell212" table:number-columns-spanned="2">
            <text:p text:style-name="P213">填表人簽章</text:p>
          </table: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單位主管簽章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核轉單位主管簽章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><text:span text:style-name="T225">附註：一、有關職缺情形，請隨時上本處網站，或行政院主計處網站（</text:span><text:bookmark-start text:name="_Hlt30911169"/><text:bookmark-start text:name="_Hlt30911170"/><text:a xlink:href="http://ebas.gov.tw/" office:target-frame-name="_top" xlink:show="replace"><text:span text:style-name="T226">http</text:span><text:bookmark-start text:name="_Hlt60554350"/><text:bookmark-start text:name="_Hlt60554351"/><text:span text:style-name="T227">:</text:span><text:bookmark-end text:name="_Hlt60554350"/><text:bookmark-end text:name="_Hlt60554351"/><text:span text:style-name="T228">//</text:span><text:span text:style-name="T229">ebas.gov.tw/</text:span></text:a><text:bookmark-end text:name="_Hlt30911169"/><text:bookmark-end text:name="_Hlt30911170"/><text:span text:style-name="T230">）查閱，如有符合擬陞任資格條件之職缺，且有意願者，請於規定期限內填妥本表（含年資、考績、獎懲資料），送本處人事室併案辦理陞任甄審，逾時視同放棄。</text:span></text:p>
      <text:p text:style-name="P231">二、如屬平調，可依個別情況意願，隨時填妥本表，送本處人事室登記，遇有適當職務出缺時，併案檢討整（平調之志願可指定單位、職稱或僅填地區）。</text:p>
      <text:p text:style-name="P232"><text:span text:style-name="T233">三、遷調意願如有變更，可隨時以書面送本處人事室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Liberation Serif" style:font-name-complex="Mangal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4333in" fo:margin-bottom="0.6694in" fo:margin-right="0.43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主計處所屬人員遷調意願表</dc:title>
    <meta:initial-creator>dgb1</meta:initial-creator>
    <dc:creator>USER</dc:creator>
    <meta:creation-date>2019-12-18T01:15:00Z</meta:creation-date>
    <dc:date>2019-12-18T01:15:00Z</dc:date>
    <meta:print-date>2013-03-01T0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