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style>
    <style:style style:name="P2" style:family="paragraph" style:parent-style-name="Standard">
      <style:paragraph-properties fo:line-height="0.318cm" fo:text-align="justify" style:justify-single-word="false"/>
      <style:text-properties fo:color="#000000" style:font-name-asian="標楷體"/>
    </style:style>
    <style:style style:name="P3"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margin-left="0cm" fo:margin-right="0cm" fo:line-height="1.411cm" fo:text-indent="3.951cm" style:auto-text-indent="false"/>
      <style:text-properties fo:color="#000000" fo:font-size="14pt" style:font-name-asian="標楷體" style:font-size-asian="14pt"/>
    </style:style>
    <style:style style:name="P7" style:family="paragraph" style:parent-style-name="Standard">
      <style:paragraph-properties fo:margin-left="0cm" fo:margin-right="0cm" fo:line-height="0.706cm" fo:text-indent="3.951cm" style:auto-text-indent="false"/>
      <style:text-properties fo:color="#000000" fo:font-size="14pt" style:font-name-asian="標楷體" style:font-size-asian="14pt"/>
    </style:style>
    <style:style style:name="P8" style:family="paragraph" style:parent-style-name="Standard">
      <style:paragraph-properties fo:margin-left="0cm" fo:margin-right="0cm" fo:margin-top="0.635cm" fo:margin-bottom="0cm" loext:contextual-spacing="false" fo:line-height="0.706cm" fo:text-indent="3.951cm" style:auto-text-indent="false"/>
    </style:style>
    <style:style style:name="P9" style:family="paragraph" style:parent-style-name="Standard">
      <style:paragraph-properties fo:margin-left="0.706cm" fo:margin-right="0cm" fo:line-height="0.353cm" fo:text-align="justify" style:justify-single-word="false" fo:text-indent="-0.706cm" style:auto-text-indent="false"/>
    </style:style>
    <style:style style:name="P10" style:family="paragraph" style:parent-style-name="Standard">
      <style:paragraph-properties fo:margin-left="1.693cm" fo:margin-right="0cm" fo:line-height="0.353cm" fo:text-align="justify" style:justify-single-word="false" fo:text-indent="-1.058cm" style:auto-text-indent="false"/>
    </style:style>
    <style:style style:name="P11" style:family="paragraph" style:parent-style-name="Standard">
      <style:paragraph-properties fo:margin-left="1.693cm" fo:margin-right="0cm" fo:line-height="0.353cm" fo:text-align="justify" style:justify-single-word="false" fo:text-indent="-1.058cm" style:auto-text-indent="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1.658cm" fo:margin-right="0cm" fo:line-height="0.353cm" fo:text-align="justify" style:justify-single-word="false" fo:text-indent="-1.023cm" style:auto-text-indent="false"/>
    </style:style>
    <style:style style:name="P13" style:family="paragraph" style:parent-style-name="Standard">
      <style:paragraph-properties fo:margin-left="0.72cm" fo:margin-right="0cm" fo:line-height="0.353cm" fo:text-align="justify" style:justify-single-word="false" fo:text-indent="0cm" style:auto-text-indent="false"/>
      <style:text-properties fo:color="#000000" style:font-name="標楷體" fo:font-size="10pt" style:font-name-asian="標楷體" style:font-size-asian="10pt" style:font-name-complex="標楷體"/>
    </style:style>
    <style:style style:name="P14" style:family="paragraph" style:parent-style-name="Text_20_body_20_indent" style:master-page-name="Standard">
      <style:paragraph-properties fo:margin-left="0cm" fo:margin-right="0cm" fo:margin-top="0cm" fo:margin-bottom="0.318cm" loext:contextual-spacing="false" fo:line-height="0.847cm" fo:text-align="center" style:justify-single-word="false" fo:text-indent="0cm" style:auto-text-indent="false" style:page-number="auto"/>
      <style:text-properties fo:color="#000000" fo:font-size="18pt" fo:font-weight="bold" style:font-name-asian="標楷體" style:font-size-asian="18pt" style:font-weight-asian="bold" style:font-size-complex="18pt" style:font-weight-complex="bold"/>
    </style:style>
    <style:style style:name="P15" style:family="paragraph" style:parent-style-name="Text_20_body_20_indent">
      <style:paragraph-properties fo:margin-left="0cm" fo:margin-right="0cm" fo:line-height="0.917cm" fo:text-align="justify" style:justify-single-word="false" fo:text-indent="0.988cm" style:auto-text-indent="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4pt" style:font-name-asian="標楷體" style:font-size-asian="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style:font-name="標楷體" fo:font-size="10pt" fo:letter-spacing="-0.007cm" style:font-name-asian="標楷體" style:font-size-asian="10pt" style:font-name-complex="標楷體"/>
    </style:style>
    <style:style style:name="T9"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擬任人員具結書</text:p>
      <text:p text:style-name="P15"><text:span text:style-name="T2">本人具結確無公務人員任用法第</text:span><text:span text:style-name="T3">28條第1項第1款至第10款或擬任職務適用之法律所定</text:span><text:span text:style-name="T2">不得任用之情事，如有不實，願負法律責任。</text:span></text:p>
      <text:p text:style-name="P6">具結人：</text:p>
      <text:p text:style-name="P6">國民身分證統一編號：</text:p>
      <text:p text:style-name="P6">服務機關（構）：</text:p>
      <text:p text:style-name="P6">擬任職務：</text:p>
      <text:p text:style-name="P8"><text:span text:style-name="T2">職務所列官等職等</text:span><text:span text:style-name="T3">：</text:span></text:p>
      <text:p text:style-name="P7">（官階資位級別）</text:p>
      <text:p text:style-name="P1"/>
      <text:p text:style-name="P1">中華民國　　　　　年　　　　　月　　　　　日</text:p>
      <text:p text:style-name="P2"/>
      <text:p text:style-name="P2"/>
      <text:p text:style-name="P4"><text:span text:style-name="T9">填寫說明：</text:span></text:p>
      <text:p text:style-name="P3">一、本具結書依公務人員任用法施行細則第3條第2項及第29條規定訂定。</text:p>
      <text:p text:style-name="P3">二、擬任機關（構）於擬任公務人員前，應通知其填送本具結書，並切實查證無訛後存查。</text:p>
      <text:p text:style-name="P9"><text:span text:style-name="T4">三、</text:span><text:span text:style-name="T6">具中華民國國籍兼具外國國籍，依規定應於到職前辦理放棄外國國籍者，須於到職時依另定</text:span><text:span text:style-name="T4">之具結書辦理具結，並於到職之日起1年內完成喪失該國國籍及取得證明文件。</text:span></text:p>
      <text:p text:style-name="P5"><text:span text:style-name="T4">四、公務人員任用法第28條第1項第1款至第10款所定不得任用之情事：</text:span></text:p>
      <text:p text:style-name="P10"><text:span text:style-name="T4">（一）未具或喪失中華民國國籍。</text:span></text:p>
      <text:p text:style-name="P10"><text:span text:style-name="T4">（二）具中華民國國籍兼具外國國籍。但公務人員任用法或其他法律另有規定者，不在此限。</text:span></text:p>
      <text:p text:style-name="P10"><text:span text:style-name="T4">（三）動員戡亂時期終止後，曾犯內亂罪、外患罪，經有罪判決確定或通緝有案尚未結案。</text:span></text:p>
      <text:p text:style-name="P10"><text:span text:style-name="T4">（四）曾服公務有貪污行為，經有罪判決確定或通緝有案尚未結案。</text:span></text:p>
      <text:p text:style-name="P10"><text:span text:style-name="T4">（五）犯前2款以外之罪，判處有期徒刑以上之刑確定，尚未執行或執行未畢。但受緩刑宣告者，不在此限。</text:span></text:p>
      <text:p text:style-name="P11">（六）曾受免除職務懲戒處分。</text:p>
      <text:p text:style-name="P10"><text:span text:style-name="T4">（七）依法停止任用。</text:span></text:p>
      <text:p text:style-name="P10"><text:span text:style-name="T4">（八）褫奪公權尚未復權。</text:span></text:p>
      <text:p text:style-name="P12"><text:span text:style-name="T4">（九）經原住民族特種考試及格，而未具或喪失原住民身分。但具有其他考試及格資格者，得以該考試及格資格任用之。</text:span></text:p>
      <text:p text:style-name="P10"><text:span text:style-name="T4">（十）依其他法律規定不得任用為公務人員。</text:span></text:p>
      <text:p text:style-name="P3">五、法官法所定不得任用之情事：</text:p>
      <text:p text:style-name="P11">（一）第6條：</text:p>
      <text:p text:style-name="P5"><text:span text:style-name="T4"><text:s text:c="8"/>1.</text:span><text:span text:style-name="T4">依公務人員任用法之規定，不得任用為公務人員。</text:span></text:p>
      <text:p text:style-name="P5"><text:span text:style-name="T4"><text:s text:c="8"/>2.</text:span><text:span text:style-name="T4">因故意犯罪，受有期徒刑以上刑之宣告確定，有損法官職位之尊嚴。</text:span></text:p>
      <text:p text:style-name="P5"><text:span text:style-name="T4"><text:s text:c="8"/></text:span><text:span text:style-name="T4">3.曾任公務員，依公務員懲戒法或相關法規之規定，受撤職以上處分確定。</text:span></text:p>
      <text:p text:style-name="P5"><text:span text:style-name="T4"><text:s text:c="8"/>4.</text:span><text:span text:style-name="T4">曾任公務員，依公務人員考績法或相關法規之規定，受免職處分確定。但因監護宣告受免職</text:span></text:p>
      <text:p text:style-name="P5"><text:span text:style-name="T4"><text:s text:c="10"/></text:span><text:span text:style-name="T4">處分，經撤銷監護宣告者，不在此限。</text:span></text:p>
      <text:p text:style-name="P5"><text:span text:style-name="T4"><text:s text:c="8"/>5.</text:span><text:span text:style-name="T4">受破產宣告，尚未復權。</text:span></text:p>
      <text:p text:style-name="P5"><text:span text:style-name="T4"><text:s text:c="8"/>6.</text:span><text:span text:style-name="T4">曾任民選公職人員離職後未滿3年。但法令另有規定者，不在此限。</text:span></text:p>
      <text:p text:style-name="P10"><text:span text:style-name="T4">（二）第50條第1項第1款：</text:span></text:p>
      <text:p text:style-name="P11"><text:s text:c="6"/>曾受「免除法官職務，並不得再任用為公務員。」之懲戒處分。</text:p>
      <text:p text:style-name="P3">六、警察人員人事條例第10條之1所定不得任用之情事：</text:p>
      <text:p text:style-name="P11">（一）公務人員任用法第28條第1項各款情形之一。</text:p>
      <text:p text:style-name="P10"><text:span text:style-name="T4">（二）</text:span><text:span text:style-name="T8">曾服公職依公務人員考績法受免職處分或依公務員懲戒法受撤職處分或其他違法犯紀行為依法</text:span><text:span text:style-name="T4">予以免職處分。</text:span></text:p>
      <text:p text:style-name="P11">（三）曾列警察職權行使法第15條第1項各款之治安顧慮人口。</text:p>
      <text:p text:style-name="P11"><text:soft-page-break/>（四）曾犯刑法第268條、中華民國95年7月1日刑法修正施行前第267條、第350條之罪，經有罪判決確定。</text:p>
      <text:p text:style-name="P11">（五）依刑事訴訟程序被羈押或通緝中。</text:p>
      <text:p text:style-name="P11">（六）曾經中央警察大學、中央警官學校、臺灣警察專科學校、臺灣警察學校、軍事院校勒令退學或開除學籍。</text:p>
      <text:p text:style-name="P11">（七）依其他法律規定不得為公務人員。</text:p>
      <text:p text:style-name="P5"><text:span text:style-name="T4">七、臺灣地區與大陸地區人民關係條例第21條第1項所定不得任用之情事：</text:span></text:p>
      <text:p text:style-name="P13">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_20_字元_20_字元_20_字元_20_字元_20_字元_20_字元_20_字元_20_字元_20_字元" style:display-name=" 字元 字元2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dc:subject/>
    <meta:keyword/>
    <meta:initial-creator>T120290669</meta:initial-creator>
    <meta:creation-date>2022-05-25T16:37:00</meta:creation-date>
    <dc:creator>曾譯瑩</dc:creator>
    <dc:date>2022-06-06T11:26:00</dc:date>
    <meta:print-date>2022-05-20T13:34:00</meta:print-date>
    <meta:editing-cycles>3</meta:editing-cycles>
    <meta:editing-duration>PT2M</meta:editing-duration>
    <meta:document-statistic meta:table-count="0" meta:image-count="0" meta:object-count="0" meta:page-count="2" meta:paragraph-count="45" meta:word-count="1286" meta:character-count="1390" meta:non-whitespace-character-count="1311"/>
    <meta:generator>NDC_ODF_Application_Tools/2.0.4$Windows_X86_64 LibreOffice_project/ace8b54cb4771cd6636f2ccb1aac7c9dad875112</meta:generator>
  </office:meta>
</office:document-meta>
</file>