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6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7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8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9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10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11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12" style:parent-style-name="清單段落" style:list-style-name="LFO1" style:family="paragraph">
      <style:paragraph-properties fo:margin-left="0.666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4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P15" style:parent-style-name="清單段落" style:list-style-name="LFO1" style:family="paragraph">
      <style:paragraph-properties fo:margin-left="0.666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7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P18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19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20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21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22" style:parent-style-name="清單段落" style:list-style-name="LFO1" style:family="paragraph">
      <style:paragraph-properties fo:margin-left="0.666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4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2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6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P27" style:parent-style-name="內文" style:family="paragraph">
      <style:text-properties style:font-name="標楷體" style:font-name-asian="標楷體" fo:color="#FF0000" fo:font-size="11.5pt" style:font-size-asian="11.5pt" style:font-size-complex="11.5pt"/>
    </style:style>
    <style:style style:name="P28" style:parent-style-name="內文" style:family="paragraph">
      <style:text-properties style:font-name="標楷體" style:font-name-asian="標楷體" fo:color="#FF0000" fo:font-size="11.5pt" style:font-size-asian="11.5pt" style:font-size-complex="11.5pt"/>
    </style:style>
    <style:style style:name="P29" style:parent-style-name="內文" style:family="paragraph">
      <style:text-properties style:font-name="標楷體" style:font-name-asian="標楷體" fo:font-size="11.5pt" style:font-size-asian="11.5pt" style:font-size-complex="11.5pt"/>
    </style:style>
    <style:style style:name="P30" style:parent-style-name="Default" style:family="paragraph">
      <style:text-properties fo:font-size="11.5pt" style:font-size-asian="11.5pt" style:font-size-complex="11.5pt"/>
    </style:style>
    <style:style style:name="T3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2" style:parent-style-name="預設段落字型" style:family="text">
      <style:text-properties style:font-name="標楷體" style:font-name-asian="標楷體" fo:font-size="11.5pt" style:font-size-asian="11.5pt" style:font-size-complex="11.5pt"/>
    </style:style>
  </office:automatic-styles>
  <office:body>
    <office:text text:use-soft-page-breaks="true">
      <text:p text:style-name="P1"><text:span text:style-name="T2">初任送審所需附件如下：（請詳細閱讀</text:span><text:span text:style-name="T3">★★</text:span><text:span text:style-name="T4">）</text:span></text:p>
      <text:list text:style-name="LFO1" text:continue-numbering="true">
        <text:list-item>
          <text:p text:style-name="P5">擬任人員送審書3份(如範例)：</text:p>
        </text:list-item>
        <text:list-item>
          <text:p text:style-name="P6">派令影本3份(蓋與正本相符及輔導員職章)</text:p>
        </text:list-item>
        <text:list-item>
          <text:p text:style-name="P7">考試及格證書影本3份(蓋與正本相符及輔導員職章)</text:p>
        </text:list-item>
        <text:list-item>
          <text:p text:style-name="P8">學歷證明影本3份(蓋與正本相符及輔導員職章)</text:p>
        </text:list-item>
        <text:list-item>
          <text:p text:style-name="P9">履歷表正本1份(雙面列印)</text:p>
          <text:list text:continue-numbering="true">
            <text:list-item>
              <text:p text:style-name="P10">填表人：簽名+私章(非職章)</text:p>
            </text:list-item>
            <text:list-item>
              <text:p text:style-name="P11">承辦人：職章（若非兼辦人事人員，請蓋自己的職章）</text:p>
            </text:list-item>
            <text:list-item>
              <text:p text:style-name="P12"><text:span text:style-name="T13">人事主管</text:span><text:span text:style-name="T14">：會計室主任核章★★★★</text:span></text:p>
            </text:list-item>
            <text:list-item>
              <text:p text:style-name="P15"><text:span text:style-name="T16">機關首長</text:span><text:span text:style-name="T17">：會計室主任核章★★★★</text:span></text:p>
            </text:list-item>
          </text:list>
        </text:list-item>
        <text:list-item>
          <text:p text:style-name="P18">服務誓言3份：簽名+填寫當日日期+私章(非職章)</text:p>
        </text:list-item>
        <text:list-item>
          <text:p text:style-name="P19">公務人員擬任具結書3份：簽名+填寫當日日期+私章(非職章)</text:p>
        </text:list-item>
        <text:list-item>
          <text:p text:style-name="P20">公務人員任用或俸給案審查須檢附相關證件確認表3份：</text:p>
          <text:list text:continue-numbering="true">
            <text:list-item>
              <text:p text:style-name="P21">送審欄：請擬任人員簽名+蓋私章(非職章)</text:p>
            </text:list-item>
            <text:list-item>
              <text:p text:style-name="P22"><text:span text:style-name="T23">人事主管欄位：</text:span><text:span text:style-name="T24">會計室主任</text:span><text:span text:style-name="T25">核章</text:span><text:span text:style-name="T26">★★★★</text:span></text:p>
            </text:list-item>
          </text:list>
        </text:list-item>
      </text:list>
      <text:p text:style-name="P27">★繳交的所有資料請勿裝訂、勿使用迴紋針</text:p>
      <text:p text:style-name="P28"/>
      <text:p text:style-name="P29">高雄市政府主計處人事室</text:p>
      <text:p text:style-name="P30">承辦人<text:s/>黃亮瑜<text:s/></text:p>
      <text:p text:style-name="內文"><text:span text:style-name="T31">電話</text:span><text:span text:style-name="T32">07-33736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7-13T08:06:00Z</meta:creation-date>
    <dc:date>2022-07-13T08:06:00Z</dc: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69" meta:row-count="2" meta:non-whitespace-character-count="315"/>
  </office:meta>
</office:document-meta>
</file>