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服務誓言</dc:title>
    <dc:creator>Your User Name</dc:creator>
    <meta:creation-date>2015-08-13T08:49:00Z</meta:creation-date>
    <dc:date>2015-08-13T08:49:00Z</dc:date>
    <meta:print-date>2010-05-3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