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2cm" table:align="center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0.891cm"/>
    </style:style>
    <style:style style:name="表格1.C" style:family="table-column">
      <style:table-column-properties style:column-width="3.57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1.323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1.18cm"/>
    </style:style>
    <style:style style:name="表格1.L" style:family="table-column">
      <style:table-column-properties style:column-width="3.974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686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pt solid #000000" style:writing-mode="lr-tb"/>
    </style:style>
    <style:style style:name="表格1.4" style:family="table-row">
      <style:table-row-properties style:min-row-height="0.711cm" fo:keep-together="always"/>
    </style:style>
    <style:style style:name="表格1.5" style:family="table-row">
      <style:table-row-properties style:min-row-height="6.803cm" fo:keep-together="always"/>
    </style:style>
    <style:style style:name="表格1.6" style:family="table-row">
      <style:table-row-properties style:min-row-height="6.729cm" fo:keep-together="always"/>
    </style:style>
    <style:style style:name="表格1.7" style:family="table-row">
      <style:table-row-properties style:min-row-height="1.466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106cm" fo:margin-bottom="0.106cm" loext:contextual-spacing="false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.106cm" loext:contextual-spacing="false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106cm" fo:margin-bottom="0.106cm" loext:contextual-spacing="false"/>
      <style:text-properties fo:color="#0000cc"/>
    </style:style>
    <style:style style:name="P10" style:family="paragraph" style:parent-style-name="Standard">
      <style:paragraph-properties fo:margin-top="0.071cm" fo:margin-bottom="0.071cm" loext:contextual-spacing="false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  <style:text-properties fo:font-weight="bold" style:font-name-asian="Wingdings" style:font-weight-asian="bold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0000" style:text-underline-style="solid" style:text-underline-width="auto" style:text-underline-color="font-color" style:font-name-asian="Wingdings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fo:color="#ff0000" style:font-name-asian="Wingdings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16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7" style:family="paragraph" style:parent-style-name="Standard">
      <style:paragraph-properties fo:margin-left="0.584cm" fo:margin-right="0cm" fo:margin-top="0.071cm" fo:margin-bottom="0.071cm" loext:contextual-spacing="false" fo:text-indent="-0.584cm" style:auto-text-indent="false"/>
    </style:style>
    <style:style style:name="P18" style:family="paragraph" style:parent-style-name="Standard">
      <style:paragraph-properties fo:margin-left="0.584cm" fo:margin-right="0cm" fo:margin-top="0.071cm" fo:margin-bottom="0.423cm" loext:contextual-spacing="false" fo:text-indent="-0.584cm" style:auto-text-indent="false" style:snap-to-layout-grid="false"/>
    </style:style>
    <style:style style:name="P19" style:family="paragraph" style:parent-style-name="Standard">
      <style:paragraph-properties fo:margin-left="0.584cm" fo:margin-right="0cm" fo:margin-top="0.071cm" fo:margin-bottom="0.212cm" loext:contextual-spacing="false" fo:text-indent="-0.584cm" style:auto-text-indent="false" style:snap-to-layout-grid="false"/>
    </style:style>
    <style:style style:name="P20" style:family="paragraph" style:parent-style-name="Standard">
      <style:paragraph-properties fo:margin-left="0.586cm" fo:margin-right="0cm" fo:margin-top="0.071cm" fo:margin-bottom="0.423cm" loext:contextual-spacing="false" fo:text-indent="-0.586cm" style:auto-text-indent="false" style:snap-to-layout-grid="false"/>
    </style:style>
    <style:style style:name="P21" style:family="paragraph" style:parent-style-name="Standard">
      <style:paragraph-properties fo:margin-left="0.949cm" fo:margin-right="0cm" fo:margin-top="0cm" fo:margin-bottom="0.212cm" loext:contextual-spacing="false" fo:text-indent="-0.949cm" style:auto-text-indent="false" style:snap-to-layout-grid="false"/>
      <style:text-properties style:font-name-asian="Wingdings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font-name-asian="Wingdings" style:font-weight-asian="bold"/>
    </style:style>
    <style:style style:name="T5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asian="Wingdings"/>
    </style:style>
    <style:style style:name="T12" style:family="text">
      <style:text-properties style:font-name="新細明體" style:font-name-asian="Wingdings"/>
    </style:style>
    <style:style style:name="T13" style:family="text">
      <style:text-properties style:font-name="新細明體" style:font-name-asian="Wingdings" style:font-name-complex="Wingdings"/>
    </style:style>
    <style:style style:name="T14" style:family="text">
      <style:text-properties style:font-name="新細明體" style:font-name-asian="Wingdings" style:font-name-complex="Wingdings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7" style:family="text">
      <style:text-properties style:font-name="新細明體" fo:font-weight="bold" style:font-name-asian="新細明體" style:font-weight-asian="bold" style:font-name-complex="新細明體"/>
    </style:style>
    <style:style style:name="T18" style:family="text">
      <style:text-properties fo:color="#0000cc"/>
    </style:style>
    <style:style style:name="T19" style:family="text">
      <style:text-properties fo:color="#0000cc" fo:font-weight="bold" style:font-weight-asian="bold"/>
    </style:style>
    <style:style style:name="T20" style:family="text">
      <style:text-properties fo:color="#0000cc" style:font-name="標楷體" fo:font-size="10pt" style:font-size-asian="10pt" style:font-name-complex="標楷體" style:font-size-complex="10pt"/>
    </style:style>
    <style:style style:name="T21" style:family="text">
      <style:text-properties fo:color="#0000cc" style:font-name="標楷體" fo:font-size="9pt" style:font-size-asian="9pt" style:font-name-complex="標楷體" style:font-size-complex="9pt"/>
    </style:style>
    <style:style style:name="T22" style:family="text">
      <style:text-properties fo:color="#0000cc" style:font-name="標楷體" fo:font-size="9pt" style:font-name-asian="Wingdings" style:font-size-asian="9pt" style:font-name-complex="標楷體" style:font-size-complex="9pt"/>
    </style:style>
    <style:style style:name="T23" style:family="text">
      <style:text-properties fo:color="#0000cc" style:font-name="標楷體" fo:font-size="9pt" style:font-name-asian="Wingdings" style:font-size-asian="9pt" style:font-name-complex="標楷體" style:font-size-complex="9pt"/>
    </style:style>
    <style:style style:name="T24" style:family="text">
      <style:text-properties fo:color="#0000cc" style:font-name-asian="Wingdings"/>
    </style:style>
    <style:style style:name="T25" style:family="text">
      <style:text-properties fo:color="#0000cc" style:font-name="新細明體" fo:font-size="10pt" style:font-size-asian="10pt" style:font-name-complex="新細明體" style:font-size-complex="10pt"/>
    </style:style>
    <style:style style:name="T26" style:family="text">
      <style:text-properties fo:color="#0000cc" fo:font-size="10pt" style:font-size-asian="10pt" style:font-size-complex="10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etter-spacing="0.071cm" fo:font-weight="bold" style:letter-kerning="true" style:font-weight-asian="bold"/>
    </style:style>
    <style:style style:name="T31" style:family="text">
      <style:text-properties style:font-name="標楷體" fo:font-size="10pt" style:font-size-asian="10pt" style:font-name-complex="標楷體" style:font-size-complex="10pt"/>
    </style:style>
    <style:style style:name="T32" style:family="text">
      <style:text-properties style:font-name="標楷體" style:text-underline-style="solid" style:text-underline-width="auto" style:text-underline-color="font-color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Wingdings" style:font-name-complex="標楷體"/>
    </style:style>
    <style:style style:name="T34" style:family="text">
      <style:text-properties style:font-name="標楷體" style:font-name-asian="Wingdings" style:font-name-complex="標楷體"/>
    </style:style>
    <style:style style:name="T35" style:family="text">
      <style:text-properties style:font-name="Wingdings" style:font-name-asian="Wingdings" style:font-name-complex="Wingdings"/>
    </style:style>
    <style:style style:name="T36" style:family="text">
      <style:text-properties style:font-name-asian="Wingdings"/>
    </style:style>
    <style:style style:name="T37" style:family="text">
      <style:text-properties style:font-name-asian="Wingdings" style:font-name-complex="Wingdings"/>
    </style:style>
    <style:style style:name="T38" style:family="text">
      <style:text-properties style:font-name-asian="Wingdings" style:font-name-complex="Wingdings"/>
    </style:style>
    <style:style style:name="T39" style:family="text">
      <style:text-properties style:font-name-asian="Wingdings"/>
    </style:style>
    <style:style style:name="T40" style:family="text">
      <style:text-properties fo:font-size="9pt" style:font-name-asian="Wingdings" style:font-size-asian="9pt" style:font-name-complex="Wingdings" style:font-size-complex="9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Wingdings"/>
    </style:style>
    <style:style style:name="T43" style:family="text">
      <style:text-properties style:text-underline-style="solid" style:text-underline-width="auto" style:text-underline-color="font-color" style:font-name-asian="Wingdings"/>
    </style:style>
    <style:style style:name="T44" style:family="text">
      <style:text-properties style:text-underline-style="solid" style:text-underline-width="auto" style:text-underline-color="font-color" style:font-name-asian="Times New Roman"/>
    </style:style>
    <style:style style:name="T4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4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○○○</text:span><text:span text:style-name="T5">（機關名稱）公務人員辭職原因調查表</text:span></text:p>
      <text:p text:style-name="P1"><text:span text:style-name="T18">107年7月13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5">姓<text:span text:style-name="T27"> <text:s text:c="3"/></text:span>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5">性<text:span text:style-name="T27"> </text:span>別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年<text:span text:style-name="T27"> </text:span>齡</text:p>
          </table:table-cell>
          <table:table-cell table:style-name="表格1.C1" office:value-type="string">
            <text:p text:style-name="P6"/>
          </table:table-cell>
          <table:table-cell table:style-name="表格1.C1" table:number-rows-spanned="2" table:number-columns-spanned="3" office:value-type="string">
            <text:p text:style-name="P4"><text:span text:style-name="T30">離職日</text:span><text:span text:style-name="T3">期</text:span></text:p>
          </table:table-cell>
          <table:covered-table-cell/>
          <table:covered-table-cell/>
          <table:table-cell table:style-name="表格1.L1" table:number-rows-spanned="2" office:value-type="string">
            <text:p text:style-name="P7">年<text:span text:style-name="T27"> <text:s text:c="2"/></text:span>月<text:span text:style-name="T27"> <text:s text:c="2"/></text:span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單<text:span text:style-name="T27"> <text:s text:c="3"/></text:span>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5">職<text:span text:style-name="T27"> </text:span>稱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9">填寫說明：</text:p>
            <text:p text:style-name="P3"><text:span text:style-name="T18">以下共列35項辭職原因，</text:span><text:span text:style-name="T19">請於該35項原因內，最多選擇3項</text:span><text:span text:style-name="T18">（請勿超過3項），並按主、次要原因排序，</text:span><text:span text:style-name="T19">於方框內填入順序1、2、3</text:span><text:span text:style-name="T18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2" office:value-type="string">
            <text:p text:style-name="P5"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個</text:p>
            <text:p text:style-name="P11">人</text:p>
            <text:p text:style-name="P11">因</text:p>
            <text:p text:style-name="P11">素</text:p>
          </table:table-cell>
          <table:table-cell table:style-name="表格1.C2" table:number-rows-spanned="2" table:number-columns-spanned="2" office:value-type="string">
            <text:p text:style-name="P2"><text:span text:style-name="T10">□</text:span><text:span text:style-name="T18">(1)</text:span>另有他就</text:p>
            <text:p text:style-name="P2"><text:span text:style-name="T10">□</text:span><text:span text:style-name="T18">(2)</text:span>自行創業</text:p>
            <text:p text:style-name="P2"><text:span text:style-name="T10">□</text:span><text:span text:style-name="T18">(3)</text:span>進修升學</text:p>
            <text:p text:style-name="P2"><text:span text:style-name="T10">□</text:span><text:span text:style-name="T18">(4)</text:span>興趣不合</text:p>
            <text:p text:style-name="P2"><text:span text:style-name="T10">□</text:span><text:span text:style-name="T18">(5)</text:span>健康欠佳</text:p>
            <text:p text:style-name="P2"><text:span text:style-name="T10">□</text:span><text:span text:style-name="T18">(6)</text:span>結婚</text:p>
            <text:p text:style-name="P2"><text:span text:style-name="T10">□</text:span><text:span text:style-name="T18">(7)</text:span>搬家／返鄉</text:p>
            <text:p text:style-name="P15"><text:span text:style-name="T10">□</text:span><text:span text:style-name="T18">(8)</text:span>照顧家屬：<text:span text:style-name="T20">(如選擇本項因素，請就主要照顧對象，於下列項目擇一勾選)</text:span></text:p>
            <text:p text:style-name="P2"><text:span text:style-name="T27"><text:s text:c="3"/></text:span><text:span text:style-name="T35"></text:span><text:span text:style-name="T13">配偶</text:span></text:p>
            <text:p text:style-name="P16"><text:span text:style-name="T15"><text:s text:c="3"/></text:span><text:span text:style-name="T35"></text:span><text:span text:style-name="T37">尊親屬</text:span><text:span text:style-name="T40">(</text:span><text:span text:style-name="T22">如選擇本項，以下項目請擇一勾選)</text:span></text:p>
            <text:p text:style-name="P2"><text:span text:style-name="T27"><text:s text:c="5"/></text:span><text:span text:style-name="T35"></text:span><text:span text:style-name="T37">祖父母</text:span></text:p>
            <text:p text:style-name="P2"><text:span text:style-name="T29"><text:s text:c="5"/></text:span><text:span text:style-name="T35"></text:span><text:span text:style-name="T37">外祖父母</text:span></text:p>
            <text:p text:style-name="P2"><text:span text:style-name="T29"><text:s text:c="5"/></text:span><text:span text:style-name="T35"></text:span><text:span text:style-name="T37">父母</text:span></text:p>
            <text:p text:style-name="P2"><text:span text:style-name="T29"><text:s text:c="5"/></text:span><text:span text:style-name="T35"></text:span><text:span text:style-name="T37">公婆或岳父母</text:span></text:p>
            <text:p text:style-name="P16"><text:span text:style-name="T29"><text:s text:c="3"/></text:span><text:span text:style-name="T35"></text:span><text:span text:style-name="T13">卑親屬</text:span><text:span text:style-name="T22">(如選擇本項，以下項目請擇一勾選)</text:span></text:p>
            <text:p text:style-name="P2"><text:span text:style-name="T15"><text:s text:c="5"/></text:span><text:span text:style-name="T35"></text:span><text:span text:style-name="T37">子女</text:span></text:p>
            <text:p text:style-name="P2"><text:span text:style-name="T15"><text:s text:c="5"/></text:span><text:span text:style-name="T35"></text:span><text:span text:style-name="T37">孫子女</text:span></text:p>
            <text:p text:style-name="P2"><text:span text:style-name="T15"><text:s text:c="3"/></text:span><text:span text:style-name="T35"></text:span><text:span text:style-name="T37">其他</text:span><text:span text:style-name="T33">（請說明）</text:span></text:p>
            <text:p text:style-name="P2"><text:span text:style-name="T15">□</text:span><text:span text:style-name="T24">(9)</text:span><text:span text:style-name="T11">其他</text:span><text:span text:style-name="T16"> </text:span><text:span text:style-name="T33">（請說明）</text:span><text:span text:style-name="T16"> <text:s text:c="3"/></text:span></text:p>
          </table:table-cell>
          <table:covered-table-cell/>
          <table:table-cell table:style-name="表格1.C2" office:value-type="string">
            <text:p text:style-name="P12">工</text:p>
            <text:p text:style-name="P12">作</text:p>
            <text:p text:style-name="P12">因</text:p>
            <text:p text:style-name="P12">素</text:p>
          </table:table-cell>
          <table:table-cell table:style-name="表格1.C2" table:number-columns-spanned="5" office:value-type="string">
            <text:p text:style-name="P10"><text:span text:style-name="T15">□</text:span><text:span text:style-name="T24">(10)</text:span><text:span text:style-name="T11">辦公</text:span><text:span text:style-name="T36">環境不良</text:span></text:p>
            <text:p text:style-name="P10"><text:span text:style-name="T15">□</text:span><text:span text:style-name="T24">(11)</text:span><text:span text:style-name="T36">工作繁忙</text:span></text:p>
            <text:p text:style-name="P10"><text:span text:style-name="T15">□</text:span><text:span text:style-name="T11">(</text:span><text:span text:style-name="T24">12</text:span><text:span text:style-name="T11">)</text:span><text:span text:style-name="T36">工作乏味</text:span></text:p>
            <text:p text:style-name="P10"><text:span text:style-name="T15">□</text:span><text:span text:style-name="T24">(13)</text:span><text:span text:style-name="T36">工作危險</text:span></text:p>
            <text:p text:style-name="P10"><text:span text:style-name="T15">□</text:span><text:span text:style-name="T24">(14)</text:span><text:span text:style-name="T36">壓力太大</text:span></text:p>
            <text:p text:style-name="P10"><text:span text:style-name="T15">□</text:span><text:span text:style-name="T24">(15)</text:span><text:span text:style-name="T36">無法發揮所長</text:span></text:p>
            <text:p text:style-name="P10"><text:span text:style-name="T15">□</text:span><text:span text:style-name="T24">(16)</text:span><text:span text:style-name="T36">其他</text:span><text:span text:style-name="T44"> </text:span><text:span text:style-name="T33">（請說明）</text:span><text:span text:style-name="T42">　　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>訓</text:p>
            <text:p text:style-name="P12">練</text:p>
            <text:p text:style-name="P12">發</text:p>
            <text:p text:style-name="P12">展</text:p>
          </table:table-cell>
          <table:table-cell table:style-name="表格1.L2" table:number-columns-spanned="2" office:value-type="string">
            <text:p text:style-name="P10"><text:span text:style-name="T15">□</text:span><text:span text:style-name="T24">(25)</text:span><text:span text:style-name="T36">缺少訓練機會</text:span></text:p>
            <text:p text:style-name="P10"><text:span text:style-name="T15">□</text:span><text:span text:style-name="T24">(26)</text:span><text:span text:style-name="T36">缺乏工作輪調機會</text:span></text:p>
            <text:p text:style-name="P10"><text:span text:style-name="T15">□</text:span><text:span text:style-name="T24">(27)</text:span><text:span text:style-name="T36">輪調頻繁</text:span></text:p>
            <text:p text:style-name="P10"><text:span text:style-name="T15">□</text:span><text:span text:style-name="T24">(28)</text:span><text:span text:style-name="T36">陞遷不易</text:span></text:p>
            <text:p text:style-name="P10"><text:span text:style-name="T15">□</text:span><text:span text:style-name="T24">(29)</text:span><text:span text:style-name="T36">工作成果不受重視</text:span></text:p>
            <text:p text:style-name="P10"><text:span text:style-name="T15">□</text:span><text:span text:style-name="T24">(30)</text:span><text:span text:style-name="T36">職務發展無遠景</text:span></text:p>
            <text:p text:style-name="P10"><text:span text:style-name="T15">□</text:span><text:span text:style-name="T24">(31)</text:span><text:span text:style-name="T11">其他</text:span><text:span text:style-name="T16"> <text:s text:c="2"/></text:span><text:span text:style-name="T33">（請說明）</text:span><text:span text:style-name="T16"> <text:s text:c="2"/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12">管</text:p>
            <text:p text:style-name="P12">理</text:p>
            <text:p text:style-name="P12">因</text:p>
            <text:p text:style-name="P12">素</text:p>
          </table:table-cell>
          <table:table-cell table:style-name="表格1.C2" table:number-columns-spanned="5" office:value-type="string">
            <text:p text:style-name="P10"><text:span text:style-name="T15">□</text:span><text:span text:style-name="T24">(17)</text:span><text:span text:style-name="T36">勞逸不均</text:span></text:p>
            <text:p text:style-name="P10"><text:span text:style-name="T15">□</text:span><text:span text:style-name="T24">(18)</text:span><text:span text:style-name="T36">考核不公平</text:span></text:p>
            <text:p text:style-name="P10"><text:span text:style-name="T15">□</text:span><text:span text:style-name="T24">(19)</text:span><text:span text:style-name="T36">主管過於嚴苛</text:span></text:p>
            <text:p text:style-name="P10"><text:span text:style-name="T15">□</text:span><text:span text:style-name="T24">(20)</text:span><text:span text:style-name="T36">主管難以溝通</text:span></text:p>
            <text:p text:style-name="P10"><text:span text:style-name="T15">□</text:span><text:span text:style-name="T24">(21)</text:span><text:span text:style-name="T36">與長官理念不合</text:span></text:p>
            <text:p text:style-name="P10"><text:span text:style-name="T15">□</text:span><text:span text:style-name="T24">(22)</text:span><text:span text:style-name="T36">人際關係不協調</text:span></text:p>
            <text:p text:style-name="P10"><text:span text:style-name="T15">□</text:span><text:span text:style-name="T24">(23)</text:span><text:span text:style-name="T36">請假不易</text:span></text:p>
            <text:p text:style-name="P10"><text:span text:style-name="T15">□</text:span><text:span text:style-name="T24">(24)</text:span><text:span text:style-name="T36">其他</text:span><text:span text:style-name="T42">　</text:span><text:span text:style-name="T33">（請說明）</text:span><text:span text:style-name="T42">　　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>待</text:p>
            <text:p text:style-name="P12">遇</text:p>
            <text:p text:style-name="P12">福</text:p>
            <text:p text:style-name="P12">利</text:p>
          </table:table-cell>
          <table:table-cell table:style-name="表格1.L2" table:number-columns-spanned="2" office:value-type="string">
            <text:p text:style-name="P17"><text:span text:style-name="T15">□</text:span><text:span text:style-name="T24">(32)</text:span><text:span text:style-name="T36">與民間企業相當職位者相較，薪資待遇偏低</text:span></text:p>
            <text:p text:style-name="P17"><text:span text:style-name="T15">□</text:span><text:span text:style-name="T24">(33)</text:span><text:span text:style-name="T36">與民間企業相當職位者相較，調薪幅度偏低</text:span></text:p>
            <text:p text:style-name="P10"><text:span text:style-name="T15">□</text:span><text:span text:style-name="T24">(34)</text:span><text:span text:style-name="T36">文康活動欠缺</text:span></text:p>
            <text:p text:style-name="P10"><text:span text:style-name="T15">□</text:span><text:span text:style-name="T24">(35)</text:span><text:span text:style-name="T36">其他</text:span><text:span text:style-name="T42">　</text:span><text:span text:style-name="T33">（請說明）</text:span><text:span text:style-name="T42">　</text:span></text:p>
          </table:table-cell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0"><text:span text:style-name="T17">※</text:span><text:span text:style-name="T4">以上均無法勾選，原因：</text:span></text:p>
            <text:p text:style-name="P18"><text:span text:style-name="T11">　</text:span><text:span text:style-name="T15">□</text:span><text:span text:style-name="T34">無法聯繫當事人確認離職原因</text:span></text:p>
            <text:p text:style-name="P19"><text:span text:style-name="T11">　</text:span><text:span text:style-name="T15">□</text:span><text:span text:style-name="T34">其他</text:span><text:span text:style-name="T33">＿＿＿＿（請說明）＿＿＿＿</text:span></text:p>
            <text:p text:style-name="P21"><text:span text:style-name="T31">　　</text:span><text:span text:style-name="T20">（倘當事人未依填表說明填寫，人事單位應即請其更正，倘無法洽請其更正，於銓敘部銓敘業務網路作業系統輸入辭職原因時，應勾選本項</text:span><text:span text:style-name="T25">「</text:span><text:span text:style-name="T20">其他</text:span><text:span text:style-name="T25">」</text:span><text:span text:style-name="T20">，並予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4">辭職人員簽名（或代填之人事單位蓋章）：</text:span><text:span text:style-name="T45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212cm" fo:margin-bottom="0.212cm" loext:contextual-spacing="false" style:line-height-at-least="0.423cm" fo:text-align="center" style:justify-single-word="false" fo:keep-with-next="always" style:snap-to-layout-gri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WfxFaxNum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佳慧</meta:initial-creator>
    <meta:creation-date>2018-07-18T16:03:00</meta:creation-date>
    <dc:creator>Administrator</dc:creator>
    <dc:date>2018-07-18T16:03:00</dc:date>
    <meta:print-date>2018-06-28T11:53:00</meta:print-date>
    <meta:editing-cycles>2</meta:editing-cycles>
    <meta:document-statistic meta:table-count="1" meta:image-count="0" meta:object-count="0" meta:page-count="1" meta:paragraph-count="82" meta:word-count="672" meta:character-count="882" meta:non-whitespace-character-count="775"/>
    <meta:generator>LibreOffice/5.1.2.2$Windows_x86 LibreOffice_project/d3bf12ecb743fc0d20e0be0c58ca359301eb705f</meta:generator>
  </office:meta>
</office:document-meta>
</file>