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 fo:margin-right="0.3333in">
        <style:tab-stops/>
      </style:paragraph-properties>
      <style:text-properties style:font-name-asian="標楷體" fo:font-size="16pt" style:font-size-asian="16pt"/>
    </style:style>
    <style:style style:name="TableColumn3" style:family="table-column">
      <style:table-column-properties style:column-width="0.2715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3701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0.9263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34in" style:use-optimal-column-width="false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1083in" style:use-optimal-column-width="false"/>
    </style:style>
    <style:style style:name="TableColumn18" style:family="table-column">
      <style:table-column-properties style:column-width="0.7638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0.3159in" style:use-optimal-column-width="false"/>
    </style:style>
    <style:style style:name="TableColumn22" style:family="table-column">
      <style:table-column-properties style:column-width="0.1895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1305in" style:use-optimal-column-width="false"/>
    </style:style>
    <style:style style:name="TableColumn25" style:family="table-column">
      <style:table-column-properties style:column-width="0.2604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1.3715in" style:use-optimal-column-width="false"/>
    </style:style>
    <style:style style:name="Table2" style:family="table">
      <style:table-properties style:width="7.5194in" style:rel-width="101.06%" fo:margin-left="0in" table:align="lef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text-indent="0.1666in"/>
      <style:text-properties style:font-name="標楷體" style:font-name-asian="標楷體"/>
    </style:style>
    <style:style style:name="TableRow41" style:family="table-row">
      <style:table-row-properties style:min-row-height="0.590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8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62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5909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row-height="0.5909in" style:use-optimal-row-height="false" fo:keep-together="always"/>
    </style:style>
    <style:style style:name="P1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Row122" style:family="table-row">
      <style:table-row-properties style:row-height="0.5909in" style:use-optimal-row-height="false" fo:keep-together="always"/>
    </style:style>
    <style:style style:name="P1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Row135" style:family="table-row">
      <style:table-row-properties style:min-row-height="0.5513in" style:use-optimal-row-height="false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141" style:parent-style-name="內文" style:family="paragraph">
      <style:text-properties style:font-name="標楷體" style:font-name-asian="標楷體" fo:font-size="9pt" style:font-size-asian="9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Row150" style:family="table-row">
      <style:table-row-properties style:min-row-height="0.5513in" style:use-optimal-row-height="false" fo:keep-together="always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5513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1.571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right="0.039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indent="0.1666in"/>
      <style:text-properties style:font-name="標楷體" style:font-name-asian="標楷體"/>
    </style:style>
    <style:style style:name="P182" style:parent-style-name="內文" style:family="paragraph">
      <style:paragraph-properties fo:text-indent="0.0833in"/>
      <style:text-properties style:font-name="標楷體" style:font-name-asian="標楷體"/>
    </style:style>
    <style:style style:name="P183" style:parent-style-name="內文" style:family="paragraph">
      <style:paragraph-properties fo:text-indent="0.0833in"/>
      <style:text-properties style:font-name="標楷體" style:font-name-asian="標楷體"/>
    </style:style>
    <style:style style:name="P184" style:parent-style-name="內文" style:family="paragraph">
      <style:paragraph-properties fo:text-indent="0.0833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784in" fo:margin-righ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784in" fo:margin-righ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0784in" fo:margin-right="0.0784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高雄市政府主計處所屬人員遷調意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填表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現職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到職日期</text:p>
          </table:table-cell>
          <table:covered-table-cell/>
          <table:table-cell table:style-name="TableCell39" table:number-columns-spanned="4">
            <text:p text:style-name="P40">年月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內文"><text:span text:style-name="T45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學歷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銓敘</text:p>
            <text:p text:style-name="P52">等級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現職或同職</text:p>
            <text:p text:style-name="P58">務列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主管<text:s text:c="2"/>年<text:s/>個月</text:p>
            <text:p text:style-name="P61">非主管<text:s/>年<text:s/>個月</text:p>
          </table:table-cell>
          <table:covered-table-cell/>
          <table:table-cell table:style-name="TableCell62" table:number-columns-spanned="2">
            <text:p text:style-name="P63">近五年考績</text:p>
          </table:table-cell>
          <table:covered-table-cell/>
          <table:table-cell table:style-name="TableCell64" table:number-columns-spanned="5">
            <text:p text:style-name="P65">112年<text:s text:c="2"/>等</text:p>
            <text:p text:style-name="P66">111年 <text:s/>等</text:p>
            <text:p text:style-name="P67">110年 <text:s/>等</text:p>
            <text:p text:style-name="P68">109年 <text:s/>等</text:p>
            <text:p text:style-name="P69">108年 <text:s/>等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近五年獎懲</text:p>
          </table:table-cell>
          <table:covered-table-cell/>
          <table:table-cell table:style-name="TableCell72" table:number-columns-spanned="4">
            <text:p text:style-name="P73">申誡 　次</text:p>
            <text:p text:style-name="P74">記過 　次</text:p>
            <text:p text:style-name="P75">大過 　次</text:p>
            <text:p text:style-name="P76">嘉獎<text:s text:c="2"/>次</text:p>
            <text:p text:style-name="P77">記功 　次</text:p>
            <text:p text:style-name="P78">大功 　次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備註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詳細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聯絡</text:p>
            <text:p text:style-name="P90">電話</text:p>
          </table:table-cell>
          <table:covered-table-cell/>
          <table:covered-table-cell/>
          <table:table-cell table:style-name="TableCell91">
            <text:p text:style-name="P92">(公)</text:p>
            <text:p text:style-name="P93">(宅)</text:p>
          </table:table-cell>
        </table:table-row>
        <table:table-row table:style-name="TableRow94">
          <table:table-cell table:style-name="TableCell95" table:number-rows-spanned="6">
            <text:p text:style-name="P96">遷調意願</text:p>
          </table:table-cell>
          <table:table-cell table:style-name="TableCell97" table:number-columns-spanned="2" table:number-rows-spanned="3">
            <text:p text:style-name="P98">擬陞任</text:p>
          </table:table-cell>
          <table:covered-table-cell/>
          <table:table-cell table:style-name="TableCell99" table:number-columns-spanned="4">
            <text:p text:style-name="P100">單位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職系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官職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 table:number-rows-spanned="3">
            <text:p text:style-name="P138">擬平調</text:p>
          </table:table-cell>
          <table:covered-table-cell/>
          <table:table-cell table:style-name="TableCell139" table:number-columns-spanned="2">
            <text:p text:style-name="P140">意願</text:p>
            <text:p text:style-name="P141">類別</text:p>
          </table:table-cell>
          <table:covered-table-cell/>
          <table:table-cell table:style-name="TableCell142" table:number-columns-spanned="5">
            <text:p text:style-name="P143">第一志願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第二志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第三志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備註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機關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學校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填表年月日</text:p>
          </table:table-cell>
          <table:table-cell table:style-name="TableCell179">
            <text:p text:style-name="P180"><text:s text:c="3"/>年</text:p>
            <text:p text:style-name="P181"/>
            <text:p text:style-name="P182">月</text:p>
            <text:p text:style-name="P183"/>
            <text:p text:style-name="P184">日</text:p>
          </table:table-cell>
          <table:table-cell table:style-name="TableCell185" table:number-columns-spanned="2">
            <text:p text:style-name="P186">填表人簽章</text:p>
          </table:table-cell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單位主管簽章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核轉單位主管簽章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4333in" fo:margin-bottom="0.6694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主計處所屬人員遷調意願表</dc:title>
    <dc:description/>
    <dc:subject/>
    <meta:initial-creator>dgb1</meta:initial-creator>
    <dc:creator>user</dc:creator>
    <meta:creation-date>2024-04-01T01:52:00Z</meta:creation-date>
    <dc:date>2024-04-01T01:52:00Z</dc:date>
    <meta:print-date>2013-03-01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