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_32_2_32_4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_32_2_32_2_32_4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_32_2_32_2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_32_2_32_4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_32_2_32_2_32_4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_32_2_32_4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8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_32_2_32_2_32_4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_32_2_32_4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_32_2_32_4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2_32_2_32_4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6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96.95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88.2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58.5pt" style:use-optimal-row-height="true" fo:break-before="auto"/>
    </style:style>
    <style:style style:name="ro16" style:family="table-row">
      <style:table-row-properties style:row-height="153.75pt" style:use-optimal-row-height="fals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高雄市政府113年度對議員所提地方建設建議事項處理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7">
            <text:p>至113年12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8">
            <text:p><text:s text:c="7"/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29">
            <text:p>議員姓名</text:p>
          </table:table-cell>
          <table:table-cell office:value-type="string" table:number-columns-spanned="1" table:number-rows-spanned="2" table:style-name="ce29">
            <text:p>建議項目及內容</text:p>
          </table:table-cell>
          <table:table-cell office:value-type="string" table:number-columns-spanned="1" table:number-rows-spanned="2" table:style-name="ce25">
            <text:p>建議地點</text:p>
          </table:table-cell>
          <table:table-cell office:value-type="string" table:number-columns-spanned="1" table:number-rows-spanned="2" table:style-name="ce25">
            <text:p>建議金額</text:p>
          </table:table-cell>
          <table:table-cell office:value-type="string" table:number-columns-spanned="5" table:number-rows-spanned="1" table:style-name="ce25">
            <text:p>核定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24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25">
            <text:p>合 <text:s text:c="9"/>計</text:p>
          </table:table-cell>
          <table:covered-table-cell table:number-columns-repeated="2"/>
          <table:table-cell table:style-name="ce16"/>
          <table:table-cell office:value-type="float" office:value="14630.031999999999" table:formula="of:=[.E7]+[.E8]+[.E11]+[.E12]+[.E13]+[.E14]+[.E15]+[.E16]+49+[.E18]+269+864+[.E21]+4653+120+303+151+[.E26]+73+600+[.E29]+[.E30]" table:style-name="ce6">
            <text:p>14,630<text:s/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 table:style-name="ce1"/>
        </table:table-row>
        <table:table-row table:style-name="ro6">
          <table:table-cell office:value-type="string" table:style-name="ce7">
            <text:p>蔡武宏</text:p>
          </table:table-cell>
          <table:table-cell office:value-type="string" table:style-name="ce8">
            <text:p>前鎮區永豐路126巷路面改善工程</text:p>
          </table:table-cell>
          <table:table-cell office:value-type="string" table:style-name="ce7">
            <text:p>前鎮區永豐路126巷</text:p>
          </table:table-cell>
          <table:table-cell table:style-name="ce16"/>
          <table:table-cell office:value-type="float" office:value="118" table:style-name="ce16">
            <text:p>118<text:s/>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0">
            <text:p>高雄市前鎮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泓昇土木包工業有限公司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7">
          <table:table-cell office:value-type="string" table:style-name="ce7">
            <text:p>蔡武宏</text:p>
          </table:table-cell>
          <table:table-cell office:value-type="string" table:style-name="ce8">
            <text:p>崗山西街(保泰路至崗山南街段)路面改善工程</text:p>
          </table:table-cell>
          <table:table-cell office:value-type="string" table:style-name="ce7">
            <text:p>前鎮區崗山西街(保泰路至崗山南街段)</text:p>
          </table:table-cell>
          <table:table-cell table:style-name="ce16"/>
          <table:table-cell office:value-type="float" office:value="227" table:style-name="ce16">
            <text:p>227<text:s/>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0">
            <text:p>高雄市前鎮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實建營造股份有限公司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office:value-type="string" table:style-name="ce7">
            <text:p>蔡武宏</text:p>
          </table:table-cell>
          <table:table-cell office:value-type="string" table:style-name="ce8">
            <text:p>興仁路130巷及興平路110巷路面改善工程</text:p>
          </table:table-cell>
          <table:table-cell office:value-type="string" table:style-name="ce7">
            <text:p>前鎮區興仁路130巷及興平路110巷</text:p>
          </table:table-cell>
          <table:table-cell table:style-name="ce16"/>
          <table:table-cell office:value-type="string" table:style-name="ce13">
            <text:p>本案提報114年度基層建設小型工程計畫，俟114年議會通過預算後即可辦理改善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0">
            <text:p>高雄市前鎮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無(尚未發包)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office:value-type="string" table:style-name="ce7">
            <text:p>蔡武宏</text:p>
          </table:table-cell>
          <table:table-cell office:value-type="string" table:style-name="ce8">
            <text:p>瑞北路111巷(1~19號門前路段)路面改善工程</text:p>
          </table:table-cell>
          <table:table-cell office:value-type="string" table:style-name="ce7">
            <text:p>前鎮區瑞北路111巷1~19號前</text:p>
          </table:table-cell>
          <table:table-cell table:style-name="ce16"/>
          <table:table-cell office:value-type="string" table:style-name="ce13">
            <text:p>本案提報114年度基層建設小型工程計畫，俟114年議會通過預算後即可辦理改善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0">
            <text:p>高雄市前鎮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無(尚未發包)<text:s text:c="2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9">
          <table:table-cell office:value-type="string" table:style-name="ce7">
            <text:p>張勝富</text:p>
            <text:p>邱俊憲</text:p>
          </table:table-cell>
          <table:table-cell office:value-type="string" table:style-name="ce8">
            <text:p>儘速整修鳥松區大竹</text:p>
            <text:p>里活動中心籃球場</text:p>
          </table:table-cell>
          <table:table-cell office:value-type="string" table:style-name="ce7">
            <text:p>鳥松區大竹里</text:p>
            <text:p>活動中心籃球場</text:p>
          </table:table-cell>
          <table:table-cell table:style-name="ce16"/>
          <table:table-cell office:value-type="float" office:value="1730" table:style-name="ce16">
            <text:p>1,730<text:s/>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0">
            <text:p>主辦機關:民政局</text:p>
            <text:p>執行機關:鳥松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吉鈺營造有限公司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4">
            <text:p>林志誠</text:p>
          </table:table-cell>
          <table:table-cell office:value-type="string" table:style-name="ce14">
            <text:p>瀝青混凝土鋪面刨鋪</text:p>
          </table:table-cell>
          <table:table-cell office:value-type="string" table:style-name="ce7">
            <text:p>彌陀區南寮里中山巷</text:p>
          </table:table-cell>
          <table:table-cell table:style-name="ce16"/>
          <table:table-cell office:value-type="float" office:value="302" table:style-name="ce16">
            <text:p>302<text:s/></text:p>
          </table:table-cell>
          <table:table-cell office:value-type="string" table:style-name="ce11">
            <text:p>基層建設-小型工程（台電運轉中促協金）</text:p>
          </table:table-cell>
          <table:table-cell office:value-type="string" table:style-name="ce10">
            <text:p>高雄市彌陀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御達營造有限公司</text:p>
          </table:table-cell>
          <table:table-cell table:number-columns-repeated="1015" table:style-name="ce15"/>
          <table:table-cell table:number-columns-repeated="15360" table:style-name="ce1"/>
        </table:table-row>
        <table:table-row table:style-name="ro11">
          <table:table-cell office:value-type="string" table:style-name="ce14">
            <text:p>林志誠</text:p>
          </table:table-cell>
          <table:table-cell office:value-type="string" table:style-name="ce14">
            <text:p>瀝青混凝土鋪面刨鋪</text:p>
          </table:table-cell>
          <table:table-cell office:value-type="string" table:style-name="ce7">
            <text:p>彌陀區舊港里舊港路西2巷舊港老人活動中心旁</text:p>
          </table:table-cell>
          <table:table-cell table:style-name="ce16"/>
          <table:table-cell office:value-type="float" office:value="396" table:style-name="ce16">
            <text:p>396<text:s/></text:p>
          </table:table-cell>
          <table:table-cell office:value-type="string" table:style-name="ce11">
            <text:p>基層建設-小型工程（6公尺以下道路維護費）</text:p>
          </table:table-cell>
          <table:table-cell office:value-type="string" table:style-name="ce10">
            <text:p>高雄市彌陀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御達營造有限公司</text:p>
          </table:table-cell>
          <table:table-cell table:number-columns-repeated="1015" table:style-name="ce15"/>
          <table:table-cell table:number-columns-repeated="15360" table:style-name="ce1"/>
        </table:table-row>
        <table:table-row table:style-name="ro12">
          <table:table-cell office:value-type="string" table:style-name="ce14">
            <text:p>宋立彬</text:p>
          </table:table-cell>
          <table:table-cell office:value-type="string" table:style-name="ce14">
            <text:p>瀝青混凝土鋪面刨鋪</text:p>
          </table:table-cell>
          <table:table-cell office:value-type="string" table:style-name="ce7">
            <text:p>彌陀區安樂路北1巷</text:p>
          </table:table-cell>
          <table:table-cell table:style-name="ce16"/>
          <table:table-cell office:value-type="float" office:value="79" table:style-name="ce16">
            <text:p>79<text:s/></text:p>
          </table:table-cell>
          <table:table-cell office:value-type="string" table:style-name="ce11">
            <text:p>基層建設-小型工程（6公尺以下道路維護費）</text:p>
          </table:table-cell>
          <table:table-cell office:value-type="string" table:style-name="ce10">
            <text:p>高雄市彌陀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御達營造有限公司</text:p>
          </table:table-cell>
          <table:table-cell table:number-columns-repeated="1015" table:style-name="ce15"/>
          <table:table-cell table:number-columns-repeated="15360" table:style-name="ce1"/>
        </table:table-row>
        <table:table-row table:style-name="ro13">
          <table:table-cell office:value-type="string" table:style-name="ce14">
            <text:p>黃秋媖</text:p>
          </table:table-cell>
          <table:table-cell office:value-type="string" table:style-name="ce14">
            <text:p>瀝青混凝土鋪面刨鋪</text:p>
          </table:table-cell>
          <table:table-cell office:value-type="string" table:style-name="ce7">
            <text:p>彌陀區文安里文安路3巷</text:p>
          </table:table-cell>
          <table:table-cell table:style-name="ce16"/>
          <table:table-cell office:value-type="float" office:value="259" table:style-name="ce16">
            <text:p>259<text:s/></text:p>
          </table:table-cell>
          <table:table-cell office:value-type="string" table:style-name="ce11">
            <text:p>基層建設-小型工程（6公尺以下道路維護費）</text:p>
          </table:table-cell>
          <table:table-cell office:value-type="string" table:style-name="ce10">
            <text:p>高雄市彌陀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御達營造有限公司</text:p>
          </table:table-cell>
          <table:table-cell table:number-columns-repeated="1015" table:style-name="ce15"/>
          <table:table-cell table:number-columns-repeated="15360" table:style-name="ce1"/>
        </table:table-row>
        <table:table-row table:style-name="ro14">
          <table:table-cell office:value-type="string" table:style-name="ce9">
            <text:p>江瑞鴻</text:p>
          </table:table-cell>
          <table:table-cell office:value-type="string" table:style-name="ce12">
            <text:p>鳥松區松埔路(高56)與中正路(市183)路口拓寬改善都市計畫個案變更</text:p>
          </table:table-cell>
          <table:table-cell office:value-type="string" table:style-name="ce12">
            <text:p>鳥松區松埔路(高56)與中正路(市183)路口</text:p>
          </table:table-cell>
          <table:table-cell table:style-name="ce16"/>
          <table:table-cell office:value-type="float" office:value="1200" table:style-name="ce16">
            <text:p>1,200<text:s/></text:p>
          </table:table-cell>
          <table:table-cell office:value-type="string" table:style-name="ce11">
            <text:p>113年度高雄市轄區道路及零星工程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盛邦工程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江瑞鴻</text:p>
          </table:table-cell>
          <table:table-cell office:value-type="string" table:style-name="ce12">
            <text:p>仁武區澄觀路、新庄路口改善工程</text:p>
          </table:table-cell>
          <table:table-cell office:value-type="string" table:style-name="ce12">
            <text:p>仁武區澄觀路、新庄路口</text:p>
          </table:table-cell>
          <table:table-cell table:style-name="ce16"/>
          <table:table-cell office:value-type="string" table:style-name="ce16">
            <text:p>49</text:p>
            <text:p>(設計費)</text:p>
          </table:table-cell>
          <table:table-cell office:value-type="string" table:style-name="ce11">
            <text:p>113年度重要經建工程先期作業費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苙宏工程技術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">
            <text:p>陳麗珍</text:p>
          </table:table-cell>
          <table:table-cell office:value-type="string" table:style-name="ce12">
            <text:p>左營區南屏路與華夏路交叉口側溝改善工程</text:p>
          </table:table-cell>
          <table:table-cell office:value-type="string" table:style-name="ce17">
            <text:p>左營區南屏路與華夏路路口</text:p>
          </table:table-cell>
          <table:table-cell table:style-name="ce16"/>
          <table:table-cell office:value-type="float" office:value="227" table:style-name="ce16">
            <text:p>227<text:s/></text:p>
          </table:table-cell>
          <table:table-cell office:value-type="string" table:style-name="ce11">
            <text:p>113年度重要經建工程先期作業費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煥昌營造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李雅靜</text:p>
          </table:table-cell>
          <table:table-cell office:value-type="string" table:style-name="ce12">
            <text:p>鳳山區黃埔新村西五巷延伸(王生明路41巷)道路開闢工程</text:p>
          </table:table-cell>
          <table:table-cell office:value-type="string" table:style-name="ce9">
            <text:p>鳳山區黃埔新村西五巷</text:p>
          </table:table-cell>
          <table:table-cell table:style-name="ce16"/>
          <table:table-cell office:value-type="string" table:style-name="ce16">
            <text:p>269</text:p>
            <text:p>(設計費)</text:p>
          </table:table-cell>
          <table:table-cell office:value-type="string" table:style-name="ce11">
            <text:p>113年度重要經建工程先期作業費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苙宏工程技術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邱于軒</text:p>
          </table:table-cell>
          <table:table-cell office:value-type="string" table:style-name="ce12">
            <text:p>大寮區民昌街道路開闢工程</text:p>
          </table:table-cell>
          <table:table-cell office:value-type="string" table:style-name="ce9">
            <text:p>大寮區民昌街100號至濱南街</text:p>
          </table:table-cell>
          <table:table-cell table:style-name="ce16"/>
          <table:table-cell office:value-type="string" table:style-name="ce16">
            <text:p>864</text:p>
            <text:p>(設計費)</text:p>
          </table:table-cell>
          <table:table-cell office:value-type="string" table:style-name="ce11">
            <text:p>113年度重要經建工程先期作業費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苙宏工程技術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宋立彬</text:p>
          </table:table-cell>
          <table:table-cell office:value-type="string" table:style-name="ce12">
            <text:p>梓官區第三公墓旁道路開闢工程可行性評估</text:p>
          </table:table-cell>
          <table:table-cell office:value-type="string" table:style-name="ce9">
            <text:p>梓官區第三公墓</text:p>
          </table:table-cell>
          <table:table-cell table:style-name="ce16"/>
          <table:table-cell office:value-type="float" office:value="73.031999999999996" table:style-name="ce16">
            <text:p>73<text:s/></text:p>
          </table:table-cell>
          <table:table-cell office:value-type="string" table:style-name="ce11">
            <text:p>113年度重要經建工程先期作業費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苙宏工程技術顧問有限公司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9">
            <text:p>黃秋媖</text:p>
          </table:table-cell>
          <table:table-cell office:value-type="string" table:style-name="ce12">
            <text:p>燕巢區安南路26巷道路開闢工程</text:p>
          </table:table-cell>
          <table:table-cell office:value-type="string" table:style-name="ce9">
            <text:p>燕巢區安南路26巷</text:p>
          </table:table-cell>
          <table:table-cell table:style-name="ce16"/>
          <table:table-cell office:value-type="string" table:style-name="ce16">
            <text:p>4,653</text:p>
            <text:p>(土地費)</text:p>
          </table:table-cell>
          <table:table-cell office:value-type="string" table:style-name="ce11">
            <text:p>113年度重要經建工程先期作業費、113年度高雄市轄區道路及零星工程、113年度本市公共建設配合款</text:p>
          </table:table-cell>
          <table:table-cell office:value-type="string" table:style-name="ce10">
            <text:p>新建工程處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15">
          <table:table-cell office:value-type="string" table:style-name="ce9">
            <text:p>黃明太</text:p>
          </table:table-cell>
          <table:table-cell office:value-type="string" table:style-name="ce12">
            <text:p>路竹區民族路平交道路口改善工程</text:p>
          </table:table-cell>
          <table:table-cell office:value-type="string" table:style-name="ce9">
            <text:p>路竹區民族路平交道路口</text:p>
          </table:table-cell>
          <table:table-cell table:style-name="ce16"/>
          <table:table-cell office:value-type="string" table:style-name="ce16">
            <text:p>120</text:p>
            <text:p>(設計費)</text:p>
          </table:table-cell>
          <table:table-cell office:value-type="string" table:style-name="ce11">
            <text:p>113年度高雄市轄區道路及零星工程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睿泰工程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林富寶</text:p>
          </table:table-cell>
          <table:table-cell office:value-type="string" table:style-name="ce12">
            <text:p>內門區永興里高117線藤坑口橋改善工程</text:p>
          </table:table-cell>
          <table:table-cell office:value-type="string" table:style-name="ce9">
            <text:p>內門區高117線藤坑口橋</text:p>
          </table:table-cell>
          <table:table-cell table:style-name="ce16"/>
          <table:table-cell office:value-type="string" table:style-name="ce16">
            <text:p>303</text:p>
            <text:p>(設計費)</text:p>
          </table:table-cell>
          <table:table-cell office:value-type="string" table:style-name="ce11">
            <text:p>113年度高雄市轄區道路及零星工程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睿泰工程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黃秋媖</text:p>
          </table:table-cell>
          <table:table-cell office:value-type="string" table:style-name="ce12">
            <text:p>燕巢區和尚巷朝天宮前道路拓寬</text:p>
          </table:table-cell>
          <table:table-cell office:value-type="string" table:style-name="ce9">
            <text:p>燕巢區和尚巷朝天宮</text:p>
          </table:table-cell>
          <table:table-cell table:style-name="ce16"/>
          <table:table-cell office:value-type="string" table:style-name="ce16">
            <text:p>151</text:p>
            <text:p>(設計費)</text:p>
          </table:table-cell>
          <table:table-cell office:value-type="string" table:style-name="ce11">
            <text:p>113年度高雄市轄區道路及零星工程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苙宏工程技術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8">
            <text:p>黃天煌</text:p>
          </table:table-cell>
          <table:table-cell office:value-type="string" table:style-name="ce19">
            <text:p>大寮區鳳林三路478巷打通工程</text:p>
          </table:table-cell>
          <table:table-cell office:value-type="string" table:style-name="ce18">
            <text:p>大寮區鳳林三路478巷</text:p>
          </table:table-cell>
          <table:table-cell table:style-name="ce16"/>
          <table:table-cell office:value-type="float" office:value="1908" table:style-name="ce20">
            <text:p>1,908<text:s/></text:p>
          </table:table-cell>
          <table:table-cell office:value-type="string" table:style-name="ce11">
            <text:p>113年度高雄市轄區道路及零星工程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煥昌營造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林志鴻</text:p>
          </table:table-cell>
          <table:table-cell office:value-type="string" table:style-name="ce12">
            <text:p>鳳山區中崙路西段路口拓寬工程</text:p>
          </table:table-cell>
          <table:table-cell office:value-type="string" table:style-name="ce9">
            <text:p>鳳山區中崙路西段路口</text:p>
          </table:table-cell>
          <table:table-cell table:style-name="ce16"/>
          <table:table-cell office:value-type="string" table:style-name="ce16">
            <text:p>73</text:p>
            <text:p>(設計費)</text:p>
          </table:table-cell>
          <table:table-cell office:value-type="string" table:style-name="ce11">
            <text:p>113年度重要經建工程先期作業費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苙宏工程技術顧問有限公司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9">
            <text:p>林義迪</text:p>
          </table:table-cell>
          <table:table-cell office:value-type="string" table:style-name="ce12">
            <text:p>內門區高136線(2k+150~2k+200)急彎路段改善工程</text:p>
          </table:table-cell>
          <table:table-cell office:value-type="string" table:style-name="ce9">
            <text:p>內門區高136線(2k+150~2k+200)</text:p>
          </table:table-cell>
          <table:table-cell table:style-name="ce16"/>
          <table:table-cell office:value-type="string" table:style-name="ce16">
            <text:p>600</text:p>
            <text:p>(設計費、地上物補償費)</text:p>
          </table:table-cell>
          <table:table-cell office:value-type="string" table:style-name="ce11">
            <text:p>113年度高雄市轄區道路及零星工程</text:p>
          </table:table-cell>
          <table:table-cell office:value-type="string" table:style-name="ce10">
            <text:p>新建工程處</text:p>
          </table:table-cell>
          <table:table-cell office:value-type="string" table:style-name="ce11">
            <text:p>公開招標(開口契約)</text:p>
          </table:table-cell>
          <table:table-cell office:value-type="string" table:style-name="ce11">
            <text:p>睿泰工程顧問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林志誠</text:p>
          </table:table-cell>
          <table:table-cell office:value-type="string" table:style-name="ce22">
            <text:p>「永安區鹽田里永達路7巷巷口往永達路，以北至興達路」路燈增設</text:p>
          </table:table-cell>
          <table:table-cell office:value-type="string" table:style-name="ce21">
            <text:p>永安區永達路</text:p>
          </table:table-cell>
          <table:table-cell table:style-name="ce16"/>
          <table:table-cell office:value-type="float" office:value="250" table:style-name="ce23">
            <text:p>250<text:s/></text:p>
          </table:table-cell>
          <table:table-cell office:value-type="string" table:style-name="ce11">
            <text:p>公共設施養護及改善</text:p>
          </table:table-cell>
          <table:table-cell office:value-type="string" table:style-name="ce10">
            <text:p>高雄市政府工務局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莛驊企業有限公司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">
            <text:p>黃飛鳳</text:p>
          </table:table-cell>
          <table:table-cell office:value-type="string" table:style-name="ce8">
            <text:p>鳥松區公兒17增設溜滑梯</text:p>
          </table:table-cell>
          <table:table-cell office:value-type="string" table:style-name="ce7">
            <text:p>鳥松區公兒17</text:p>
          </table:table-cell>
          <table:table-cell table:style-name="ce16"/>
          <table:table-cell office:value-type="float" office:value="779" table:style-name="ce23">
            <text:p>779<text:s/></text:p>
          </table:table-cell>
          <table:table-cell office:value-type="string" table:style-name="ce11">
            <text:p>公共設施養護及改善</text:p>
          </table:table-cell>
          <table:table-cell office:value-type="string" table:style-name="ce10">
            <text:p>高雄市政府工務局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御達營造有限公司</text:p>
          </table:table-cell>
          <table:table-cell table:number-columns-repeated="16375" table:style-name="ce1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Titles" table:cell-range-address="議員5.$A$1:議員5.$XFD$5" table:base-cell-address="議員5.$A$1"/>
        </table:named-expressions>
      </table:table>
      <table:table table:name="'file://128.5.140.250/會計室/公務資料/110年公務資料/110年預算簽證簿-大寮區公所.xlsx'#支出簽證簿" table:style-name="ta2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2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2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2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2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2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基本資料" table:style-name="ta2">
        <table:table-source xlink:href="file://128.5.140.250/會計室/公務資料/110年公務資料/110年預算簽證簿-大寮區公所.xlsx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2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2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2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2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2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2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2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2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2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table table:name="'file:///Y:/苓雅區公所/02會計/控帳/04蔡昌廷/108控帳(苓雅區公所)1081118-.xls'#Sheet2(_月份定期更新)1" table:style-name="ta2">
        <table:table-source xlink:href="file:///Y:/苓雅區公所/02會計/控帳/04蔡昌廷/108控帳(苓雅區公所)1081118-.xls" table:table-name="Sheet2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" table:style-name="ta2">
        <table:table-source xlink:href="file:///Y:/苓雅區公所/02會計/控帳/04蔡昌廷/108控帳(苓雅區公所)1081118-.xls" table:table-name="工作表1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2" table:style-name="ta2">
        <table:table-source xlink:href="file:///Y:/苓雅區公所/02會計/控帳/04蔡昌廷/108控帳(苓雅區公所)1081118-.xls" table:table-name="Sheet2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2" table:style-name="ta2">
        <table:table-source xlink:href="file:///Y:/苓雅區公所/02會計/控帳/04蔡昌廷/108控帳(苓雅區公所)1081118-.xls" table:table-name="工作表1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3" table:style-name="ta2">
        <table:table-source xlink:href="file:///Y:/苓雅區公所/02會計/控帳/04蔡昌廷/108控帳(苓雅區公所)1081118-.xls" table:table-name="Sheet2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3" table:style-name="ta2">
        <table:table-source xlink:href="file:///Y:/苓雅區公所/02會計/控帳/04蔡昌廷/108控帳(苓雅區公所)1081118-.xls" table:table-name="工作表1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資料維護" table:style-name="ta2">
        <table:table-source xlink:href="file:///Y:/苓雅區公所/02會計/控帳/04蔡昌廷/108控帳(苓雅區公所)1081118-.xls" table:table-name="資料維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4" table:style-name="ta2">
        <table:table-source xlink:href="file:///Y:/苓雅區公所/02會計/控帳/04蔡昌廷/108控帳(苓雅區公所)1081118-.xls" table:table-name="Sheet2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4" table:style-name="ta2">
        <table:table-source xlink:href="file:///Y:/苓雅區公所/02會計/控帳/04蔡昌廷/108控帳(苓雅區公所)1081118-.xls" table:table-name="工作表1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5" table:style-name="ta2">
        <table:table-source xlink:href="file:///Y:/苓雅區公所/02會計/控帳/04蔡昌廷/108控帳(苓雅區公所)1081118-.xls" table:table-name="Sheet2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5" table:style-name="ta2">
        <table:table-source xlink:href="file:///Y:/苓雅區公所/02會計/控帳/04蔡昌廷/108控帳(苓雅區公所)1081118-.xls" table:table-name="工作表1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9" table:style-name="ta2">
        <table:table-source xlink:href="file:///Y:/苓雅區公所/02會計/控帳/04蔡昌廷/108控帳(苓雅區公所)1081118-.xls" table:table-name="Sheet2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9" table:style-name="ta2">
        <table:table-source xlink:href="file:///Y:/苓雅區公所/02會計/控帳/04蔡昌廷/108控帳(苓雅區公所)1081118-.xls" table:table-name="工作表1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6" table:style-name="ta2">
        <table:table-source xlink:href="file:///Y:/苓雅區公所/02會計/控帳/04蔡昌廷/108控帳(苓雅區公所)1081118-.xls" table:table-name="Sheet2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6" table:style-name="ta2">
        <table:table-source xlink:href="file:///Y:/苓雅區公所/02會計/控帳/04蔡昌廷/108控帳(苓雅區公所)1081118-.xls" table:table-name="工作表1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7" table:style-name="ta2">
        <table:table-source xlink:href="file:///Y:/苓雅區公所/02會計/控帳/04蔡昌廷/108控帳(苓雅區公所)1081118-.xls" table:table-name="Sheet2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7" table:style-name="ta2">
        <table:table-source xlink:href="file:///Y:/苓雅區公所/02會計/控帳/04蔡昌廷/108控帳(苓雅區公所)1081118-.xls" table:table-name="工作表1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8" table:style-name="ta2">
        <table:table-source xlink:href="file:///Y:/苓雅區公所/02會計/控帳/04蔡昌廷/108控帳(苓雅區公所)1081118-.xls" table:table-name="Sheet2(_月份定期更新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8" table:style-name="ta2">
        <table:table-source xlink:href="file:///Y:/苓雅區公所/02會計/控帳/04蔡昌廷/108控帳(苓雅區公所)1081118-.xls" table:table-name="工作表1(_月份定期更新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議員5.$A$1"/>
        <table:named-range table:name="摘要" table:cell-range-address="'file:///Y:/苓雅區公所/02會計/控帳/04蔡昌廷/108控帳(苓雅區公所)1081118-.xls'#基本資料.$C$1:基本資料.$C$1048576" table:base-cell-address="議員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_32_2_32_2_32_4" style:display-name="千分位 2 2 2 4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2-07T03:48:46Z</meta:creation-date>
    <dc:date>2025-02-26T03:11:45Z</dc:date>
    <meta:print-date>2025-02-25T01:31:48Z</meta:print-date>
  </office:meta>
</office:document-meta>
</file>