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2" style:family="table-cell" style:parent-style-name="_21315__20998__20301__32_2_32_2_32_2_32_4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2_32_2_32_4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6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_32_2_32_4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2_32_2_32_4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_32_2_32_4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_32_2_32_4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2_32_2_32_4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2_32_2_32_4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215.1pt" style:use-optimal-row-height="false" fo:break-before="auto"/>
    </style:style>
    <style:style style:name="ro8" style:family="table-row">
      <style:table-row-properties style:row-height="161.45pt" style:use-optimal-row-height="false" fo:break-before="auto"/>
    </style:style>
    <style:style style:name="ro9" style:family="table-row">
      <style:table-row-properties style:row-height="188.25pt" style:use-optimal-row-height="fals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2">
            <text:p>高雄市政府113年度對議員所提地方建設建議事項處理明細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">
            <text:p>至113年6月止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5">
            <text:p><text:s text:c="7"/>(本表為半年報)</text:p>
          </table:table-cell>
          <table:covered-table-cell table:number-columns-repeated="6"/>
          <table:table-cell office:value-type="string" table:style-name="ce6">
            <text:p>單位：千元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7">
            <text:p>議員姓名</text:p>
          </table:table-cell>
          <table:table-cell office:value-type="string" table:number-columns-spanned="1" table:number-rows-spanned="2" table:style-name="ce7">
            <text:p>建議項目及內容</text:p>
          </table:table-cell>
          <table:table-cell office:value-type="string" table:number-columns-spanned="1" table:number-rows-spanned="2" table:style-name="ce8">
            <text:p>建議地點</text:p>
          </table:table-cell>
          <table:table-cell office:value-type="string" table:number-columns-spanned="1" table:number-rows-spanned="2" table:style-name="ce8">
            <text:p>建議金額</text:p>
          </table:table-cell>
          <table:table-cell office:value-type="string" table:number-columns-spanned="5" table:number-rows-spanned="1" table:style-name="ce8">
            <text:p>核定情形</text:p>
          </table:table-cell>
          <table:covered-table-cell table:number-columns-repeated="4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3" table:number-rows-spanned="1" table:style-name="ce8">
            <text:p>合 <text:s text:c="9"/>計</text:p>
          </table:table-cell>
          <table:covered-table-cell table:number-columns-repeated="2"/>
          <table:table-cell office:value-type="float" office:value="3880" table:formula="of:=SUM([.D7:.D13])" table:style-name="ce10">
            <text:p><text:s/>3,880<text:s/></text:p>
          </table:table-cell>
          <table:table-cell table:style-name="ce24"/>
          <table:table-cell table:number-columns-spanned="4" table:number-rows-spanned="1" table:style-name="ce11"/>
          <table:covered-table-cell table:number-columns-repeated="3"/>
          <table:table-cell table:number-columns-repeated="16375" table:style-name="ce3"/>
        </table:table-row>
        <table:table-row table:style-name="ro6">
          <table:table-cell office:value-type="string" table:style-name="ce12">
            <text:p>蔡武宏</text:p>
          </table:table-cell>
          <table:table-cell office:value-type="string" table:style-name="ce13">
            <text:p>前鎮區永豐路126巷路面改善工程</text:p>
          </table:table-cell>
          <table:table-cell office:value-type="string" table:style-name="ce12">
            <text:p>前鎮區永豐路126巷</text:p>
          </table:table-cell>
          <table:table-cell table:style-name="ce10"/>
          <table:table-cell office:value-type="float" office:value="118" table:style-name="ce14">
            <text:p>118<text:s/></text:p>
          </table:table-cell>
          <table:table-cell office:value-type="string" table:style-name="ce15">
            <text:p>基層建設</text:p>
            <text:p>小型工程</text:p>
          </table:table-cell>
          <table:table-cell office:value-type="string" table:style-name="ce16">
            <text:p>高雄市前鎮區公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泓昇土木包工業有限公司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office:value-type="string" table:style-name="ce12">
            <text:p>蔡武宏</text:p>
          </table:table-cell>
          <table:table-cell office:value-type="string" table:style-name="ce13">
            <text:p>崗山西街(保泰路至崗山南街段)路面改善工程</text:p>
          </table:table-cell>
          <table:table-cell office:value-type="string" table:style-name="ce12">
            <text:p>前鎮區崗山西街(保泰路至崗山南街段)</text:p>
          </table:table-cell>
          <table:table-cell table:style-name="ce10"/>
          <table:table-cell office:value-type="string" table:style-name="ce18">
            <text:p>113年度基層建設小型工程皆已於6月底前完成，待確認發包結餘款額度後，再函請市府民政局同意本所使用結餘款辦理改善</text:p>
          </table:table-cell>
          <table:table-cell office:value-type="string" table:style-name="ce15">
            <text:p>基層建設</text:p>
            <text:p>小型工程</text:p>
            <text:p>發包結餘款</text:p>
          </table:table-cell>
          <table:table-cell office:value-type="string" table:style-name="ce16">
            <text:p>高雄市前鎮區公所</text:p>
          </table:table-cell>
          <table:table-cell office:value-type="string" table:style-name="ce19">
            <text:p>公開招標</text:p>
          </table:table-cell>
          <table:table-cell office:value-type="string" table:style-name="ce17">
            <text:p>無(尚未發包)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office:value-type="string" table:style-name="ce12">
            <text:p>蔡武宏</text:p>
          </table:table-cell>
          <table:table-cell office:value-type="string" table:style-name="ce13">
            <text:p>興仁路130巷及興平路110巷路面改善工程</text:p>
          </table:table-cell>
          <table:table-cell office:value-type="string" table:style-name="ce12">
            <text:p>前鎮區興仁路130巷及興平路110巷</text:p>
          </table:table-cell>
          <table:table-cell table:style-name="ce10"/>
          <table:table-cell office:value-type="string" table:style-name="ce18">
            <text:p>本案提報114年度基層建設小型工程計畫，俟114年議會通過預算後即可辦理改善</text:p>
          </table:table-cell>
          <table:table-cell office:value-type="string" table:style-name="ce15">
            <text:p>基層建設</text:p>
            <text:p>小型工程</text:p>
          </table:table-cell>
          <table:table-cell office:value-type="string" table:style-name="ce16">
            <text:p>高雄市前鎮區公所</text:p>
          </table:table-cell>
          <table:table-cell office:value-type="string" table:style-name="ce19">
            <text:p>公開招標</text:p>
          </table:table-cell>
          <table:table-cell office:value-type="string" table:style-name="ce17">
            <text:p>無(尚未發包)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office:value-type="string" table:style-name="ce12">
            <text:p>蔡武宏</text:p>
          </table:table-cell>
          <table:table-cell office:value-type="string" table:style-name="ce13">
            <text:p>瑞北路111巷(1~19號門前路段)路面改善工程</text:p>
          </table:table-cell>
          <table:table-cell office:value-type="string" table:style-name="ce12">
            <text:p>前鎮區瑞北路111巷1~19號前</text:p>
          </table:table-cell>
          <table:table-cell table:style-name="ce10"/>
          <table:table-cell office:value-type="string" table:style-name="ce18">
            <text:p>本案提報114年度基層建設小型工程計畫，俟114年議會通過預算後即可辦理改善</text:p>
          </table:table-cell>
          <table:table-cell office:value-type="string" table:style-name="ce15">
            <text:p>基層建設</text:p>
            <text:p>小型工程</text:p>
          </table:table-cell>
          <table:table-cell office:value-type="string" table:style-name="ce16">
            <text:p>高雄市前鎮區公所</text:p>
          </table:table-cell>
          <table:table-cell office:value-type="string" table:style-name="ce19">
            <text:p>公開招標</text:p>
          </table:table-cell>
          <table:table-cell office:value-type="string" table:style-name="ce17">
            <text:p>無(尚未發包)<text:s text:c="2"/>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9">
          <table:table-cell office:value-type="string" table:style-name="ce15">
            <text:p>張勝富</text:p>
            <text:p>邱俊憲</text:p>
          </table:table-cell>
          <table:table-cell office:value-type="string" table:style-name="ce20">
            <text:p>儘速整修鳥松區大竹里活動中心籃球場</text:p>
          </table:table-cell>
          <table:table-cell office:value-type="string" table:style-name="ce15">
            <text:p>鳥松區大竹里活動中心籃球場</text:p>
          </table:table-cell>
          <table:table-cell office:value-type="float" office:value="1730" table:style-name="ce10">
            <text:p><text:s/>1,730<text:s/></text:p>
          </table:table-cell>
          <table:table-cell office:value-type="float" office:value="1730" table:style-name="ce21">
            <text:p><text:s/>1,730<text:s/></text:p>
          </table:table-cell>
          <table:table-cell office:value-type="string" table:style-name="ce19">
            <text:p>基層建設小型工程</text:p>
          </table:table-cell>
          <table:table-cell office:value-type="string" table:style-name="ce16">
            <text:p>主辦機關：民政局</text:p>
            <text:p>執行機關：鳥松區公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吉鈺營造有限公司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2">
            <text:p>江瑞鴻</text:p>
          </table:table-cell>
          <table:table-cell office:value-type="string" table:style-name="ce13">
            <text:p>鳥松區松埔路(高56)與中正路(市183)路口拓寬改善都市計畫個案變更</text:p>
          </table:table-cell>
          <table:table-cell office:value-type="string" table:style-name="ce13">
            <text:p>鳥松區松埔路(高56)與中正路(市183)路口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200" table:style-name="ce22">
            <text:p><text:s/>1,200<text:s/></text:p>
          </table:table-cell>
          <table:table-cell office:value-type="string" table:style-name="ce19">
            <text:p>113年度高雄市轄區道路及零星工程</text:p>
          </table:table-cell>
          <table:table-cell office:value-type="string" table:style-name="ce16">
            <text:p>新建工程處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盛邦工程顧問有限公司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">
            <text:p>江瑞鴻</text:p>
          </table:table-cell>
          <table:table-cell office:value-type="string" table:style-name="ce13">
            <text:p>仁武區澄觀路、新庄路口改善工程</text:p>
          </table:table-cell>
          <table:table-cell office:value-type="string" table:style-name="ce13">
            <text:p>仁武區澄觀路、新庄路口</text:p>
          </table:table-cell>
          <table:table-cell office:value-type="float" office:value="950" table:style-name="ce10">
            <text:p><text:s/>950<text:s/></text:p>
          </table:table-cell>
          <table:table-cell office:value-type="string" table:style-name="ce23">
            <text:p>49</text:p>
            <text:p>(設計費)</text:p>
          </table:table-cell>
          <table:table-cell office:value-type="string" table:style-name="ce19">
            <text:p>113年度重要經建工程先期作業費</text:p>
          </table:table-cell>
          <table:table-cell office:value-type="string" table:style-name="ce16">
            <text:p>新建工程處</text:p>
          </table:table-cell>
          <table:table-cell office:value-type="string" table:style-name="ce17">
            <text:p>開口契約</text:p>
          </table:table-cell>
          <table:table-cell office:value-type="string" table:style-name="ce17">
            <text:p>苙宏工程技術顧問有限公司</text:p>
          </table:table-cell>
          <table:table-cell table:number-columns-repeated="16375" table:style-name="ce1"/>
        </table:table-row>
        <table:table-row table:number-rows-repeated="8" table:style-name="ro12">
          <table:table-cell table:number-columns-repeated="16384"/>
        </table:table-row>
        <table:table-row table:style-name="ro12">
          <table:table-cell/>
          <table:table-cell office:value-type="string" table:style-name="ce3">
            <text:p><text:s/></text:p>
          </table:table-cell>
          <table:table-cell table:number-columns-repeated="1638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議員5.$A$1:議員5.$I$13" table:base-cell-address="議員5.$A$1"/>
          <table:named-range table:name="Print_Titles" table:cell-range-address="議員5.$A$1:議員5.$XFD$5" table:base-cell-address="議員5.$A$1"/>
        </table:named-expressions>
      </table:table>
      <table:table table:name="'file://128.5.140.250/會計室/公務資料/110年公務資料/110年預算簽證簿-大寮區公所.xlsx'#支出簽證簿" table:style-name="ta2">
        <table:table-source xlink:href="file://128.5.140.250/會計室/公務資料/110年公務資料/110年預算簽證簿-大寮區公所.xlsx" table:table-name="支出簽證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預算控制簿" table:style-name="ta2">
        <table:table-source xlink:href="file://128.5.140.250/會計室/公務資料/110年公務資料/110年預算簽證簿-大寮區公所.xlsx" table:table-name="預算控制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應付代收款明細表" table:style-name="ta2">
        <table:table-source xlink:href="file://128.5.140.250/會計室/公務資料/110年公務資料/110年預算簽證簿-大寮區公所.xlsx" table:table-name="應付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代辦經費明細表" table:style-name="ta2">
        <table:table-source xlink:href="file://128.5.140.250/會計室/公務資料/110年公務資料/110年預算簽證簿-大寮區公所.xlsx" table:table-name="代辦經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資料維護" table:style-name="ta2">
        <table:table-source xlink:href="file://128.5.140.250/會計室/公務資料/110年公務資料/110年預算簽證簿-大寮區公所.xlsx" table:table-name="資料維護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行政管理"/>
          <table:table-cell table:number-columns-repeated="16383"/>
        </table:table-row>
        <table:table-row>
          <table:table-cell office:value-type="string" office:string-value="業務管理"/>
          <table:table-cell table:number-columns-repeated="16383"/>
        </table:table-row>
        <table:table-row>
          <table:table-cell office:value-type="string" office:string-value="小型工程"/>
          <table:table-cell table:number-columns-repeated="16383"/>
        </table:table-row>
        <table:table-row>
          <table:table-cell office:value-type="string" office:string-value="公務人員退休及撫卹給付"/>
          <table:table-cell table:number-columns-repeated="16383"/>
        </table:table-row>
        <table:table-row>
          <table:table-cell office:value-type="string" office:string-value="公務人員各項補助及慰問金"/>
          <table:table-cell table:number-columns-repeated="16383"/>
        </table:table-row>
        <table:table-row>
          <table:table-cell office:value-type="string" office:string-value="災害準備金"/>
          <table:table-cell table:number-columns-repeated="16383"/>
        </table:table-row>
        <table:table-row>
          <table:table-cell office:value-type="string" office:string-value="以前年度歲出保留數"/>
          <table:table-cell table:number-columns-repeated="16383"/>
        </table:table-row>
        <table:table-row>
          <table:table-cell office:value-type="string" office:string-value="應付代收款"/>
          <table:table-cell table:number-columns-repeated="16383"/>
        </table:table-row>
        <table:table-row>
          <table:table-cell office:value-type="string" office:string-value="存入保證金"/>
          <table:table-cell table:number-columns-repeated="16383"/>
        </table:table-row>
        <table:table-row>
          <table:table-cell office:value-type="string" office:string-value="應付保管款"/>
          <table:table-cell table:number-columns-repeated="16383"/>
        </table:table-row>
        <table:table-row>
          <table:table-cell office:value-type="string" office:string-value="預付款"/>
          <table:table-cell table:number-columns-repeated="16383"/>
        </table:table-row>
        <table:table-row>
          <table:table-cell office:value-type="string" office:string-value="暫收款"/>
          <table:table-cell table:number-columns-repeated="16383"/>
        </table:table-row>
        <table:table-row>
          <table:table-cell office:value-type="string" office:string-value="分配數"/>
          <table:table-cell table:number-columns-repeated="16383"/>
        </table:table-row>
        <table:table-row>
          <table:table-cell office:value-type="string" office:string-value="作廢"/>
          <table:table-cell table:number-columns-repeated="16383"/>
        </table:table-row>
        <table:table-row>
          <table:table-cell office:value-type="string" office:string-value="罰款及賠償收入"/>
          <table:table-cell table:number-columns-repeated="16383"/>
        </table:table-row>
        <table:table-row>
          <table:table-cell office:value-type="string" office:string-value="規費收入"/>
          <table:table-cell table:number-columns-repeated="16383"/>
        </table:table-row>
        <table:table-row>
          <table:table-cell office:value-type="string" office:string-value="財產收入"/>
          <table:table-cell table:number-columns-repeated="16383"/>
        </table:table-row>
        <table:table-row>
          <table:table-cell office:value-type="string" office:string-value="補助收入"/>
          <table:table-cell table:number-columns-repeated="16383"/>
        </table:table-row>
        <table:table-row>
          <table:table-cell office:value-type="string" office:string-value="捐獻及贈與收入"/>
          <table:table-cell table:number-columns-repeated="16383"/>
        </table:table-row>
        <table:table-row>
          <table:table-cell office:value-type="string" office:string-value="其他收入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128.5.140.250/會計室/公務資料/110年公務資料/110年預算簽證簿-大寮區公所.xlsx'#分配表" table:style-name="ta2">
        <table:table-source xlink:href="file://128.5.140.250/會計室/公務資料/110年公務資料/110年預算簽證簿-大寮區公所.xlsx" table:table-name="分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基本資料" table:style-name="ta2">
        <table:table-source xlink:href="file://128.5.140.250/會計室/公務資料/110年公務資料/110年預算簽證簿-大寮區公所.xlsx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分配" table:style-name="ta2">
        <table:table-source xlink:href="file:///Y:/苓雅區公所/02會計/控帳/04蔡昌廷/108控帳(苓雅區公所)1081118-.xls" table:table-name="108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4" table:style-name="ta2">
        <table:table-source xlink:href="file:///Y:/苓雅區公所/02會計/控帳/04蔡昌廷/108控帳(苓雅區公所)1081118-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" table:style-name="ta2">
        <table:table-source xlink:href="file:///Y:/苓雅區公所/02會計/控帳/04蔡昌廷/108控帳(苓雅區公所)1081118-.xls" table:table-name="Sheet2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控制帳" table:style-name="ta2">
        <table:table-source xlink:href="file:///Y:/苓雅區公所/02會計/控帳/04蔡昌廷/108控帳(苓雅區公所)1081118-.xls" table:table-name="控制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台電" table:style-name="ta2">
        <table:table-source xlink:href="file:///Y:/苓雅區公所/02會計/控帳/04蔡昌廷/108控帳(苓雅區公所)1081118-.xls" table:table-name="台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" table:style-name="ta2">
        <table:table-source xlink:href="file:///Y:/苓雅區公所/02會計/控帳/04蔡昌廷/108控帳(苓雅區公所)1081118-.xls" table:table-name="工作表1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9年歲出預算比較分析表" table:style-name="ta2">
        <table:table-source xlink:href="file:///Y:/苓雅區公所/02會計/控帳/04蔡昌廷/108控帳(苓雅區公所)1081118-.xls" table:table-name="109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年歲出預算比較分析表" table:style-name="ta2">
        <table:table-source xlink:href="file:///Y:/苓雅區公所/02會計/控帳/04蔡昌廷/108控帳(苓雅區公所)1081118-.xls" table:table-name="108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基本資料" table:style-name="ta2">
        <table:table-source xlink:href="file:///Y:/苓雅區公所/02會計/控帳/04蔡昌廷/108控帳(苓雅區公所)1081118-.xls" table:table-name="基本資料" table:mode="copy-results-only"/>
        <table:table-column/>
        <table:table-row>
          <table:table-cell table:number-columns-repeated="2"/>
          <table:table-cell office:value-type="string" office:string-value="內容"/>
          <table:table-cell table:number-columns-repeated="16381"/>
        </table:table-row>
        <table:table-row>
          <table:table-cell table:number-columns-repeated="2"/>
          <table:table-cell office:value-type="string" office:string-value="月薪津"/>
          <table:table-cell table:number-columns-repeated="16381"/>
        </table:table-row>
        <table:table-row>
          <table:table-cell table:number-columns-repeated="2"/>
          <table:table-cell office:value-type="string" office:string-value="月公付勞保費"/>
          <table:table-cell table:number-columns-repeated="16381"/>
        </table:table-row>
        <table:table-row>
          <table:table-cell table:number-columns-repeated="2"/>
          <table:table-cell office:value-type="string" office:string-value="月公付健保費"/>
          <table:table-cell table:number-columns-repeated="16381"/>
        </table:table-row>
        <table:table-row>
          <table:table-cell table:number-columns-repeated="2"/>
          <table:table-cell office:value-type="string" office:string-value="月外勤交通費"/>
          <table:table-cell table:number-columns-repeated="16381"/>
        </table:table-row>
        <table:table-row>
          <table:table-cell table:number-columns-repeated="2"/>
          <table:table-cell office:value-type="string" office:string-value="月外勤誤餐"/>
          <table:table-cell table:number-columns-repeated="16381"/>
        </table:table-row>
        <table:table-row>
          <table:table-cell table:number-columns-repeated="2"/>
          <table:table-cell office:value-type="string" office:string-value="月加班費"/>
          <table:table-cell table:number-columns-repeated="16381"/>
        </table:table-row>
        <table:table-row>
          <table:table-cell table:number-columns-repeated="2"/>
          <table:table-cell office:value-type="string" office:string-value="月水費"/>
          <table:table-cell table:number-columns-repeated="16381"/>
        </table:table-row>
        <table:table-row>
          <table:table-cell table:number-columns-repeated="2"/>
          <table:table-cell office:value-type="string" office:string-value="月電費"/>
          <table:table-cell table:number-columns-repeated="16381"/>
        </table:table-row>
        <table:table-row>
          <table:table-cell table:number-columns-repeated="2"/>
          <table:table-cell office:value-type="string" office:string-value="月社會役男交通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規費"/>
          <table:table-cell table:number-columns-repeated="16381"/>
        </table:table-row>
        <table:table-row>
          <table:table-cell table:number-columns-repeated="2"/>
          <table:table-cell office:value-type="string" office:string-value="養護費"/>
          <table:table-cell table:number-columns-repeated="16381"/>
        </table:table-row>
        <table:table-row>
          <table:table-cell table:number-columns-repeated="2"/>
          <table:table-cell office:value-type="string" office:string-value="維修"/>
          <table:table-cell table:number-columns-repeated="16381"/>
        </table:table-row>
        <table:table-row>
          <table:table-cell table:number-columns-repeated="2"/>
          <table:table-cell office:value-type="string" office:string-value="休假補助"/>
          <table:table-cell table:number-columns-repeated="16381"/>
        </table:table-row>
        <table:table-row>
          <table:table-cell table:number-columns-repeated="2"/>
          <table:table-cell office:value-type="string" office:string-value="特支費"/>
          <table:table-cell table:number-columns-repeated="16381"/>
        </table:table-row>
        <table:table-row>
          <table:table-cell table:number-columns-repeated="2"/>
          <table:table-cell office:value-type="string" office:string-value="公保"/>
          <table:table-cell table:number-columns-repeated="16381"/>
        </table:table-row>
        <table:table-row>
          <table:table-cell table:number-columns-repeated="2"/>
          <table:table-cell office:value-type="string" office:string-value="退撫儲金"/>
          <table:table-cell table:number-columns-repeated="16381"/>
        </table:table-row>
        <table:table-row>
          <table:table-cell table:number-columns-repeated="2"/>
          <table:table-cell office:value-type="string" office:string-value="約聘人員離職儲金"/>
          <table:table-cell table:number-columns-repeated="16381"/>
        </table:table-row>
        <table:table-row>
          <table:table-cell table:number-columns-repeated="2"/>
          <table:table-cell office:value-type="string" office:string-value="勞退準備金"/>
          <table:table-cell table:number-columns-repeated="16381"/>
        </table:table-row>
        <table:table-row>
          <table:table-cell table:number-columns-repeated="2"/>
          <table:table-cell office:value-type="string" office:string-value="郵資"/>
          <table:table-cell table:number-columns-repeated="16381"/>
        </table:table-row>
        <table:table-row>
          <table:table-cell table:number-columns-repeated="2"/>
          <table:table-cell office:value-type="string" office:string-value="照片沖洗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急難救助金-1"/>
          <table:table-cell table:number-columns-repeated="16381"/>
        </table:table-row>
        <table:table-row>
          <table:table-cell table:number-columns-repeated="2"/>
          <table:table-cell office:value-type="string" office:string-value="喪葬補助-2"/>
          <table:table-cell table:number-columns-repeated="16381"/>
        </table:table-row>
        <table:table-row>
          <table:table-cell table:number-columns-repeated="2"/>
          <table:table-cell office:value-type="string" office:string-value="天然災害救助金-3~6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交通補助-7"/>
          <table:table-cell table:number-columns-repeated="16381"/>
        </table:table-row>
        <table:table-row>
          <table:table-cell table:number-columns-repeated="2"/>
          <table:table-cell office:value-type="string" office:string-value="市民急難貸款-8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學雜費補助-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以工代賑工作-11"/>
          <table:table-cell table:number-columns-repeated="16381"/>
        </table:table-row>
        <table:table-row>
          <table:table-cell table:number-columns-repeated="2"/>
          <table:table-cell office:value-type="string" office:string-value="代賑工勞健保-12.14"/>
          <table:table-cell table:number-columns-repeated="16381"/>
        </table:table-row>
        <table:table-row>
          <table:table-cell table:number-columns-repeated="2"/>
          <table:table-cell office:value-type="string" office:string-value="代賑工春節慰問金-13"/>
          <table:table-cell table:number-columns-repeated="16381"/>
        </table:table-row>
        <table:table-row>
          <table:table-cell table:number-columns-repeated="2"/>
          <table:table-cell office:value-type="string" office:string-value="代賑工中秋.端午節代金-15"/>
          <table:table-cell table:number-columns-repeated="16381"/>
        </table:table-row>
        <table:table-row>
          <table:table-cell table:number-columns-repeated="2"/>
          <table:table-cell office:value-type="string" office:string-value="辦理代賑工會報雜支-16"/>
          <table:table-cell table:number-columns-repeated="16381"/>
        </table:table-row>
        <table:table-row>
          <table:table-cell table:number-columns-repeated="2"/>
          <table:table-cell office:value-type="string" office:string-value="路倒病人-17"/>
          <table:table-cell table:number-columns-repeated="16381"/>
        </table:table-row>
        <table:table-row>
          <table:table-cell table:number-columns-repeated="2"/>
          <table:table-cell office:value-type="string" office:string-value="低收入戶醫療補助-18"/>
          <table:table-cell table:number-columns-repeated="16381"/>
        </table:table-row>
        <table:table-row>
          <table:table-cell table:number-columns-repeated="2"/>
          <table:table-cell office:value-type="string" office:string-value="遊民醫療及健檢費-19"/>
          <table:table-cell table:number-columns-repeated="16381"/>
        </table:table-row>
        <table:table-row>
          <table:table-cell table:number-columns-repeated="2"/>
          <table:table-cell office:value-type="string" office:string-value="低收入戶膳食費-20"/>
          <table:table-cell table:number-columns-repeated="16381"/>
        </table:table-row>
        <table:table-row>
          <table:table-cell table:number-columns-repeated="2"/>
          <table:table-cell office:value-type="string" office:string-value="低收入戶生育補助-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婦女法律訴訟補助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中心清潔費"/>
          <table:table-cell table:number-columns-repeated="16381"/>
        </table:table-row>
        <table:table-row>
          <table:table-cell table:number-columns-repeated="2"/>
          <table:table-cell office:value-type="string" office:string-value="公務用文具費"/>
          <table:table-cell table:number-columns-repeated="16381"/>
        </table:table-row>
        <table:table-row>
          <table:table-cell table:number-columns-repeated="2"/>
          <table:table-cell office:value-type="string" office:string-value="傳真機養護費"/>
          <table:table-cell table:number-columns-repeated="16381"/>
        </table:table-row>
        <table:table-row>
          <table:table-cell table:number-columns-repeated="2"/>
          <table:table-cell office:value-type="string" office:string-value="社會福利委員出席費"/>
          <table:table-cell table:number-columns-repeated="16381"/>
        </table:table-row>
        <table:table-row>
          <table:table-cell table:number-columns-repeated="2"/>
          <table:table-cell office:value-type="string" office:string-value="老人機構收容安置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講師鐘點費"/>
          <table:table-cell table:number-columns-repeated="16381"/>
        </table:table-row>
        <table:table-row>
          <table:table-cell table:number-columns-repeated="2"/>
          <table:table-cell office:value-type="string" office:string-value="專家學者出席費"/>
          <table:table-cell table:number-columns-repeated="16381"/>
        </table:table-row>
        <table:table-row>
          <table:table-cell table:number-columns-repeated="2"/>
          <table:table-cell office:value-type="string" office:string-value="志工代金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檢驗費"/>
          <table:table-cell table:number-columns-repeated="16381"/>
        </table:table-row>
        <table:table-row>
          <table:table-cell table:number-columns-repeated="2"/>
          <table:table-cell office:value-type="string" office:string-value="汽油費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文具費"/>
          <table:table-cell table:number-columns-repeated="16381"/>
        </table:table-row>
        <table:table-row>
          <table:table-cell table:number-columns-repeated="2"/>
          <table:table-cell office:value-type="string" office:string-value="電梯盲人標籤費"/>
          <table:table-cell table:number-columns-repeated="16381"/>
        </table:table-row>
        <table:table-row>
          <table:table-cell table:number-columns-repeated="2"/>
          <table:table-cell office:value-type="string" office:string-value="慶生會賀卡費"/>
          <table:table-cell table:number-columns-repeated="16381"/>
        </table:table-row>
        <table:table-row>
          <table:table-cell table:number-columns-repeated="2"/>
          <table:table-cell office:value-type="string" office:string-value="維修排油煙機風車"/>
          <table:table-cell table:number-columns-repeated="16381"/>
        </table:table-row>
        <table:table-row>
          <table:table-cell table:number-columns-repeated="2"/>
          <table:table-cell office:value-type="string" office:string-value="中央生飲機保養"/>
          <table:table-cell table:number-columns-repeated="16381"/>
        </table:table-row>
        <table:table-row>
          <table:table-cell table:number-columns-repeated="2"/>
          <table:table-cell office:value-type="string" office:string-value="月電話費"/>
          <table:table-cell table:number-columns-repeated="16381"/>
        </table:table-row>
        <table:table-row>
          <table:table-cell table:number-columns-repeated="2"/>
          <table:table-cell office:value-type="string" office:string-value="婦女醫療補助"/>
          <table:table-cell table:number-columns-repeated="16381"/>
        </table:table-row>
        <table:table-row>
          <table:table-cell table:number-columns-repeated="2"/>
          <table:table-cell office:value-type="string" office:string-value="教育券"/>
          <table:table-cell table:number-columns-repeated="16381"/>
        </table:table-row>
        <table:table-row>
          <table:table-cell table:number-columns-repeated="2"/>
          <table:table-cell office:value-type="string" office:string-value="補助辦理社區發展工作"/>
          <table:table-cell table:number-columns-repeated="16381"/>
        </table:table-row>
        <table:table-row>
          <table:table-cell table:number-columns-repeated="2"/>
          <table:table-cell office:value-type="string" office:string-value="收托特殊兒童巡迴輔導"/>
          <table:table-cell table:number-columns-repeated="16381"/>
        </table:table-row>
        <table:table-row table:number-rows-repeated="1048508">
          <table:table-cell table:number-columns-repeated="16381"/>
        </table:table-row>
      </table:table>
      <table:table table:name="'file:///Y:/苓雅區公所/02會計/控帳/04蔡昌廷/108控帳(苓雅區公所)1081118-.xls'#Sheet2(_月份定期更新)1" table:style-name="ta2">
        <table:table-source xlink:href="file:///Y:/苓雅區公所/02會計/控帳/04蔡昌廷/108控帳(苓雅區公所)1081118-.xls" table:table-name="Sheet2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" table:style-name="ta2">
        <table:table-source xlink:href="file:///Y:/苓雅區公所/02會計/控帳/04蔡昌廷/108控帳(苓雅區公所)1081118-.xls" table:table-name="工作表1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2" table:style-name="ta2">
        <table:table-source xlink:href="file:///Y:/苓雅區公所/02會計/控帳/04蔡昌廷/108控帳(苓雅區公所)1081118-.xls" table:table-name="Sheet2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2" table:style-name="ta2">
        <table:table-source xlink:href="file:///Y:/苓雅區公所/02會計/控帳/04蔡昌廷/108控帳(苓雅區公所)1081118-.xls" table:table-name="工作表1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3" table:style-name="ta2">
        <table:table-source xlink:href="file:///Y:/苓雅區公所/02會計/控帳/04蔡昌廷/108控帳(苓雅區公所)1081118-.xls" table:table-name="Sheet2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3" table:style-name="ta2">
        <table:table-source xlink:href="file:///Y:/苓雅區公所/02會計/控帳/04蔡昌廷/108控帳(苓雅區公所)1081118-.xls" table:table-name="工作表1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資料維護" table:style-name="ta2">
        <table:table-source xlink:href="file:///Y:/苓雅區公所/02會計/控帳/04蔡昌廷/108控帳(苓雅區公所)1081118-.xls" table:table-name="資料維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4" table:style-name="ta2">
        <table:table-source xlink:href="file:///Y:/苓雅區公所/02會計/控帳/04蔡昌廷/108控帳(苓雅區公所)1081118-.xls" table:table-name="Sheet2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4" table:style-name="ta2">
        <table:table-source xlink:href="file:///Y:/苓雅區公所/02會計/控帳/04蔡昌廷/108控帳(苓雅區公所)1081118-.xls" table:table-name="工作表1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5" table:style-name="ta2">
        <table:table-source xlink:href="file:///Y:/苓雅區公所/02會計/控帳/04蔡昌廷/108控帳(苓雅區公所)1081118-.xls" table:table-name="Sheet2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5" table:style-name="ta2">
        <table:table-source xlink:href="file:///Y:/苓雅區公所/02會計/控帳/04蔡昌廷/108控帳(苓雅區公所)1081118-.xls" table:table-name="工作表1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9" table:style-name="ta2">
        <table:table-source xlink:href="file:///Y:/苓雅區公所/02會計/控帳/04蔡昌廷/108控帳(苓雅區公所)1081118-.xls" table:table-name="Sheet2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9" table:style-name="ta2">
        <table:table-source xlink:href="file:///Y:/苓雅區公所/02會計/控帳/04蔡昌廷/108控帳(苓雅區公所)1081118-.xls" table:table-name="工作表1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6" table:style-name="ta2">
        <table:table-source xlink:href="file:///Y:/苓雅區公所/02會計/控帳/04蔡昌廷/108控帳(苓雅區公所)1081118-.xls" table:table-name="Sheet2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6" table:style-name="ta2">
        <table:table-source xlink:href="file:///Y:/苓雅區公所/02會計/控帳/04蔡昌廷/108控帳(苓雅區公所)1081118-.xls" table:table-name="工作表1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7" table:style-name="ta2">
        <table:table-source xlink:href="file:///Y:/苓雅區公所/02會計/控帳/04蔡昌廷/108控帳(苓雅區公所)1081118-.xls" table:table-name="Sheet2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7" table:style-name="ta2">
        <table:table-source xlink:href="file:///Y:/苓雅區公所/02會計/控帳/04蔡昌廷/108控帳(苓雅區公所)1081118-.xls" table:table-name="工作表1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8" table:style-name="ta2">
        <table:table-source xlink:href="file:///Y:/苓雅區公所/02會計/控帳/04蔡昌廷/108控帳(苓雅區公所)1081118-.xls" table:table-name="Sheet2(_月份定期更新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8" table:style-name="ta2">
        <table:table-source xlink:href="file:///Y:/苓雅區公所/02會計/控帳/04蔡昌廷/108控帳(苓雅區公所)1081118-.xls" table:table-name="工作表1(_月份定期更新)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預算科目" table:cell-range-address="'file://128.5.140.250/會計室/公務資料/110年公務資料/110年預算簽證簿-大寮區公所.xlsx'#資料維護.$A$2:資料維護.$A$21" table:base-cell-address="議員5.$A$1"/>
        <table:named-range table:name="摘要" table:cell-range-address="'file:///Y:/苓雅區公所/02會計/控帳/04蔡昌廷/108控帳(苓雅區公所)1081118-.xls'#基本資料.$C$1:基本資料.$C$1048576" table:base-cell-address="議員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_32_2_32_2_32_4" style:display-name="千分位 2 2 2 4" style:family="table-cell" style:data-style-name="N5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11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7-18T07:40:46Z</meta:creation-date>
    <dc:date>2024-07-18T07:42:48Z</dc:date>
    <meta:print-date>2024-07-18T07:42:37Z</meta:print-date>
  </office:meta>
</office:document-meta>
</file>