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56.22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34.84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64.68mm"/>
    </style:style>
    <style:style style:name="co8" style:family="table-column">
      <style:table-column-properties fo:break-before="auto" style:column-width="44.7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6.4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議員5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20_2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千分位_20_2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千分位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2" style:data-style-name="N14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0.74pt solid #000000" fo:background-color="transparent" fo:border="0.74pt solid #000000" style:rotation-align="none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20_2_20_2" style:data-style-name="N14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議員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高雄市政府111年度對議員所提地方建設建議事項處理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1年6月止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表5</text:p>
          </table:table-cell>
          <table:table-cell table:style-name="ce8" office:value-type="string" calcext:value-type="string" table:number-columns-spanned="7" table:number-rows-spanned="1">
            <text:p><text:s text:c="7"/>(本表為半年報)</text:p>
          </table:table-cell>
          <table:covered-table-cell table:number-columns-repeated="6" table:style-name="ce10"/>
          <table:table-cell table:style-name="ce20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4" office:value-type="string" calcext:value-type="string" table:number-columns-spanned="1" table:number-rows-spanned="2">
            <text:p>建議地點</text:p>
          </table:table-cell>
          <table:table-cell table:style-name="ce4" office:value-type="string" calcext:value-type="string" table:number-columns-spanned="1" table:number-rows-spanned="2">
            <text:p>建議金額</text:p>
          </table:table-cell>
          <table:table-cell table:style-name="ce4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6"/>
          <table:covered-table-cell table:style-name="ce21"/>
          <table:table-cell table:number-columns-repeated="1015"/>
        </table:table-row>
        <table:table-row table:style-name="ro4">
          <table:covered-table-cell table:number-columns-repeated="2" table:style-name="ce3"/>
          <table:covered-table-cell table:number-columns-repeated="2" table:style-name="ce4"/>
          <table:table-cell table:style-name="ce13" office:value-type="string" calcext:value-type="string">
            <text:p>核定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table-cell table:style-name="ce13" office:value-type="string" calcext:value-type="string">
            <text:p>招標方式</text:p>
          </table:table-cell>
          <table:table-cell table:style-name="ce13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4"/>
          <table:table-cell table:style-name="ce11"/>
          <table:table-cell table:style-name="ce14" table:formula="of:=SUM([.E7:.E8])" office:value-type="float" office:value="5822" calcext:value-type="float">
            <text:p>5,822 </text:p>
          </table:table-cell>
          <table:table-cell table:style-name="ce17" table:number-columns-spanned="4" table:number-rows-spanned="1"/>
          <table:covered-table-cell table:number-columns-repeated="3" table:style-name="ce17"/>
          <table:table-cell table:style-name="ce22" table:number-columns-repeated="1015"/>
        </table:table-row>
        <table:table-row table:style-name="ro6">
          <table:table-cell table:style-name="ce5" office:value-type="string" office:string-value="宋立彬" calcext:value-type="string">
            <text:p>宋立彬 </text:p>
          </table:table-cell>
          <table:table-cell table:style-name="ce9" office:value-type="string" office:string-value="彌陀區文安路1巷開闢工程" calcext:value-type="string">
            <text:p>彌陀區文安路1巷開闢工程 </text:p>
          </table:table-cell>
          <table:table-cell table:style-name="ce5" office:value-type="string" office:string-value="彌陀區" calcext:value-type="string">
            <text:p>彌陀區 </text:p>
          </table:table-cell>
          <table:table-cell table:style-name="ce12"/>
          <table:table-cell table:style-name="ce15" office:value-type="float" office:value="4274" calcext:value-type="float">
            <text:p>4,274 </text:p>
          </table:table-cell>
          <table:table-cell table:style-name="ce9" office:value-type="string" office:string-value="道路橋梁廣場地景工程-新建道路橋梁廣場地景" calcext:value-type="string">
            <text:p>道路橋梁廣場地景工程-新建道路橋梁廣場地景 </text:p>
          </table:table-cell>
          <table:table-cell table:style-name="ce18" office:value-type="string" calcext:value-type="string">
            <text:p>工務局新建工程處</text:p>
          </table:table-cell>
          <table:table-cell table:style-name="ce19" office:value-type="string" calcext:value-type="string">
            <text:p>1.110年度高雄市道路橋梁工程及災害復建工程委託規劃、設計及監造技術服務(開口契約)</text:p>
            <text:p>2.工程案：公開招標 </text:p>
          </table:table-cell>
          <table:table-cell table:style-name="ce19" office:value-type="string" calcext:value-type="string">
            <text:p>1.達立工程顧問有限公司</text:p>
            <text:p>2.辦理招標程序中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邱于軒" calcext:value-type="string">
            <text:p>邱于軒 </text:p>
          </table:table-cell>
          <table:table-cell table:style-name="ce9" office:value-type="string" office:string-value="大寮區新一街與新七街口橋梁拓寬工程" calcext:value-type="string">
            <text:p>大寮區新一街與新七街口橋梁拓寬工程 </text:p>
          </table:table-cell>
          <table:table-cell table:style-name="ce5" office:value-type="string" office:string-value="大寮區" calcext:value-type="string">
            <text:p>大寮區 </text:p>
          </table:table-cell>
          <table:table-cell table:style-name="ce12"/>
          <table:table-cell table:style-name="ce15" office:value-type="float" office:value="1548" calcext:value-type="float">
            <text:p>1,548 </text:p>
          </table:table-cell>
          <table:table-cell table:style-name="ce9" office:value-type="string" office:string-value="道路橋梁廣場地景工程-新建道路橋梁廣場地景" calcext:value-type="string">
            <text:p>道路橋梁廣場地景工程-新建道路橋梁廣場地景 </text:p>
          </table:table-cell>
          <table:table-cell table:style-name="ce18" office:value-type="string" calcext:value-type="string">
            <text:p>工務局新建工程處</text:p>
          </table:table-cell>
          <table:table-cell table:style-name="ce19" office:value-type="string" office:string-value="111年度高雄市道路橋梁工程及災害復建工程委託規劃、設計及監造技術服務(開口契約)" calcext:value-type="string">
            <text:p>111年度高雄市道路橋梁工程及災害復建工程委託規劃、設計及監造技術服務(開口契約) </text:p>
          </table:table-cell>
          <table:table-cell table:style-name="ce19" office:value-type="string" office:string-value="三采工程顧問有限公司" calcext:value-type="string">
            <text:p>三采工程顧問有限公司 </text:p>
          </table:table-cell>
          <table:table-cell table:number-columns-repeated="1015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4.99mm" style:print-page-order="ltr" style:first-page-number="continue" loext:scale-to-X="1" loext:scale-to-Y="1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5" style:display-name="PageStyle_議員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print-date>2022-02-24T00:50:48</meta:print-date>
    <meta:creation-date>2020-07-09T07:39:59</meta:creation-date>
    <dc:date>2022-07-20T08:57:48.117000000</dc:date>
    <meta:generator>NDC_ODF_Application_Tools/1.0.3$Windows_X86_64 LibreOffice_project/8ad3e16aadc5e73175a2d44b1abec8638aa18880</meta:generator>
    <meta:editing-duration>PT1M57S</meta:editing-duration>
    <meta:editing-cycles>1</meta:editing-cycles>
    <meta:document-statistic meta:table-count="1" meta:cell-count="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