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4.84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64.68mm"/>
    </style:style>
    <style:style style:name="co8" style:family="table-column">
      <style:table-column-properties fo:break-before="auto" style:column-width="44.7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6.4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議員5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20_2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千分位_20_2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千分位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2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0.74pt solid #000000" fo:background-color="transparent" fo:border="0.74pt solid #000000" style:rotation-align="none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千分位_20_2_20_2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議員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6"/>
        <table:table-row table:style-name="ro1">
          <table:table-cell table:style-name="ce1" office:value-type="string" calcext:value-type="string" table:number-columns-spanned="9" table:number-rows-spanned="1">
            <text:p>高雄市政府110年度對議員所提地方建設建議事項處理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0年12月止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<text:s text:c="7"/>(本表為半年報)</text:p>
          </table:table-cell>
          <table:covered-table-cell table:number-columns-repeated="6" table:style-name="ce10"/>
          <table:table-cell table:style-name="ce20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4" office:value-type="string" calcext:value-type="string" table:number-columns-spanned="1" table:number-rows-spanned="2">
            <text:p>建議地點</text:p>
          </table:table-cell>
          <table:table-cell table:style-name="ce4" office:value-type="string" calcext:value-type="string" table:number-columns-spanned="1" table:number-rows-spanned="2">
            <text:p>建議金額</text:p>
          </table:table-cell>
          <table:table-cell table:style-name="ce4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1"/>
          <table:table-cell table:number-columns-repeated="1015"/>
        </table:table-row>
        <table:table-row table:style-name="ro4">
          <table:covered-table-cell table:number-columns-repeated="2" table:style-name="ce3"/>
          <table:covered-table-cell table:number-columns-repeated="2" table:style-name="ce4"/>
          <table:table-cell table:style-name="ce13" office:value-type="string" calcext:value-type="string">
            <text:p>核定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table-cell table:style-name="ce13" office:value-type="string" calcext:value-type="string">
            <text:p>招標方式</text:p>
          </table:table-cell>
          <table:table-cell table:style-name="ce13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4"/>
          <table:table-cell table:style-name="ce11"/>
          <table:table-cell table:style-name="ce14" table:formula="of:=[.E7]" office:value-type="float" office:value="156" calcext:value-type="float">
            <text:p>156 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style-name="ce22" table:number-columns-repeated="1015"/>
        </table:table-row>
        <table:table-row table:style-name="ro6">
          <table:table-cell table:style-name="ce5" office:value-type="string" office:string-value="宋立彬" calcext:value-type="string">
            <text:p>宋立彬 </text:p>
          </table:table-cell>
          <table:table-cell table:style-name="ce9" office:value-type="string" office:string-value="彌陀區文安路1巷開闢工程" calcext:value-type="string">
            <text:p>彌陀區文安路1巷開闢工程 </text:p>
          </table:table-cell>
          <table:table-cell table:style-name="ce5" office:value-type="string" office:string-value="彌陀區" calcext:value-type="string">
            <text:p>彌陀區 </text:p>
          </table:table-cell>
          <table:table-cell table:style-name="ce12"/>
          <table:table-cell table:style-name="ce15" office:value-type="float" office:value="156" calcext:value-type="float">
            <text:p>156 </text:p>
          </table:table-cell>
          <table:table-cell table:style-name="ce9" office:value-type="string" office:string-value="道路橋梁廣場地景工程-新建道路橋梁廣場地景" calcext:value-type="string">
            <text:p>道路橋梁廣場地景工程-新建道路橋梁廣場地景 </text:p>
          </table:table-cell>
          <table:table-cell table:style-name="ce18" office:value-type="string" calcext:value-type="string">
            <text:p>工務局新建工程處</text:p>
          </table:table-cell>
          <table:table-cell table:style-name="ce19" office:value-type="string" office:string-value="110年度高雄市道路橋梁工程及災害復建工程委託規劃、設計及監造技術服務(開口契約)" calcext:value-type="string">
            <text:p>110年度高雄市道路橋梁工程及災害復建工程委託規劃、設計及監造技術服務(開口契約) </text:p>
          </table:table-cell>
          <table:table-cell table:style-name="ce19" office:value-type="string" office:string-value="達立工程顧問有限公司" calcext:value-type="string">
            <text:p>達立工程顧問有限公司 </text:p>
          </table:table-cell>
          <table:table-cell table:number-columns-repeated="1015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ltr" style:first-page-number="continue" loext:scale-to-X="1" loext:scale-to-Y="1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5" style:display-name="PageStyle_議員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2-02-24T00:50:48</meta:print-date>
    <meta:creation-date>2020-07-09T07:39:59</meta:creation-date>
    <dc:date>2022-03-03T09:37:20</dc:date>
    <meta:generator>NDC_ODF_Application_Tools/1.0.3$Windows_X86_64 LibreOffice_project/8ad3e16aadc5e73175a2d44b1abec8638aa18880</meta:generator>
    <meta:document-statistic meta:table-count="1" meta:cell-count="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