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" svg:font-family="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88.3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49.21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議員所提地方建設建議事項處理明細表Y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議員所提地方建設建議事項處理明細表Y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議員所提地方建設建議事項處理明細表Y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一般_5f_送主計處一般性補助報表Q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送主計處一般性補助報表Q4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9" style:family="table-cell" style:parent-style-name="一般_5f_議員所提地方建設建議事項處理明細表Y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  <style:map style:condition="is-true-formula(msoxl:#REF!=&quot;檢還&quot;)" style:apply-style-name="cf2" style:base-cell-address="議員4.B366"/>
      <style:map style:condition="is-true-formula(msoxl:#REF!=&quot;撤案&quot;)" style:apply-style-name="cf1" style:base-cell-address="議員4.B366"/>
    </style:style>
    <style:style style:name="ce11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  <style:map style:condition="is-true-formula(msoxl:[.$G395]=&quot;撤案&quot;)" style:apply-style-name="cf1" style:base-cell-address="議員4.B395"/>
    </style:style>
    <style:style style:name="ce12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  <style:map style:condition="is-true-formula(msoxl:#REF!=&quot;檢還&quot;)" style:apply-style-name="cf2" style:base-cell-address="議員4.B366"/>
    </style:style>
    <style:style style:name="ce13" style:family="table-cell" style:parent-style-name="一般_5f_送主計處一般性補助報表Q4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一般_5f_議員所提地方建設建議事項處理明細表Y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送主計處一般性補助報表Q4" style:data-style-name="N0">
      <style:table-cell-properties fo:background-color="transparent" fo:wrap-option="wrap" style:vertical-align="middle"/>
      <style:text-properties fo:color="#3366ff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45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一般_5f_議員所提地方建設建議事項處理明細表Y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一般_5f_議員所提地方建設建議事項處理明細表Y1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議員所提地方建設建議事項處理明細表Y1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一般_5f_議員所提地方建設建議事項處理明細表Y1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一般_5f_養工處101年議員建議案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養工處101年議員建議案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千分位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一般_5f_議員所提地方建設建議事項處理明細表Y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議員所提地方建設建議事項處理明細表Y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議員所提地方建設建議事項處理明細表Y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一般_5f_議員-教育局" style:data-style-name="N0">
      <style:table-cell-properties fo:background-color="transparent" fo:wrap-option="wrap" style:vertical-align="automatic"/>
      <style:text-properties fo:color="#3366ff" style:font-name="Arial" fo:font-size="10pt" style:font-name-asian="Arial1" style:font-size-asian="10pt" style:font-name-complex="Arial1" style:font-size-complex="10pt"/>
    </style:style>
    <style:style style:name="ce35" style:family="table-cell" style:parent-style-name="一般_5f_議員所提地方建設建議事項處理明細表Y1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number-columns-repeated="2" table:default-cell-style-name="ce1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政府102年度對議員所提地方建設建議事項處理明細表</text:p>
          </table:table-cell>
          <table:covered-table-cell table:number-columns-repeated="8"/>
          <table:table-cell table:style-name="ce35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2年6月止</text:p>
          </table:table-cell>
          <table:covered-table-cell table:number-columns-repeated="8"/>
          <table:table-cell table:style-name="ce35" table:number-columns-repeated="1015"/>
        </table:table-row>
        <table:table-row table:style-name="ro3">
          <table:table-cell table:style-name="ce2" office:value-type="string" calcext:value-type="string">
            <text:p>表<text:span text:style-name="T1"> 4</text:span></text:p>
          </table:table-cell>
          <table:table-cell table:style-name="ce9" office:value-type="string" calcext:value-type="string" table:number-columns-spanned="7" table:number-rows-spanned="1">
            <text:p><text:s text:c="9"/>(本表為半年報)</text:p>
          </table:table-cell>
          <table:covered-table-cell table:number-columns-repeated="6"/>
          <table:table-cell table:style-name="ce32" office:value-type="string" calcext:value-type="string">
            <text:p>單位：千元</text:p>
          </table:table-cell>
          <table:table-cell table:style-name="ce35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議員</text:p>
            <text:p>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15" office:value-type="string" calcext:value-type="string" table:number-columns-spanned="1" table:number-rows-spanned="2">
            <text:p>建議地點</text:p>
          </table:table-cell>
          <table:table-cell table:style-name="ce18" office:value-type="string" calcext:value-type="string" table:number-columns-spanned="1" table:number-rows-spanned="2">
            <text:p>建議金額</text:p>
          </table:table-cell>
          <table:table-cell table:style-name="ce20" office:value-type="string" calcext:value-type="string" table:number-columns-spanned="5" table:number-rows-spanned="1">
            <text:p><text:s text:c="8"/>核 <text:s text:c="9"/>定 <text:s text:c="10"/>情 <text:s text:c="9"/>形</text:p>
          </table:table-cell>
          <table:covered-table-cell table:number-columns-repeated="4"/>
          <table:table-cell table:style-name="ce35" table:number-columns-repeated="1015"/>
        </table:table-row>
        <table:table-row table:style-name="ro5">
          <table:covered-table-cell table:number-columns-repeated="4"/>
          <table:table-cell table:style-name="ce21" office:value-type="string" calcext:value-type="string">
            <text:p>核定金額</text:p>
          </table:table-cell>
          <table:table-cell table:style-name="ce24" office:value-type="string" calcext:value-type="string">
            <text:p>經費支用科目</text:p>
          </table:table-cell>
          <table:table-cell table:style-name="ce30" office:value-type="string" calcext:value-type="string">
            <text:p>主辦</text:p>
            <text:p>機關</text:p>
          </table:table-cell>
          <table:table-cell table:style-name="ce31" office:value-type="string" calcext:value-type="string">
            <text:p>招標方式</text:p>
          </table:table-cell>
          <table:table-cell table:style-name="ce24" office:value-type="string" calcext:value-type="string">
            <text:p>得標廠商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林芳如</text:p>
          </table:table-cell>
          <table:table-cell table:style-name="ce5" office:value-type="string" calcext:value-type="string">
            <text:p>九曲國小前「轉運候車亭新建工程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1250" calcext:value-type="float">
            <text:p>1250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5" office:value-type="string" calcext:value-type="string">
            <text:p>101應付歲出保留款-交通規劃及管理-運輸規劃</text:p>
          </table:table-cell>
          <table:table-cell table:style-name="ce25" office:value-type="string" calcext:value-type="string">
            <text:p>交通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巨采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市立圖書館林園分館「增設防蚊氣密盤及水溝蓋」</text:p>
          </table:table-cell>
          <table:table-cell table:style-name="ce5" office:value-type="string" calcext:value-type="string">
            <text:p>林園區</text:p>
          </table:table-cell>
          <table:table-cell table:style-name="ce19" office:value-type="float" office:value="365" calcext:value-type="float">
            <text:p>365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文化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六龜區荖濃里「頂濃路附近農路改善工程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1320" calcext:value-type="float">
            <text:p>1320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5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（開口契約廠商）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六龜區新威里「台27線附近道路改善工程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530" calcext:value-type="float">
            <text:p>530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甲仙區嘉雲巷農路修繕工程</text:p>
          </table:table-cell>
          <table:table-cell table:style-name="ce5" office:value-type="string" calcext:value-type="string">
            <text:p>甲仙區</text:p>
          </table:table-cell>
          <table:table-cell table:style-name="ce19" office:value-type="float" office:value="3200" calcext:value-type="float">
            <text:p>32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5" office:value-type="string" calcext:value-type="string">
            <text:p>杉林區集來里「金興往南勢坑道路工程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float" office:value="700" calcext:value-type="float">
            <text:p>7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5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帝緯營造有限公司（開口契約廠商）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美濃區美濃段1843地號土地旁產業道路修繕工程（第2期）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5" office:value-type="string" calcext:value-type="string">
            <text:p>農業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5" office:value-type="string" calcext:value-type="string">
            <text:p>蓮池潭高雄物產館「開心農場水稻田區環境改善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農業業務-農產運銷</text:p>
          </table:table-cell>
          <table:table-cell table:style-name="ce25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駿展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內門區內東里（花籃）等農路改善工程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1085" calcext:value-type="float">
            <text:p>1085 </text:p>
          </table:table-cell>
          <table:table-cell table:style-name="ce22" office:value-type="float" office:value="1085" calcext:value-type="float">
            <text:p>1085 </text:p>
          </table:table-cell>
          <table:table-cell table:style-name="ce26" office:value-type="string" calcext:value-type="string">
            <text:p>農業業務-農村及農業發展</text:p>
          </table:table-cell>
          <table:table-cell table:style-name="ce25" office:value-type="string" calcext:value-type="string">
            <text:p>農業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瑞華營造工程有限公司（開口契約廠商）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路竹區新園農場附近農路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農業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田寮區西德里「排水改善工程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過埤排水（園茂路328巷～鳳頂路）護欄改善工程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string" calcext:value-type="string">
            <text:p>1,0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5" office:value-type="string" calcext:value-type="string">
            <text:p>旗山區三協里大坑巷崩塌地處理工程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string" calcext:value-type="string">
            <text:p>700</text:p>
          </table:table-cell>
          <table:table-cell table:style-name="ce26" office:value-type="string" calcext:value-type="string">
            <text:p>水土保持-加強山坡地水土保持計畫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5" office:value-type="string" calcext:value-type="string">
            <text:p>路竹區復興段713、714、715、716及643地號旁新建擋土牆工程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string" calcext:value-type="string">
            <text:p>2,0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5" office:value-type="string" calcext:value-type="string">
            <text:p>茄萣區外溝排水支流護岸加高工程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5" office:value-type="string" calcext:value-type="string">
            <text:p>梓官區「赤崁海堤（通安宮前）保護工程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梓官區「赤崁海堤（通安宮前）保護工程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string" calcext:value-type="string">
            <text:p>2,0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內門區「東埔里等排水溝改善工程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235" calcext:value-type="float">
            <text:p>235 </text:p>
          </table:table-cell>
          <table:table-cell table:style-name="ce22" office:value-type="string" calcext:value-type="string">
            <text:p>235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新興區八德一路雙側（林森一路至中山一路）一帶排水改善工程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string" calcext:value-type="string">
            <text:p>1,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苓雅區青年一路（光華一路至廣州一街）側溝改善工程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string" calcext:value-type="string">
            <text:p>1,0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彌陀區彌陀里海新排水下游護岸改善工程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645" calcext:value-type="float">
            <text:p>645 </text:p>
          </table:table-cell>
          <table:table-cell table:style-name="ce22" office:value-type="string" calcext:value-type="string">
            <text:p>645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6" office:value-type="string" calcext:value-type="string">
            <text:p>公開取得</text:p>
          </table:table-cell>
          <table:table-cell table:style-name="ce26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岡山區岡山路186巷28弄兩側排水溝改善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800" calcext:value-type="float">
            <text:p>800 </text:p>
          </table:table-cell>
          <table:table-cell table:style-name="ce22" office:value-type="string" calcext:value-type="string">
            <text:p>8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取得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5" office:value-type="string" calcext:value-type="string">
            <text:p>田寮區崇德里「月世界崩塌地處理工程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2400" calcext:value-type="float">
            <text:p>2400 </text:p>
          </table:table-cell>
          <table:table-cell table:style-name="ce22" office:value-type="string" calcext:value-type="string">
            <text:p>2,400</text:p>
          </table:table-cell>
          <table:table-cell table:style-name="ce26" office:value-type="string" calcext:value-type="string">
            <text:p>水土保持-加強山坡地水土保持計畫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橋春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5" office:value-type="string" calcext:value-type="string">
            <text:p>路竹區復興段713、714、715、716及643地號旁新建擋土牆工程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string" calcext:value-type="string">
            <text:p>2,0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大樹區水寮分線二排水（新水安段72、43地號）護岸新建工程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string" calcext:value-type="string">
            <text:p>2,0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5" office:value-type="string" calcext:value-type="string">
            <text:p>梓官區「赤崁海堤（通安宮前）保護工程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5" office:value-type="string" calcext:value-type="string">
            <text:p>新興區仁愛二街東側（五福二路至民生一路）一帶排水改善工程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湖內區天真福廟排水箱涵改道工程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string" calcext:value-type="string">
            <text:p>1,500</text:p>
          </table:table-cell>
          <table:table-cell table:style-name="ce26" office:value-type="string" calcext:value-type="string">
            <text:p>排水防洪-全市排水興建工程</text:p>
          </table:table-cell>
          <table:table-cell table:style-name="ce25" office:value-type="string" calcext:value-type="string">
            <text:p>水利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5" office:value-type="string" calcext:value-type="string">
            <text:p>岡山區大仁南路138巷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燕巢區掩埋場後方戰備跑道修復工程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7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燕巢區掩埋場後方戰備跑道修復工程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5" office:value-type="string" calcext:value-type="string">
            <text:p>路竹區大德路277巷新闢道路工程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467" calcext:value-type="float">
            <text:p>467 </text:p>
          </table:table-cell>
          <table:table-cell table:style-name="ce22" office:value-type="float" office:value="467" calcext:value-type="float">
            <text:p>467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</text:p>
          </table:table-cell>
          <table:table-cell table:style-name="ce5" office:value-type="string" calcext:value-type="string">
            <text:p>楠梓區興楠路203巷92弄打通工程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000" calcext:value-type="float">
            <text:p>3000 </text:p>
          </table:table-cell>
          <table:table-cell table:style-name="ce22" office:value-type="float" office:value="3000" calcext:value-type="float">
            <text:p>3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大寮區鳳屏二路362巷打通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3000" calcext:value-type="float">
            <text:p>3000 </text:p>
          </table:table-cell>
          <table:table-cell table:style-name="ce22" office:value-type="float" office:value="3000" calcext:value-type="float">
            <text:p>3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大寮區翁園路月天寺前橋樑欄杆及路面修繕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5" office:value-type="string" calcext:value-type="string">
            <text:p>田寮區新興里龍鳳寺前巷道拓寬改善工程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1169" calcext:value-type="float">
            <text:p>1169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3000" calcext:value-type="float">
            <text:p>3000 </text:p>
          </table:table-cell>
          <table:table-cell table:style-name="ce22" office:value-type="float" office:value="3000" calcext:value-type="float">
            <text:p>3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田寮區大同里菜堂橋旁道路低漥易淹水改善工程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5000" calcext:value-type="float">
            <text:p>5000 </text:p>
          </table:table-cell>
          <table:table-cell table:style-name="ce22" office:value-type="float" office:value="5000" calcext:value-type="float">
            <text:p>5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3000" calcext:value-type="float">
            <text:p>3000 </text:p>
          </table:table-cell>
          <table:table-cell table:style-name="ce22" office:value-type="float" office:value="3000" calcext:value-type="float">
            <text:p>3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2500" calcext:value-type="float">
            <text:p>2500 </text:p>
          </table:table-cell>
          <table:table-cell table:style-name="ce22" office:value-type="float" office:value="2500" calcext:value-type="float">
            <text:p>2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岡山區岡山路186巷9弄計畫道路開闢工程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8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中興里「自由路129巷、155巷接中正路88巷128弄道路（山子頂段3197-5地號）圳溝設跨溝建造物工程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467" calcext:value-type="float">
            <text:p>467 </text:p>
          </table:table-cell>
          <table:table-cell table:style-name="ce22" office:value-type="float" office:value="467" calcext:value-type="float">
            <text:p>467 </text:p>
          </table:table-cell>
          <table:table-cell table:style-name="ce26" office:value-type="string" calcext:value-type="string">
            <text:p>道路橋梁廣場地景工程-新建道路橋梁廣場地景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苓雅區五福里大仁公園「增設運動器材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204" calcext:value-type="float">
            <text:p>204 </text:p>
          </table:table-cell>
          <table:table-cell table:style-name="ce22" office:value-type="float" office:value="204" calcext:value-type="float">
            <text:p>204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苓雅區林靖里林靖公園內設置琉璃圖騰藝術裝置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83" calcext:value-type="float">
            <text:p>183 </text:p>
          </table:table-cell>
          <table:table-cell table:style-name="ce22" office:value-type="float" office:value="183" calcext:value-type="float">
            <text:p>18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阿蓮區富麗農村天朝后宮旁公園增設體健器材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建宜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5" office:value-type="string" calcext:value-type="string">
            <text:p>旗津區中興公園新設遊具工程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115" calcext:value-type="float">
            <text:p>115 </text:p>
          </table:table-cell>
          <table:table-cell table:style-name="ce22" office:value-type="float" office:value="115" calcext:value-type="float">
            <text:p>115 </text:p>
          </table:table-cell>
          <table:table-cell table:style-name="ce27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5" office:value-type="string" calcext:value-type="string">
            <text:p>大寮區光明路AC路面改善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7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盛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5" office:value-type="string" calcext:value-type="string">
            <text:p>三民區克強路（77號至加油站）AC路面改善工程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78" calcext:value-type="float">
            <text:p>678 </text:p>
          </table:table-cell>
          <table:table-cell table:style-name="ce22" office:value-type="float" office:value="678" calcext:value-type="float">
            <text:p>678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苓雅區正道公園改善工程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鳳山區二甲公園（公兒65）增設體健設施工程（併編號691案辦理）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80" calcext:value-type="float">
            <text:p>18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苓雅區建軍里「正文段182地號空地綠化景觀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547" calcext:value-type="float">
            <text:p>547 </text:p>
          </table:table-cell>
          <table:table-cell table:style-name="ce22" office:value-type="float" office:value="547" calcext:value-type="float">
            <text:p>547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福康兒童公園遊戲場欄杆維修工程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55" calcext:value-type="float">
            <text:p>155 </text:p>
          </table:table-cell>
          <table:table-cell table:style-name="ce22" office:value-type="float" office:value="155" calcext:value-type="float">
            <text:p>155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5" office:value-type="string" calcext:value-type="string">
            <text:p>燕巢區瓊中段0060-0000增設路邊護欄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146" calcext:value-type="float">
            <text:p>146 </text:p>
          </table:table-cell>
          <table:table-cell table:style-name="ce22" office:value-type="float" office:value="20" calcext:value-type="float">
            <text:p>2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郁豐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小港區11-兒-2-3（店鎮）改善工程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光明路AC路面改善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盛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5" office:value-type="string" calcext:value-type="string">
            <text:p>楠梓區清豐里「仁翔公園增設2組搖搖樂」、左營區福山里「重愛公園增設1組單槓」</text:p>
          </table:table-cell>
          <table:table-cell table:style-name="ce5" office:value-type="string" calcext:value-type="string">
            <text:p>左營區,楠梓區</text:p>
          </table:table-cell>
          <table:table-cell table:style-name="ce19" office:value-type="float" office:value="103" calcext:value-type="float">
            <text:p>103 </text:p>
          </table:table-cell>
          <table:table-cell table:style-name="ce22" office:value-type="float" office:value="103" calcext:value-type="float">
            <text:p>103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佑鋒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5" office:value-type="string" calcext:value-type="string">
            <text:p>左營區自由二路（新庄仔路至新下街）西側人行步道改善工程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5" office:value-type="string" calcext:value-type="string">
            <text:p>鳳山區文華里「增設體健設施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大寮區光明路AC路面改善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華盛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林園區公10公園開闢工程</text:p>
          </table:table-cell>
          <table:table-cell table:style-name="ce5" office:value-type="string" calcext:value-type="string">
            <text:p>林園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興發營造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5" office:value-type="string" calcext:value-type="string">
            <text:p>林園區公10公園開闢工程</text:p>
          </table:table-cell>
          <table:table-cell table:style-name="ce5" office:value-type="string" calcext:value-type="string">
            <text:p>林園區</text:p>
          </table:table-cell>
          <table:table-cell table:style-name="ce19" office:value-type="float" office:value="5000" calcext:value-type="float">
            <text:p>5000 </text:p>
          </table:table-cell>
          <table:table-cell table:style-name="ce22" office:value-type="float" office:value="5000" calcext:value-type="float">
            <text:p>5000 </text:p>
          </table:table-cell>
          <table:table-cell table:style-name="ce26" office:value-type="string" calcext:value-type="string">
            <text:p>公共建設-公共設施改善工程</text:p>
          </table:table-cell>
          <table:table-cell table:style-name="ce25" office:value-type="string" calcext:value-type="string">
            <text:p>工務局</text:p>
          </table:table-cell>
          <table:table-cell table:style-name="ce26" office:value-type="string" calcext:value-type="string">
            <text:p>公開招標</text:p>
          </table:table-cell>
          <table:table-cell table:style-name="ce26" office:value-type="string" calcext:value-type="string">
            <text:p>興發營造工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鳳山區林森路旁-兒童公園環境綠美化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200" calcext:value-type="float">
            <text:p>1200 </text:p>
          </table:table-cell>
          <table:table-cell table:style-name="ce22" office:value-type="float" office:value="0" calcext:value-type="float">
            <text:p>0 </text:p>
          </table:table-cell>
          <table:table-cell table:style-name="ce27"/>
          <table:table-cell table:style-name="ce25" office:value-type="string" calcext:value-type="string">
            <text:p>工務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苓雅區林富里里辦公處「裝設三色字幕機看板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47" calcext:value-type="float">
            <text:p>147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民政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5" office:value-type="string" calcext:value-type="string">
            <text:p>阿蓮區峰山里「道路改善工程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37" calcext:value-type="float">
            <text:p>237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5" office:value-type="string" calcext:value-type="string">
            <text:p>阿蓮區峰山里活動中心廣場「鋪面改善工程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民政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戶政事務所「新製作樓梯遮雨棚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215" calcext:value-type="float">
            <text:p>215 </text:p>
          </table:table-cell>
          <table:table-cell table:style-name="ce22" office:value-type="float" office:value="215" calcext:value-type="float">
            <text:p>215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旗山區湄洲里活動中心「擴充相關設備及2樓恢復供電設施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22" calcext:value-type="float">
            <text:p>122 </text:p>
          </table:table-cell>
          <table:table-cell table:style-name="ce22" office:value-type="float" office:value="115" calcext:value-type="float">
            <text:p>115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內門區「內東里等道路改善工程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2325" calcext:value-type="float">
            <text:p>2325 </text:p>
          </table:table-cell>
          <table:table-cell table:style-name="ce22" office:value-type="float" office:value="2140" calcext:value-type="float">
            <text:p>2140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5" office:value-type="string" calcext:value-type="string">
            <text:p>三民區德北里「通化街30巷（康平街至通化街段）南側路溝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69" calcext:value-type="float">
            <text:p>569 </text:p>
          </table:table-cell>
          <table:table-cell table:style-name="ce22" office:value-type="float" office:value="482" calcext:value-type="float">
            <text:p>482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旗山區三協里「武鹿巷支線道路改善工程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729" calcext:value-type="float">
            <text:p>1729 </text:p>
          </table:table-cell>
          <table:table-cell table:style-name="ce22" office:value-type="float" office:value="1729" calcext:value-type="float">
            <text:p>1729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新興區公所「民權一路247巷水溝路面改善工程」（德順街至五福一街）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837" calcext:value-type="float">
            <text:p>1837 </text:p>
          </table:table-cell>
          <table:table-cell table:style-name="ce22" office:value-type="float" office:value="1837" calcext:value-type="float">
            <text:p>1837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梓官區赤東里保生三巷路面整修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380" calcext:value-type="float">
            <text:p>380 </text:p>
          </table:table-cell>
          <table:table-cell table:style-name="ce22" office:value-type="float" office:value="282" calcext:value-type="float">
            <text:p>28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大寮區德昌街、濃公路等3路段整修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233" calcext:value-type="float">
            <text:p>233 </text:p>
          </table:table-cell>
          <table:table-cell table:style-name="ce22" office:value-type="float" office:value="233" calcext:value-type="float">
            <text:p>233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三民區公所「應安街240巷路面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4" calcext:value-type="float">
            <text:p>104 </text:p>
          </table:table-cell>
          <table:table-cell table:style-name="ce22" office:value-type="float" office:value="104" calcext:value-type="float">
            <text:p>104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大寮里永隆街等道路整修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758" calcext:value-type="float">
            <text:p>758 </text:p>
          </table:table-cell>
          <table:table-cell table:style-name="ce22" office:value-type="float" office:value="758" calcext:value-type="float">
            <text:p>75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5" office:value-type="string" calcext:value-type="string">
            <text:p>阿蓮區阿蓮里廣播設備-擴音器工程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198" calcext:value-type="float">
            <text:p>198 </text:p>
          </table:table-cell>
          <table:table-cell table:style-name="ce22" office:value-type="float" office:value="198" calcext:value-type="float">
            <text:p>19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田寮區大同里辦公室「廣播視聽設備改善工程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5" office:value-type="string" calcext:value-type="string">
            <text:p>鼓山區公所「鼓山三路61、101、109巷AC路面等3件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999" calcext:value-type="float">
            <text:p>999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中興里中興路等柏油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072" calcext:value-type="float">
            <text:p>1072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內坑里內坑路26-3號前AC道路整修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814" calcext:value-type="float">
            <text:p>814 </text:p>
          </table:table-cell>
          <table:table-cell table:style-name="ce22" office:value-type="float" office:value="814" calcext:value-type="float">
            <text:p>814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5" office:value-type="string" calcext:value-type="string">
            <text:p>楠梓區梓仁昌里活動中心「基本設備購置及修繕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82" calcext:value-type="float">
            <text:p>282 </text:p>
          </table:table-cell>
          <table:table-cell table:style-name="ce22" office:value-type="float" office:value="276" calcext:value-type="float">
            <text:p>276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大寮區「翁園路151-22號前道路整修工程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73" calcext:value-type="float">
            <text:p>173 </text:p>
          </table:table-cell>
          <table:table-cell table:style-name="ce22" office:value-type="float" office:value="173" calcext:value-type="float">
            <text:p>17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田寮區高14-2線鄉道大同路47號旁巷道及宅萊路通往林良志宅前道路改善工程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5" office:value-type="string" calcext:value-type="string">
            <text:p>燕巢區瓊林里「瓊林路64巷AC路面改善工程」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178" calcext:value-type="float">
            <text:p>178 </text:p>
          </table:table-cell>
          <table:table-cell table:style-name="ce22" office:value-type="float" office:value="178" calcext:value-type="float">
            <text:p>178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5" office:value-type="string" calcext:value-type="string">
            <text:p>三民區本文里「立志街126巷路面及大昌一路29巷25號旁路溝改善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83" calcext:value-type="float">
            <text:p>483 </text:p>
          </table:table-cell>
          <table:table-cell table:style-name="ce22" office:value-type="float" office:value="483" calcext:value-type="float">
            <text:p>483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蕭永達</text:p>
          </table:table-cell>
          <table:table-cell table:style-name="ce5" office:value-type="string" calcext:value-type="string">
            <text:p>河北路97巷等水溝改善工程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61" calcext:value-type="float">
            <text:p>461 </text:p>
          </table:table-cell>
          <table:table-cell table:style-name="ce22" office:value-type="float" office:value="461" calcext:value-type="float">
            <text:p>46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大明路120巷7號等4處道路整修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681" calcext:value-type="float">
            <text:p>681 </text:p>
          </table:table-cell>
          <table:table-cell table:style-name="ce22" office:value-type="float" office:value="243" calcext:value-type="float">
            <text:p>243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5" office:value-type="string" calcext:value-type="string">
            <text:p>湖內區第二納骨塔屋頂改善工程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2150" calcext:value-type="float">
            <text:p>2150 </text:p>
          </table:table-cell>
          <table:table-cell table:style-name="ce22" office:value-type="float" office:value="2150" calcext:value-type="float">
            <text:p>21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5" office:value-type="string" calcext:value-type="string">
            <text:p>鼓山區大榮街22巷周邊路溝工程（第2期）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5" office:value-type="string" calcext:value-type="string">
            <text:p>鼓山區葆禎路68巷路溝工程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5" office:value-type="string" calcext:value-type="string">
            <text:p>旗山區道路及排水改善工程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5" office:value-type="string" calcext:value-type="string">
            <text:p>殯葬管理處「家族傳承樹系統建置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970" calcext:value-type="float">
            <text:p>2970 </text:p>
          </table:table-cell>
          <table:table-cell table:style-name="ce22" office:value-type="float" office:value="2970" calcext:value-type="float">
            <text:p>297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5" office:value-type="string" calcext:value-type="string">
            <text:p>前鎮區竹西里里民活動中心「活動中心整修及隔音工程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26" calcext:value-type="float">
            <text:p>326 </text:p>
          </table:table-cell>
          <table:table-cell table:style-name="ce22" office:value-type="float" office:value="291" calcext:value-type="float">
            <text:p>291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5" office:value-type="string" calcext:value-type="string">
            <text:p>前鎮區公所「臨海工業區周邊區域生活品質提升計畫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0 </text:p>
          </table:table-cell>
          <table:table-cell table:style-name="ce27"/>
          <table:table-cell table:style-name="ce25" office:value-type="string" calcext:value-type="string">
            <text:p>民政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新興區公所「榕之屋步道改善工程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142" calcext:value-type="float">
            <text:p>1142 </text:p>
          </table:table-cell>
          <table:table-cell table:style-name="ce22" office:value-type="float" office:value="1142" calcext:value-type="float">
            <text:p>1142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5" office:value-type="string" calcext:value-type="string">
            <text:p>鳳山區南江街114巷排水改善工程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50" calcext:value-type="float">
            <text:p>750 </text:p>
          </table:table-cell>
          <table:table-cell table:style-name="ce22" office:value-type="float" office:value="750" calcext:value-type="float">
            <text:p>750 </text:p>
          </table:table-cell>
          <table:table-cell table:style-name="ce26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前鎮區竹西里里民活動中心「視聽設備暨監視器設備改善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民政局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過溪里正大街等路面工程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556" calcext:value-type="float">
            <text:p>556 </text:p>
          </table:table-cell>
          <table:table-cell table:style-name="ce22" office:value-type="float" office:value="556" calcext:value-type="float">
            <text:p>556 </text:p>
          </table:table-cell>
          <table:table-cell table:style-name="ce27" office:value-type="string" calcext:value-type="string">
            <text:p>基層建設-小型工程</text:p>
          </table:table-cell>
          <table:table-cell table:style-name="ce25" office:value-type="string" calcext:value-type="string">
            <text:p>民政局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阿蓮區青旗里辦公處「視聽廣播設備改善工程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float" office:value="77" calcext:value-type="float">
            <text:p>7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田寮區三和社區活動中心「廚房及廁所設備整修改善工程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204" calcext:value-type="float">
            <text:p>204 </text:p>
          </table:table-cell>
          <table:table-cell table:style-name="ce22" office:value-type="float" office:value="184" calcext:value-type="float">
            <text:p>184 </text:p>
          </table:table-cell>
          <table:table-cell table:style-name="ce25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路竹區文北社區活動中心「添購點唱機設備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155" calcext:value-type="float">
            <text:p>155 </text:p>
          </table:table-cell>
          <table:table-cell table:style-name="ce22" office:value-type="float" office:value="93" calcext:value-type="float">
            <text:p>93 </text:p>
          </table:table-cell>
          <table:table-cell table:style-name="ce25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蕙蕙</text:p>
          </table:table-cell>
          <table:table-cell table:style-name="ce5" office:value-type="string" calcext:value-type="string">
            <text:p>彌陀區舊港社區發展協會「活動中心維修工程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177" calcext:value-type="float">
            <text:p>177 </text:p>
          </table:table-cell>
          <table:table-cell table:style-name="ce23" office:value-type="float" office:value="159" calcext:value-type="float">
            <text:p>159 </text:p>
          </table:table-cell>
          <table:table-cell table:style-name="ce5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廣林社區活動中心「改善影音設備及週邊設施工程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82" calcext:value-type="float">
            <text:p>182 </text:p>
          </table:table-cell>
          <table:table-cell table:style-name="ce23" office:value-type="float" office:value="0" calcext:value-type="float">
            <text:p>0 </text:p>
          </table:table-cell>
          <table:table-cell table:style-name="ce25"/>
          <table:table-cell table:style-name="ce25" office:value-type="string" calcext:value-type="string">
            <text:p>社會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旗山區新光社區發展協會「改善社區環境及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26" calcext:value-type="float">
            <text:p>126 </text:p>
          </table:table-cell>
          <table:table-cell table:style-name="ce23" office:value-type="float" office:value="116" calcext:value-type="float">
            <text:p>116 </text:p>
          </table:table-cell>
          <table:table-cell table:style-name="ce25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德興社區發展協會「改善社區環境及設備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11" calcext:value-type="float">
            <text:p>111 </text:p>
          </table:table-cell>
          <table:table-cell table:style-name="ce23" office:value-type="float" office:value="0" calcext:value-type="float">
            <text:p>0 </text:p>
          </table:table-cell>
          <table:table-cell table:style-name="ce28"/>
          <table:table-cell table:style-name="ce25" office:value-type="string" calcext:value-type="string">
            <text:p>社會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六龜區荖濃社區發展協會「改善社區環境及設備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137" calcext:value-type="float">
            <text:p>137 </text:p>
          </table:table-cell>
          <table:table-cell table:style-name="ce23" office:value-type="float" office:value="129" calcext:value-type="float">
            <text:p>129 </text:p>
          </table:table-cell>
          <table:table-cell table:style-name="ce25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5" office:value-type="string" calcext:value-type="string">
            <text:p>大寮區中庄社區發展協會「設備購置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78" calcext:value-type="float">
            <text:p>178 </text:p>
          </table:table-cell>
          <table:table-cell table:style-name="ce23" office:value-type="float" office:value="144" calcext:value-type="float">
            <text:p>144 </text:p>
          </table:table-cell>
          <table:table-cell table:style-name="ce25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5" office:value-type="string" calcext:value-type="string">
            <text:p>補助社區逕洽廠商辦理</text:p>
          </table:table-cell>
          <table:table-cell table:style-name="ce25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內門區東埔、內豐社區發展協會「辦公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142" calcext:value-type="float">
            <text:p>142 </text:p>
          </table:table-cell>
          <table:table-cell table:style-name="ce22" office:value-type="float" office:value="86" calcext:value-type="float">
            <text:p>86 </text:p>
          </table:table-cell>
          <table:table-cell table:style-name="ce27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杉林區新和社區發展協會充實設備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2" calcext:value-type="float">
            <text:p>102 </text:p>
          </table:table-cell>
          <table:table-cell table:style-name="ce26" office:value-type="string" calcext:value-type="string">
            <text:p>受託經費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5" office:value-type="string" calcext:value-type="string">
            <text:p>橋頭區頂鹽社區發展協會「活動中心冷氣設備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122" calcext:value-type="float">
            <text:p>122 </text:p>
          </table:table-cell>
          <table:table-cell table:style-name="ce22" office:value-type="float" office:value="122" calcext:value-type="float">
            <text:p>122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吉東社區發展協會「活動中心廁所整修工程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217" calcext:value-type="float">
            <text:p>217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田寮區鹿埔社區發展協會「活動中心內部整修改善工程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湖內區大湖社區發展協會「社區老人休閒活動設備及活動中心修繕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290" calcext:value-type="float">
            <text:p>290 </text:p>
          </table:table-cell>
          <table:table-cell table:style-name="ce22" office:value-type="float" office:value="270" calcext:value-type="float">
            <text:p>270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內門區木柵社區發展協會「購置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139" calcext:value-type="float">
            <text:p>139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社會局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阿蓮區石安社區發展協會「視聽教學及籃球架設備改善工程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230" calcext:value-type="float">
            <text:p>230 </text:p>
          </table:table-cell>
          <table:table-cell table:style-name="ce22" office:value-type="float" office:value="77" calcext:value-type="float">
            <text:p>77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旗山區圓富社區發展協會「活動中心房舍修繕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21" calcext:value-type="float">
            <text:p>121 </text:p>
          </table:table-cell>
          <table:table-cell table:style-name="ce22" office:value-type="float" office:value="109" calcext:value-type="float">
            <text:p>109 </text:p>
          </table:table-cell>
          <table:table-cell table:style-name="ce26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會結社區發展協會「增設會議桌、椅等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65" calcext:value-type="float">
            <text:p>165 </text:p>
          </table:table-cell>
          <table:table-cell table:style-name="ce22" office:value-type="float" office:value="165" calcext:value-type="float">
            <text:p>165 </text:p>
          </table:table-cell>
          <table:table-cell table:style-name="ce27" office:value-type="string" calcext:value-type="string">
            <text:p>社區發展-社區發展</text:p>
          </table:table-cell>
          <table:table-cell table:style-name="ce25" office:value-type="string" calcext:value-type="string">
            <text:p>社會局</text:p>
          </table:table-cell>
          <table:table-cell table:style-name="ce26" office:value-type="string" calcext:value-type="string">
            <text:p>補助社區逕洽廠商辦理</text:p>
          </table:table-cell>
          <table:table-cell table:style-name="ce26" office:value-type="string" calcext:value-type="string">
            <text:p>社區發展協會自行辦理採購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梓官區赤東里「共計1組14支鏡頭之監視錄影系統」</text:p>
          </table:table-cell>
          <table:table-cell table:style-name="ce5" office:value-type="string" calcext:value-type="string">
            <text:p>梓官區</text:p>
          </table:table-cell>
          <table:table-cell table:number-columns-repeated="2" table:style-name="ce19" office:value-type="float" office:value="547" calcext:value-type="float">
            <text:p>54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橋頭區西林里「共計1組8支鏡頭之監視錄影系統」</text:p>
          </table:table-cell>
          <table:table-cell table:style-name="ce5" office:value-type="string" calcext:value-type="string">
            <text:p>橋頭區</text:p>
          </table:table-cell>
          <table:table-cell table:number-columns-repeated="2" table:style-name="ce19" office:value-type="float" office:value="519" calcext:value-type="float">
            <text:p>51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橋頭區仕豐里「共計1組16支鏡頭之監視錄影系統」</text:p>
          </table:table-cell>
          <table:table-cell table:style-name="ce5" office:value-type="string" calcext:value-type="string">
            <text:p>橋頭區</text:p>
          </table:table-cell>
          <table:table-cell table:number-columns-repeated="2" table:style-name="ce19" office:value-type="float" office:value="679" calcext:value-type="float">
            <text:p>6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number-columns-repeated="2" table:style-name="ce19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警察局苓雅分局「資訊設備」</text:p>
          </table:table-cell>
          <table:table-cell table:style-name="ce5" office:value-type="string" calcext:value-type="string">
            <text:p>苓雅區</text:p>
          </table:table-cell>
          <table:table-cell table:number-columns-repeated="2" table:style-name="ce19" office:value-type="float" office:value="120" calcext:value-type="float">
            <text:p>12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警察局湖內分局「資訊設備」</text:p>
          </table:table-cell>
          <table:table-cell table:style-name="ce5" office:value-type="string" calcext:value-type="string">
            <text:p>湖內區</text:p>
          </table:table-cell>
          <table:table-cell table:number-columns-repeated="2" table:style-name="ce19" office:value-type="float" office:value="200" calcext:value-type="float">
            <text:p>2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路竹區竹南里「共計1組16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690" calcext:value-type="float">
            <text:p>690 </text:p>
          </table:table-cell>
          <table:table-cell table:style-name="ce22" office:value-type="float" office:value="690" calcext:value-type="float">
            <text:p>69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路竹區竹西里「共計1組16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number-columns-repeated="2" table:style-name="ce19" office:value-type="float" office:value="652" calcext:value-type="float">
            <text:p>65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路竹區社東里「共計1組16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655" calcext:value-type="float">
            <text:p>655 </text:p>
          </table:table-cell>
          <table:table-cell table:style-name="ce22" office:value-type="float" office:value="655" calcext:value-type="float">
            <text:p>65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茄萣區保定里「共計1組16支鏡頭之監視錄影系統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605" calcext:value-type="float">
            <text:p>605 </text:p>
          </table:table-cell>
          <table:table-cell table:style-name="ce22" office:value-type="float" office:value="605" calcext:value-type="float">
            <text:p>60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路竹區甲南里「共計1組10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434" calcext:value-type="float">
            <text:p>434 </text:p>
          </table:table-cell>
          <table:table-cell table:style-name="ce22" office:value-type="float" office:value="434" calcext:value-type="float">
            <text:p>43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左營分局博愛所「資訊裝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40" calcext:value-type="float">
            <text:p>140 </text:p>
          </table:table-cell>
          <table:table-cell table:style-name="ce22" office:value-type="float" office:value="140" calcext:value-type="float">
            <text:p>14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左營分局偵查隊「偵防及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6" calcext:value-type="float">
            <text:p>306 </text:p>
          </table:table-cell>
          <table:table-cell table:style-name="ce22" office:value-type="float" office:value="298" calcext:value-type="float">
            <text:p>29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楠梓分局楠梓派出所「廳舍設備更新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02" calcext:value-type="float">
            <text:p>202 </text:p>
          </table:table-cell>
          <table:table-cell table:style-name="ce22" office:value-type="float" office:value="202" calcext:value-type="float">
            <text:p>20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左營分局「資訊裝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左營分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22" calcext:value-type="float">
            <text:p>122 </text:p>
          </table:table-cell>
          <table:table-cell table:style-name="ce22" office:value-type="float" office:value="122" calcext:value-type="float">
            <text:p>12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左營分局舊城所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眉蓁</text:p>
          </table:table-cell>
          <table:table-cell table:style-name="ce5" office:value-type="string" calcext:value-type="string">
            <text:p>警察局旗山分局「資訊暨廳舍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16" calcext:value-type="float">
            <text:p>11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保安里「共計1組16支鏡頭之監視錄影系統」</text:p>
          </table:table-cell>
          <table:table-cell table:style-name="ce5" office:value-type="string" calcext:value-type="string">
            <text:p>鳳山區,鳳山區</text:p>
          </table:table-cell>
          <table:table-cell table:style-name="ce19" office:value-type="float" office:value="688" calcext:value-type="float">
            <text:p>688 </text:p>
          </table:table-cell>
          <table:table-cell table:style-name="ce22" office:value-type="float" office:value="688" calcext:value-type="float">
            <text:p>68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鳳崗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81" calcext:value-type="float">
            <text:p>581 </text:p>
          </table:table-cell>
          <table:table-cell table:style-name="ce22" office:value-type="float" office:value="581" calcext:value-type="float">
            <text:p>58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誠智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59" calcext:value-type="float">
            <text:p>659 </text:p>
          </table:table-cell>
          <table:table-cell table:style-name="ce22" office:value-type="float" office:value="659" calcext:value-type="float">
            <text:p>65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警察局鳳山分局埤頂派出所「資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44" calcext:value-type="float">
            <text:p>144 </text:p>
          </table:table-cell>
          <table:table-cell table:style-name="ce22" office:value-type="float" office:value="144" calcext:value-type="float">
            <text:p>14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國隆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18" calcext:value-type="float">
            <text:p>618 </text:p>
          </table:table-cell>
          <table:table-cell table:style-name="ce22" office:value-type="float" office:value="618" calcext:value-type="float">
            <text:p>61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新樂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61" calcext:value-type="float">
            <text:p>661 </text:p>
          </table:table-cell>
          <table:table-cell table:style-name="ce22" office:value-type="float" office:value="661" calcext:value-type="float">
            <text:p>66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武漢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79" calcext:value-type="float">
            <text:p>679 </text:p>
          </table:table-cell>
          <table:table-cell table:style-name="ce22" office:value-type="float" office:value="679" calcext:value-type="float">
            <text:p>6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忠孝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70" calcext:value-type="float">
            <text:p>670 </text:p>
          </table:table-cell>
          <table:table-cell table:style-name="ce22" office:value-type="float" office:value="670" calcext:value-type="float">
            <text:p>67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和德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56" calcext:value-type="float">
            <text:p>656 </text:p>
          </table:table-cell>
          <table:table-cell table:style-name="ce22" office:value-type="float" office:value="656" calcext:value-type="float">
            <text:p>65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海洋里「共計1組9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418" calcext:value-type="float">
            <text:p>418 </text:p>
          </table:table-cell>
          <table:table-cell table:style-name="ce22" office:value-type="float" office:value="418" calcext:value-type="float">
            <text:p>41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鳳山區善美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95" calcext:value-type="float">
            <text:p>695 </text:p>
          </table:table-cell>
          <table:table-cell table:style-name="ce22" office:value-type="float" office:value="695" calcext:value-type="float">
            <text:p>69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雅靜</text:p>
          </table:table-cell>
          <table:table-cell table:style-name="ce5" office:value-type="string" calcext:value-type="string">
            <text:p>警察局鳳山分局忠孝、鳳崗派出所「資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68" calcext:value-type="float">
            <text:p>168 </text:p>
          </table:table-cell>
          <table:table-cell table:style-name="ce22" office:value-type="float" office:value="168" calcext:value-type="float">
            <text:p>16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5" office:value-type="string" calcext:value-type="string">
            <text:p>前鎮區瑞誠里「共計1組16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693" calcext:value-type="float">
            <text:p>693 </text:p>
          </table:table-cell>
          <table:table-cell table:style-name="ce22" office:value-type="float" office:value="693" calcext:value-type="float">
            <text:p>69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5" office:value-type="string" calcext:value-type="string">
            <text:p>警察局楠梓分局楠梓派出所「廳舍設備更新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57" calcext:value-type="float">
            <text:p>157 </text:p>
          </table:table-cell>
          <table:table-cell table:style-name="ce22" office:value-type="float" office:value="157" calcext:value-type="float">
            <text:p>15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5" office:value-type="string" calcext:value-type="string">
            <text:p>警察局左營分局四海派出所「新購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55" calcext:value-type="float">
            <text:p>155 </text:p>
          </table:table-cell>
          <table:table-cell table:style-name="ce22" office:value-type="float" office:value="152" calcext:value-type="float">
            <text:p>15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5" office:value-type="string" calcext:value-type="string">
            <text:p>警察局楠梓分局右昌派出所「辦公廳舍及資訊設備更新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49" calcext:value-type="float">
            <text:p>149 </text:p>
          </table:table-cell>
          <table:table-cell table:style-name="ce22" office:value-type="float" office:value="149" calcext:value-type="float">
            <text:p>14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前鎮區信德里「共計1組5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警察局保安警察大隊「改善辦公環境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306" calcext:value-type="float">
            <text:p>306 </text:p>
          </table:table-cell>
          <table:table-cell table:style-name="ce22" office:value-type="float" office:value="302" calcext:value-type="float">
            <text:p>30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三民區千秋里「共計1組8支鏡頭之監視錄影系統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09" calcext:value-type="float">
            <text:p>409 </text:p>
          </table:table-cell>
          <table:table-cell table:style-name="ce22" office:value-type="float" office:value="409" calcext:value-type="float">
            <text:p>40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三民區德智里「共計1組16支鏡頭之監視錄影系統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57" calcext:value-type="float">
            <text:p>657 </text:p>
          </table:table-cell>
          <table:table-cell table:style-name="ce22" office:value-type="float" office:value="657" calcext:value-type="float">
            <text:p>65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二分局「偵查隊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三民區德仁里「共計1組16支鏡頭之監視錄影系統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31" calcext:value-type="float">
            <text:p>631 </text:p>
          </table:table-cell>
          <table:table-cell table:style-name="ce22" office:value-type="float" office:value="631" calcext:value-type="float">
            <text:p>63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二分局鼎山派出所「汰換資訊等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99" calcext:value-type="float">
            <text:p>499 </text:p>
          </table:table-cell>
          <table:table-cell table:style-name="ce22" office:value-type="float" office:value="485" calcext:value-type="float">
            <text:p>48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新興分局「資訊暨廳舍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971" calcext:value-type="float">
            <text:p>97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左營分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8" calcext:value-type="float">
            <text:p>108 </text:p>
          </table:table-cell>
          <table:table-cell table:style-name="ce22" office:value-type="float" office:value="101" calcext:value-type="float">
            <text:p>10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一分局十全所「辦公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80" calcext:value-type="float">
            <text:p>480 </text:p>
          </table:table-cell>
          <table:table-cell table:style-name="ce22" office:value-type="float" office:value="455" calcext:value-type="float">
            <text:p>45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一分局偵查隊「辦公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3" calcext:value-type="float">
            <text:p>103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一分局三民派出所「裝備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22" calcext:value-type="float">
            <text:p>222 </text:p>
          </table:table-cell>
          <table:table-cell table:style-name="ce22" office:value-type="float" office:value="222" calcext:value-type="float">
            <text:p>22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一分局哈爾濱街派出所「辦公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348" calcext:value-type="float">
            <text:p>348 </text:p>
          </table:table-cell>
          <table:table-cell table:style-name="ce22" office:value-type="float" office:value="333" calcext:value-type="float">
            <text:p>33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左營分局偵查隊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警察局三民第一分局（交通分隊）「辦公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55" calcext:value-type="float">
            <text:p>255 </text:p>
          </table:table-cell>
          <table:table-cell table:style-name="ce22" office:value-type="float" office:value="228" calcext:value-type="float">
            <text:p>22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警察局旗山分局杉林分駐所「增加設備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216" calcext:value-type="float">
            <text:p>21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六龜區義寶、文武里「共計1組14支鏡頭之監視錄影系統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533" calcext:value-type="float">
            <text:p>533 </text:p>
          </table:table-cell>
          <table:table-cell table:style-name="ce22" office:value-type="float" office:value="533" calcext:value-type="float">
            <text:p>53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六龜區六龜里「共計1組6支鏡頭之監視錄影系統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254" calcext:value-type="float">
            <text:p>254 </text:p>
          </table:table-cell>
          <table:table-cell table:style-name="ce22" office:value-type="float" office:value="254" calcext:value-type="float">
            <text:p>25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警察局旗山分局「添購辦公廳舍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296" calcext:value-type="float">
            <text:p>296 </text:p>
          </table:table-cell>
          <table:table-cell table:style-name="ce22" office:value-type="float" office:value="258" calcext:value-type="float">
            <text:p>25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旗山區圓富里「共計1組7支鏡頭之監視錄影系統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431" calcext:value-type="float">
            <text:p>431 </text:p>
          </table:table-cell>
          <table:table-cell table:style-name="ce22" office:value-type="float" office:value="431" calcext:value-type="float">
            <text:p>43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5" office:value-type="string" calcext:value-type="string">
            <text:p>警察局旗山分局杉林分駐所「增加設備」</text:p>
          </table:table-cell>
          <table:table-cell table:style-name="ce5" office:value-type="string" calcext:value-type="string">
            <text:p>杉林區,杉林區</text:p>
          </table:table-cell>
          <table:table-cell table:style-name="ce19" office:value-type="float" office:value="230" calcext:value-type="float">
            <text:p>230 </text:p>
          </table:table-cell>
          <table:table-cell table:style-name="ce22" office:value-type="float" office:value="197" calcext:value-type="float">
            <text:p>19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5" office:value-type="string" calcext:value-type="string">
            <text:p>警察局左營分局新莊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5" office:value-type="string" calcext:value-type="string">
            <text:p>警察局左營分局新莊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5" office:value-type="string" calcext:value-type="string">
            <text:p>警察局左營分局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60" calcext:value-type="float">
            <text:p>160 </text:p>
          </table:table-cell>
          <table:table-cell table:style-name="ce22" office:value-type="float" office:value="160" calcext:value-type="float">
            <text:p>16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5" office:value-type="string" calcext:value-type="string">
            <text:p>警察局前鎮分局草衙派出所「資訊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8">
          <table:table-cell table:style-name="ce5" office:value-type="string" calcext:value-type="string">
            <text:p>俄鄧‧殷艾</text:p>
          </table:table-cell>
          <table:table-cell table:style-name="ce5" office:value-type="string" calcext:value-type="string">
            <text:p>警察局前鎮分局草衙派出所「添購執勤裝備及辦公廳舍設備」（與編號522蔡副議長建議案合併辦理）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16" calcext:value-type="float">
            <text:p>116 </text:p>
          </table:table-cell>
          <table:table-cell table:style-name="ce22" office:value-type="float" office:value="95" calcext:value-type="float">
            <text:p>9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柯路加</text:p>
          </table:table-cell>
          <table:table-cell table:style-name="ce5" office:value-type="string" calcext:value-type="string">
            <text:p>警察局左營分局啟文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12" calcext:value-type="float">
            <text:p>212 </text:p>
          </table:table-cell>
          <table:table-cell table:style-name="ce22" office:value-type="float" office:value="211" calcext:value-type="float">
            <text:p>21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5" office:value-type="string" calcext:value-type="string">
            <text:p>警察局苓雅分局「資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509" calcext:value-type="float">
            <text:p>509 </text:p>
          </table:table-cell>
          <table:table-cell table:style-name="ce22" office:value-type="float" office:value="509" calcext:value-type="float">
            <text:p>50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5" office:value-type="string" calcext:value-type="string">
            <text:p>警察局鳳山分局偵查隊「資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5" office:value-type="string" calcext:value-type="string">
            <text:p>警察局左營分局「資訊裝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5" office:value-type="string" calcext:value-type="string">
            <text:p>鳳山區文衡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91" calcext:value-type="float">
            <text:p>691 </text:p>
          </table:table-cell>
          <table:table-cell table:style-name="ce22" office:value-type="float" office:value="691" calcext:value-type="float">
            <text:p>69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5" office:value-type="string" calcext:value-type="string">
            <text:p>警察局鳳山分局新甲所「資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92" calcext:value-type="float">
            <text:p>192 </text:p>
          </table:table-cell>
          <table:table-cell table:style-name="ce22" office:value-type="float" office:value="192" calcext:value-type="float">
            <text:p>19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翁瑞珠</text:p>
          </table:table-cell>
          <table:table-cell table:style-name="ce5" office:value-type="string" calcext:value-type="string">
            <text:p>警察局岡山分局「資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翁瑞珠</text:p>
          </table:table-cell>
          <table:table-cell table:style-name="ce5" office:value-type="string" calcext:value-type="string">
            <text:p>警察局交通警察大隊岡山分隊「資訊及廳舍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124" calcext:value-type="float">
            <text:p>124 </text:p>
          </table:table-cell>
          <table:table-cell table:style-name="ce22" office:value-type="float" office:value="124" calcext:value-type="float">
            <text:p>12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5" office:value-type="string" calcext:value-type="string">
            <text:p>警察局刑事警察大隊偵七隊「資訊暨廳舍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08" calcext:value-type="float">
            <text:p>508 </text:p>
          </table:table-cell>
          <table:table-cell table:style-name="ce22" office:value-type="float" office:value="501" calcext:value-type="float">
            <text:p>50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5" office:value-type="string" calcext:value-type="string">
            <text:p>警察局湖內分局「資訊設備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207" calcext:value-type="float">
            <text:p>207 </text:p>
          </table:table-cell>
          <table:table-cell table:style-name="ce22" office:value-type="float" office:value="207" calcext:value-type="float">
            <text:p>20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5" office:value-type="string" calcext:value-type="string">
            <text:p>大社區保安里「共計1組14支鏡頭之監視錄影系統」</text:p>
          </table:table-cell>
          <table:table-cell table:style-name="ce5" office:value-type="string" calcext:value-type="string">
            <text:p>大社區,大社區</text:p>
          </table:table-cell>
          <table:table-cell table:style-name="ce19" office:value-type="float" office:value="630" calcext:value-type="float">
            <text:p>630 </text:p>
          </table:table-cell>
          <table:table-cell table:style-name="ce22" office:value-type="float" office:value="630" calcext:value-type="float">
            <text:p>63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5" office:value-type="string" calcext:value-type="string">
            <text:p>大社區神農、中里、觀音里「共計1組16支鏡頭之監視錄影系統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672" calcext:value-type="float">
            <text:p>672 </text:p>
          </table:table-cell>
          <table:table-cell table:style-name="ce22" office:value-type="float" office:value="672" calcext:value-type="float">
            <text:p>67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勝富</text:p>
          </table:table-cell>
          <table:table-cell table:style-name="ce5" office:value-type="string" calcext:value-type="string">
            <text:p>鳥松區?埔里「共計2組16支鏡頭之監視錄影系統」</text:p>
          </table:table-cell>
          <table:table-cell table:style-name="ce5" office:value-type="string" calcext:value-type="string">
            <text:p>鳥松區</text:p>
          </table:table-cell>
          <table:table-cell table:style-name="ce19" office:value-type="float" office:value="856" calcext:value-type="float">
            <text:p>856 </text:p>
          </table:table-cell>
          <table:table-cell table:style-name="ce22" office:value-type="float" office:value="856" calcext:value-type="float">
            <text:p>85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張勝富</text:p>
          </table:table-cell>
          <table:table-cell table:style-name="ce5" office:value-type="string" calcext:value-type="string">
            <text:p>大社區保安里共計1組1支鏡頭之監視錄影系統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272" calcext:value-type="float">
            <text:p>272 </text:p>
          </table:table-cell>
          <table:table-cell table:style-name="ce22" office:value-type="float" office:value="272" calcext:value-type="float">
            <text:p>27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文山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29" calcext:value-type="float">
            <text:p>729 </text:p>
          </table:table-cell>
          <table:table-cell table:style-name="ce22" office:value-type="float" office:value="729" calcext:value-type="float">
            <text:p>72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正義里「共計1組16支鏡頭之監視錄影系統」</text:p>
          </table:table-cell>
          <table:table-cell table:style-name="ce5"/>
          <table:table-cell table:style-name="ce19" office:value-type="float" office:value="673" calcext:value-type="float">
            <text:p>67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過埤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83" calcext:value-type="float">
            <text:p>68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中崙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09" calcext:value-type="float">
            <text:p>709 </text:p>
          </table:table-cell>
          <table:table-cell table:style-name="ce22" office:value-type="float" office:value="709" calcext:value-type="float">
            <text:p>70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東門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03" calcext:value-type="float">
            <text:p>703 </text:p>
          </table:table-cell>
          <table:table-cell table:style-name="ce22" office:value-type="float" office:value="703" calcext:value-type="float">
            <text:p>70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鎮西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91" calcext:value-type="float">
            <text:p>691 </text:p>
          </table:table-cell>
          <table:table-cell table:style-name="ce22" office:value-type="float" office:value="691" calcext:value-type="float">
            <text:p>69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和德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86" calcext:value-type="float">
            <text:p>686 </text:p>
          </table:table-cell>
          <table:table-cell table:style-name="ce22" office:value-type="float" office:value="686" calcext:value-type="float">
            <text:p>68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中民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56" calcext:value-type="float">
            <text:p>756 </text:p>
          </table:table-cell>
          <table:table-cell table:style-name="ce22" office:value-type="float" office:value="756" calcext:value-type="float">
            <text:p>75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北門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55" calcext:value-type="float">
            <text:p>655 </text:p>
          </table:table-cell>
          <table:table-cell table:style-name="ce22" office:value-type="float" office:value="655" calcext:value-type="float">
            <text:p>65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5" office:value-type="string" calcext:value-type="string">
            <text:p>警察局楠梓分局「廳舍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492" calcext:value-type="float">
            <text:p>492 </text:p>
          </table:table-cell>
          <table:table-cell table:style-name="ce22" office:value-type="float" office:value="476" calcext:value-type="float">
            <text:p>47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5" office:value-type="string" calcext:value-type="string">
            <text:p>警察局楠梓分局後勁派出所「電器、資訊設備更新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60" calcext:value-type="float">
            <text:p>160 </text:p>
          </table:table-cell>
          <table:table-cell table:style-name="ce22" office:value-type="float" office:value="160" calcext:value-type="float">
            <text:p>16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5" office:value-type="string" calcext:value-type="string">
            <text:p>警察局左營分局「員警裝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10" calcext:value-type="float">
            <text:p>31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5" office:value-type="string" calcext:value-type="string">
            <text:p>警察局左營分局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60" calcext:value-type="float">
            <text:p>160 </text:p>
          </table:table-cell>
          <table:table-cell table:style-name="ce22" office:value-type="float" office:value="160" calcext:value-type="float">
            <text:p>16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警察局苓雅分局「廳舍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68" calcext:value-type="float">
            <text:p>168 </text:p>
          </table:table-cell>
          <table:table-cell table:style-name="ce22" office:value-type="float" office:value="166" calcext:value-type="float">
            <text:p>16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警察局交通警察大隊「廳舍設備-電腦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苓雅區正言里「共計1組11支鏡頭之監視錄影系統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69" calcext:value-type="float">
            <text:p>469 </text:p>
          </table:table-cell>
          <table:table-cell table:style-name="ce22" office:value-type="float" office:value="469" calcext:value-type="float">
            <text:p>46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苓雅區博仁里「共計1組6支鏡頭之監視錄影系統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43" calcext:value-type="float">
            <text:p>343 </text:p>
          </table:table-cell>
          <table:table-cell table:style-name="ce22" office:value-type="float" office:value="343" calcext:value-type="float">
            <text:p>34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前金區後金里「共計1支鏡頭之監視錄影系統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2" calcext:value-type="float">
            <text:p>10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警察局交通警察大隊苓雅分隊「資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14" calcext:value-type="float">
            <text:p>114 </text:p>
          </table:table-cell>
          <table:table-cell table:style-name="ce22" office:value-type="float" office:value="114" calcext:value-type="float">
            <text:p>11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警察局新興分局自強所「資訊及廳舍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44" calcext:value-type="float">
            <text:p>14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5" office:value-type="string" calcext:value-type="string">
            <text:p>新興區浩然里「共計1組5支鏡頭之監視錄影系統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297" calcext:value-type="float">
            <text:p>297 </text:p>
          </table:table-cell>
          <table:table-cell table:style-name="ce22" office:value-type="float" office:value="297" calcext:value-type="float">
            <text:p>29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阿蓮區南蓮里「共計1組10支鏡頭之監視錄影系統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414" calcext:value-type="float">
            <text:p>414 </text:p>
          </table:table-cell>
          <table:table-cell table:style-name="ce22" office:value-type="float" office:value="414" calcext:value-type="float">
            <text:p>41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阿蓮區復安里「共計1組8支鏡頭之監視錄影系統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565" calcext:value-type="float">
            <text:p>565 </text:p>
          </table:table-cell>
          <table:table-cell table:style-name="ce22" office:value-type="float" office:value="565" calcext:value-type="float">
            <text:p>56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路竹區竹園里「共計1組7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461" calcext:value-type="float">
            <text:p>461 </text:p>
          </table:table-cell>
          <table:table-cell table:style-name="ce22" office:value-type="float" office:value="461" calcext:value-type="float">
            <text:p>46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杉林區新庄社區發展協會「守望相助隊協勤裝備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103" calcext:value-type="float">
            <text:p>103 </text:p>
          </table:table-cell>
          <table:table-cell table:style-name="ce22" office:value-type="float" office:value="103" calcext:value-type="float">
            <text:p>10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吉和、吉東里「共計1組14支鏡頭之監視錄影系統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586" calcext:value-type="float">
            <text:p>586 </text:p>
          </table:table-cell>
          <table:table-cell table:style-name="ce22" office:value-type="float" office:value="586" calcext:value-type="float">
            <text:p>58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旗山分局美濃分駐所「增加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281" calcext:value-type="float">
            <text:p>281 </text:p>
          </table:table-cell>
          <table:table-cell table:style-name="ce22" office:value-type="float" office:value="270" calcext:value-type="float">
            <text:p>27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生明里、誠信里、埤頂里等三里「共計3組48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018" calcext:value-type="float">
            <text:p>2018 </text:p>
          </table:table-cell>
          <table:table-cell table:style-name="ce22" office:value-type="float" office:value="2018" calcext:value-type="float">
            <text:p>201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新武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79" calcext:value-type="float">
            <text:p>679 </text:p>
          </table:table-cell>
          <table:table-cell table:style-name="ce22" office:value-type="float" office:value="679" calcext:value-type="float">
            <text:p>6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成功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04" calcext:value-type="float">
            <text:p>604 </text:p>
          </table:table-cell>
          <table:table-cell table:style-name="ce22" office:value-type="float" office:value="604" calcext:value-type="float">
            <text:p>60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曹公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02" calcext:value-type="float">
            <text:p>702 </text:p>
          </table:table-cell>
          <table:table-cell table:style-name="ce22" office:value-type="float" office:value="702" calcext:value-type="float">
            <text:p>70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三民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72" calcext:value-type="float">
            <text:p>672 </text:p>
          </table:table-cell>
          <table:table-cell table:style-name="ce22" office:value-type="float" office:value="672" calcext:value-type="float">
            <text:p>67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文華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73" calcext:value-type="float">
            <text:p>67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苓雅分局「資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497" calcext:value-type="float">
            <text:p>1497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苓雅區建軍里「共計1組8支鏡頭之監視錄影系統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35" calcext:value-type="float">
            <text:p>435 </text:p>
          </table:table-cell>
          <table:table-cell table:style-name="ce22" office:value-type="float" office:value="435" calcext:value-type="float">
            <text:p>43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苓雅區福東里「共計1組12支鏡頭之監視錄影系統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517" calcext:value-type="float">
            <text:p>517 </text:p>
          </table:table-cell>
          <table:table-cell table:style-name="ce22" office:value-type="float" office:value="517" calcext:value-type="float">
            <text:p>51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新興區正氣里「共計2支鏡頭之監視錄影系統」（併其他監視錄影系統案件辦理發包）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84" calcext:value-type="float">
            <text:p>84 </text:p>
          </table:table-cell>
          <table:table-cell table:style-name="ce22" office:value-type="float" office:value="84" calcext:value-type="float">
            <text:p>8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苓雅分局成功派出所「廳舍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55" calcext:value-type="float">
            <text:p>155 </text:p>
          </table:table-cell>
          <table:table-cell table:style-name="ce22" office:value-type="float" office:value="155" calcext:value-type="float">
            <text:p>15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苓雅分局三多派出所「廳舍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207" calcext:value-type="float">
            <text:p>20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苓雅分局三多派出所「廳舍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79" calcext:value-type="float">
            <text:p>179 </text:p>
          </table:table-cell>
          <table:table-cell table:style-name="ce22" office:value-type="float" office:value="178" calcext:value-type="float">
            <text:p>17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田寮區古亭里「共計1組10支鏡頭之監視錄影系統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421" calcext:value-type="float">
            <text:p>42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楠梓區東寧里「共計1組16支鏡頭之監視錄影系統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625" calcext:value-type="float">
            <text:p>625 </text:p>
          </table:table-cell>
          <table:table-cell table:style-name="ce22" office:value-type="float" office:value="625" calcext:value-type="float">
            <text:p>62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旗山分局龍肚派出所「設備建置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10" calcext:value-type="float">
            <text:p>110 </text:p>
          </table:table-cell>
          <table:table-cell table:style-name="ce22" office:value-type="float" office:value="106" calcext:value-type="float">
            <text:p>10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興隆里「共計1組6支鏡頭之監視錄影系統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312" calcext:value-type="float">
            <text:p>312 </text:p>
          </table:table-cell>
          <table:table-cell table:style-name="ce22" office:value-type="float" office:value="312" calcext:value-type="float">
            <text:p>31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美濃區廣林里「共計1組5支鏡頭之監視錄影系統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338" calcext:value-type="float">
            <text:p>338 </text:p>
          </table:table-cell>
          <table:table-cell table:style-name="ce22" office:value-type="float" office:value="338" calcext:value-type="float">
            <text:p>33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武漢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01" calcext:value-type="float">
            <text:p>701 </text:p>
          </table:table-cell>
          <table:table-cell table:style-name="ce22" office:value-type="float" office:value="701" calcext:value-type="float">
            <text:p>70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鳳山區大德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58" calcext:value-type="float">
            <text:p>658 </text:p>
          </table:table-cell>
          <table:table-cell table:style-name="ce22" office:value-type="float" office:value="658" calcext:value-type="float">
            <text:p>65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新興分局「資訊暨廳舍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503" calcext:value-type="float">
            <text:p>1503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左營區屏山里「共計0組5支鏡頭之監視錄影系統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左營區屏山、祥和等2里「共計1組11支鏡頭之監視錄影系統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490" calcext:value-type="float">
            <text:p>490 </text:p>
          </table:table-cell>
          <table:table-cell table:style-name="ce22" office:value-type="float" office:value="490" calcext:value-type="float">
            <text:p>49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（犯罪預防科）「辦公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96" calcext:value-type="float">
            <text:p>9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警察局苓雅分局「廳舍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99" calcext:value-type="float">
            <text:p>199 </text:p>
          </table:table-cell>
          <table:table-cell table:style-name="ce22" office:value-type="float" office:value="196" calcext:value-type="float">
            <text:p>19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前金區文東里「共計1組16支鏡頭之監視錄影系統」</text:p>
          </table:table-cell>
          <table:table-cell table:style-name="ce5" office:value-type="string" calcext:value-type="string">
            <text:p>,前金區</text:p>
          </table:table-cell>
          <table:table-cell table:style-name="ce19" office:value-type="float" office:value="675" calcext:value-type="float">
            <text:p>675 </text:p>
          </table:table-cell>
          <table:table-cell table:style-name="ce22" office:value-type="float" office:value="675" calcext:value-type="float">
            <text:p>67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阿蓮區阿蓮里「共計1組12支鏡頭之監視錄影系統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517" calcext:value-type="float">
            <text:p>517 </text:p>
          </table:table-cell>
          <table:table-cell table:style-name="ce22" office:value-type="float" office:value="517" calcext:value-type="float">
            <text:p>51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5" office:value-type="string" calcext:value-type="string">
            <text:p>阿蓮區港後里「共計1組10支鏡頭之監視錄影系統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579" calcext:value-type="float">
            <text:p>579 </text:p>
          </table:table-cell>
          <table:table-cell table:style-name="ce22" office:value-type="float" office:value="579" calcext:value-type="float">
            <text:p>5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警察局岡山分局「資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岡山區大遼里「共計1組14支鏡頭之監視錄影系統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707" calcext:value-type="float">
            <text:p>707 </text:p>
          </table:table-cell>
          <table:table-cell table:style-name="ce22" office:value-type="float" office:value="707" calcext:value-type="float">
            <text:p>70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5" office:value-type="string" calcext:value-type="string">
            <text:p>鳳山區中和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48" calcext:value-type="float">
            <text:p>648 </text:p>
          </table:table-cell>
          <table:table-cell table:style-name="ce22" office:value-type="float" office:value="648" calcext:value-type="float">
            <text:p>64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警察局新興分局偵查隊「電腦資訊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402" calcext:value-type="float">
            <text:p>402 </text:p>
          </table:table-cell>
          <table:table-cell table:style-name="ce22" office:value-type="float" office:value="402" calcext:value-type="float">
            <text:p>40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5" office:value-type="string" calcext:value-type="string">
            <text:p>警察局湖內分局「資訊設備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左營區新下里「建置監視錄影系統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61" calcext:value-type="float">
            <text:p>261 </text:p>
          </table:table-cell>
          <table:table-cell table:style-name="ce22" office:value-type="float" office:value="261" calcext:value-type="float">
            <text:p>26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左營區合群里「建置監視錄影系統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551" calcext:value-type="float">
            <text:p>551 </text:p>
          </table:table-cell>
          <table:table-cell table:style-name="ce22" office:value-type="float" office:value="551" calcext:value-type="float">
            <text:p>55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左營區菜公里「建置監視錄影系統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638" calcext:value-type="float">
            <text:p>638 </text:p>
          </table:table-cell>
          <table:table-cell table:style-name="ce22" office:value-type="float" office:value="638" calcext:value-type="float">
            <text:p>63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警察局楠梓分局「廳舍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479" calcext:value-type="float">
            <text:p>4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警察局左營分局啟文所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28" calcext:value-type="float">
            <text:p>128 </text:p>
          </table:table-cell>
          <table:table-cell table:style-name="ce22" office:value-type="float" office:value="128" calcext:value-type="float">
            <text:p>12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5" office:value-type="string" calcext:value-type="string">
            <text:p>警察局左營分局新莊所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5" office:value-type="string" calcext:value-type="string">
            <text:p>警察局前鎮分局瑞隆派出所「資訊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40" calcext:value-type="float">
            <text:p>140 </text:p>
          </table:table-cell>
          <table:table-cell table:style-name="ce22" office:value-type="float" office:value="140" calcext:value-type="float">
            <text:p>14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5" office:value-type="string" calcext:value-type="string">
            <text:p>前鎮區竹中里「共計1組6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47" calcext:value-type="float">
            <text:p>34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5" office:value-type="string" calcext:value-type="string">
            <text:p>警察局小港分局交通組「辦公資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27" calcext:value-type="float">
            <text:p>12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5" office:value-type="string" calcext:value-type="string">
            <text:p>前鎮區竹北里「共計1組2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34" calcext:value-type="float">
            <text:p>234 </text:p>
          </table:table-cell>
          <table:table-cell table:style-name="ce22" office:value-type="float" office:value="234" calcext:value-type="float">
            <text:p>23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5" office:value-type="string" calcext:value-type="string">
            <text:p>警察局岡山分局「資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900" calcext:value-type="float">
            <text:p>900 </text:p>
          </table:table-cell>
          <table:table-cell table:style-name="ce22" office:value-type="float" office:value="900" calcext:value-type="float">
            <text:p>9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政聞</text:p>
          </table:table-cell>
          <table:table-cell table:style-name="ce5" office:value-type="string" calcext:value-type="string">
            <text:p>橋頭區甲南社區、東林社區發展協會「守望相助隊巡守人員協勤裝備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193" calcext:value-type="float">
            <text:p>193 </text:p>
          </table:table-cell>
          <table:table-cell table:style-name="ce22" office:value-type="float" office:value="193" calcext:value-type="float">
            <text:p>19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鳳山區文福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52" calcext:value-type="float">
            <text:p>752 </text:p>
          </table:table-cell>
          <table:table-cell table:style-name="ce22" office:value-type="float" office:value="752" calcext:value-type="float">
            <text:p>75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鳳山區老爺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76" calcext:value-type="float">
            <text:p>676 </text:p>
          </table:table-cell>
          <table:table-cell table:style-name="ce22" office:value-type="float" office:value="676" calcext:value-type="float">
            <text:p>67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鳳山區新強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68" calcext:value-type="float">
            <text:p>668 </text:p>
          </table:table-cell>
          <table:table-cell table:style-name="ce22" office:value-type="float" office:value="668" calcext:value-type="float">
            <text:p>66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鳳山區中崙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29" calcext:value-type="float">
            <text:p>729 </text:p>
          </table:table-cell>
          <table:table-cell table:style-name="ce22" office:value-type="float" office:value="729" calcext:value-type="float">
            <text:p>72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警察局左營分局文自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警察局左營分局偵查隊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警察局左營分局新莊所「辦公廳舍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65" calcext:value-type="float">
            <text:p>165 </text:p>
          </table:table-cell>
          <table:table-cell table:style-name="ce22" office:value-type="float" office:value="165" calcext:value-type="float">
            <text:p>16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5" office:value-type="string" calcext:value-type="string">
            <text:p>警察局苓雅分局「廳舍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99" calcext:value-type="float">
            <text:p>9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5" office:value-type="string" calcext:value-type="string">
            <text:p>前鎮區前鎮里「共計1組16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632" calcext:value-type="float">
            <text:p>632 </text:p>
          </table:table-cell>
          <table:table-cell table:style-name="ce22" office:value-type="float" office:value="632" calcext:value-type="float">
            <text:p>63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警察局岡山分局「資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警察局少年警察隊「汰換資訊電腦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490" calcext:value-type="float">
            <text:p>49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永安區新港里「共計1組8支鏡頭之監視錄影系統」</text:p>
          </table:table-cell>
          <table:table-cell table:style-name="ce5" office:value-type="string" calcext:value-type="string">
            <text:p>永安區</text:p>
          </table:table-cell>
          <table:table-cell table:style-name="ce19" office:value-type="float" office:value="461" calcext:value-type="float">
            <text:p>461 </text:p>
          </table:table-cell>
          <table:table-cell table:style-name="ce22" office:value-type="float" office:value="461" calcext:value-type="float">
            <text:p>46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橋頭區德松里「共計1組8支鏡頭之監視錄影系統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380" calcext:value-type="float">
            <text:p>380 </text:p>
          </table:table-cell>
          <table:table-cell table:style-name="ce22" office:value-type="float" office:value="380" calcext:value-type="float">
            <text:p>38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梓官區典寶里「共計1組16支鏡頭之監視錄影系統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755" calcext:value-type="float">
            <text:p>755 </text:p>
          </table:table-cell>
          <table:table-cell table:style-name="ce22" office:value-type="float" office:value="755" calcext:value-type="float">
            <text:p>75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5" office:value-type="string" calcext:value-type="string">
            <text:p>梓官區赤崁里「共計1組15支鏡頭之監視錄影系統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688" calcext:value-type="float">
            <text:p>688 </text:p>
          </table:table-cell>
          <table:table-cell table:style-name="ce22" office:value-type="float" office:value="688" calcext:value-type="float">
            <text:p>688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俊傑</text:p>
          </table:table-cell>
          <table:table-cell table:style-name="ce5" office:value-type="string" calcext:value-type="string">
            <text:p>警察局三民第二分局偵查隊「資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小港區鳳鳴里「共計1組16支鏡頭之監視錄影系統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623" calcext:value-type="float">
            <text:p>623 </text:p>
          </table:table-cell>
          <table:table-cell table:style-name="ce22" office:value-type="float" office:value="623" calcext:value-type="float">
            <text:p>62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警察局小港分局漢民派出所「汰換資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2" calcext:value-type="float">
            <text:p>10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警察局小港分局大林派出所「汰換資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前鎮區德昌里「共計8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30" calcext:value-type="float">
            <text:p>230 </text:p>
          </table:table-cell>
          <table:table-cell table:style-name="ce22" office:value-type="float" office:value="230" calcext:value-type="float">
            <text:p>23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前鎮區竹西里「共計3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01" calcext:value-type="float">
            <text:p>101 </text:p>
          </table:table-cell>
          <table:table-cell table:style-name="ce22" office:value-type="float" office:value="101" calcext:value-type="float">
            <text:p>10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警察局交通警察大隊「廳舍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26" calcext:value-type="float">
            <text:p>126 </text:p>
          </table:table-cell>
          <table:table-cell table:style-name="ce22" office:value-type="float" office:value="126" calcext:value-type="float">
            <text:p>12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警察局前鎮分局復興派出所「資訊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5" office:value-type="string" calcext:value-type="string">
            <text:p>前鎮區仁愛里「共計1組10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499" calcext:value-type="float">
            <text:p>499 </text:p>
          </table:table-cell>
          <table:table-cell table:style-name="ce22" office:value-type="float" office:value="499" calcext:value-type="float">
            <text:p>49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5" office:value-type="string" calcext:value-type="string">
            <text:p>三民區灣成里「共計1組8支鏡頭之監視錄影系統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372" calcext:value-type="float">
            <text:p>372 </text:p>
          </table:table-cell>
          <table:table-cell table:style-name="ce22" office:value-type="float" office:value="372" calcext:value-type="float">
            <text:p>37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內坑里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670" calcext:value-type="float">
            <text:p>670 </text:p>
          </table:table-cell>
          <table:table-cell table:style-name="ce22" office:value-type="float" office:value="670" calcext:value-type="float">
            <text:p>67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大寮里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741" calcext:value-type="float">
            <text:p>741 </text:p>
          </table:table-cell>
          <table:table-cell table:style-name="ce22" office:value-type="float" office:value="741" calcext:value-type="float">
            <text:p>74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上寮社區發展協會「購置維護治安裝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319" calcext:value-type="float">
            <text:p>319 </text:p>
          </table:table-cell>
          <table:table-cell table:style-name="ce22" office:value-type="float" office:value="0" calcext:value-type="float">
            <text:p>0 </text:p>
          </table:table-cell>
          <table:table-cell table:style-name="ce25"/>
          <table:table-cell table:style-name="ce25" office:value-type="string" calcext:value-type="string">
            <text:p>警察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三隆里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679" calcext:value-type="float">
            <text:p>679 </text:p>
          </table:table-cell>
          <table:table-cell table:style-name="ce22" office:value-type="float" office:value="679" calcext:value-type="float">
            <text:p>6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後庄里1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683" calcext:value-type="float">
            <text:p>68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後庄里2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773" calcext:value-type="float">
            <text:p>773 </text:p>
          </table:table-cell>
          <table:table-cell table:style-name="ce22" office:value-type="float" office:value="773" calcext:value-type="float">
            <text:p>77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中興里1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667" calcext:value-type="float">
            <text:p>667 </text:p>
          </table:table-cell>
          <table:table-cell table:style-name="ce22" office:value-type="float" office:value="667" calcext:value-type="float">
            <text:p>66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天煌</text:p>
          </table:table-cell>
          <table:table-cell table:style-name="ce5" office:value-type="string" calcext:value-type="string">
            <text:p>大寮區中興里2「共計1組16支鏡頭之監視錄影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633" calcext:value-type="float">
            <text:p>633 </text:p>
          </table:table-cell>
          <table:table-cell table:style-name="ce22" office:value-type="float" office:value="633" calcext:value-type="float">
            <text:p>63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5" office:value-type="string" calcext:value-type="string">
            <text:p>警察局楠梓分局後勁派出所「汰換資訊等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32" calcext:value-type="float">
            <text:p>232 </text:p>
          </table:table-cell>
          <table:table-cell table:style-name="ce22" office:value-type="float" office:value="232" calcext:value-type="float">
            <text:p>23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5" office:value-type="string" calcext:value-type="string">
            <text:p>警察局三民第二分局陽明派出所「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97" calcext:value-type="float">
            <text:p>197 </text:p>
          </table:table-cell>
          <table:table-cell table:style-name="ce22" office:value-type="float" office:value="197" calcext:value-type="float">
            <text:p>19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5" office:value-type="string" calcext:value-type="string">
            <text:p>警察局三民第二分局民族派出所「辦公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5" office:value-type="string" calcext:value-type="string">
            <text:p>警察局三民第二分局鼎金派出所「資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01" calcext:value-type="float">
            <text:p>201 </text:p>
          </table:table-cell>
          <table:table-cell table:style-name="ce22" office:value-type="float" office:value="196" calcext:value-type="float">
            <text:p>19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5" office:value-type="string" calcext:value-type="string">
            <text:p>警察局三民第二分局鼎山派出所「廳舍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40" calcext:value-type="float">
            <text:p>240 </text:p>
          </table:table-cell>
          <table:table-cell table:style-name="ce22" office:value-type="float" office:value="232" calcext:value-type="float">
            <text:p>23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5" office:value-type="string" calcext:value-type="string">
            <text:p>警察局鼓山分局「增購（汰換）設備-影音蒐證器材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5" office:value-type="string" calcext:value-type="string">
            <text:p>鳳山區鳳東里、鎮東里等2里「建置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290" calcext:value-type="float">
            <text:p>1290 </text:p>
          </table:table-cell>
          <table:table-cell table:style-name="ce22" office:value-type="float" office:value="1290" calcext:value-type="float">
            <text:p>129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5" office:value-type="string" calcext:value-type="string">
            <text:p>警察局刑事鑑識中心「線性光源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5" office:value-type="string" calcext:value-type="string">
            <text:p>警察局鳳山分局埤頂派出所「廳舍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12" calcext:value-type="float">
            <text:p>112 </text:p>
          </table:table-cell>
          <table:table-cell table:style-name="ce22" office:value-type="float" office:value="107" calcext:value-type="float">
            <text:p>10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5" office:value-type="string" calcext:value-type="string">
            <text:p>鳳山區文華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82" calcext:value-type="float">
            <text:p>682 </text:p>
          </table:table-cell>
          <table:table-cell table:style-name="ce22" office:value-type="float" office:value="682" calcext:value-type="float">
            <text:p>68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警察局六龜分局「改善辦公電腦設備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480" calcext:value-type="float">
            <text:p>48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鳳山區新強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686" calcext:value-type="float">
            <text:p>686 </text:p>
          </table:table-cell>
          <table:table-cell table:style-name="ce22" office:value-type="float" office:value="686" calcext:value-type="float">
            <text:p>68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8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警察局前鎮分局草衙派出所「添購執勤裝備及辦公廳舍設備」（與編號604俄鄧．殷艾議員建議案合併辦理）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70" calcext:value-type="float">
            <text:p>70 </text:p>
          </table:table-cell>
          <table:table-cell table:style-name="ce22" office:value-type="float" office:value="70" calcext:value-type="float">
            <text:p>7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5" office:value-type="string" calcext:value-type="string">
            <text:p>警察局鼓山分局「增購（汰換）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95" calcext:value-type="float">
            <text:p>195 </text:p>
          </table:table-cell>
          <table:table-cell table:style-name="ce22" office:value-type="float" office:value="179" calcext:value-type="float">
            <text:p>17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5" office:value-type="string" calcext:value-type="string">
            <text:p>警察局交通警察大隊「資訊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599" calcext:value-type="float">
            <text:p>599 </text:p>
          </table:table-cell>
          <table:table-cell table:style-name="ce22" office:value-type="float" office:value="599" calcext:value-type="float">
            <text:p>59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5" office:value-type="string" calcext:value-type="string">
            <text:p>警察局鼓山分局「增購（汰換）辦公桌椅等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933" calcext:value-type="float">
            <text:p>933 </text:p>
          </table:table-cell>
          <table:table-cell table:style-name="ce22" office:value-type="float" office:value="926" calcext:value-type="float">
            <text:p>92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5" office:value-type="string" calcext:value-type="string">
            <text:p>警察局鼓山分局「增換（購）個人電腦等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69" calcext:value-type="float">
            <text:p>169 </text:p>
          </table:table-cell>
          <table:table-cell table:style-name="ce22" office:value-type="float" office:value="169" calcext:value-type="float">
            <text:p>169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5" office:value-type="string" calcext:value-type="string">
            <text:p>警察局鹽埕分局「資訊等設備」</text:p>
          </table:table-cell>
          <table:table-cell table:style-name="ce5" office:value-type="string" calcext:value-type="string">
            <text:p>鹽埕區</text:p>
          </table:table-cell>
          <table:table-cell table:style-name="ce19" office:value-type="float" office:value="816" calcext:value-type="float">
            <text:p>816 </text:p>
          </table:table-cell>
          <table:table-cell table:style-name="ce22" office:value-type="float" office:value="785" calcext:value-type="float">
            <text:p>78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5" office:value-type="string" calcext:value-type="string">
            <text:p>前鎮區鎮昌里「共計1組8支鏡頭之監視錄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414" calcext:value-type="float">
            <text:p>414 </text:p>
          </table:table-cell>
          <table:table-cell table:style-name="ce22" office:value-type="float" office:value="414" calcext:value-type="float">
            <text:p>414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錢聖武</text:p>
          </table:table-cell>
          <table:table-cell table:style-name="ce5" office:value-type="string" calcext:value-type="string">
            <text:p>仁武區八卦里「共計1組16支鏡頭之監視錄影系統」</text:p>
          </table:table-cell>
          <table:table-cell table:style-name="ce5" office:value-type="string" calcext:value-type="string">
            <text:p>仁武區</text:p>
          </table:table-cell>
          <table:table-cell table:style-name="ce19" office:value-type="float" office:value="697" calcext:value-type="float">
            <text:p>697 </text:p>
          </table:table-cell>
          <table:table-cell table:style-name="ce22" office:value-type="float" office:value="697" calcext:value-type="float">
            <text:p>69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錢聖武</text:p>
          </table:table-cell>
          <table:table-cell table:style-name="ce5" office:value-type="string" calcext:value-type="string">
            <text:p>仁武區仁和里「共計1組16支鏡頭之監視錄影系統」</text:p>
          </table:table-cell>
          <table:table-cell table:style-name="ce5" office:value-type="string" calcext:value-type="string">
            <text:p>仁武區</text:p>
          </table:table-cell>
          <table:table-cell table:style-name="ce19" office:value-type="float" office:value="791" calcext:value-type="float">
            <text:p>791 </text:p>
          </table:table-cell>
          <table:table-cell table:style-name="ce22" office:value-type="float" office:value="791" calcext:value-type="float">
            <text:p>791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錢聖武</text:p>
          </table:table-cell>
          <table:table-cell table:style-name="ce5" office:value-type="string" calcext:value-type="string">
            <text:p>仁武區赤山里「共計1組16支鏡頭之監視錄影系統」</text:p>
          </table:table-cell>
          <table:table-cell table:style-name="ce5" office:value-type="string" calcext:value-type="string">
            <text:p>仁武區</text:p>
          </table:table-cell>
          <table:table-cell table:style-name="ce19" office:value-type="float" office:value="715" calcext:value-type="float">
            <text:p>715 </text:p>
          </table:table-cell>
          <table:table-cell table:style-name="ce22" office:value-type="float" office:value="715" calcext:value-type="float">
            <text:p>71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5" office:value-type="string" calcext:value-type="string">
            <text:p>警察局旗山分局杉林分駐所「增加設備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406" calcext:value-type="float">
            <text:p>406 </text:p>
          </table:table-cell>
          <table:table-cell table:style-name="ce22" office:value-type="float" office:value="383" calcext:value-type="float">
            <text:p>38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5" office:value-type="string" calcext:value-type="string">
            <text:p>旗山區南勝里「共計1組6支鏡頭之監視錄影系統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495" calcext:value-type="float">
            <text:p>495 </text:p>
          </table:table-cell>
          <table:table-cell table:style-name="ce22" office:value-type="float" office:value="495" calcext:value-type="float">
            <text:p>495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5" office:value-type="string" calcext:value-type="string">
            <text:p>旗山區月眉里「共計1組12支鏡頭之監視錄影系統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547" calcext:value-type="float">
            <text:p>547 </text:p>
          </table:table-cell>
          <table:table-cell table:style-name="ce22" office:value-type="float" office:value="547" calcext:value-type="float">
            <text:p>54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5" office:value-type="string" calcext:value-type="string">
            <text:p>警察局六龜分局「新興社區成立守望相助隊裝備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0 </text:p>
          </table:table-cell>
          <table:table-cell table:style-name="ce25"/>
          <table:table-cell table:style-name="ce25" office:value-type="string" calcext:value-type="string">
            <text:p>警察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5" office:value-type="string" calcext:value-type="string">
            <text:p>警察局新興分局「辦公廳舍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501" calcext:value-type="float">
            <text:p>501 </text:p>
          </table:table-cell>
          <table:table-cell table:style-name="ce22" office:value-type="float" office:value="483" calcext:value-type="float">
            <text:p>48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5" office:value-type="string" calcext:value-type="string">
            <text:p>警察局鼓山分局「辦公廳舍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99" calcext:value-type="float">
            <text:p>299 </text:p>
          </table:table-cell>
          <table:table-cell table:style-name="ce22" office:value-type="float" office:value="293" calcext:value-type="float">
            <text:p>29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5" office:value-type="string" calcext:value-type="string">
            <text:p>警察局楠梓分局「電器、資訊設備更新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118" calcext:value-type="float">
            <text:p>1118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5" office:value-type="string" calcext:value-type="string">
            <text:p>警察局左營分局「資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5" office:value-type="string" calcext:value-type="string">
            <text:p>楠梓區久昌里「共計1組16支鏡頭之監視錄影系統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682" calcext:value-type="float">
            <text:p>682 </text:p>
          </table:table-cell>
          <table:table-cell table:style-name="ce22" office:value-type="float" office:value="682" calcext:value-type="float">
            <text:p>682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5" office:value-type="string" calcext:value-type="string">
            <text:p>鳳山區保安里「共計1組16支鏡頭之監視錄影系統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float" office:value="700" calcext:value-type="float">
            <text:p>7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警察局湖內分局「資訊設備」</text:p>
          </table:table-cell>
          <table:table-cell table:style-name="ce5"/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路竹區新達里「共計1組16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626" calcext:value-type="float">
            <text:p>626 </text:p>
          </table:table-cell>
          <table:table-cell table:style-name="ce22" office:value-type="float" office:value="626" calcext:value-type="float">
            <text:p>626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路竹區鴨寮里「共計1組16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810" calcext:value-type="float">
            <text:p>810 </text:p>
          </table:table-cell>
          <table:table-cell table:style-name="ce22" office:value-type="float" office:value="810" calcext:value-type="float">
            <text:p>810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5" office:value-type="string" calcext:value-type="string">
            <text:p>路竹區北嶺里「共計1組16支鏡頭之監視錄影系統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863" calcext:value-type="float">
            <text:p>863 </text:p>
          </table:table-cell>
          <table:table-cell table:style-name="ce22" office:value-type="float" office:value="863" calcext:value-type="float">
            <text:p>863 </text:p>
          </table:table-cell>
          <table:table-cell table:style-name="ce25" office:value-type="string" calcext:value-type="string">
            <text:p>行政業務-業務管理</text:p>
          </table:table-cell>
          <table:table-cell table:style-name="ce25" office:value-type="string" calcext:value-type="string">
            <text:p>警察局</text:p>
          </table:table-cell>
          <table:table-cell table:style-name="ce25" office:value-type="string" calcext:value-type="string">
            <text:p>尚未辦理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空中大學「充實學校圖書視聽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050" calcext:value-type="float">
            <text:p>1050 </text:p>
          </table:table-cell>
          <table:table-cell table:style-name="ce22" office:value-type="float" office:value="1050" calcext:value-type="float">
            <text:p>10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空中大學</text:p>
          </table:table-cell>
          <table:table-cell table:style-name="ce26" office:value-type="string" calcext:value-type="string">
            <text:p>尚未辦理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大仁國民中學「體育團隊住宿環境改善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877" calcext:value-type="float">
            <text:p>877 </text:p>
          </table:table-cell>
          <table:table-cell table:style-name="ce22" office:value-type="float" office:value="877" calcext:value-type="float">
            <text:p>8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苓雅區凱旋國民小學「樂隊購置樂器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957" calcext:value-type="float">
            <text:p>957 </text:p>
          </table:table-cell>
          <table:table-cell table:style-name="ce22" office:value-type="float" office:value="797" calcext:value-type="float">
            <text:p>79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功學社樂器股份有限公司高雄五福分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新興區大同國民小學「民生樓會議室設備更新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97" calcext:value-type="float">
            <text:p>197 </text:p>
          </table:table-cell>
          <table:table-cell table:style-name="ce22" office:value-type="float" office:value="189" calcext:value-type="float">
            <text:p>18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佰億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新興區大同國民小學「辦理民生樓教室吊扇更新工程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80" calcext:value-type="float">
            <text:p>18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吉鳳祥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新興區七賢國民小學「充實行政辦公室辦公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655" calcext:value-type="float">
            <text:p>655 </text:p>
          </table:table-cell>
          <table:table-cell table:style-name="ce22" office:value-type="float" office:value="605" calcext:value-type="float">
            <text:p>60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三本工程有限公司高雄分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高雄高級中學「更新體育教學環境及設備購置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90" calcext:value-type="float">
            <text:p>990 </text:p>
          </table:table-cell>
          <table:table-cell table:style-name="ce22" office:value-type="float" office:value="990" calcext:value-type="float">
            <text:p>9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全騏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苓雅區成功國民小學「發展多元音樂藝術課程教學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10" calcext:value-type="float">
            <text:p>110 </text:p>
          </table:table-cell>
          <table:table-cell table:style-name="ce22" office:value-type="float" office:value="110" calcext:value-type="float">
            <text:p>11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美聲樂器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苓雅區中正國民小學「改善學校棒球代表隊集訓環境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29" calcext:value-type="float">
            <text:p>129 </text:p>
          </table:table-cell>
          <table:table-cell table:style-name="ce22" office:value-type="float" office:value="129" calcext:value-type="float">
            <text:p>1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麗聲電器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5" office:value-type="string" calcext:value-type="string">
            <text:p>苓雅區中正國民小學「購置樂器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894" calcext:value-type="float">
            <text:p>1894 </text:p>
          </table:table-cell>
          <table:table-cell table:style-name="ce22" office:value-type="float" office:value="1887" calcext:value-type="float">
            <text:p>1887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華軒樂器文教事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5" office:value-type="string" calcext:value-type="string">
            <text:p>楠梓區油廠國民小學「校園尖角牆柱裝置防撞條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上豪裝潢工程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5" office:value-type="string" calcext:value-type="string">
            <text:p>左營區文府國民小學「購置模組化作文教學圖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25" calcext:value-type="float">
            <text:p>325 </text:p>
          </table:table-cell>
          <table:table-cell table:style-name="ce22" office:value-type="float" office:value="293" calcext:value-type="float">
            <text:p>2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絕點子事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5" office:value-type="string" calcext:value-type="string">
            <text:p>湖內區湖內國中「購置專項運動器材設備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498" calcext:value-type="float">
            <text:p>498 </text:p>
          </table:table-cell>
          <table:table-cell table:style-name="ce22" office:value-type="float" office:value="486" calcext:value-type="float">
            <text:p>48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金冠軍體育用品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蕙蕙</text:p>
          </table:table-cell>
          <table:table-cell table:style-name="ce5" office:value-type="string" calcext:value-type="string">
            <text:p>燕巢區燕巢國民小學「風雨操場改建擴充工程」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2800" calcext:value-type="float">
            <text:p>2800 </text:p>
          </table:table-cell>
          <table:table-cell table:style-name="ce22" office:value-type="float" office:value="2800" calcext:value-type="float">
            <text:p>2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松恩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燕巢區燕巢國民小學「風雨操場改建擴充工程」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松恩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5" office:value-type="string" calcext:value-type="string">
            <text:p>鳳山區福誠國民小學「籃球場地整建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60" calcext:value-type="float">
            <text:p>560 </text:p>
          </table:table-cell>
          <table:table-cell table:style-name="ce22" office:value-type="float" office:value="560" calcext:value-type="float">
            <text:p>5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建鋒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六龜區六龜國民小學「視訊會議室設備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float" office:value="116" calcext:value-type="float">
            <text:p>116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挺有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旗津區大汕國民小學「增置電子白板等E化教育設備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float" office:value="120" calcext:value-type="float">
            <text:p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前鎮區樂群國民小學「購置樂活教室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5" calcext:value-type="float">
            <text:p>305 </text:p>
          </table:table-cell>
          <table:table-cell table:style-name="ce22" office:value-type="float" office:value="261" calcext:value-type="float">
            <text:p>26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健和體育休閒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岡山區前鋒國民小學「購置會議室兼多功能教室資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130" calcext:value-type="float">
            <text:p>13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佰億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前鎮區民權國民小學「低年級數位媒材教學主機更新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海德光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彌陀區彌陀國民小學「增置學校體適能器材設備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650" calcext:value-type="float">
            <text:p>650 </text:p>
          </table:table-cell>
          <table:table-cell table:style-name="ce22" office:value-type="float" office:value="570" calcext:value-type="float">
            <text:p>5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汀沃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大寮區山頂國民小學「改善校園電子通訊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800" calcext:value-type="float">
            <text:p>1800 </text:p>
          </table:table-cell>
          <table:table-cell table:style-name="ce22" office:value-type="float" office:value="1800" calcext:value-type="float">
            <text:p>1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精瑞視聽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鳳山國民中學「藝術大樓排水溝修繕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川吉興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鳳山國民中學「藝術大樓牆壁粉刷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float" office:value="700" calcext:value-type="float">
            <text:p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杉林區新庄國民小學「消防設備發電機及資訊設備電腦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太殿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彌陀區壽齡國民小學「學校體適能器材設備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650" calcext:value-type="float">
            <text:p>650 </text:p>
          </table:table-cell>
          <table:table-cell table:style-name="ce22" office:value-type="float" office:value="570" calcext:value-type="float">
            <text:p>5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汀沃克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大寮區山頂國民小學「改善體育教學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985" calcext:value-type="float">
            <text:p>985 </text:p>
          </table:table-cell>
          <table:table-cell table:style-name="ce22" office:value-type="float" office:value="930" calcext:value-type="float">
            <text:p>9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新興區大同國民小學「校門入口地坪改善工程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68" calcext:value-type="float">
            <text:p>168 </text:p>
          </table:table-cell>
          <table:table-cell table:style-name="ce22" office:value-type="float" office:value="168" calcext:value-type="float">
            <text:p>16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崧驊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前金國民中學「全校廣播系統改善工程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200" calcext:value-type="float">
            <text:p>1200 </text:p>
          </table:table-cell>
          <table:table-cell table:style-name="ce22" office:value-type="float" office:value="1200" calcext:value-type="float">
            <text:p>1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10" office:value-type="string" calcext:value-type="string">
            <text:p>旗山國民中學「辦公資訊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544" calcext:value-type="float">
            <text:p>544 </text:p>
          </table:table-cell>
          <table:table-cell table:style-name="ce22" office:value-type="float" office:value="464" calcext:value-type="float">
            <text:p>46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詠文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前鎮區紅毛港國民小學「改善教學環境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66" calcext:value-type="float">
            <text:p>366 </text:p>
          </table:table-cell>
          <table:table-cell table:style-name="ce22" office:value-type="float" office:value="320" calcext:value-type="float">
            <text:p>32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八ㄚ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前鎮區瑞祥國民小學「電話系統更新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820" calcext:value-type="float">
            <text:p>820 </text:p>
          </table:table-cell>
          <table:table-cell table:style-name="ce22" office:value-type="float" office:value="820" calcext:value-type="float">
            <text:p>8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大寮區永芳國民小學「購買E化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遠永大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小港區太平國小「購置多功能體育訓練用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100" calcext:value-type="float">
            <text:p>2100 </text:p>
          </table:table-cell>
          <table:table-cell table:style-name="ce22" office:value-type="float" office:value="2100" calcext:value-type="float">
            <text:p>2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臺灣優力建材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彌陀區壽齡國民小學「改善校園教學環境設備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989" calcext:value-type="float">
            <text:p>989 </text:p>
          </table:table-cell>
          <table:table-cell table:style-name="ce22" office:value-type="float" office:value="989" calcext:value-type="float">
            <text:p>9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漢繼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田寮區新興國民小學「增置視聽教室空調設備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180" calcext:value-type="float">
            <text:p>180 </text:p>
          </table:table-cell>
          <table:table-cell table:style-name="ce22" office:value-type="float" office:value="148" calcext:value-type="float">
            <text:p>1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八丫旺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阿蓮區崗山里「運動公園維護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720" calcext:value-type="float">
            <text:p>7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左營區屏山國民小學「建置現有簡易棒球場圍網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250" calcext:value-type="float">
            <text:p>1250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鳳山區福誠國民小學「籃球場地整建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60" calcext:value-type="float">
            <text:p>560 </text:p>
          </table:table-cell>
          <table:table-cell table:style-name="ce22" office:value-type="float" office:value="560" calcext:value-type="float">
            <text:p>5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建鋒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小港國民中學「國民教育精進學校課程及教育資訊專案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3130" calcext:value-type="float">
            <text:p>313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彌陀區彌陀國民小學「精進教學-創意寫手模組化作文圖書設備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175" calcext:value-type="float">
            <text:p>175 </text:p>
          </table:table-cell>
          <table:table-cell table:style-name="ce22" office:value-type="float" office:value="158" calcext:value-type="float">
            <text:p>15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絕點子事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楠梓區援中國民小學「跳遠場地暨遊戲沙地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全騏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左營區新上國小「改善教學環境設備—購置液晶投影機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640" calcext:value-type="float">
            <text:p>640 </text:p>
          </table:table-cell>
          <table:table-cell table:style-name="ce22" office:value-type="float" office:value="640" calcext:value-type="float">
            <text:p>6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大樹區水寮國民小學「改善及充實教學環境設備—充實教學資訊設備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803" calcext:value-type="float">
            <text:p>803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大樹國民中學「改善及充實教學環境設備—校園多媒體影音廣播控制系統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2996" calcext:value-type="float">
            <text:p>2996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甲國民中學「東側排水溝整修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465" calcext:value-type="float">
            <text:p>465 </text:p>
          </table:table-cell>
          <table:table-cell table:style-name="ce22" office:value-type="float" office:value="465" calcext:value-type="float">
            <text:p>4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宏祐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甲國民中學「裝置無障礙水溝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1" office:value-type="string" calcext:value-type="string">
            <text:p>大寮區永芳國民小學「改善校園教學環境工程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537" calcext:value-type="float">
            <text:p>537 </text:p>
          </table:table-cell>
          <table:table-cell table:style-name="ce22" office:value-type="float" office:value="537" calcext:value-type="float">
            <text:p>53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千發裝璜企業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中崙國民小學「增設防蚊氣密盤及水溝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96" calcext:value-type="float">
            <text:p>996 </text:p>
          </table:table-cell>
          <table:table-cell table:style-name="ce22" office:value-type="float" office:value="864" calcext:value-type="float">
            <text:p>86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社團法人高雄市肢體障礙協會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新甲國小「電腦教室D及低年級班級教室E化設備更新與增設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070" calcext:value-type="float">
            <text:p>1070 </text:p>
          </table:table-cell>
          <table:table-cell table:style-name="ce22" office:value-type="float" office:value="1070" calcext:value-type="float">
            <text:p>10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晟星科技電腦行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美濃區龍山國民小學「改善及充實教學環境設備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230" calcext:value-type="float">
            <text:p>230 </text:p>
          </table:table-cell>
          <table:table-cell table:style-name="ce22" office:value-type="float" office:value="224" calcext:value-type="float">
            <text:p>224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旗津區大汕國民小學「充實體適能綜合遊具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780" calcext:value-type="float">
            <text:p>780 </text:p>
          </table:table-cell>
          <table:table-cell table:style-name="ce22" office:value-type="float" office:value="780" calcext:value-type="float">
            <text:p>7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一信教育用品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鼓山高級中學「改善教學環境及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279" calcext:value-type="float">
            <text:p>2279 </text:p>
          </table:table-cell>
          <table:table-cell table:style-name="ce22" office:value-type="float" office:value="2279" calcext:value-type="float">
            <text:p>227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七賢國民中學「充實學校設施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393" calcext:value-type="float">
            <text:p>1393 </text:p>
          </table:table-cell>
          <table:table-cell table:style-name="ce22" office:value-type="float" office:value="1393" calcext:value-type="float">
            <text:p>13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台宏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鳥松國民中學「增設多功能媒體會議室」</text:p>
          </table:table-cell>
          <table:table-cell table:style-name="ce5" office:value-type="string" calcext:value-type="string">
            <text:p>鳥松區</text:p>
          </table:table-cell>
          <table:table-cell table:style-name="ce19" office:value-type="float" office:value="450" calcext:value-type="float">
            <text:p>450 </text:p>
          </table:table-cell>
          <table:table-cell table:style-name="ce22" office:value-type="float" office:value="450" calcext:value-type="float">
            <text:p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麗聲電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鳥松區鳥松國民小學「鳥松知心景觀改善工程」</text:p>
          </table:table-cell>
          <table:table-cell table:style-name="ce5" office:value-type="string" calcext:value-type="string">
            <text:p>鳥松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前金區前金國小「購置樂器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86" calcext:value-type="float">
            <text:p>186 </text:p>
          </table:table-cell>
          <table:table-cell table:style-name="ce22" office:value-type="float" office:value="186" calcext:value-type="float">
            <text:p>1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仙靖貿易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圓富國民中學「充實學校基本教學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陽明國民中學「中庭集合場防積水及教室防曬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00" calcext:value-type="float">
            <text:p>900 </text:p>
          </table:table-cell>
          <table:table-cell table:style-name="ce22" office:value-type="float" office:value="900" calcext:value-type="float">
            <text:p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區三民國小「活化校舍地下室閒置空間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19" calcext:value-type="float">
            <text:p>619 </text:p>
          </table:table-cell>
          <table:table-cell table:style-name="ce22" office:value-type="float" office:value="619" calcext:value-type="float">
            <text:p>6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彤升土木包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明華國民中學「校園美綠化建置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亞力室內裝修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民族國民中學「一樓階梯防滑改善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三亞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區光武國民小學「改善教學環境工程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130" calcext:value-type="float">
            <text:p>1130 </text:p>
          </table:table-cell>
          <table:table-cell table:style-name="ce22" office:value-type="float" office:value="1130" calcext:value-type="float">
            <text:p>11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奧運體育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鼎金國民中學「改善教學設備—購置國樂樂器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伯牙文化事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正興國民中學「廁所更新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頡興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福山國民中學「改善教學環境-照明低碳化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82" calcext:value-type="float">
            <text:p>982 </text:p>
          </table:table-cell>
          <table:table-cell table:style-name="ce22" office:value-type="float" office:value="982" calcext:value-type="float">
            <text:p>98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新莊高級中學「改善體育班訓練設備器材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82" calcext:value-type="float">
            <text:p>982 </text:p>
          </table:table-cell>
          <table:table-cell table:style-name="ce22" office:value-type="float" office:value="982" calcext:value-type="float">
            <text:p>98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正興國民中學「添購重量訓練器材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80" calcext:value-type="float">
            <text:p>980 </text:p>
          </table:table-cell>
          <table:table-cell table:style-name="ce22" office:value-type="float" office:value="980" calcext:value-type="float">
            <text:p>9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國昌國民中學「增設電子佈告欄LED全彩顯示幕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800" calcext:value-type="float">
            <text:p>800 </text:p>
          </table:table-cell>
          <table:table-cell table:style-name="ce22" office:value-type="float" office:value="800" calcext:value-type="float">
            <text:p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楠梓區楠梓國民小學「健康樓及幼兒園外牆油漆粉刷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float" office:value="350" calcext:value-type="float">
            <text:p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龍肚國民中學「儲藏室暨週邊環境改善工程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640" calcext:value-type="float">
            <text:p>640 </text:p>
          </table:table-cell>
          <table:table-cell table:style-name="ce22" office:value-type="float" office:value="640" calcext:value-type="float">
            <text:p>6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杉林區新庄國民小學「改善及美化幼兒園洗手台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184" calcext:value-type="float">
            <text:p>184 </text:p>
          </table:table-cell>
          <table:table-cell table:style-name="ce22" office:value-type="float" office:value="180" calcext:value-type="float">
            <text:p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慶發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10" office:value-type="string" calcext:value-type="string">
            <text:p>三民區三民國民小學「充實教學資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588" calcext:value-type="float">
            <text:p>1588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蘇琦莉</text:p>
          </table:table-cell>
          <table:table-cell table:style-name="ce10" office:value-type="string" calcext:value-type="string">
            <text:p>三民區河濱國民小學「改善教學環境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591" calcext:value-type="float">
            <text:p>1591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捷元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中芸國民中學「天文設備添購」</text:p>
          </table:table-cell>
          <table:table-cell table:style-name="ce5" office:value-type="string" calcext:value-type="string">
            <text:p>林園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永光儀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龍華國民中學「設置空氣淨化器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57" calcext:value-type="float">
            <text:p>957 </text:p>
          </table:table-cell>
          <table:table-cell table:style-name="ce22" office:value-type="float" office:value="957" calcext:value-type="float">
            <text:p>95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七賢國民中學「購置體育班訓練設備及器材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975" calcext:value-type="float">
            <text:p>975 </text:p>
          </table:table-cell>
          <table:table-cell table:style-name="ce22" office:value-type="float" office:value="975" calcext:value-type="float">
            <text:p>9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左營國民中學「購置LED節能燈具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86" calcext:value-type="float">
            <text:p>986 </text:p>
          </table:table-cell>
          <table:table-cell table:style-name="ce22" office:value-type="float" office:value="986" calcext:value-type="float">
            <text:p>9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鳳山國民小學「改善校園環境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62" calcext:value-type="float">
            <text:p>962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過埤國民小學「綜合遊具組增置維修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文德國民小學「改善校園環境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73" calcext:value-type="float">
            <text:p>973 </text:p>
          </table:table-cell>
          <table:table-cell table:style-name="ce22" office:value-type="float" office:value="970" calcext:value-type="float">
            <text:p>9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恆陽科技有限公司附設庇護工場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國民中學「明德樓廁所整修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慶鴻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國民中學「充實教學資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080" calcext:value-type="float">
            <text:p>208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楠梓區援中國民小學「視聽教室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彤升土木包工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小港區明義國民小學「改善教學環境設備-互動式電子白板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宏新資訊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大寮區永芳國民小學「購置電腦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遠永大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大樹國民中學「改善學校監視設備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121" calcext:value-type="float">
            <text:p>121 </text:p>
          </table:table-cell>
          <table:table-cell table:style-name="ce22" office:value-type="float" office:value="121" calcext:value-type="float">
            <text:p>12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25" office:value-type="string" calcext:value-type="string">
            <text:p>日宏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10" office:value-type="string" calcext:value-type="string">
            <text:p>路竹區蔡文國民小學「校舍整修工程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鎰薪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新興區信義國民小學「購置學生可調式昇降課桌椅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432" calcext:value-type="float">
            <text:p>432 </text:p>
          </table:table-cell>
          <table:table-cell table:style-name="ce22" office:value-type="float" office:value="384" calcext:value-type="float">
            <text:p>384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洪安興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英明國民中學「教室門更新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869" calcext:value-type="float">
            <text:p>869 </text:p>
          </table:table-cell>
          <table:table-cell table:style-name="ce22" office:value-type="float" office:value="869" calcext:value-type="float">
            <text:p>86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東誠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長生</text:p>
          </table:table-cell>
          <table:table-cell table:style-name="ce10" office:value-type="string" calcext:value-type="string">
            <text:p>田寮區崇德國民小學「桌球室改善工程及設備」</text:p>
          </table:table-cell>
          <table:table-cell table:style-name="ce5" office:value-type="string" calcext:value-type="string">
            <text:p>田寮區</text:p>
          </table:table-cell>
          <table:table-cell table:style-name="ce19" office:value-type="float" office:value="330" calcext:value-type="float">
            <text:p>330 </text:p>
          </table:table-cell>
          <table:table-cell table:style-name="ce22" office:value-type="float" office:value="330" calcext:value-type="float">
            <text:p>3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靖鴻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旗津區旗津國民小學「購置中年級學生置物櫃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519" calcext:value-type="float">
            <text:p>519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鼓山區龍華國民小學「改善教學電腦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999" calcext:value-type="float">
            <text:p>999 </text:p>
          </table:table-cell>
          <table:table-cell table:style-name="ce22" office:value-type="float" office:value="990" calcext:value-type="float">
            <text:p>9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百泰電腦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彌陀區彌陀國民小學「改善網路影像安全防護系統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999" calcext:value-type="float">
            <text:p>999 </text:p>
          </table:table-cell>
          <table:table-cell table:style-name="ce22" office:value-type="float" office:value="900" calcext:value-type="float">
            <text:p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理冠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中正高工「建構數位e化教學設備提昇教學品質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980" calcext:value-type="float">
            <text:p>1980 </text:p>
          </table:table-cell>
          <table:table-cell table:style-name="ce22" office:value-type="float" office:value="1730" calcext:value-type="float">
            <text:p>17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元茂國際企業股份有限公司高雄分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左營國民中學「建置校園環境安全防護系統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88" calcext:value-type="float">
            <text:p>988 </text:p>
          </table:table-cell>
          <table:table-cell table:style-name="ce22" office:value-type="float" office:value="988" calcext:value-type="float">
            <text:p>98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苓雅區中正國民小學「改善教學環境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2583" calcext:value-type="float">
            <text:p>2583 </text:p>
          </table:table-cell>
          <table:table-cell table:style-name="ce22" office:value-type="float" office:value="2327" calcext:value-type="float">
            <text:p>232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鼎漢國際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忠孝國民中學「改善棒球運動代表隊集訓環境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29" calcext:value-type="float">
            <text:p>129 </text:p>
          </table:table-cell>
          <table:table-cell table:style-name="ce22" office:value-type="float" office:value="129" calcext:value-type="float">
            <text:p>1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麗聲電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鳳山區瑞興國民小學「裝設松木地板棧道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鳳山區瑞興國民小學「更換各教室LED數位電視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308" calcext:value-type="float">
            <text:p>1308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10" office:value-type="string" calcext:value-type="string">
            <text:p>茄萣區砂崙國民小學「改善英語專科教室情境佈置工程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睿朋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大社區嘉誠國民小學「遊戲器材區設備更新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1999" calcext:value-type="float">
            <text:p>1999 </text:p>
          </table:table-cell>
          <table:table-cell table:style-name="ce22" office:value-type="float" office:value="1900" calcext:value-type="float">
            <text:p>1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漢繼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明華國民中學「多功能視聽教室新建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中崙國民小學「多媒體影音資料庫教學應用系統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240" calcext:value-type="float">
            <text:p>1240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內門區觀亭國民小學「改善及充實教學環境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230" calcext:value-type="float">
            <text:p>230 </text:p>
          </table:table-cell>
          <table:table-cell table:style-name="ce22" office:value-type="float" office:value="209" calcext:value-type="float">
            <text:p>20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區明義國民小學「視聽教室化糞池改善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區青山國民小學「校園警衛室整建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float" office:value="700" calcext:value-type="float">
            <text:p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明正土木包工業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陽明國民中學「改善校園監視系統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區正興國民小學「改善營養午餐蒸汽鍋爐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307" calcext:value-type="float">
            <text:p>307 </text:p>
          </table:table-cell>
          <table:table-cell table:style-name="ce22" office:value-type="float" office:value="307" calcext:value-type="float">
            <text:p>30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莊鼎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區莊敬國民小學「改善教學環境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02" calcext:value-type="float">
            <text:p>602 </text:p>
          </table:table-cell>
          <table:table-cell table:style-name="ce22" office:value-type="float" office:value="547" calcext:value-type="float">
            <text:p>54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巨澐系統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區陽明國民小學「採購LED液晶顯示器附視訊盒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98" calcext:value-type="float">
            <text:p>998 </text:p>
          </table:table-cell>
          <table:table-cell table:style-name="ce22" office:value-type="float" office:value="910" calcext:value-type="float">
            <text:p>9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紅花視聽設計工程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區河濱國民小學「體適能教室設備」（本案請併編號184、185案辦理）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三星科學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大社區觀音國民小學「遊戲區地坪改善工程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370" calcext:value-type="float">
            <text:p>370 </text:p>
          </table:table-cell>
          <table:table-cell table:style-name="ce22" office:value-type="float" office:value="370" calcext:value-type="float">
            <text:p>3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前金國民小學「購置班級電腦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10" office:value-type="string" calcext:value-type="string">
            <text:p>鼓山區龍華國民小學「充實教學資訊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014" calcext:value-type="float">
            <text:p>2014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河濱國民小學「體適能教室設備建置」（併編號183案辦理）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三星科學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三民區河濱國民小學「體適能教室設備建置」（併編號183、184案辦理）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三星科學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大樹國民中學「充實教學資訊設備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2550" calcext:value-type="float">
            <text:p>2550 </text:p>
          </table:table-cell>
          <table:table-cell table:style-name="ce22" office:value-type="float" office:value="2026" calcext:value-type="float">
            <text:p>202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鳳山區五福國民小學「改善教學環境-增設防蚊氣密盤及水溝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75" calcext:value-type="float">
            <text:p>975 </text:p>
          </table:table-cell>
          <table:table-cell table:style-name="ce22" office:value-type="float" office:value="975" calcext:value-type="float">
            <text:p>9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冠麟資訊工程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興仁國民中學「改善棒球訓練場地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11" office:value-type="string" calcext:value-type="string">
            <text:p>青年國民中學「4F視聽教室裝修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69" calcext:value-type="float">
            <text:p>269 </text:p>
          </table:table-cell>
          <table:table-cell table:style-name="ce22" office:value-type="float" office:value="269" calcext:value-type="float">
            <text:p>26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大寮區山頂國民小學「改善校園監視系統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998" calcext:value-type="float">
            <text:p>998 </text:p>
          </table:table-cell>
          <table:table-cell table:style-name="ce22" office:value-type="float" office:value="985" calcext:value-type="float">
            <text:p>98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苰運企業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三民區正興國民小學「建置多媒體資訊看板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295" calcext:value-type="float">
            <text:p>1295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三民高級中學「建置多媒體資訊看板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99" calcext:value-type="float">
            <text:p>999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欣尚影音科技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10" office:value-type="string" calcext:value-type="string">
            <text:p>大寮區翁園國民小學「充實E化教學設備-互動式投影機暨防焰窗簾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993" calcext:value-type="float">
            <text:p>993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10" office:value-type="string" calcext:value-type="string">
            <text:p>林園區港埔國民小學「改善校園教學環境及設備-校園廣播系統」</text:p>
          </table:table-cell>
          <table:table-cell table:style-name="ce5" office:value-type="string" calcext:value-type="string">
            <text:p>林園區</text:p>
          </table:table-cell>
          <table:table-cell table:style-name="ce19" office:value-type="float" office:value="2118" calcext:value-type="float">
            <text:p>2118 </text:p>
          </table:table-cell>
          <table:table-cell table:style-name="ce22" office:value-type="float" office:value="1956" calcext:value-type="float">
            <text:p>195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後勁國民中學「科技大樓水溝整修改善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上固營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楠梓區楠梓國民小學「設置創新樓遮光罩及停車棚架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左營國民中學「前庭休憩景觀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鎮昌國民小學「多功能教室及運動教學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800" calcext:value-type="float">
            <text:p>800 </text:p>
          </table:table-cell>
          <table:table-cell table:style-name="ce22" office:value-type="float" office:value="800" calcext:value-type="float">
            <text:p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樂群國民小學「樂活教室修繕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522" calcext:value-type="float">
            <text:p>522 </text:p>
          </table:table-cell>
          <table:table-cell table:style-name="ce22" office:value-type="float" office:value="522" calcext:value-type="float">
            <text:p>52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岡山區前鋒國民小學「更新教室課桌椅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愛群國民小學「改善校園電話系統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438" calcext:value-type="float">
            <text:p>43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小港區太平國民小學「購置學生置物櫃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欣長茂室內裝修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興仁國民中學「自然與生活科技學科特色建置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80" calcext:value-type="float">
            <text:p>18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旗津區旗津國民小學「購置籃球場體育訓練用墊設備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2500" calcext:value-type="float">
            <text:p>2500 </text:p>
          </table:table-cell>
          <table:table-cell table:style-name="ce22" office:value-type="float" office:value="2500" calcext:value-type="float">
            <text:p>2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新興區新興國民小學「行政資訊設備更新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203" calcext:value-type="float">
            <text:p>203 </text:p>
          </table:table-cell>
          <table:table-cell table:style-name="ce22" office:value-type="float" office:value="201" calcext:value-type="float">
            <text:p>20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頂揚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前金區前金國民中學「教室窗簾整修工程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312" calcext:value-type="float">
            <text:p>312 </text:p>
          </table:table-cell>
          <table:table-cell table:style-name="ce22" office:value-type="float" office:value="312" calcext:value-type="float">
            <text:p>31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橋頭區興糖國小「購置籃球場體育訓練用墊設備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2600" calcext:value-type="float">
            <text:p>2600 </text:p>
          </table:table-cell>
          <table:table-cell table:style-name="ce22" office:value-type="float" office:value="2600" calcext:value-type="float">
            <text:p>2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左營區福山國民小學「增購多功能語音藍芽教學系統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148" calcext:value-type="float">
            <text:p>1148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左營區新莊國民小學「增購多功能語音藍芽教學系統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45" calcext:value-type="float">
            <text:p>945 </text:p>
          </table:table-cell>
          <table:table-cell table:style-name="ce22" office:value-type="float" office:value="945" calcext:value-type="float">
            <text:p>94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苓雅區四維國民小學「增購多功能語音藍芽教學系統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203" calcext:value-type="float">
            <text:p>203 </text:p>
          </table:table-cell>
          <table:table-cell table:style-name="ce22" office:value-type="float" office:value="203" calcext:value-type="float">
            <text:p>20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左營區新民國民小學「增購多功能語音藍芽教學系統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99" calcext:value-type="float">
            <text:p>999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楠梓區楠梓國民小學「增購多功能語音藍芽教學系統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03" calcext:value-type="float">
            <text:p>203 </text:p>
          </table:table-cell>
          <table:table-cell table:style-name="ce22" office:value-type="float" office:value="203" calcext:value-type="float">
            <text:p>20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正倫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10" office:value-type="string" calcext:value-type="string">
            <text:p>明華國民中學「校園無聲廣播系統建置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500" calcext:value-type="float">
            <text:p>2500 </text:p>
          </table:table-cell>
          <table:table-cell table:style-name="ce22" office:value-type="float" office:value="2500" calcext:value-type="float">
            <text:p>2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文山國民小學「改善校園教學設備-充實校園安全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987" calcext:value-type="float">
            <text:p>1987 </text:p>
          </table:table-cell>
          <table:table-cell table:style-name="ce22" office:value-type="float" office:value="1971" calcext:value-type="float">
            <text:p>197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理冠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大社區觀音國民小學「購置教學電腦設備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允傳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十全國民小學「改善教學環境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518" calcext:value-type="float">
            <text:p>1518 </text:p>
          </table:table-cell>
          <table:table-cell table:style-name="ce22" office:value-type="float" office:value="1518" calcext:value-type="float">
            <text:p>151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巡揚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民族國民小學「校園廣播系統改善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松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新興區新興國民小學「第二視聽教室冷氣設備更新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新甲國民小學「建築物公共安全檢修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484" calcext:value-type="float">
            <text:p>484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五甲國民小學「增置教學電子白板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800" calcext:value-type="float">
            <text:p>800 </text:p>
          </table:table-cell>
          <table:table-cell table:style-name="ce22" office:value-type="float" office:value="800" calcext:value-type="float">
            <text:p>8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區漢民國民小學「多媒體資訊數位化看板暨維運製作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892" calcext:value-type="float">
            <text:p>892 </text:p>
          </table:table-cell>
          <table:table-cell table:style-name="ce22" office:value-type="float" office:value="892" calcext:value-type="float">
            <text:p>89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鳳林國民中學「改善教育設備-數位資訊平台暨維運與節目影片製作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963" calcext:value-type="float">
            <text:p>963 </text:p>
          </table:table-cell>
          <table:table-cell table:style-name="ce22" office:value-type="float" office:value="963" calcext:value-type="float">
            <text:p>96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燕巢國民中學「改善教學環境設備-行政電腦汰舊更新」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177" calcext:value-type="float">
            <text:p>177 </text:p>
          </table:table-cell>
          <table:table-cell table:style-name="ce22" office:value-type="float" office:value="177" calcext:value-type="float">
            <text:p>1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總源電腦股份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岡山區和平國民小學「改善教學環境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296" calcext:value-type="float">
            <text:p>29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1.諾貝爾文化事業有限公司2.美聲樂器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10" office:value-type="string" calcext:value-type="string">
            <text:p>三民區博愛國民小學「廁所空間活化工程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宗益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鹽埕區忠孝國民小學「更換班級教室吊扇設備」</text:p>
          </table:table-cell>
          <table:table-cell table:style-name="ce5" office:value-type="string" calcext:value-type="string">
            <text:p>鹽埕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苓雅區福東國民小學「改善多功能體適能教室地板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左營區新莊國民小學「校園走廊節能燈具汰換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左營區永清國民小學「設置籃球投籃機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85" calcext:value-type="float">
            <text:p>185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健和體育休閒用品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雅靜</text:p>
          </table:table-cell>
          <table:table-cell table:style-name="ce10" office:value-type="string" calcext:value-type="string">
            <text:p>鳳山區福誠國小「校舍防漏油漆整建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桃源區興中國民小學「廁所整建工程」</text:p>
          </table:table-cell>
          <table:table-cell table:style-name="ce5" office:value-type="string" calcext:value-type="string">
            <text:p>桃源區</text:p>
          </table:table-cell>
          <table:table-cell table:style-name="ce19" office:value-type="float" office:value="698" calcext:value-type="float">
            <text:p>698 </text:p>
          </table:table-cell>
          <table:table-cell table:style-name="ce22" office:value-type="float" office:value="698" calcext:value-type="float">
            <text:p>69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正興國民小學「充實教學環境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343" calcext:value-type="float">
            <text:p>1343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正興國民中學「充實教學環境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715" calcext:value-type="float">
            <text:p>1715 </text:p>
          </table:table-cell>
          <table:table-cell table:style-name="ce22" office:value-type="float" office:value="1095" calcext:value-type="float">
            <text:p>10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泓企業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鼓山區鼓山國民小學「教室隔間及檔案櫃建置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08" calcext:value-type="float">
            <text:p>108 </text:p>
          </table:table-cell>
          <table:table-cell table:style-name="ce22" office:value-type="float" office:value="108" calcext:value-type="float">
            <text:p>10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川本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前鎮區愛群國小「改善校園廣播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96" calcext:value-type="float">
            <text:p>396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小港區港和國小附設幼兒園「充實教具及教具櫃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前鎮區鎮昌國民小學「社區電腦教室整修工程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620" calcext:value-type="float">
            <text:p>620 </text:p>
          </table:table-cell>
          <table:table-cell table:style-name="ce22" office:value-type="float" office:value="620" calcext:value-type="float">
            <text:p>62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壽山國中「改善教室教學用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float" office:value="120" calcext:value-type="float">
            <text:p>12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旗山區嶺口國小「籃球場整修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2735" calcext:value-type="float">
            <text:p>2735 </text:p>
          </table:table-cell>
          <table:table-cell table:style-name="ce22" office:value-type="float" office:value="2700" calcext:value-type="float">
            <text:p>2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內門區西門國小「改善圖書教學環境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987" calcext:value-type="float">
            <text:p>98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10" office:value-type="string" calcext:value-type="string">
            <text:p>苓雅區四維國民小學「改善校園教學環境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608" calcext:value-type="float">
            <text:p>3608 </text:p>
          </table:table-cell>
          <table:table-cell table:style-name="ce22" office:value-type="float" office:value="3600" calcext:value-type="float">
            <text:p>3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遠博興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10" office:value-type="string" calcext:value-type="string">
            <text:p>中正高級中學「體適能運動訓練場地改善及設備更新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225" calcext:value-type="float">
            <text:p>3225 </text:p>
          </table:table-cell>
          <table:table-cell table:style-name="ce22" office:value-type="float" office:value="3225" calcext:value-type="float">
            <text:p>32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前鎮區鎮昌國民小學「桌球室改善工程及設備更新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4000" calcext:value-type="float">
            <text:p>4000 </text:p>
          </table:table-cell>
          <table:table-cell table:style-name="ce22" office:value-type="float" office:value="3962" calcext:value-type="float">
            <text:p>3962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小港區鳳鳴國小「購置體育訓練用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彌陀區彌陀國民小學「遊戲器材區設備更新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998" calcext:value-type="float">
            <text:p>998 </text:p>
          </table:table-cell>
          <table:table-cell table:style-name="ce22" office:value-type="float" office:value="989" calcext:value-type="float">
            <text:p>9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鑫林企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10" office:value-type="string" calcext:value-type="string">
            <text:p>岡山區壽天國民小學「充實資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一尾小魚科技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政聞</text:p>
          </table:table-cell>
          <table:table-cell table:style-name="ce10" office:value-type="string" calcext:value-type="string">
            <text:p>橋頭國民中學代管簡易棒球場「整建工程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450" calcext:value-type="float">
            <text:p>4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陳明澤</text:p>
          </table:table-cell>
          <table:table-cell table:style-name="ce10" office:value-type="string" calcext:value-type="string">
            <text:p>路竹區一甲國民小學「充實教學設備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270" calcext:value-type="float">
            <text:p>2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冠銓電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新興區新興國民小學「第二視聽教室增置視聽設備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189" calcext:value-type="float">
            <text:p>189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新晶成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苓雅區福康國民小學「活動中心球場地坪整修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致嘉實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鳳山區青年國中「田徑隊訓練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勁鍚國際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大寮區中庄國民小學「增置學校體適能器材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980" calcext:value-type="float">
            <text:p>98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永安區永安國民小學「改善教學環境與設備」</text:p>
          </table:table-cell>
          <table:table-cell table:style-name="ce5" office:value-type="string" calcext:value-type="string">
            <text:p>永安區</text:p>
          </table:table-cell>
          <table:table-cell table:style-name="ce19" office:value-type="float" office:value="204" calcext:value-type="float">
            <text:p>204 </text:p>
          </table:table-cell>
          <table:table-cell table:style-name="ce22" office:value-type="float" office:value="186" calcext:value-type="float">
            <text:p>18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大社區大社國民小學「改善行政電腦設備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路竹區路竹國民小學「教學環境及設備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170" calcext:value-type="float">
            <text:p>170 </text:p>
          </table:table-cell>
          <table:table-cell table:style-name="ce22" office:value-type="float" office:value="142" calcext:value-type="float">
            <text:p>14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嘉昌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旗山區旗山國民小學「改善教學環境與設備-任意門（視訊會議室）音響設備系統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68" calcext:value-type="float">
            <text:p>168 </text:p>
          </table:table-cell>
          <table:table-cell table:style-name="ce22" office:value-type="float" office:value="162" calcext:value-type="float">
            <text:p>16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25" office:value-type="string" calcext:value-type="string">
            <text:p>益昌興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岡山區前鋒國民小學「加強改善教學環境及設備-校園擴音改善暨網路更新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左營區永清國民小學「充實圖書設備、視聽媒體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左營區福山國民小學「充實資訊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450" calcext:value-type="float">
            <text:p>14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楠梓區楠梓國民小學「購置互動式電子白板及投影機組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522" calcext:value-type="float">
            <text:p>152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新莊高級中學「充實學校數位館藏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左營區屏山國民小學「防水防漏補強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65" calcext:value-type="float">
            <text:p>165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左營區新民國民小學「改善活動中心視聽、燈光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465" calcext:value-type="float">
            <text:p>465 </text:p>
          </table:table-cell>
          <table:table-cell table:style-name="ce22" office:value-type="float" office:value="450" calcext:value-type="float">
            <text:p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元朗科技股份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左營區新民國民小學「校園油漆粉刷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富岡事業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左營區新莊國民小學「校園建築物油漆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楠梓區後勁國民小學「綜合球場暨司令台地坪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741" calcext:value-type="float">
            <text:p>741 </text:p>
          </table:table-cell>
          <table:table-cell table:style-name="ce22" office:value-type="float" office:value="740" calcext:value-type="float">
            <text:p>7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啟群土木包工業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楠梓國民中學「教學設備改善-教學擴大機系統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911" calcext:value-type="float">
            <text:p>911 </text:p>
          </table:table-cell>
          <table:table-cell table:style-name="ce22" office:value-type="float" office:value="911" calcext:value-type="float">
            <text:p>91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楠梓區右昌國民小學「會議室建築裝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655" calcext:value-type="float">
            <text:p>655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楠梓區莒光國民小學「校門口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苓雅區成功國民小學「司令台設施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402" calcext:value-type="float">
            <text:p>1402 </text:p>
          </table:table-cell>
          <table:table-cell table:style-name="ce22" office:value-type="float" office:value="1400" calcext:value-type="float">
            <text:p>1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苓雅區福康國民小學「增購多功能語音藍牙教學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540" calcext:value-type="float">
            <text:p>540 </text:p>
          </table:table-cell>
          <table:table-cell table:style-name="ce22" office:value-type="float" office:value="540" calcext:value-type="float">
            <text:p>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10" office:value-type="string" calcext:value-type="string">
            <text:p>英明國民中學「改善教學環境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前金國民中學「充實學校體操運動訓練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987" calcext:value-type="float">
            <text:p>987 </text:p>
          </table:table-cell>
          <table:table-cell table:style-name="ce22" office:value-type="float" office:value="987" calcext:value-type="float">
            <text:p>98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苓雅區中正國民小學「充實教學設備設施-多媒體E化看板系統平台暨維運及節目內容製作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892" calcext:value-type="float">
            <text:p>892 </text:p>
          </table:table-cell>
          <table:table-cell table:style-name="ce22" office:value-type="float" office:value="850" calcext:value-type="float">
            <text:p>8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鳳山區南成國民小學「充實教學設備設施-購置互動式電子白板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207" calcext:value-type="float">
            <text:p>2207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10" office:value-type="string" calcext:value-type="string">
            <text:p>小港區港和國民小學「活動中心舞台整修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區鳳鳴國民小學「購置體育訓練用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台體實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前鎮區仁愛國民小學「改善教學環境及設備-教室窗簾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上豪裝潢工程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苓雅區苓洲國小「充實教學視聽教材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922" calcext:value-type="float">
            <text:p>922 </text:p>
          </table:table-cell>
          <table:table-cell table:style-name="ce22" office:value-type="float" office:value="900" calcext:value-type="float">
            <text:p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小白鷹國際文化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俄鄧‧殷艾</text:p>
          </table:table-cell>
          <table:table-cell table:style-name="ce10" office:value-type="string" calcext:value-type="string">
            <text:p>左營區屏山國民小學「改善棒球場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637" calcext:value-type="float">
            <text:p>637 </text:p>
          </table:table-cell>
          <table:table-cell table:style-name="ce22" office:value-type="float" office:value="637" calcext:value-type="float">
            <text:p>63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燕巢區鳳雄國小「改善教學環境設備-購置電腦及相關設備」</text:p>
          </table:table-cell>
          <table:table-cell table:style-name="ce5" office:value-type="string" calcext:value-type="string">
            <text:p>燕巢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彌陀區彌陀國民小學「改善教學環境設備-LED節能燈具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216" calcext:value-type="float">
            <text:p>216 </text:p>
          </table:table-cell>
          <table:table-cell table:style-name="ce22" office:value-type="float" office:value="216" calcext:value-type="float">
            <text:p>21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驊美資訊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後勁國民中學「改善教學環境-教室、辦公室、公共空間油漆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明誠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鼓山區龍華國民小學「改善教學設備-增購互動式單槍投影機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84" calcext:value-type="float">
            <text:p>184 </text:p>
          </table:table-cell>
          <table:table-cell table:style-name="ce22" office:value-type="float" office:value="180" calcext:value-type="float">
            <text:p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左營區勝利國民小學「改善校園教學環境-購置樂器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左營區福山國民小學「視聽教室空調改善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150" calcext:value-type="float">
            <text:p>2150 </text:p>
          </table:table-cell>
          <table:table-cell table:style-name="ce22" office:value-type="float" office:value="2100" calcext:value-type="float">
            <text:p>2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左營區屏山國民小學「購置桌球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左營區屏山國民小學「教學環境設備改進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41" calcext:value-type="float">
            <text:p>141 </text:p>
          </table:table-cell>
          <table:table-cell table:style-name="ce22" office:value-type="float" office:value="140" calcext:value-type="float">
            <text:p>1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大樹區九曲國民小學「電腦更新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總源電腦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美濃區吉洋國民小學「改善教學環境-校園彩繪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10" calcext:value-type="float">
            <text:p>11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李喬如</text:p>
          </table:table-cell>
          <table:table-cell table:style-name="ce10" office:value-type="string" calcext:value-type="string">
            <text:p>鼓山區鼓山國民小學「東側廁所改建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博愛國民小學「建置輔導諮商與幼兒園空間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苓雅區四維國民小學「新購直笛團樂器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90" calcext:value-type="float">
            <text:p>19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伯牙文化事業社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青年國民中學「新建多功能球場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406" calcext:value-type="float">
            <text:p>406 </text:p>
          </table:table-cell>
          <table:table-cell table:style-name="ce22" office:value-type="float" office:value="406" calcext:value-type="float">
            <text:p>40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鳳山國民小學「增購多功能語音藍芽教學系統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486" calcext:value-type="float">
            <text:p>486 </text:p>
          </table:table-cell>
          <table:table-cell table:style-name="ce22" office:value-type="float" office:value="450" calcext:value-type="float">
            <text:p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大立事務機器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青年國民中學「4F視聽教室裝修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茄萣區成功國民小學「改善暨充實教學環境-改善休閒活動場域空間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999" calcext:value-type="float">
            <text:p>999 </text:p>
          </table:table-cell>
          <table:table-cell table:style-name="ce22" office:value-type="float" office:value="950" calcext:value-type="float">
            <text:p>9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10" office:value-type="string" calcext:value-type="string">
            <text:p>路竹區路竹國民小學「教學環境及設備改善-增置及改善校園監視系統設備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993" calcext:value-type="float">
            <text:p>99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黃天煌</text:p>
          </table:table-cell>
          <table:table-cell table:style-name="ce10" office:value-type="string" calcext:value-type="string">
            <text:p>大寮區昭明國民小學「改善教學環境與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988" calcext:value-type="float">
            <text:p>988 </text:p>
          </table:table-cell>
          <table:table-cell table:style-name="ce22" office:value-type="float" office:value="248" calcext:value-type="float">
            <text:p>24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茄萣區成功國民小學「改善校園環境-加裝水溝蓋及防蚊板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1271" calcext:value-type="float">
            <text:p>1271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龍肚國民中學「教學行政電腦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杉林國中「改善教學環境及充實教學設備」</text:p>
          </table:table-cell>
          <table:table-cell table:style-name="ce5" office:value-type="string" calcext:value-type="string">
            <text:p>杉林區</text:p>
          </table:table-cell>
          <table:table-cell table:style-name="ce19" office:value-type="float" office:value="2066" calcext:value-type="float">
            <text:p>2066 </text:p>
          </table:table-cell>
          <table:table-cell table:style-name="ce22" office:value-type="float" office:value="2066" calcext:value-type="float">
            <text:p>206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10" office:value-type="string" calcext:value-type="string">
            <text:p>茄萣區興達國小「改善教學環境-校園廣播教學設備改善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310" calcext:value-type="float">
            <text:p>31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凱苑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後勁國民中學「第一棟二樓會議室與辦公室整修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達晋成室內裝修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左營區新民國民小學「改善校園教學環境-購置可調式課桌椅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775" calcext:value-type="float">
            <text:p>2775 </text:p>
          </table:table-cell>
          <table:table-cell table:style-name="ce22" office:value-type="float" office:value="2400" calcext:value-type="float">
            <text:p>24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美濃區吉洋國民小學「校園電子字幕指示標示工程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00" calcext:value-type="float">
            <text:p>10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鹽埕區光榮國民小學「改善帆船設備器材」</text:p>
          </table:table-cell>
          <table:table-cell table:style-name="ce5" office:value-type="string" calcext:value-type="string">
            <text:p>鹽埕區</text:p>
          </table:table-cell>
          <table:table-cell table:style-name="ce19" office:value-type="float" office:value="396" calcext:value-type="float">
            <text:p>396 </text:p>
          </table:table-cell>
          <table:table-cell table:style-name="ce22" office:value-type="float" office:value="396" calcext:value-type="float">
            <text:p>39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取得</text:p>
          </table:table-cell>
          <table:table-cell table:style-name="ce33" office:value-type="string" calcext:value-type="string">
            <text:p>全絃企業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旗津區旗津國民小學「改善校園環境及設備-購置高年級學生置物櫃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519" calcext:value-type="float">
            <text:p>519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鼓山區龍華國民小學「改善教學電腦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76" calcext:value-type="float">
            <text:p>176 </text:p>
          </table:table-cell>
          <table:table-cell table:style-name="ce22" office:value-type="float" office:value="176" calcext:value-type="float">
            <text:p>17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鼓山區龍華國民小學「改善教學電腦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904" calcext:value-type="float">
            <text:p>904 </text:p>
          </table:table-cell>
          <table:table-cell table:style-name="ce22" office:value-type="float" office:value="895" calcext:value-type="float">
            <text:p>89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鼓山區鼓岩國民小學「改善校園教學環境-校園教學情境彩繪粉刷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鼓山區中山國民小學「充實教學設備-增購單槍投影機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065" calcext:value-type="float">
            <text:p>1065 </text:p>
          </table:table-cell>
          <table:table-cell table:style-name="ce22" office:value-type="float" office:value="1065" calcext:value-type="float">
            <text:p>10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明華國民中學「200公尺跑道新建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正興國民中學「廁所整建更新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頡興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高雄高級商業職業學校「活動中心整修工程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民族國民中學「教學環境及設備改善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00" calcext:value-type="float">
            <text:p>900 </text:p>
          </table:table-cell>
          <table:table-cell table:style-name="ce22" office:value-type="float" office:value="874" calcext:value-type="float">
            <text:p>87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三民國民中學「改善及充實教學環境設備-美術班數位攝影教學暨增設桌球器材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科隆有限工司幸福體育用品社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民族國民小學「改善教學環境設備-裝置數位資訊看板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52" calcext:value-type="float">
            <text:p>652 </text:p>
          </table:table-cell>
          <table:table-cell table:style-name="ce22" office:value-type="float" office:value="652" calcext:value-type="float">
            <text:p>65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鼎金國民小學「購置數位資訊全彩看板設施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220" calcext:value-type="float">
            <text:p>12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苓雅區五權國民小學「改善教學環境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區坪頂國民小學「資訊資源情境教室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474" calcext:value-type="float">
            <text:p>1474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小港區鳳鳴國民小學「購置繪本電子書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432" calcext:value-type="float">
            <text:p>432 </text:p>
          </table:table-cell>
          <table:table-cell table:style-name="ce22" office:value-type="float" office:value="432" calcext:value-type="float">
            <text:p>43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喬松企業行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小港區明義國民小學「教學環境空間粉刷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楠梓區加昌國民小學「改善教學環境-舞台音響系統改善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900" calcext:value-type="float">
            <text:p>9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左營區左營國民小學「設置移動式組合音響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美濃區東門國民小學「充實改善教學環境設備-校園美化藝術設置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旗山區鼓山國民小學「教學環境改善-校園遊樂設施改善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609" calcext:value-type="float">
            <text:p>60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10" office:value-type="string" calcext:value-type="string">
            <text:p>旗山區嶺口國民小學「充實校園教學及教室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1712" calcext:value-type="float">
            <text:p>171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10" office:value-type="string" calcext:value-type="string">
            <text:p>美濃區美濃國民小學「改善校園教學及班級教室設備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624" calcext:value-type="float">
            <text:p>624 </text:p>
          </table:table-cell>
          <table:table-cell table:style-name="ce22" office:value-type="float" office:value="540" calcext:value-type="float">
            <text:p>54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10" office:value-type="string" calcext:value-type="string">
            <text:p>路竹高中「教室油漆整修工程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540" calcext:value-type="float">
            <text:p>540 </text:p>
          </table:table-cell>
          <table:table-cell table:style-name="ce22" office:value-type="float" office:value="540" calcext:value-type="float">
            <text:p>5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李長生</text:p>
          </table:table-cell>
          <table:table-cell table:style-name="ce10" office:value-type="string" calcext:value-type="string">
            <text:p>湖內區明宗國民小學「校園設施改善工程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384" calcext:value-type="float">
            <text:p>384 </text:p>
          </table:table-cell>
          <table:table-cell table:style-name="ce22" office:value-type="float" office:value="380" calcext:value-type="float">
            <text:p>3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茄萣區茄萣國民小學「改善教學環境設施-賜福樓教室窗簾設置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485" calcext:value-type="float">
            <text:p>485 </text:p>
          </table:table-cell>
          <table:table-cell table:style-name="ce22" office:value-type="float" office:value="480" calcext:value-type="float">
            <text:p>4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湖內區文賢國民小學「改善校園教學環境設備-水溝蓋板鋪設及前庭地坪改善工程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1438" calcext:value-type="float">
            <text:p>143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10" office:value-type="string" calcext:value-type="string">
            <text:p>湖內區三侯國民小學「改善環境工程-油漆工程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1" office:value-type="string" calcext:value-type="string">
            <text:p>立德國民中學「充實體育班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401" calcext:value-type="float">
            <text:p>401 </text:p>
          </table:table-cell>
          <table:table-cell table:style-name="ce22" office:value-type="float" office:value="401" calcext:value-type="float">
            <text:p>40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楠梓國民中學「購置互動式電子白板及投影機組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473" calcext:value-type="float">
            <text:p>1473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右昌國民中學「禮堂座椅暨視聽設備改善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國民中學「改善及充實教學環境設備-善樓南側外牆壁磚翻修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三民國民中學「改善及充實教學環境設備-空手道代表隊訓練器材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南隆國民中學「改善多媒體教學設備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360" calcext:value-type="float">
            <text:p>360 </text:p>
          </table:table-cell>
          <table:table-cell table:style-name="ce22" office:value-type="float" office:value="360" calcext:value-type="float">
            <text:p>3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內門區木柵國民小學「操場PU跑道整建工程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柏霖</text:p>
          </table:table-cell>
          <table:table-cell table:style-name="ce10" office:value-type="string" calcext:value-type="string">
            <text:p>大社區嘉誠國民小學「改善教學環境-教室牆面補強工程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float" office:value="350" calcext:value-type="float">
            <text:p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高雄啟智學校「改善及充實教學環境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三民區光武國民小學「籃球場地面更新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419" calcext:value-type="float">
            <text:p>2419 </text:p>
          </table:table-cell>
          <table:table-cell table:style-name="ce22" office:value-type="float" office:value="2400" calcext:value-type="float">
            <text:p>2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俊傑</text:p>
          </table:table-cell>
          <table:table-cell table:style-name="ce10" office:value-type="string" calcext:value-type="string">
            <text:p>三民區東光國民小學「改善校園環境-增設環保防蚊防臭氣密蓋板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795" calcext:value-type="float">
            <text:p>1795 </text:p>
          </table:table-cell>
          <table:table-cell table:style-name="ce22" office:value-type="float" office:value="1700" calcext:value-type="float">
            <text:p>1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前金國民中學「音樂班樂器更新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壽山國民中學「擴充校園太陽能設施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01" calcext:value-type="float">
            <text:p>201 </text:p>
          </table:table-cell>
          <table:table-cell table:style-name="ce22" office:value-type="float" office:value="201" calcext:value-type="float">
            <text:p>20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益政</text:p>
          </table:table-cell>
          <table:table-cell table:style-name="ce10" office:value-type="string" calcext:value-type="string">
            <text:p>苓雅區苓洲國民小學「新校舍裝修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52" calcext:value-type="float">
            <text:p>45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苓雅區中正國民小學「增購多功能語音藍芽教學系統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945" calcext:value-type="float">
            <text:p>945 </text:p>
          </table:table-cell>
          <table:table-cell table:style-name="ce22" office:value-type="float" office:value="875" calcext:value-type="float">
            <text:p>87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小港區鳳陽國民小學「改善教學環境及充實教學設備-增置遊戲器材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998" calcext:value-type="float">
            <text:p>998 </text:p>
          </table:table-cell>
          <table:table-cell table:style-name="ce22" office:value-type="float" office:value="998" calcext:value-type="float">
            <text:p>99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五福國民小學「充實校園教學及班級教室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95" calcext:value-type="float">
            <text:p>99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郁悅文教有限公司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曹公國民小學「充實校園教學及班級教室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779" calcext:value-type="float">
            <text:p>77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中山國民小學「充實校園安全設備-監視器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529" calcext:value-type="float">
            <text:p>1529 </text:p>
          </table:table-cell>
          <table:table-cell table:style-name="ce22" office:value-type="float" office:value="1070" calcext:value-type="float">
            <text:p>10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文山國民小學「改善校園教學環境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05" calcext:value-type="float">
            <text:p>90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文德國民小學「改善校園教學環境及設備-購置置物櫃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975" calcext:value-type="float">
            <text:p>97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青年國民中學「購置班級教室教具收納櫃及節能燈具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852" calcext:value-type="float">
            <text:p>1852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10" office:value-type="string" calcext:value-type="string">
            <text:p>前鎮區鎮昌國民小學「充實及改善教學設備-整修鐵捲門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90" calcext:value-type="float">
            <text:p>290 </text:p>
          </table:table-cell>
          <table:table-cell table:style-name="ce22" office:value-type="float" office:value="290" calcext:value-type="float">
            <text:p>29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10" office:value-type="string" calcext:value-type="string">
            <text:p>前鎮區瑞祥國民小學「充實班級資訊教學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10" office:value-type="string" calcext:value-type="string">
            <text:p>前鎮區仁愛國民小學「增購多功能語音藍芽教學系統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03" calcext:value-type="float">
            <text:p>203 </text:p>
          </table:table-cell>
          <table:table-cell table:style-name="ce22" office:value-type="float" office:value="188" calcext:value-type="float">
            <text:p>18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苓雅區四維國民小學「遮雨棚更新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689" calcext:value-type="float">
            <text:p>689 </text:p>
          </table:table-cell>
          <table:table-cell table:style-name="ce22" office:value-type="float" office:value="680" calcext:value-type="float">
            <text:p>6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10" office:value-type="string" calcext:value-type="string">
            <text:p>岡山區前峰國民小學「改善校園教學環境及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967" calcext:value-type="float">
            <text:p>96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10" office:value-type="string" calcext:value-type="string">
            <text:p>前鎮區鎮昌國民小學「改善校園教學環境及設備-購置中高年級學生收納櫃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945" calcext:value-type="float">
            <text:p>94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黃石龍</text:p>
          </table:table-cell>
          <table:table-cell table:style-name="ce10" office:value-type="string" calcext:value-type="string">
            <text:p>楠梓區莒光國民小學「中庭椅子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23" calcext:value-type="float">
            <text:p>323 </text:p>
          </table:table-cell>
          <table:table-cell table:style-name="ce22" office:value-type="float" office:value="323" calcext:value-type="float">
            <text:p>32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苓雅區四維國民小學「游泳池整修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float" office:value="700" calcext:value-type="float">
            <text:p>7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前鎮區興仁國民小學「充實教學設施及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前鎮區獅甲國民小學「增購多功能語音藍芽教學系統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38" calcext:value-type="float">
            <text:p>338 </text:p>
          </table:table-cell>
          <table:table-cell table:style-name="ce22" office:value-type="float" office:value="313" calcext:value-type="float">
            <text:p>31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前鎮區紅毛港國民小學「改善校園安全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59" calcext:value-type="float">
            <text:p>259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美濃區龍山國民小學「增置學童遊戲器材設備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638" calcext:value-type="float">
            <text:p>638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美濃區中潭國民小學改善「校門口排水路面」工程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130" calcext:value-type="float">
            <text:p>130 </text:p>
          </table:table-cell>
          <table:table-cell table:style-name="ce22" office:value-type="float" office:value="120" calcext:value-type="float">
            <text:p>1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永安區維新國民小學「汰換老舊燈管」</text:p>
          </table:table-cell>
          <table:table-cell table:style-name="ce5" office:value-type="string" calcext:value-type="string">
            <text:p>永安區</text:p>
          </table:table-cell>
          <table:table-cell table:style-name="ce19" office:value-type="float" office:value="103" calcext:value-type="float">
            <text:p>10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張豐藤</text:p>
          </table:table-cell>
          <table:table-cell table:style-name="ce10" office:value-type="string" calcext:value-type="string">
            <text:p>楠梓區莒光國民小學「幼兒園簡易廚房設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430" calcext:value-type="float">
            <text:p>430 </text:p>
          </table:table-cell>
          <table:table-cell table:style-name="ce22" office:value-type="float" office:value="430" calcext:value-type="float">
            <text:p>4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楠梓區楠梓國民小學「改善校園教學環境及設備-充實班級E化教學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764" calcext:value-type="float">
            <text:p>764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左營區新民國民小學「改善校園教學環境及設備-購置班級收納櫃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623" calcext:value-type="float">
            <text:p>62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左營區福山國民小學「改善校園教學環境及設備-購置班級收納櫃及窗簾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787" calcext:value-type="float">
            <text:p>78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鹽埕區鹽埕國民小學「改善校園環境設備-仿木平台工程」</text:p>
          </table:table-cell>
          <table:table-cell table:style-name="ce5" office:value-type="string" calcext:value-type="string">
            <text:p>鹽埕區</text:p>
          </table:table-cell>
          <table:table-cell table:style-name="ce19" office:value-type="float" office:value="822" calcext:value-type="float">
            <text:p>82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旗津區旗津國民小學「改善校園環境資訊設備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1168" calcext:value-type="float">
            <text:p>1168 </text:p>
          </table:table-cell>
          <table:table-cell table:style-name="ce22" office:value-type="float" office:value="880" calcext:value-type="float">
            <text:p>8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鼓山區鼓山國民小學「東側廁所改建」（併編號358案辦理）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450" calcext:value-type="float">
            <text:p>450 </text:p>
          </table:table-cell>
          <table:table-cell table:style-name="ce22" office:value-type="float" office:value="450" calcext:value-type="float">
            <text:p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旗津國民中學「教室窗簾整修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明華國民中學「二期校舍油漆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1500" calcext:value-type="float">
            <text:p>1500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三民區鼎金國民小學「自然教室實驗桌椅櫃更新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50" calcext:value-type="float">
            <text:p>4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三民高級中學「新建紅土訓練網球場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三民區民族國民小學「改善B棟女廁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三民區光武國民小學「購置班級佈告欄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00" calcext:value-type="float">
            <text:p>9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洪平朗</text:p>
          </table:table-cell>
          <table:table-cell table:style-name="ce10" office:value-type="string" calcext:value-type="string">
            <text:p>三民區民族國民小學「購置桌球教室體育訓練用墊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前金國民中學「教室窗簾整修工程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312" calcext:value-type="float">
            <text:p>312 </text:p>
          </table:table-cell>
          <table:table-cell table:style-name="ce22" office:value-type="float" office:value="312" calcext:value-type="float">
            <text:p>31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苓雅區福東國民小學「多功能體適能教室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苓雅區四維國民小學「改善教學環境設備-購置固定式游泳出發台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前金區前金國民小學「成功路、民生路人行道更新工程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float" office:value="600" calcext:value-type="float">
            <text:p>6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前金國民中學「改善體操運動訓練環境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298" calcext:value-type="float">
            <text:p>298 </text:p>
          </table:table-cell>
          <table:table-cell table:style-name="ce22" office:value-type="float" office:value="298" calcext:value-type="float">
            <text:p>298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新興區新興國民小學「電腦教室冷氣設備更新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10" office:value-type="string" calcext:value-type="string">
            <text:p>高雄高級商業職業學校「教師專業對話成長空間整修工程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330" calcext:value-type="float">
            <text:p>33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五福國民小學「兒童樂隊增購樂器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310" calcext:value-type="float">
            <text:p>31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過埤國民小學「教室窗簾設置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19" calcext:value-type="float">
            <text:p>21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鳳山區大東國民小學「改善校園教學環境及設備-色彩教室教學擴音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93" calcext:value-type="float">
            <text:p>29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10" office:value-type="string" calcext:value-type="string">
            <text:p>鳳山區文德國民小學「改善校園教學環境-充實校園教學及班級教室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824" calcext:value-type="float">
            <text:p>824 </text:p>
          </table:table-cell>
          <table:table-cell table:style-name="ce22" office:value-type="float" office:value="824" calcext:value-type="float">
            <text:p>82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前鎮區瑞豐國民小學「改善教學環境及設備-增置投影機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15" calcext:value-type="float">
            <text:p>315 </text:p>
          </table:table-cell>
          <table:table-cell table:style-name="ce22" office:value-type="float" office:value="315" calcext:value-type="float">
            <text:p>31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前鎮區民權國民小學「中年級數位媒材教學主機更新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壽山國中「充實童軍教學環境用設施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295" calcext:value-type="float">
            <text:p>29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前鎮區仁愛國民小學「改善教學環境及設備-紗窗紗門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897" calcext:value-type="float">
            <text:p>897 </text:p>
          </table:table-cell>
          <table:table-cell table:style-name="ce22" office:value-type="float" office:value="890" calcext:value-type="float">
            <text:p>89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12" office:value-type="string" calcext:value-type="string">
            <text:p>旗山區鼓山國民小學「教學環境改善-校園遊樂設施改善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463" calcext:value-type="float">
            <text:p>463 </text:p>
          </table:table-cell>
          <table:table-cell table:style-name="ce22" office:value-type="float" office:value="450" calcext:value-type="float">
            <text:p>4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10" office:value-type="string" calcext:value-type="string">
            <text:p>旗山區嶺口國民小學「改善圖書室教學環境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987" calcext:value-type="float">
            <text:p>98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10" office:value-type="string" calcext:value-type="string">
            <text:p>前鎮區瑞豐國民小學「改善教學環境及設備-教室窗簾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584" calcext:value-type="float">
            <text:p>584 </text:p>
          </table:table-cell>
          <table:table-cell table:style-name="ce22" office:value-type="float" office:value="350" calcext:value-type="float">
            <text:p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唐惠美</text:p>
          </table:table-cell>
          <table:table-cell table:style-name="ce10" office:value-type="string" calcext:value-type="string">
            <text:p>苓雅區四維國民小學「充實班級教學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722" calcext:value-type="float">
            <text:p>172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唐惠美</text:p>
          </table:table-cell>
          <table:table-cell table:style-name="ce12" office:value-type="string" calcext:value-type="string">
            <text:p>苓雅區中正國民小學「改善校園教學環境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742" calcext:value-type="float">
            <text:p>74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福森</text:p>
          </table:table-cell>
          <table:table-cell table:style-name="ce10" office:value-type="string" calcext:value-type="string">
            <text:p>橋頭區興糖國民小學「購置籃球場體育訓練用墊設備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10" office:value-type="string" calcext:value-type="string">
            <text:p>三民區民族國民小學「購置桌球教室體育訓練用墊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800" calcext:value-type="float">
            <text:p>8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左營區文府國民小學「資源教室裝修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琦莉</text:p>
          </table:table-cell>
          <table:table-cell table:style-name="ce10" office:value-type="string" calcext:value-type="string">
            <text:p>左營區新民國民小學「改善及充實教學環境設備-購置電子白板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91" calcext:value-type="float">
            <text:p>991 </text:p>
          </table:table-cell>
          <table:table-cell table:style-name="ce22" office:value-type="float" office:value="989" calcext:value-type="float">
            <text:p>98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陸淑美</text:p>
          </table:table-cell>
          <table:table-cell table:style-name="ce10" office:value-type="string" calcext:value-type="string">
            <text:p>梓官區蚵寮國民小學「改善校園教學環境-購置新型學生可調升降課桌椅設備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307" calcext:value-type="float">
            <text:p>307 </text:p>
          </table:table-cell>
          <table:table-cell table:style-name="ce22" office:value-type="float" office:value="307" calcext:value-type="float">
            <text:p>307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彌陀國民中學「改善教學環境及設備-汰換辦公桌椅及相關設備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楠梓區右昌國民小學「改善教學環境及設備-購置班級收納櫃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983" calcext:value-type="float">
            <text:p>98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楠梓區楠梓國民小學「改善校園教學環境及設備-購置班級教室學生收納櫃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970" calcext:value-type="float">
            <text:p>97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楠梓區加昌國民小學「改善教學環境-更新音樂教室可調式課桌椅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22" calcext:value-type="float">
            <text:p>222 </text:p>
          </table:table-cell>
          <table:table-cell table:style-name="ce22" office:value-type="float" office:value="192" calcext:value-type="float">
            <text:p>192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10" office:value-type="string" calcext:value-type="string">
            <text:p>鳥松區大華國民小學「改善及充實教學環境設備-增購多功能語音藍芽教學系統設備」</text:p>
          </table:table-cell>
          <table:table-cell table:style-name="ce5" office:value-type="string" calcext:value-type="string">
            <text:p>鳥松區</text:p>
          </table:table-cell>
          <table:table-cell table:style-name="ce19" office:value-type="float" office:value="581" calcext:value-type="float">
            <text:p>581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10" office:value-type="string" calcext:value-type="string">
            <text:p>苓雅區福東國民小學「改善教學環境及設備-自然科學教育教具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36" calcext:value-type="float">
            <text:p>436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10" office:value-type="string" calcext:value-type="string">
            <text:p>苓雅區福康國民小學「改善教學環境及設備-自然科實驗器材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793" calcext:value-type="float">
            <text:p>79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蕭永達</text:p>
          </table:table-cell>
          <table:table-cell table:style-name="ce10" office:value-type="string" calcext:value-type="string">
            <text:p>苓雅區中正國民小學「改善教學環境及設備-自然科學教育教具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568" calcext:value-type="float">
            <text:p>156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鳳甲國民中學「充實教學設備設施-購置管樂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43" calcext:value-type="float">
            <text:p>243 </text:p>
          </table:table-cell>
          <table:table-cell table:style-name="ce22" office:value-type="float" office:value="243" calcext:value-type="float">
            <text:p>24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鳳山區五福國民小學「充實教學設備設施-購置足球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29" calcext:value-type="float">
            <text:p>22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七賢國民中學「充實教學設備設施-充實棒球教學環境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51" calcext:value-type="float">
            <text:p>251 </text:p>
          </table:table-cell>
          <table:table-cell table:style-name="ce22" office:value-type="float" office:value="251" calcext:value-type="float">
            <text:p>251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中正高級中學「充實教學設備設施-購置體育班田徑隊器材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49" calcext:value-type="float">
            <text:p>149 </text:p>
          </table:table-cell>
          <table:table-cell table:style-name="ce22" office:value-type="float" office:value="149" calcext:value-type="float">
            <text:p>14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10" office:value-type="string" calcext:value-type="string">
            <text:p>小港區鳳林國民小學「觀海樓電動門改善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60" calcext:value-type="float">
            <text:p>260 </text:p>
          </table:table-cell>
          <table:table-cell table:style-name="ce22" office:value-type="float" office:value="260" calcext:value-type="float">
            <text:p>2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太平國民小學「購置投影機及互動式電子白板教學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560" calcext:value-type="float">
            <text:p>560 </text:p>
          </table:table-cell>
          <table:table-cell table:style-name="ce22" office:value-type="float" office:value="535" calcext:value-type="float">
            <text:p>53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青山國民小學「校園廁所整修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600" calcext:value-type="float">
            <text:p>16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明義國民小學「充實教學環境設備-改善操場跑道鋪面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前鎮區民權國民小學「高年級數位媒材教學主機更新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坪頂國民小學「彩虹生態廣場暨運動資訊廣場裝修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328" calcext:value-type="float">
            <text:p>328 </text:p>
          </table:table-cell>
          <table:table-cell table:style-name="ce22" office:value-type="float" office:value="328" calcext:value-type="float">
            <text:p>32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前鎮區紅毛港國民小學「充實教學環境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403" calcext:value-type="float">
            <text:p>403 </text:p>
          </table:table-cell>
          <table:table-cell table:style-name="ce22" office:value-type="float" office:value="401" calcext:value-type="float">
            <text:p>401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前鎮區樂群國民小學「高效率節能照明設備改善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前鎮區樂群國民小學「運動教室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鳳陽國民小學「教學環境設備改進-綠美化環境改善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84" calcext:value-type="float">
            <text:p>284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光華國民中學「校園圍籬美化工程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86" calcext:value-type="float">
            <text:p>386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前鎮區仁愛國民小學「改善教學環境與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39" calcext:value-type="float">
            <text:p>339 </text:p>
          </table:table-cell>
          <table:table-cell table:style-name="ce22" office:value-type="float" office:value="330" calcext:value-type="float">
            <text:p>33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桂林國民小學「水溝加蓋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950" calcext:value-type="float">
            <text:p>9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娜</text:p>
          </table:table-cell>
          <table:table-cell table:style-name="ce10" office:value-type="string" calcext:value-type="string">
            <text:p>小港區太平國民小學「增購多功能語音藍芽教學系統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35" calcext:value-type="float">
            <text:p>13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10" office:value-type="string" calcext:value-type="string">
            <text:p>苓雅區中正國民小學「改善校園教學環境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948" calcext:value-type="float">
            <text:p>94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10" office:value-type="string" calcext:value-type="string">
            <text:p>苓雅區四維國民小學「改善校園教學環境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397" calcext:value-type="float">
            <text:p>139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後勁國民中學「改善及充實教學環境設備-勁善樓閱讀室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36" calcext:value-type="float">
            <text:p>336 </text:p>
          </table:table-cell>
          <table:table-cell table:style-name="ce22" office:value-type="float" office:value="336" calcext:value-type="float">
            <text:p>33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左營區文府國民小學「圖書館裝修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左營區新民國民小學「班級教室教具收納櫃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607" calcext:value-type="float">
            <text:p>60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楠梓區援中國民小學「電話通訊系統更新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洪平朗</text:p>
          </table:table-cell>
          <table:table-cell table:style-name="ce10" office:value-type="string" calcext:value-type="string">
            <text:p>旗山區旗尾國民小學「充實圖書館圖書設備」</text:p>
          </table:table-cell>
          <table:table-cell table:style-name="ce5" office:value-type="string" calcext:value-type="string">
            <text:p>旗山區</text:p>
          </table:table-cell>
          <table:table-cell table:style-name="ce19" office:value-type="float" office:value="428" calcext:value-type="float">
            <text:p>42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10" office:value-type="string" calcext:value-type="string">
            <text:p>楠梓區莒光國民小學「加裝飲水設施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05" calcext:value-type="float">
            <text:p>105 </text:p>
          </table:table-cell>
          <table:table-cell table:style-name="ce22" office:value-type="float" office:value="105" calcext:value-type="float">
            <text:p>10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10" office:value-type="string" calcext:value-type="string">
            <text:p>楠梓區莒光國民小學「莒光樓立面馬賽克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80" calcext:value-type="float">
            <text:p>380 </text:p>
          </table:table-cell>
          <table:table-cell table:style-name="ce22" office:value-type="float" office:value="370" calcext:value-type="float">
            <text:p>37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10" office:value-type="string" calcext:value-type="string">
            <text:p>後勁國民中學「科技大樓廁所化糞池整修工程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上固營造有限公司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藍星木</text:p>
          </table:table-cell>
          <table:table-cell table:style-name="ce10" office:value-type="string" calcext:value-type="string">
            <text:p>楠梓區油廠國民小學「改善教學環境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三民國民中學「改善及充實教學環境設備-採購桌球檯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2" calcext:value-type="float">
            <text:p>102 </text:p>
          </table:table-cell>
          <table:table-cell table:style-name="ce22" office:value-type="float" office:value="102" calcext:value-type="float">
            <text:p>10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內門區觀亭國民小學「改善教學環境設備-綜合球場設備改善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許崑源</text:p>
          </table:table-cell>
          <table:table-cell table:style-name="ce10" office:value-type="string" calcext:value-type="string">
            <text:p>美濃國民中學「活化偏遠地區學校運動場館設施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內門區觀亭國民小學「改善教學環境設備-籃球場設備改善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661" calcext:value-type="float">
            <text:p>661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鍾盛有</text:p>
          </table:table-cell>
          <table:table-cell table:style-name="ce10" office:value-type="string" calcext:value-type="string">
            <text:p>內門區觀亭國民小學「改善教學環境設備-改善校園休憩空間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339" calcext:value-type="float">
            <text:p>33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龍華國民中學「水溝蓋板鋪設改善工程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316" calcext:value-type="float">
            <text:p>1316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玫娟</text:p>
          </table:table-cell>
          <table:table-cell table:style-name="ce10" office:value-type="string" calcext:value-type="string">
            <text:p>大寮區中庄國民小學「改善教學環境設備-水溝蓋板鋪設改善工程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1687" calcext:value-type="float">
            <text:p>168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左營區新民國民小學「改善校園教學環境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01" calcext:value-type="float">
            <text:p>201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楠梓區楠陽國民小學「充實低班級教室E化教學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487" calcext:value-type="float">
            <text:p>1487 </text:p>
          </table:table-cell>
          <table:table-cell table:style-name="ce22" office:value-type="float" office:value="1138" calcext:value-type="float">
            <text:p>1138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大社區嘉誠國民小學「改善教學環境-綜合球場修建工程」</text:p>
          </table:table-cell>
          <table:table-cell table:style-name="ce5" office:value-type="string" calcext:value-type="string">
            <text:p>大社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鹽埕國民中學「改善及充實教學環境設備-新校舍AB棟防盜窗及不銹鋼捲門裝置工程」</text:p>
          </table:table-cell>
          <table:table-cell table:style-name="ce5" office:value-type="string" calcext:value-type="string">
            <text:p>鹽埕區</text:p>
          </table:table-cell>
          <table:table-cell table:style-name="ce19" office:value-type="float" office:value="187" calcext:value-type="float">
            <text:p>187 </text:p>
          </table:table-cell>
          <table:table-cell table:style-name="ce22" office:value-type="float" office:value="187" calcext:value-type="float">
            <text:p>18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五甲國民小學「改善及充實教學環境設備-改善多功能教室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556" calcext:value-type="float">
            <text:p>556 </text:p>
          </table:table-cell>
          <table:table-cell table:style-name="ce22" office:value-type="float" office:value="556" calcext:value-type="float">
            <text:p>556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慧文</text:p>
          </table:table-cell>
          <table:table-cell table:style-name="ce10" office:value-type="string" calcext:value-type="string">
            <text:p>鳳山區誠正國民小學「洗手台整修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五福國民小學「兒童樂隊增購樂器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318" calcext:value-type="float">
            <text:p>31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曾麗燕</text:p>
          </table:table-cell>
          <table:table-cell table:style-name="ce10" office:value-type="string" calcext:value-type="string">
            <text:p>小港區二苓國民小學「改善教學環境及設備-購置多功能教室體育訓練用墊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550" calcext:value-type="float">
            <text:p>5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小港區青山國民小學「電子白板裝置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美濃區龍肚國民小學「改善教學環境-雨遮增置工程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float" office:value="350" calcext:value-type="float">
            <text:p>3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旗津區中洲國民小學「充實校園圖書設備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仁愛國民小學「改善教學環境與設備-防焰窗簾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50" calcext:value-type="float">
            <text:p>15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光華國民中學「設置多元語言學習教室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985" calcext:value-type="float">
            <text:p>985 </text:p>
          </table:table-cell>
          <table:table-cell table:style-name="ce22" office:value-type="float" office:value="985" calcext:value-type="float">
            <text:p>985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伊斯坦大‧貝雅夫‧正福</text:p>
          </table:table-cell>
          <table:table-cell table:style-name="ce10" office:value-type="string" calcext:value-type="string">
            <text:p>前鎮區鎮昌國民小學「充實及改善教學設備-改善多功能教室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1900" calcext:value-type="float">
            <text:p>19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伊斯坦大‧貝雅夫‧正福</text:p>
          </table:table-cell>
          <table:table-cell table:style-name="ce10" office:value-type="string" calcext:value-type="string">
            <text:p>苓雅區四維國民小學「改善校園教學環境及設備-購置教具收納櫃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882" calcext:value-type="float">
            <text:p>88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伊斯坦大‧貝雅夫‧正福</text:p>
          </table:table-cell>
          <table:table-cell table:style-name="ce10" office:value-type="string" calcext:value-type="string">
            <text:p>苓雅區中正國民小學「改善校園教學環境及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909" calcext:value-type="float">
            <text:p>90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許慧玉</text:p>
          </table:table-cell>
          <table:table-cell table:style-name="ce10" office:value-type="string" calcext:value-type="string">
            <text:p>仁武區灣內國民小學「改善教學環境-校舍粉刷工程」</text:p>
          </table:table-cell>
          <table:table-cell table:style-name="ce5" office:value-type="string" calcext:value-type="string">
            <text:p>仁武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蔡昌達</text:p>
          </table:table-cell>
          <table:table-cell table:style-name="ce10" office:value-type="string" calcext:value-type="string">
            <text:p>大寮區永芳國民小學「改善校園排水工程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明澤</text:p>
          </table:table-cell>
          <table:table-cell table:style-name="ce10" office:value-type="string" calcext:value-type="string">
            <text:p>茄萣區成功國民小學「改善暨充實教學環境-西棟廁所整建工程」</text:p>
          </table:table-cell>
          <table:table-cell table:style-name="ce5" office:value-type="string" calcext:value-type="string">
            <text:p>茄萣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10" office:value-type="string" calcext:value-type="string">
            <text:p>左營區屏山國民小學「改善教學環境及設備-購置體育運動器材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吳利成</text:p>
          </table:table-cell>
          <table:table-cell table:style-name="ce10" office:value-type="string" calcext:value-type="string">
            <text:p>大樹區大樹國民小學「充實教學設備-閱讀角圖書櫃、e化設備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黃淑美</text:p>
          </table:table-cell>
          <table:table-cell table:style-name="ce10" office:value-type="string" calcext:value-type="string">
            <text:p>三民區博愛國民小學「建置多功能E化教室裝修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三民區民族國民小學「改善A棟校舍屋頂防漏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50" calcext:value-type="float">
            <text:p>650 </text:p>
          </table:table-cell>
          <table:table-cell table:style-name="ce22" office:value-type="float" office:value="650" calcext:value-type="float">
            <text:p>6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橋頭國民中學「改善棒球代表隊集訓環境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129" calcext:value-type="float">
            <text:p>12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三民區光武國民小學「更新教室擴音設備及購置低音木笛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03" calcext:value-type="float">
            <text:p>60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三民區光武國民小學「校舍防漏暨花台整修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00" calcext:value-type="float">
            <text:p>40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民族國民中學「改善照明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380" calcext:value-type="float">
            <text:p>380 </text:p>
          </table:table-cell>
          <table:table-cell table:style-name="ce22" office:value-type="float" office:value="380" calcext:value-type="float">
            <text:p>380 </text:p>
          </table:table-cell>
          <table:table-cell table:style-name="ce26" office:value-type="string" calcext:value-type="string">
            <text:p>教育業務發展管理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民族國民中學「樓梯平台整修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20" calcext:value-type="float">
            <text:p>620 </text:p>
          </table:table-cell>
          <table:table-cell table:style-name="ce22" office:value-type="float" office:value="620" calcext:value-type="float">
            <text:p>62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三民區愛國國民小學「班級E化教學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52" calcext:value-type="float">
            <text:p>95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10" office:value-type="string" calcext:value-type="string">
            <text:p>三民高級中學「操場跑道澆灌系統、看臺粉刷及LED路燈設置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65" calcext:value-type="float">
            <text:p>965 </text:p>
          </table:table-cell>
          <table:table-cell table:style-name="ce22" office:value-type="float" office:value="965" calcext:value-type="float">
            <text:p>96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前金國民中學「體育班充實學校訓練設備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81" calcext:value-type="float">
            <text:p>181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新興區信義國民小學「活動中心一樓展覽室裝修工程」</text:p>
          </table:table-cell>
          <table:table-cell table:style-name="ce5" office:value-type="string" calcext:value-type="string">
            <text:p>新興區</text:p>
          </table:table-cell>
          <table:table-cell table:style-name="ce19" office:value-type="float" office:value="146" calcext:value-type="float">
            <text:p>146 </text:p>
          </table:table-cell>
          <table:table-cell table:style-name="ce22" office:value-type="float" office:value="140" calcext:value-type="float">
            <text:p>1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鳥松區鳥松國民小學「側門家長接送等候區遮陽棚工程」</text:p>
          </table:table-cell>
          <table:table-cell table:style-name="ce5" office:value-type="string" calcext:value-type="string">
            <text:p>鳥松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藍星木</text:p>
          </table:table-cell>
          <table:table-cell table:style-name="ce10" office:value-type="string" calcext:value-type="string">
            <text:p>右昌國民中學「教室網路多媒體電視廣播管理系統建置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577" calcext:value-type="float">
            <text:p>2577 </text:p>
          </table:table-cell>
          <table:table-cell table:style-name="ce22" office:value-type="float" office:value="2577" calcext:value-type="float">
            <text:p>25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富寶</text:p>
          </table:table-cell>
          <table:table-cell table:style-name="ce10" office:value-type="string" calcext:value-type="string">
            <text:p>六龜區寶來國民小學「電腦更新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161" calcext:value-type="float">
            <text:p>16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湖內區文賢國民小學「改善運動遊戲休閒空間工程」</text:p>
          </table:table-cell>
          <table:table-cell table:style-name="ce5" office:value-type="string" calcext:value-type="string">
            <text:p>湖內區</text:p>
          </table:table-cell>
          <table:table-cell table:style-name="ce19" office:value-type="float" office:value="1766" calcext:value-type="float">
            <text:p>1766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張文瑞</text:p>
          </table:table-cell>
          <table:table-cell table:style-name="ce10" office:value-type="string" calcext:value-type="string">
            <text:p>阿蓮區阿蓮國民小學峰山分校「改善教學環境暨設備」</text:p>
          </table:table-cell>
          <table:table-cell table:style-name="ce5" office:value-type="string" calcext:value-type="string">
            <text:p>阿蓮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楠梓區右昌國民小學「資訊教學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494" calcext:value-type="float">
            <text:p>494 </text:p>
          </table:table-cell>
          <table:table-cell table:style-name="ce22" office:value-type="float" office:value="494" calcext:value-type="float">
            <text:p>494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林瑩蓉</text:p>
          </table:table-cell>
          <table:table-cell table:style-name="ce10" office:value-type="string" calcext:value-type="string">
            <text:p>楠梓區楠陽國民小學「楠陽樓節能減碳監控管理系統擴充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648" calcext:value-type="float">
            <text:p>64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後勁國民中學「改善及充實教學環境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217" calcext:value-type="float">
            <text:p>21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周鍾㴴</text:p>
          </table:table-cell>
          <table:table-cell table:style-name="ce10" office:value-type="string" calcext:value-type="string">
            <text:p>三民區博愛國民小學「室內風雨球場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2000" calcext:value-type="float">
            <text:p>20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許慧玉</text:p>
          </table:table-cell>
          <table:table-cell table:style-name="ce10" office:value-type="string" calcext:value-type="string">
            <text:p>鳥松國民中學「安全設施監視系統」</text:p>
          </table:table-cell>
          <table:table-cell table:style-name="ce5" office:value-type="string" calcext:value-type="string">
            <text:p>鳥松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連立堅</text:p>
          </table:table-cell>
          <table:table-cell table:style-name="ce10" office:value-type="string" calcext:value-type="string">
            <text:p>旗津區大汕國民小學「改善教學環境及設備」</text:p>
          </table:table-cell>
          <table:table-cell table:style-name="ce5" office:value-type="string" calcext:value-type="string">
            <text:p>旗津區</text:p>
          </table:table-cell>
          <table:table-cell table:style-name="ce19" office:value-type="float" office:value="1251" calcext:value-type="float">
            <text:p>1251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連立堅</text:p>
          </table:table-cell>
          <table:table-cell table:style-name="ce10" office:value-type="string" calcext:value-type="string">
            <text:p>壽山國民中學「圍棋教室教學設備建置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教育業務發展管理、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七賢國民中學「人文藝術書香廣場工程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2719" calcext:value-type="float">
            <text:p>2719 </text:p>
          </table:table-cell>
          <table:table-cell table:style-name="ce22" office:value-type="float" office:value="2719" calcext:value-type="float">
            <text:p>27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鼓山區鼓山國民小學「互動式教學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319" calcext:value-type="float">
            <text:p>319 </text:p>
          </table:table-cell>
          <table:table-cell table:style-name="ce22" office:value-type="float" office:value="319" calcext:value-type="float">
            <text:p>31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裕誠幼兒園「視聽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25" calcext:value-type="float">
            <text:p>125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美雅</text:p>
          </table:table-cell>
          <table:table-cell table:style-name="ce10" office:value-type="string" calcext:value-type="string">
            <text:p>鼓山區內惟國民小學「改善低年級教室課桌椅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587" calcext:value-type="float">
            <text:p>58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三民區博愛國民小學「教室置物櫃裝修工程（2）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10" office:value-type="string" calcext:value-type="string">
            <text:p>高雄啟智學校「添購知覺動作訓練與復健器材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29" calcext:value-type="float">
            <text:p>329 </text:p>
          </table:table-cell>
          <table:table-cell table:style-name="ce22" office:value-type="float" office:value="329" calcext:value-type="float">
            <text:p>329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三民區東光國民小學「改善校園教學環境及設備-防焰窗簾及教具收納櫃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86" calcext:value-type="float">
            <text:p>986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三民區莊敬國民小學「充實校園教學及班級教室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850" calcext:value-type="float">
            <text:p>18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三民區獅湖國民小學「改善校園教學環境及設備-購置班級教室教具收納櫃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95" calcext:value-type="float">
            <text:p>995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高雄啟智學校「知動訓練教室安全防護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武忠</text:p>
          </table:table-cell>
          <table:table-cell table:style-name="ce10" office:value-type="string" calcext:value-type="string">
            <text:p>陽明國民中學「警衛室增建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900" calcext:value-type="float">
            <text:p>9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10" office:value-type="string" calcext:value-type="string">
            <text:p>三民國民中學「改善及充實教學環境設備-善樓南側外牆壁磚翻修工程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前金幼兒園「充實學校教學設備-互動式電子白板教學系統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180" calcext:value-type="float">
            <text:p>180 </text:p>
          </table:table-cell>
          <table:table-cell table:style-name="ce22" office:value-type="float" office:value="160" calcext:value-type="float">
            <text:p>16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三民區博愛國民小學「教室置物櫃裝修工程（1）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仁武區登發國民小學「改善教學環境工程-校園綠美化工程」</text:p>
          </table:table-cell>
          <table:table-cell table:style-name="ce5" office:value-type="string" calcext:value-type="string">
            <text:p>仁武區</text:p>
          </table:table-cell>
          <table:table-cell table:style-name="ce19" office:value-type="float" office:value="200" calcext:value-type="float">
            <text:p>2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莊啟旺</text:p>
          </table:table-cell>
          <table:table-cell table:style-name="ce10" office:value-type="string" calcext:value-type="string">
            <text:p>五福國民中學「充實教學環境設施-建置個別諮商室及團體諮商室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81" calcext:value-type="float">
            <text:p>481 </text:p>
          </table:table-cell>
          <table:table-cell table:style-name="ce22" office:value-type="float" office:value="481" calcext:value-type="float">
            <text:p>481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33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劉德林</text:p>
          </table:table-cell>
          <table:table-cell table:style-name="ce10" office:value-type="string" calcext:value-type="string">
            <text:p>彌陀區彌陀國民小學「改善教學環境及設備-校務宣導大型電子資訊顯示幕」</text:p>
          </table:table-cell>
          <table:table-cell table:style-name="ce5" office:value-type="string" calcext:value-type="string">
            <text:p>彌陀區</text:p>
          </table:table-cell>
          <table:table-cell table:style-name="ce19" office:value-type="float" office:value="989" calcext:value-type="float">
            <text:p>98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小港區坪頂國民小學「改善學校教學環境及設備-數位資訊全彩看板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997" calcext:value-type="float">
            <text:p>997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鄭光峰</text:p>
          </table:table-cell>
          <table:table-cell table:style-name="ce10" office:value-type="string" calcext:value-type="string">
            <text:p>美濃國民中學「活化偏遠地區學校運動場館設施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小港區二苓國民小學「購置遊戲器材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1000" calcext:value-type="float">
            <text:p>10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瑞祥國民小學「增購互動式單槍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410" calcext:value-type="float">
            <text:p>41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光華國民小學「教室鋁門及下氣窗更新工程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742" calcext:value-type="float">
            <text:p>742 </text:p>
          </table:table-cell>
          <table:table-cell table:style-name="ce22" office:value-type="float" office:value="740" calcext:value-type="float">
            <text:p>74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信瑜</text:p>
          </table:table-cell>
          <table:table-cell table:style-name="ce10" office:value-type="string" calcext:value-type="string">
            <text:p>前鎮區光華國民小學「教室無線擴音設備」</text:p>
          </table:table-cell>
          <table:table-cell table:style-name="ce5" office:value-type="string" calcext:value-type="string">
            <text:p>前鎮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float" office:value="250" calcext:value-type="float">
            <text:p>25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陳信瑜</text:p>
          </table:table-cell>
          <table:table-cell table:style-name="ce5" office:value-type="string" calcext:value-type="string">
            <text:p>內門區溝坪國民小學「戶外運動健身設施工程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250" calcext:value-type="float">
            <text:p>2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柯路加</text:p>
          </table:table-cell>
          <table:table-cell table:style-name="ce5" office:value-type="string" calcext:value-type="string">
            <text:p>內門區內門國民小學「充實教學環境與設備-防焰窗簾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412" calcext:value-type="float">
            <text:p>412 </text:p>
          </table:table-cell>
          <table:table-cell table:style-name="ce22" office:value-type="float" office:value="377" calcext:value-type="float">
            <text:p>37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左營國民中學「購置投影機等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左營區新莊國民小學「充實英語圖書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492" calcext:value-type="float">
            <text:p>49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陳麗珍</text:p>
          </table:table-cell>
          <table:table-cell table:style-name="ce5" office:value-type="string" calcext:value-type="string">
            <text:p>左營區文府國民小學「教室通風設施改善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36" calcext:value-type="float">
            <text:p>336 </text:p>
          </table:table-cell>
          <table:table-cell table:style-name="ce22" office:value-type="float" office:value="300" calcext:value-type="float">
            <text:p>300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苓雅區中正國民小學「改善教學環境-教學大樓走廊粉刷工程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494" calcext:value-type="float">
            <text:p>494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美濃區龍山國民小學「改善校園環境-增設防蚊氣密盤及水溝蓋」</text:p>
          </table:table-cell>
          <table:table-cell table:style-name="ce5" office:value-type="string" calcext:value-type="string">
            <text:p>美濃區</text:p>
          </table:table-cell>
          <table:table-cell table:style-name="ce19" office:value-type="float" office:value="960" calcext:value-type="float">
            <text:p>96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富寶</text:p>
          </table:table-cell>
          <table:table-cell table:style-name="ce5" office:value-type="string" calcext:value-type="string">
            <text:p>內門國民中學「專科大樓屋頂防水隔熱整建工程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500" calcext:value-type="float">
            <text:p>5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5" office:value-type="string" calcext:value-type="string">
            <text:p>六龜區荖濃國民小學「改善及充實教學環境設備-發光二極體彩色電子顯示屏系統設備」</text:p>
          </table:table-cell>
          <table:table-cell table:style-name="ce5" office:value-type="string" calcext:value-type="string">
            <text:p>六龜區</text:p>
          </table:table-cell>
          <table:table-cell table:style-name="ce19" office:value-type="float" office:value="615" calcext:value-type="float">
            <text:p>61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林義迪</text:p>
          </table:table-cell>
          <table:table-cell table:style-name="ce5" office:value-type="string" calcext:value-type="string">
            <text:p>內門區內門國民小學「充實教室教學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1540" calcext:value-type="float">
            <text:p>154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義迪</text:p>
          </table:table-cell>
          <table:table-cell table:style-name="ce10" office:value-type="string" calcext:value-type="string">
            <text:p>內門區西門國民小學「改善校園教學環境及設備-改善數位教學環境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925" calcext:value-type="float">
            <text:p>92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7">
          <table:table-cell table:style-name="ce5" office:value-type="string" calcext:value-type="string">
            <text:p>林義迪</text:p>
          </table:table-cell>
          <table:table-cell table:style-name="ce10" office:value-type="string" calcext:value-type="string">
            <text:p>內門區觀亭國民小學「充實校園教學設備」</text:p>
          </table:table-cell>
          <table:table-cell table:style-name="ce5" office:value-type="string" calcext:value-type="string">
            <text:p>內門區</text:p>
          </table:table-cell>
          <table:table-cell table:style-name="ce19" office:value-type="float" office:value="783" calcext:value-type="float">
            <text:p>78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左營區新民國民小學「改善教學環境及設備-購置體育訓練用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1600" calcext:value-type="float">
            <text:p>16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左營區左營國民小學「改善校園教學設備-設置LED全彩動畫看板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773" calcext:value-type="float">
            <text:p>77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左營區新民國民小學「改善教學環境及設備-購置班級收納櫃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623" calcext:value-type="float">
            <text:p>62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麗珍</text:p>
          </table:table-cell>
          <table:table-cell table:style-name="ce10" office:value-type="string" calcext:value-type="string">
            <text:p>左營區福山國民小學「改善校園教學環境及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970" calcext:value-type="float">
            <text:p>97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芳如</text:p>
          </table:table-cell>
          <table:table-cell table:style-name="ce5" office:value-type="string" calcext:value-type="string">
            <text:p>民族國民中學「添購學生樂器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890" calcext:value-type="float">
            <text:p>89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黃淑美</text:p>
          </table:table-cell>
          <table:table-cell table:style-name="ce5" office:value-type="string" calcext:value-type="string">
            <text:p>陽明國明中學「改善資訊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498" calcext:value-type="float">
            <text:p>498 </text:p>
          </table:table-cell>
          <table:table-cell table:style-name="ce22" office:value-type="float" office:value="483" calcext:value-type="float">
            <text:p>483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康裕成</text:p>
          </table:table-cell>
          <table:table-cell table:style-name="ce5" office:value-type="string" calcext:value-type="string">
            <text:p>前金區前金國民小學「教師辦公桌椅更新」</text:p>
          </table:table-cell>
          <table:table-cell table:style-name="ce5" office:value-type="string" calcext:value-type="string">
            <text:p>前金區</text:p>
          </table:table-cell>
          <table:table-cell table:style-name="ce19" office:value-type="float" office:value="315" calcext:value-type="float">
            <text:p>31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康裕成</text:p>
          </table:table-cell>
          <table:table-cell table:style-name="ce5" office:value-type="string" calcext:value-type="string">
            <text:p>三民區十全國民小學「改善學校教學環境-增置學生課桌椅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700" calcext:value-type="float">
            <text:p>7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5" office:value-type="string" calcext:value-type="string">
            <text:p>洪平朗</text:p>
          </table:table-cell>
          <table:table-cell table:style-name="ce5" office:value-type="string" calcext:value-type="string">
            <text:p>楠梓區楠陽國民小學「改善及充實教學環境設備-設置戶外藝術表演音響設備」(黃石龍議員借用)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武忠</text:p>
          </table:table-cell>
          <table:table-cell table:style-name="ce5" office:value-type="string" calcext:value-type="string">
            <text:p>三民區十全國民小學「改善學校教學環境-增置視聽中心舞台及燈光設備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600" calcext:value-type="float">
            <text:p>6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張漢忠</text:p>
          </table:table-cell>
          <table:table-cell table:style-name="ce5" office:value-type="string" calcext:value-type="string">
            <text:p>鳳山區文華國民小學「改善校園環境設施-籃球場地坪整修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49" calcext:value-type="float">
            <text:p>24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陳粹鑾</text:p>
          </table:table-cell>
          <table:table-cell table:style-name="ce5" office:value-type="string" calcext:value-type="string">
            <text:p>鳳山區五福國民小學「改善校園教學環境及設備-增設校園安全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550" calcext:value-type="float">
            <text:p>15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蘇炎城</text:p>
          </table:table-cell>
          <table:table-cell table:style-name="ce10" office:value-type="string" calcext:value-type="string">
            <text:p>楠梓區右昌國民小學「充實教學設備設施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892" calcext:value-type="float">
            <text:p>892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徐榮延</text:p>
          </table:table-cell>
          <table:table-cell table:style-name="ce10" office:value-type="string" calcext:value-type="string">
            <text:p>鳳山區忠孝國民小學「改善教學環境-購置籃球場、多功能運動教室體育訓練用墊設備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2650" calcext:value-type="float">
            <text:p>26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李順進</text:p>
          </table:table-cell>
          <table:table-cell table:style-name="ce10" office:value-type="string" calcext:value-type="string">
            <text:p>小港區鳳鳴國民小學「改善教學環境及設備-改善班級教學及校園安全設備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楠梓區楠梓國民小學「改善及充實教學環境設備-改善特教班教學環境及設備」</text:p>
          </table:table-cell>
          <table:table-cell table:style-name="ce5" office:value-type="string" calcext:value-type="string">
            <text:p>楠梓區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小港區鳳陽國民小學「教學環境設備-隔音牆改建工程」</text:p>
          </table:table-cell>
          <table:table-cell table:style-name="ce5" office:value-type="string" calcext:value-type="string">
            <text:p>小港區</text:p>
          </table:table-cell>
          <table:table-cell table:style-name="ce19" office:value-type="float" office:value="363" calcext:value-type="float">
            <text:p>36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10" office:value-type="string" calcext:value-type="string">
            <text:p>苓雅區中正國民小學「改善教學環境及設備-改善幼兒園配膳室設備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127" calcext:value-type="float">
            <text:p>12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仁武區登發國民小學「充實體育教學暨體適能設備」</text:p>
          </table:table-cell>
          <table:table-cell table:style-name="ce5" office:value-type="string" calcext:value-type="string">
            <text:p>仁武區</text:p>
          </table:table-cell>
          <table:table-cell table:style-name="ce19" office:value-type="float" office:value="510" calcext:value-type="float">
            <text:p>51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洪秀錦</text:p>
          </table:table-cell>
          <table:table-cell table:style-name="ce10" office:value-type="string" calcext:value-type="string">
            <text:p>路竹區蔡文國民小學「改善教學環境及設備-購置實物投影機」</text:p>
          </table:table-cell>
          <table:table-cell table:style-name="ce5" office:value-type="string" calcext:value-type="string">
            <text:p>路竹區</text:p>
          </table:table-cell>
          <table:table-cell table:style-name="ce19" office:value-type="float" office:value="462" calcext:value-type="float">
            <text:p>462 </text:p>
          </table:table-cell>
          <table:table-cell table:style-name="ce22" office:value-type="float" office:value="462" calcext:value-type="float">
            <text:p>462 </text:p>
          </table:table-cell>
          <table:table-cell table:style-name="ce26" office:value-type="string" calcext:value-type="string">
            <text:p>一般建築及設備</text:p>
          </table:table-cell>
          <table:table-cell table:style-name="ce25" office:value-type="string" calcext:value-type="string">
            <text:p>教育局</text:p>
          </table:table-cell>
          <table:table-cell table:style-name="ce25" office:value-type="string" calcext:value-type="string">
            <text:p>公開招標</text:p>
          </table:table-cell>
          <table:table-cell table:style-name="ce25" office:value-type="string" calcext:value-type="string">
            <text:p>尚未決標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鼓山區九如國民小學「改善教學環境設備-充實專科教室設備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510" calcext:value-type="float">
            <text:p>51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蔡金晏</text:p>
          </table:table-cell>
          <table:table-cell table:style-name="ce10" office:value-type="string" calcext:value-type="string">
            <text:p>鼓山區龍華國民小學「改善教學設備-購置單槍投影機」</text:p>
          </table:table-cell>
          <table:table-cell table:style-name="ce5" office:value-type="string" calcext:value-type="string">
            <text:p>鼓山區</text:p>
          </table:table-cell>
          <table:table-cell table:style-name="ce19" office:value-type="float" office:value="920" calcext:value-type="float">
            <text:p>9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童燕珍</text:p>
          </table:table-cell>
          <table:table-cell table:style-name="ce10" office:value-type="string" calcext:value-type="string">
            <text:p>左營區舊城國民小學「充實帆船教學設備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299" calcext:value-type="float">
            <text:p>29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童燕珍</text:p>
          </table:table-cell>
          <table:table-cell table:style-name="ce5" office:value-type="string" calcext:value-type="string">
            <text:p>三民區陽明國民小學「改善及充實游泳池教學環境設備-採購水中吸塵器」</text:p>
          </table:table-cell>
          <table:table-cell table:style-name="ce5" office:value-type="string" calcext:value-type="string">
            <text:p>三民區</text:p>
          </table:table-cell>
          <table:table-cell table:style-name="ce19" office:value-type="float" office:value="180" calcext:value-type="float">
            <text:p>18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郭建盟</text:p>
          </table:table-cell>
          <table:table-cell table:style-name="ce5" office:value-type="string" calcext:value-type="string">
            <text:p>英明國民中學「校園監視攝影機及防盜系統增設」</text:p>
          </table:table-cell>
          <table:table-cell table:style-name="ce5" office:value-type="string" calcext:value-type="string">
            <text:p>苓雅區</text:p>
          </table:table-cell>
          <table:table-cell table:style-name="ce19" office:value-type="float" office:value="350" calcext:value-type="float">
            <text:p>35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大樹區溪埔國民小學「改善教學環境-洗手台加裝遮雨棚工程」</text:p>
          </table:table-cell>
          <table:table-cell table:style-name="ce5" office:value-type="string" calcext:value-type="string">
            <text:p>大樹區</text:p>
          </table:table-cell>
          <table:table-cell table:style-name="ce19" office:value-type="float" office:value="120" calcext:value-type="float">
            <text:p>12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林宛蓉</text:p>
          </table:table-cell>
          <table:table-cell table:style-name="ce5" office:value-type="string" calcext:value-type="string">
            <text:p>鳳山區過埤國民小學「學校入口意象裝置藝術工程」</text:p>
          </table:table-cell>
          <table:table-cell table:style-name="ce5" office:value-type="string" calcext:value-type="string">
            <text:p>鳳山區</text:p>
          </table:table-cell>
          <table:table-cell table:style-name="ce19" office:value-type="float" office:value="128" calcext:value-type="float">
            <text:p>12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>
            <text:p>林瑩蓉</text:p>
          </table:table-cell>
          <table:table-cell table:style-name="ce5" office:value-type="string" calcext:value-type="string">
            <text:p>左營區舊城國民小學「課桌椅汰換更新」</text:p>
          </table:table-cell>
          <table:table-cell table:style-name="ce5" office:value-type="string" calcext:value-type="string">
            <text:p>左營區</text:p>
          </table:table-cell>
          <table:table-cell table:style-name="ce19" office:value-type="float" office:value="300" calcext:value-type="float">
            <text:p>300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岡山區前鋒國民小學「增購多功能語音藍牙教學系統設備」</text:p>
          </table:table-cell>
          <table:table-cell table:style-name="ce5" office:value-type="string" calcext:value-type="string">
            <text:p>岡山區</text:p>
          </table:table-cell>
          <table:table-cell table:style-name="ce19" office:value-type="float" office:value="675" calcext:value-type="float">
            <text:p>675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橋頭區橋頭國民小學「購置多功能語音藍牙教學系統設備」</text:p>
          </table:table-cell>
          <table:table-cell table:style-name="ce5" office:value-type="string" calcext:value-type="string">
            <text:p>橋頭區</text:p>
          </table:table-cell>
          <table:table-cell table:style-name="ce19" office:value-type="float" office:value="608" calcext:value-type="float">
            <text:p>60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方信淵</text:p>
          </table:table-cell>
          <table:table-cell table:style-name="ce5" office:value-type="string" calcext:value-type="string">
            <text:p>梓官國民中學「增購多功能語音藍牙教學系統設備」</text:p>
          </table:table-cell>
          <table:table-cell table:style-name="ce5" office:value-type="string" calcext:value-type="string">
            <text:p>梓官區</text:p>
          </table:table-cell>
          <table:table-cell table:style-name="ce19" office:value-type="float" office:value="513" calcext:value-type="float">
            <text:p>513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/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10" office:value-type="string" calcext:value-type="string">
            <text:p>大寮區山頂國民小學「改善校園教學環境及設備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2439" calcext:value-type="float">
            <text:p>2439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韓賜村</text:p>
          </table:table-cell>
          <table:table-cell table:style-name="ce10" office:value-type="string" calcext:value-type="string">
            <text:p>中庄國民中學「改善校園教學環境及設備-防焰窗簾及教具收納櫃」</text:p>
          </table:table-cell>
          <table:table-cell table:style-name="ce5" office:value-type="string" calcext:value-type="string">
            <text:p>大寮區</text:p>
          </table:table-cell>
          <table:table-cell table:style-name="ce19" office:value-type="float" office:value="998" calcext:value-type="float">
            <text:p>998 </text:p>
          </table:table-cell>
          <table:table-cell table:style-name="ce22" office:value-type="string" calcext:value-type="string">
            <text:p>尚未核定</text:p>
          </table:table-cell>
          <table:table-cell table:style-name="ce26"/>
          <table:table-cell table:style-name="ce25" office:value-type="string" calcext:value-type="string">
            <text:p>教育局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19" table:formula="of:=SUM([.D6:.D844])" office:value-type="float" office:value="577851" calcext:value-type="float">
            <text:p>577851 </text:p>
          </table:table-cell>
          <table:table-cell table:style-name="ce19" table:formula="of:=SUM([.E6:.E844])" office:value-type="float" office:value="420232" calcext:value-type="float">
            <text:p>420232 </text:p>
          </table:table-cell>
          <table:table-cell table:style-name="ce29" table:number-columns-repeated="4"/>
          <table:table-cell table:number-columns-repeated="1015"/>
        </table:table-row>
        <table:table-row table:style-name="ro10">
          <table:table-cell table:style-name="ce7" office:value-type="string" calcext:value-type="string">
            <text:p>註：1.本表主辦機關為行政院主計總處。</text:p>
          </table:table-cell>
          <table:table-cell table:style-name="ce13"/>
          <table:table-cell table:style-name="ce16" table:number-columns-repeated="1022"/>
        </table:table-row>
        <table:table-row table:style-name="ro11">
          <table:table-cell table:style-name="ce7" office:value-type="string" calcext:value-type="string">
            <text:p>　　2.本表第一次查填及送達期限為7月22日前。</text:p>
          </table:table-cell>
          <table:table-cell table:style-name="ce13"/>
          <table:table-cell table:style-name="ce16" table:number-columns-repeated="6"/>
          <table:table-cell table:style-name="ce34" table:number-columns-repeated="1016"/>
        </table:table-row>
        <table:table-row table:style-name="ro7" table:number-rows-repeated="104772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議員4.B366:議員4.B394 議員4.B396:議員4.B467 議員4.B469:議員4.B613 議員4.B615:議員4.B678 議員4.B680:議員4.B682 議員4.B684:議員4.B799 議員4.B810:議員4.B815 議員4.B824:議員4.B834 議員4.B843:議員4.B844">
            <calcext:condition calcext:apply-style-name="cf2" calcext:value="formula-is(msoxl:#REF!=&quot;檢還&quot;)" calcext:base-cell-address="議員4.B366"/>
            <calcext:condition calcext:apply-style-name="cf1" calcext:value="formula-is(msoxl:#REF!=&quot;撤案&quot;)" calcext:base-cell-address="議員4.B366"/>
          </calcext:conditional-format>
          <calcext:conditional-format calcext:target-range-address="議員4.B395:議員4.B395 議員4.B468:議員4.B468 議員4.B614:議員4.B614">
            <calcext:condition calcext:apply-style-name="cf1" calcext:value="formula-is(msoxl:[.$G395]=&quot;撤案&quot;)" calcext:base-cell-address="議員4.B395"/>
          </calcext:conditional-format>
          <calcext:conditional-format calcext:target-range-address="議員4.B679:議員4.B679 議員4.B683:議員4.B683">
            <calcext:condition calcext:apply-style-name="cf2" calcext:value="formula-is(msoxl:#REF!=&quot;檢還&quot;)" calcext:base-cell-address="議員4.B36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" svg:font-family="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cf1" style:family="table-cell" style:parent-style-name="Default" style:data-style-name="N0">
      <style:table-cell-properties fo:background-color="transparent"/>
      <style:text-properties fo:color="#ff0000" style:text-line-through-style="solid" style:text-line-through-type="single"/>
    </style:style>
    <style:style style:name="cf2" style:family="table-cell" style:parent-style-name="Default" style:data-style-name="N0">
      <style:table-cell-properties fo:background-color="#00ff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5f_送主計處一般性補助報表Q4" style:display-name="一般_送主計處一般性補助報表Q4" style:family="table-cell" style:parent-style-name="Default" style:data-style-name="N0">
      <style:table-cell-properties fo:background-color="transparent" style:vertical-align="automatic"/>
      <style:text-properties style:font-name="" fo:font-family="" fo:font-size="11pt" style:font-name-asian="" style:font-family-asian="" style:font-size-asian="11pt" style:font-name-complex="" style:font-family-complex="" style:font-size-complex="11pt"/>
    </style:style>
    <style:style style:name="一般_5f_養工處101年議員建議案" style:display-name="一般_養工處101年議員建議案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議員所提地方建設建議事項處理明細表Y1" style:display-name="一般_議員所提地方建設建議事項處理明細表Y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一般_5f_議員-教育局" style:display-name="一般_議員-教育局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3-07-19T13:13:00Z</meta:creation-date>
    <dc:date>2017-04-06T15:04:01.625000000</dc:date>
    <meta:print-date>2013-07-19T13:16:40Z</meta:print-date>
    <meta:editing-duration>PT5M7S</meta:editing-duration>
    <meta:editing-cycles>1</meta:editing-cycles>
    <meta:document-statistic meta:table-count="1" meta:cell-count="6803" meta:object-count="0"/>
  </office:meta>
</office:document-meta>
</file>