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476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7.532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01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6cm" fo:text-align="justify" style:justify-single-word="false">
        <style:tab-stops>
          <style:tab-stop style:position="2.046cm"/>
        </style:tab-stops>
      </style:paragraph-properties>
      <style:text-properties style:text-underline-style="none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c9211e" fo:font-size="18pt" style:text-underline-style="solid" style:text-underline-width="auto" style:text-underline-color="font-color" officeooo:paragraph-rsid="002b3a54" style:font-name-asian="標楷體" style:font-size-asian="18pt" style:font-size-complex="18pt"/>
    </style:style>
    <style:style style:name="P7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0.686cm" fo:margin-right="0cm" fo:line-height="0.6cm" fo:text-align="justify" style:justify-single-word="false" fo:text-indent="0cm" style:auto-text-indent="false">
        <style:tab-stops>
          <style:tab-stop style:position="1.36cm"/>
        </style:tab-stops>
      </style:paragraph-properties>
    </style:style>
    <style:style style:name="P9" style:family="paragraph" style:parent-style-name="Text_20_body">
      <style:paragraph-properties fo:margin-left="0.686cm" fo:margin-right="0cm" fo:line-height="0.6cm" fo:text-align="justify" style:justify-single-word="false" fo:text-indent="0cm" style:auto-text-indent="false">
        <style:tab-stops>
          <style:tab-stop style:position="1.36cm"/>
        </style:tab-stops>
      </style:paragraph-properties>
      <style:text-properties officeooo:paragraph-rsid="0022d3bd"/>
    </style:style>
    <style:style style:name="P10" style:family="paragraph" style:parent-style-name="Footer">
      <style:paragraph-properties fo:margin-left="3.501cm" fo:margin-right="3.801cm" fo:text-align="center" style:justify-single-word="false" fo:text-indent="0.635cm" style:auto-text-indent="false">
        <style:tab-stops>
          <style:tab-stop style:position="3.824cm" style:type="center"/>
          <style:tab-stop style:position="11.15cm" style:type="right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20pt" style:font-name-asian="標楷體" style:font-size-asian="20pt" style:font-size-complex="20pt"/>
    </style:style>
    <style:style style:name="T3" style:family="text">
      <style:text-properties fo:color="#ff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color="#342a06" fo:font-size="18pt" style:text-underline-style="none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style:text-underline-style="none" style:text-underline-mode="continuous" style:text-overline-mode="continuous" style:text-line-through-mode="continuous" style:font-name-asian="標楷體"/>
    </style:style>
    <style:style style:name="T7" style:family="text">
      <style:text-properties fo:color="#c9211e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middle" style:vertical-rel="page" style:horizontal-pos="from-left" style:horizontal-rel="page" fo:background-color="transparent" draw:fill="none" fo:padding="0cm" fo:border="none" style:shadow="none" draw:shadow-opacity="100%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11" text:anchor-type="paragraph" svg:x="0cm" svg:y="-1.109cm" svg:width="3.043cm" style:rel-width="scale" svg:height="1.06cm" style:rel-height="scale" draw:z-index="0"><draw:text-box><text:p text:style-name="P1">附表一</text:p></draw:text-box></draw:frame><text:span text:style-name="預設段落字型"><text:span text:style-name="T2">高雄市政府附屬單位預算執行各類書表編報期限及份數 <text:s text:c="4"/></text:span></text:span><text:span text:style-name="預設段落字型"><text:span text:style-name="T3">115.1.1起適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書表名稱</text:p>
          </table:table-cell>
          <table:table-cell table:style-name="表格1.B1" office:value-type="string">
            <text:p text:style-name="P7">編報單位</text:p>
          </table:table-cell>
          <table:table-cell table:style-name="表格1.B1" office:value-type="string">
            <text:p text:style-name="P7">編報期限</text:p>
          </table:table-cell>
          <table:table-cell table:style-name="表格1.D1" office:value-type="string">
            <text:p text:style-name="P7">編報份數</text:p>
          </table:table-cell>
        </table:table-row>
        <table:table-row table:style-name="表格1.2">
          <table:table-cell table:style-name="表格1.A2" office:value-type="string">
            <text:p text:style-name="P2">各期實施計畫及收支估計表</text:p>
          </table:table-cell>
          <table:table-cell table:style-name="表格1.B2" office:value-type="string">
            <text:p text:style-name="P2">各基金</text:p>
          </table:table-cell>
          <table:table-cell table:style-name="表格1.B2" office:value-type="string">
            <text:p text:style-name="P2">每期開始20日內</text:p>
          </table:table-cell>
          <table:table-cell table:style-name="表格1.D2" office:value-type="string">
            <text:p text:style-name="P6">電子公文函送主管機關</text:p>
          </table:table-cell>
        </table:table-row>
        <table:table-row table:style-name="表格1.2">
          <table:table-cell table:style-name="表格1.A2" office:value-type="string">
            <text:p text:style-name="P2">預算保留數額表</text:p>
          </table:table-cell>
          <table:table-cell table:style-name="表格1.B2" office:value-type="string">
            <text:p text:style-name="P2">各基金</text:p>
          </table:table-cell>
          <table:table-cell table:style-name="表格1.B2" office:value-type="string">
            <text:p text:style-name="P2">年度終了後20日內</text:p>
          </table:table-cell>
          <table:table-cell table:style-name="表格1.D2" office:value-type="string">
            <text:p text:style-name="P2">一式4份送主管機關</text:p>
          </table:table-cell>
        </table:table-row>
        <table:table-row table:style-name="表格1.2">
          <table:table-cell table:style-name="表格1.A2" office:value-type="string">
            <text:p text:style-name="P2">會計月報</text:p>
          </table:table-cell>
          <table:table-cell table:style-name="表格1.B2" office:value-type="string">
            <text:p text:style-name="P2">各基金</text:p>
          </table:table-cell>
          <table:table-cell table:style-name="表格1.B2" office:value-type="string">
            <text:p text:style-name="P3"><text:span text:style-name="預設段落字型"><text:span text:style-name="T4">次月15日前</text:span></text:span></text:p>
          </table:table-cell>
          <table:table-cell table:style-name="表格1.D2" office:value-type="string">
            <text:p text:style-name="P2">一式4份分送主計處、審計處、財政局及主管機關</text:p>
          </table:table-cell>
        </table:table-row>
        <table:table-row table:style-name="表格1.2">
          <table:table-cell table:style-name="表格1.A2" office:value-type="string">
            <text:p text:style-name="P2">補辦預算或先行辦理數額表</text:p>
          </table:table-cell>
          <table:table-cell table:style-name="表格1.B2" office:value-type="string">
            <text:p text:style-name="P2">基金主管機關</text:p>
          </table:table-cell>
          <table:table-cell table:style-name="表格1.B2" office:value-type="string">
            <text:p text:style-name="P4">辦理年度每年6月及11月</text:p>
          </table:table-cell>
          <table:table-cell table:style-name="表格1.D2" office:value-type="string">
            <text:p text:style-name="P2">視實際需要編報</text:p>
          </table:table-cell>
        </table:table-row>
        <table:table-row table:style-name="表格1.2">
          <table:table-cell table:style-name="表格1.A6" office:value-type="string">
            <text:p text:style-name="P2">專案計畫之固定資產建設改良擴充完成後經濟效益評估表</text:p>
          </table:table-cell>
          <table:table-cell table:style-name="表格1.B6" office:value-type="string">
            <text:p text:style-name="P2">業權基金</text:p>
          </table:table-cell>
          <table:table-cell table:style-name="表格1.B6" office:value-type="string">
            <text:p text:style-name="P3"><text:span text:style-name="預設段落字型"><text:span text:style-name="T4">年度終了後</text:span></text:span><text:span text:style-name="預設段落字型"><text:span text:style-name="T5">3</text:span></text:span><text:span text:style-name="預設段落字型"><text:span text:style-name="T4">個月內</text:span></text:span></text:p>
          </table:table-cell>
          <table:table-cell table:style-name="表格1.D6" office:value-type="string">
            <text:p text:style-name="P2">一式4份送主管機關</text:p>
          </table:table-cell>
        </table:table-row>
      </table:table>
      <text:p text:style-name="P5">註：1.編報期限如遇例假日，順延至下一個工作日。</text:p>
      <text:p text:style-name="P8"><text:span text:style-name="預設段落字型"><text:span text:style-name="T6">2各基金12月份會計月報，應於次年1月25日前分送各有關機關（單位）。</text:span></text:span></text:p>
      <text:p text:style-name="P9"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18cm" fo:margin-bottom="0.035cm" loext:contextual-spacing="false" fo:line-height="0.847cm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壹" style:family="paragraph" style:parent-style-name="Text_20_body">
      <style:paragraph-properties fo:margin-top="0.035cm" fo:margin-bottom="0.035cm" loext:contextual-spacing="false" fo:line-height="0.847cm" fo:text-align="justify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甲" style:family="paragraph" style:parent-style-name="Text_20_body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一" style:family="paragraph" style:parent-style-name="Text_20_body">
      <style:paragraph-properties fo:margin-left="0.529cm" fo:margin-right="0cm" fo:line-height="0.847cm" fo:text-align="justify" style:justify-single-word="false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一文" style:family="paragraph" style:parent-style-name="Text_20_body">
      <style:paragraph-properties fo:margin-left="1.409cm" fo:margin-right="0cm" fo:line-height="0.847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一_29_" style:display-name="(一)" style:family="paragraph" style:parent-style-name="Text_20_body">
      <style:paragraph-properties fo:margin-left="2.409cm" fo:margin-right="0cm" fo:line-height="0.847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." style:display-name="1." style:family="paragraph" style:parent-style-name="Text_20_body">
      <style:paragraph-properties fo:margin-left="3.42cm" fo:margin-right="0cm" fo:line-height="0.847cm" fo:text-align="justify" style:justify-single-word="false" fo:hyphenation-ladder-count="no-limit" fo:text-indent="-1.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1_29_" style:display-name="(1)" style:family="paragraph" style:parent-style-name="Text_20_body">
      <style:paragraph-properties fo:margin-left="4.521cm" fo:margin-right="0cm" fo:line-height="0.847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一_29_文" style:display-name="(一)文" style:family="paragraph" style:parent-style-name="一文">
      <style:paragraph-properties fo:margin-left="2.40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相關規定一" style:family="paragraph" style:parent-style-name="Text_20_body">
      <style:paragraph-properties fo:margin-left="1cm" fo:margin-right="0cm" fo:line-height="0.847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相關規定一文" style:family="paragraph" style:parent-style-name="一文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法規名稱" style:family="paragraph" style:parent-style-name="Text_20_body">
      <style:paragraph-properties fo:margin-top="0cm" fo:margin-bottom="0.088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fo:hyphenate="false"/>
    </style:style>
    <style:style style:name="修訂日期" style:family="paragraph" style:parent-style-name="Text_20_body">
      <style:paragraph-properties fo:margin-left="0cm" fo:margin-right="7.001cm" fo:text-align="start" style:justify-single-word="false" fo:hyphenation-ladder-count="no-limit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相關規定_28_一_29_" style:display-name="相關規定(一)" style:family="paragraph" style:parent-style-name="_28_一_29_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fo:line-height="0.706cm" fo:text-align="justify" style:justify-single-word="false" fo:hyphenation-ladder-count="no-limit"/>
      <style:text-properties fo:font-size="11pt" style:font-name-asian="細明體" style:font-family-asian="細明體" style:font-family-generic-asian="modern" style:font-pitch-asian="fixed" style:font-size-asian="11pt" style:font-size-complex="10pt" fo:hyphenate="false"/>
    </style:style>
    <style:style style:name="相關規定1." style:family="paragraph" style:parent-style-name="Text_20_body">
      <style:paragraph-properties fo:margin-left="3cm" fo:margin-right="0cm" fo:line-height="0.847cm" fo:text-align="justify" style:justify-single-word="false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相關_28_1_29_" style:display-name="相關(1)" style:family="paragraph" style:parent-style-name="相關規定1.">
      <style:paragraph-properties fo:margin-left="4.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相關_28_一_29_文" style:display-name="相關(一)文" style:family="paragraph" style:parent-style-name="Text_20_body">
      <style:paragraph-properties fo:margin-left="1.981cm" fo:margin-right="0cm" fo:line-height="0.847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說明" style:family="paragraph" style:parent-style-name="Text_20_body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27cm" fo:margin-right="0cm" fo:line-height="0.459cm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901cm" fo:margin-right="0cm" fo:line-height="0.776cm" fo:hyphenation-ladder-count="no-limit" fo:text-indent="-1.9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主旨" style:family="paragraph" style:parent-style-name="本文縮排">
      <style:paragraph-properties fo:margin-left="1.679cm" fo:margin-right="0cm" fo:line-height="1.129cm" fo:hyphenation-ladder-count="no-limit" fo:text-indent="-1.679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size-asian="16pt" style:font-size-complex="10pt" fo:hyphenate="false"/>
    </style:style>
    <style:style style:name="樣式_20_相關規定一_20__2b__20__28_符號_29__20_標楷體_20_16_20_點" style:display-name="樣式 相關規定一 + (符號) 標楷體 16 點" style:family="paragraph" style:parent-style-name="相關規定一">
      <style:paragraph-properties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-0.423cm" style:auto-text-indent="false">
        <style:tab-stops/>
      </style:paragraph-properties>
      <style:text-properties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區塊文字" style:family="paragraph" style:parent-style-name="Text_20_body">
      <style:paragraph-properties fo:margin-left="0.85cm" fo:margin-right="1.469cm" fo:line-height="0.635cm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_20_2" style:display-name="本文 2" style:family="paragraph" style:parent-style-name="Text_20_body">
      <style:paragraph-properties fo:line-height="0.6cm" fo:text-align="justify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縮二" style:family="paragraph" style:parent-style-name="Text_20_body">
      <style:paragraph-properties fo:margin-left="0.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letter-spacing="0.007cm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-1" style:family="paragraph" style:parent-style-name="Text_20_body">
      <style:paragraph-properties fo:margin-top="0.318cm" fo:margin-bottom="0.318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pt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fo:hyphenate="false"/>
    </style:style>
    <style:style style:name="答一" style:family="paragraph" style:parent-style-name="Text_20_body">
      <style:paragraph-properties fo:margin-left="1.752cm" fo:margin-right="0cm" fo:line-height="1.164cm" fo:text-align="justify" style:justify-single-word="false" fo:hyphenation-ladder-count="no-limit" fo:text-indent="-1.752cm" style:auto-text-indent="false" style:snap-to-layout-grid="false">
        <style:tab-stops>
          <style:tab-stop style:position="22.378cm" style:type="right" style:leader-style="dotted" style:leader-text="."/>
        </style:tab-stops>
      </style:paragraph-properties>
      <style:text-properties fo:font-size="26pt" style:font-name-asian="標楷體" style:font-family-asian="標楷體" style:font-family-generic-asian="script" style:font-pitch-asian="fixed" style:font-size-asian="26pt" fo:hyphenate="false"/>
    </style:style>
    <style:style style:name="_20_字元_20_字元" style:display-name="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E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20_字元_20_字元1_20_字元_20_字元" style:display-name=" 字元 字元1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20_字元_20_字元1_20_字元_20_字元_20_字元_20_字元_20_字元_20_字元_20_字元_20_字元" style:display-name=" 字元 字元1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981cm" fo:margin-right="0cm" fo:line-height="0.847cm" fo:hyphenation-ladder-count="no-limit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847cm" fo:hyphenation-ladder-count="no-limit" style:snap-to-layout-grid="false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2.004cm" fo:margin-right="0cm" fo:line-height="0.847cm" fo:hyphenation-ladder-count="no-limit" fo:text-indent="-1.023cm" style:auto-text-indent="false">
        <style:tab-stops>
          <style:tab-stop style:position="12.979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20_字元_20_字元_20_字元_20_字元_20_字元" style:display-name="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20_字元_20_字元1_20_字元_20_字元_20_字元_20_字元_20_字元" style:display-name=" 字元 字元1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第一條" style:family="paragraph" style:parent-style-name="Text_20_body">
      <style:paragraph-properties fo:margin-left="0.501cm" fo:margin-right="0cm" style:line-height-at-least="0.635cm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fo:letter-spacing="0.042cm" style:letter-kerning="false" style:font-name-asian="細明體" style:font-family-asian="細明體" style:font-family-generic-asian="modern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距2平頭" style:family="paragraph" style:parent-style-name="Text_20_body">
      <style:paragraph-properties fo:margin-left="0.741cm" fo:margin-right="0cm" fo:line-height="0.547cm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0pt" fo:letter-spacing="0.007cm" style:font-size-asian="10pt" fo:hyphenate="false"/>
    </style:style>
    <style:style style:name="距0縮體2" style:family="paragraph" style:parent-style-name="Text_20_body">
      <style:paragraph-properties fo:margin-left="0.734cm" fo:margin-right="0cm" fo:line-height="0.547cm" fo:text-align="justify" style:justify-single-word="false" fo:hyphenation-ladder-count="no-limit" fo:text-indent="-0.734cm" style:auto-text-indent="false">
        <style:tab-stops>
          <style:tab-stop style:position="0.007cm"/>
        </style:tab-stops>
      </style:paragraph-properties>
      <style:text-properties style:font-name="新細明體" fo:font-family="新細明體" style:font-family-generic="roman" style:font-pitch="variable" fo:font-size="10pt" fo:letter-spacing="0.007cm" style:font-size-asian="10pt" style:font-size-complex="10pt" fo:hyphenate="false"/>
    </style:style>
    <style:style style:name="分項段落" style:family="paragraph" style:parent-style-name="Text_20_body">
      <style:paragraph-properties fo:margin-left="1.9cm" fo:margin-right="0cm" fo:line-height="150%" fo:text-align="justify" style:justify-single-word="false" fo:hyphenation-ladder-count="no-limit" fo:text-indent="-1.259cm" style:auto-text-indent="false" style:vertical-align="baseline" style:snap-to-layout-grid="false">
        <style:tab-stops/>
      </style:paragraph-properties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1-一" style:family="paragraph" style:parent-style-name="本文">
      <style:paragraph-properties fo:margin-left="0.894cm" fo:margin-right="0cm" fo:line-height="0.635cm" fo:text-align="justify" style:justify-single-word="false" fo:hyphenation-ladder-count="no-limit" fo:text-indent="-1cm" style:auto-text-indent="false">
        <style:tab-stops/>
      </style:paragraph-properties>
      <style:text-properties fo:font-size="14pt" style:font-size-asian="14pt" style:font-size-complex="14pt"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_20_字元" style:display-name="字元 字元1 字元 字元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_20_字元_20_字元_20_字元_20_字元_20_字元_20_字元_20_字元" style:display-name="字元 字元1 字元 字元 字元 字元 字元 字元 字元 字元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_20_字元_20_字元_20_字元_20_字元" style:display-name="字元 字元1 字元 字元 字元 字元 字元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line-height="0.494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_20_字元1" style:display-name="字元 字元1 字元 字元1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_20_字元_20_字元_20_字元_20_字元_20_字元_20_字元_20_字元1" style:display-name="字元 字元1 字元 字元 字元 字元 字元 字元 字元 字元1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1" style:display-name="字元 字元1 字元1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_20_字元_20_字元_20_字元_20_字元_20_字元_20_字元_20_字元_20_字元1" style:display-name="字元 字元1 字元 字元 字元 字元 字元 字元 字元 字元 字元1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_20_字元_20_字元_20_字元1" style:display-name="字元 字元 字元 字元 字元1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_20_字元_20_字元_20_字元_20_字元1" style:display-name="字元 字元1 字元 字元 字元 字元 字元1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_20_字元_20_字元_20_字元_20_字元_20_字元_20_字元_20_字元1" style:display-name="字元 字元 字元 字元 字元 字元 字元 字元 字元1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樣式_20_標題_20_2要點標題_20__2b__20_套用後_3a__20__20_0.2_20_列" style:display-name="樣式 標題 2要點標題 + 套用後:  0.2 列" style:family="paragraph" style:parent-style-name="Heading_20_2" style:default-outline-level="2" style:list-style-name="">
      <style:paragraph-properties fo:margin-top="0cm" fo:margin-bottom="0.127cm" loext:contextual-spacing="false" fo:hyphenation-ladder-count="no-limit"/>
      <style:text-properties fo:font-size="18pt" style:font-size-asian="18pt" style:font-name-complex="新細明體" style:font-family-complex="新細明體" style:font-family-generic-complex="roman" style:font-pitch-complex="variable" style:font-size-complex="10pt" fo:hyphenate="false"/>
    </style:style>
    <style:style style:name="樣式_20_樣式_20_標題_20_2要點標題_20__2b__20_套用後_3a__20__20_0.2_20_列_20__2b__20_套用前_3a__20__20_0_20_pt_20_套用後_3a__20__20_0.2_20_列_20_行距_3a__20__20_單行間距" style:display-name="樣式 樣式 標題 2要點標題 + 套用後:  0.2 列 + 套用前:  0 pt 套用後:  0.2 列 行距:  單行間距" style:family="paragraph" style:parent-style-name="樣式_20_標題_20_2要點標題_20__2b__20_套用後_3a__20__20_0.2_20_列" style:default-outline-level="2">
      <style:paragraph-properties fo:margin-top="0cm" fo:margin-bottom="0.088cm" loext:contextual-spacing="false" fo:line-height="100%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_28_一_29__20_字元" style:display-name="(一) 字元" style:family="text" style:parent-style-name="預設段落字型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相關規定_28_一_29__20_字元" style:display-name="相關規定(一) 字元" style:family="text" style:parent-style-name="_28_一_29__20_字元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相關規定一_20_字元" style:display-name="相關規定一 字元" style:family="text" style:parent-style-name="預設段落字型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樣式_20_相關規定一_20__2b__20__28_符號_29__20_標楷體_20_16_20_點_20_字元" style:display-name="樣式 相關規定一 + (符號) 標楷體 16 點 字元" style:family="text" style:parent-style-name="相關規定一_20_字元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註解參照" style:family="text" style:parent-style-name="預設段落字型">
      <style:text-properties fo:font-size="9pt" style:font-size-asian="9pt"/>
    </style:style>
    <style:style style:name="一文_20_字元" style:display-name="一文 字元" style:family="text" style:parent-style-name="預設段落字型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 style:parent-style-name="一文_20_字元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h11" style:family="text" style:parent-style-name="預設段落字型">
      <style:text-properties fo:color="#ff6600" fo:font-size="8pt" fo:font-weight="bold" style:font-size-asian="8pt" style:font-weight-asian="bold" style:font-size-complex="8pt" style:font-weight-complex="bold"/>
    </style:style>
    <style:style style:name="categoryright1" style:family="text" style:parent-style-name="預設段落字型">
      <style:text-properties fo:font-weight="normal" style:font-weight-asian="normal" style:font-weight-complex="normal"/>
    </style:style>
    <style:style style:name="超連結1" style:family="text" style:parent-style-name="預設段落字型">
      <style:text-properties fo:color="#333333" style:text-line-through-style="none" style:text-line-through-type="none" style:font-name="Arial" fo:font-family="Arial" style:font-family-generic="swiss" style:font-pitch="variable" fo:font-size="6pt" style:text-underline-style="none" style:font-size-asian="6pt" style:font-name-complex="Arial" style:font-family-complex="Arial" style:font-family-generic-complex="swiss" style:font-pitch-complex="variable" style:font-size-complex="6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language="en" fo:country="US" fo:font-weight="bold" style:letter-kerning="true" style:font-name-asian="標楷體" style:font-family-asian="標楷體" style:font-family-generic-asian="script" style:font-pitch-asian="fixed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縮排_20_3_20_字元" style:display-name="本文縮排 3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預設段落字型">
      <style:text-properties fo:font-size="11pt" style:letter-kerning="true" style:font-name-asian="細明體" style:font-family-asian="細明體" style:font-family-generic-asian="modern" style:font-pitch-asian="fixed" style:font-size-asian="11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2_20_字元" style:display-name="本文 2 字元" style:family="text" style:parent-style-name="預設段落字型"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3" style:display-name="WW_CharLFO9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4" style:display-name="WW_CharLFO9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5" style:display-name="WW_CharLFO9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6" style:display-name="WW_CharLFO9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7" style:display-name="WW_CharLFO9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8" style:display-name="WW_CharLFO9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9" style:display-name="WW_CharLFO9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3" style:display-name="WW_CharLFO10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4" style:display-name="WW_CharLFO10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5" style:display-name="WW_CharLFO10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6" style:display-name="WW_CharLFO10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7" style:display-name="WW_CharLFO10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8" style:display-name="WW_CharLFO10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9" style:display-name="WW_CharLFO10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3" style:display-name="WW_CharLFO1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4" style:display-name="WW_CharLFO1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5" style:display-name="WW_CharLFO1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6" style:display-name="WW_CharLFO1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7" style:display-name="WW_CharLFO11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8" style:display-name="WW_CharLFO11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9" style:display-name="WW_CharLFO11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2" style:display-name="WW_CharLFO1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3" style:display-name="WW_CharLFO1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4" style:display-name="WW_CharLFO13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5" style:display-name="WW_CharLFO13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6" style:display-name="WW_CharLFO13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7" style:display-name="WW_CharLFO13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8" style:display-name="WW_CharLFO13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9" style:display-name="WW_CharLFO13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3" style:display-name="WW_CharLFO14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4" style:display-name="WW_CharLFO14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5" style:display-name="WW_CharLFO14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6" style:display-name="WW_CharLFO14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7" style:display-name="WW_CharLFO14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8" style:display-name="WW_CharLFO14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9" style:display-name="WW_CharLFO14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3" style:display-name="WW_CharLFO1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4" style:display-name="WW_CharLFO15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5" style:display-name="WW_CharLFO15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6" style:display-name="WW_CharLFO15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7" style:display-name="WW_CharLFO15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8" style:display-name="WW_CharLFO15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9" style:display-name="WW_CharLFO15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2" style:display-name="WW_CharLFO1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4" style:display-name="WW_CharLFO16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5" style:display-name="WW_CharLFO16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6" style:display-name="WW_CharLFO16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7" style:display-name="WW_CharLFO16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8" style:display-name="WW_CharLFO16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9" style:display-name="WW_CharLFO16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2" style:display-name="WW_CharLFO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3" style:display-name="WW_CharLFO17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4" style:display-name="WW_CharLFO17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5" style:display-name="WW_CharLFO17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6" style:display-name="WW_CharLFO17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7" style:display-name="WW_CharLFO17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8" style:display-name="WW_CharLFO17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9" style:display-name="WW_CharLFO17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3" style:display-name="WW_CharLFO18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4" style:display-name="WW_CharLFO18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5" style:display-name="WW_CharLFO18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6" style:display-name="WW_CharLFO18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7" style:display-name="WW_CharLFO18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8" style:display-name="WW_CharLFO18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9" style:display-name="WW_CharLFO18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2" style:display-name="WW_CharLFO1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3" style:display-name="WW_CharLFO19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4" style:display-name="WW_CharLFO19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5" style:display-name="WW_CharLFO19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6" style:display-name="WW_CharLFO19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7" style:display-name="WW_CharLFO19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8" style:display-name="WW_CharLFO19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9" style:display-name="WW_CharLFO19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2" style:display-name="WW_CharLFO2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3" style:display-name="WW_CharLFO20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4" style:display-name="WW_CharLFO20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5" style:display-name="WW_CharLFO20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6" style:display-name="WW_CharLFO20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7" style:display-name="WW_CharLFO20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8" style:display-name="WW_CharLFO20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9" style:display-name="WW_CharLFO20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2" style:display-name="WW_CharLFO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3" style:display-name="WW_CharLFO2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4" style:display-name="WW_CharLFO2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5" style:display-name="WW_CharLFO2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6" style:display-name="WW_CharLFO2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7" style:display-name="WW_CharLFO21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8" style:display-name="WW_CharLFO21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9" style:display-name="WW_CharLFO21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2" style:display-name="WW_CharLFO2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3" style:display-name="WW_CharLFO2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4" style:display-name="WW_CharLFO22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5" style:display-name="WW_CharLFO22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6" style:display-name="WW_CharLFO22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7" style:display-name="WW_CharLFO22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8" style:display-name="WW_CharLFO22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9" style:display-name="WW_CharLFO22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2" style:display-name="WW_CharLFO2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3" style:display-name="WW_CharLFO2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4" style:display-name="WW_CharLFO23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5" style:display-name="WW_CharLFO23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6" style:display-name="WW_CharLFO23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7" style:display-name="WW_CharLFO23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8" style:display-name="WW_CharLFO23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9" style:display-name="WW_CharLFO23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2" style:display-name="WW_CharLFO2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3" style:display-name="WW_CharLFO24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4" style:display-name="WW_CharLFO24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5" style:display-name="WW_CharLFO24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6" style:display-name="WW_CharLFO24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7" style:display-name="WW_CharLFO24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8" style:display-name="WW_CharLFO24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9" style:display-name="WW_CharLFO24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3" style:display-name="WW_CharLFO2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4" style:display-name="WW_CharLFO25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5" style:display-name="WW_CharLFO25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6" style:display-name="WW_CharLFO25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7" style:display-name="WW_CharLFO25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8" style:display-name="WW_CharLFO25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9" style:display-name="WW_CharLFO25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3" style:display-name="WW_CharLFO2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4" style:display-name="WW_CharLFO26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5" style:display-name="WW_CharLFO26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6" style:display-name="WW_CharLFO26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7" style:display-name="WW_CharLFO26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8" style:display-name="WW_CharLFO26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9" style:display-name="WW_CharLFO26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2" style:display-name="WW_CharLFO2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3" style:display-name="WW_CharLFO27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4" style:display-name="WW_CharLFO27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5" style:display-name="WW_CharLFO27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6" style:display-name="WW_CharLFO27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7" style:display-name="WW_CharLFO27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8" style:display-name="WW_CharLFO27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9" style:display-name="WW_CharLFO27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2" style:display-name="WW_CharLFO3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3" style:display-name="WW_CharLFO3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4" style:display-name="WW_CharLFO3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5" style:display-name="WW_CharLFO3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6" style:display-name="WW_CharLFO3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7" style:display-name="WW_CharLFO31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8" style:display-name="WW_CharLFO31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9" style:display-name="WW_CharLFO31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2" style:display-name="WW_CharLFO3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3" style:display-name="WW_CharLFO3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4" style:display-name="WW_CharLFO32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5" style:display-name="WW_CharLFO32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6" style:display-name="WW_CharLFO32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7" style:display-name="WW_CharLFO32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8" style:display-name="WW_CharLFO32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9" style:display-name="WW_CharLFO32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3" style:display-name="WW_CharLFO3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4" style:display-name="WW_CharLFO33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5" style:display-name="WW_CharLFO33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6" style:display-name="WW_CharLFO33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7" style:display-name="WW_CharLFO33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8" style:display-name="WW_CharLFO33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9" style:display-name="WW_CharLFO33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fo:font-size="14pt" style:font-size-asian="14pt" style:font-size-complex="14pt"/>
    </style:style>
    <style:style style:name="WW_5f_CharLFO36LVL1" style:display-name="WW_CharLFO36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3.501cm" fo:margin-right="3.801cm" fo:text-align="center" style:justify-single-word="false" fo:text-indent="0.635cm" style:auto-text-indent="false">
        <style:tab-stops>
          <style:tab-stop style:position="3.824cm" style:type="center"/>
          <style:tab-stop style:position="11.15cm" style:type="right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a0">
      <style:graphic-properties style:wrap="parallel" style:number-wrapped-paragraphs="no-limit" style:vertical-pos="middle" style:vertical-rel="page" style:horizontal-pos="from-left" style:horizontal-rel="page" fo:background-color="transparent" draw:fill="none" fo:padding="0cm" fo:border="none" style:shadow="none" draw:shadow-opacity="100%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外框2" text:anchor-type="paragraph" svg:x="1.383cm" draw:z-index="1"><draw:text-box fo:min-height="0.041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縣（市）附屬單位預算執行要點</dc:title>
    <dc:subject/>
    <meta:initial-creator>B411</meta:initial-creator>
    <meta:creation-date>2018-12-21T07:22:00Z</meta:creation-date>
    <dc:date>2025-12-23T10:00:15.106000000</dc:date>
    <meta:editing-cycles>12</meta:editing-cycles>
    <meta:editing-duration>PT4H18M14S</meta:editing-duration>
    <meta:print-date>2025-12-23T09:15:05.594000000</meta:print-date>
    <meta:document-statistic meta:table-count="1" meta:image-count="0" meta:object-count="0" meta:page-count="1" meta:paragraph-count="29" meta:word-count="280" meta:character-count="298" meta:non-whitespace-character-count="293"/>
    <meta:template xlink:type="simple" xlink:actuate="onRequest" xlink:title="" xlink:href="file:///C:/Users/user/Downloads/(附表一)高雄市各類書表編報期限及份數108%20(2).odt/Normal.dotm"/>
  </office:meta>
</office:document-meta>
</file>