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60227" table:style-name="ce16">
            <text:p>260,227</text:p>
          </table:table-cell>
          <table:table-cell office:value-type="float" office:value="181247" table:style-name="ce16">
            <text:p>181,247</text:p>
          </table:table-cell>
          <table:table-cell office:value-type="float" office:value="19.309999999999999" table:formula="of:=IF([.C7]=0;&quot;-&quot;;ROUND([.E7]/[.C7]*100;2))" table:style-name="ce17">
            <text:p>19.31</text:p>
          </table:table-cell>
          <table:table-cell office:value-type="float" office:value="69.650000000000006" table:formula="of:=IF([.D7]=0;&quot;-&quot;;ROUND([.E7]/[.D7]*100;2))" table:style-name="ce17">
            <text:p>69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1829066" table:style-name="ce16">
            <text:p>1,829,066</text:p>
          </table:table-cell>
          <table:table-cell office:value-type="float" office:value="1346261" table:style-name="ce16">
            <text:p>1,346,261</text:p>
          </table:table-cell>
          <table:table-cell office:value-type="float" office:value="16.079999999999998" table:formula="of:=IF([.C8]=0;&quot;-&quot;;ROUND([.E8]/[.C8]*100;2))" table:style-name="ce17">
            <text:p>16.08</text:p>
          </table:table-cell>
          <table:table-cell office:value-type="float" office:value="73.599999999999994" table:formula="of:=IF([.D8]=0;&quot;-&quot;;ROUND([.E8]/[.D8]*100;2))" table:style-name="ce17">
            <text:p>73.6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453162" table:style-name="ce16">
            <text:p>453,162</text:p>
          </table:table-cell>
          <table:table-cell office:value-type="float" office:value="336858" table:style-name="ce16">
            <text:p>336,858</text:p>
          </table:table-cell>
          <table:table-cell office:value-type="float" office:value="15.97" table:formula="of:=IF([.C9]=0;&quot;-&quot;;ROUND([.E9]/[.C9]*100;2))" table:style-name="ce17">
            <text:p>15.97</text:p>
          </table:table-cell>
          <table:table-cell office:value-type="float" office:value="74.34" table:formula="of:=IF([.D9]=0;&quot;-&quot;;ROUND([.E9]/[.D9]*100;2))" table:style-name="ce17">
            <text:p>74.3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343089" table:style-name="ce16">
            <text:p>343,089</text:p>
          </table:table-cell>
          <table:table-cell office:value-type="float" office:value="313862" table:style-name="ce16">
            <text:p>313,862</text:p>
          </table:table-cell>
          <table:table-cell office:value-type="float" office:value="6.83" table:formula="of:=IF([.C10]=0;&quot;-&quot;;ROUND([.E10]/[.C10]*100;2))" table:style-name="ce17">
            <text:p>6.83</text:p>
          </table:table-cell>
          <table:table-cell office:value-type="float" office:value="91.48" table:formula="of:=IF([.D10]=0;&quot;-&quot;;ROUND([.E10]/[.D10]*100;2))" table:style-name="ce17">
            <text:p>91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14311425" table:style-name="ce16">
            <text:p>14,311,425</text:p>
          </table:table-cell>
          <table:table-cell office:value-type="float" office:value="13650495" table:style-name="ce16">
            <text:p>13,650,495</text:p>
          </table:table-cell>
          <table:table-cell office:value-type="float" office:value="22.07" table:formula="of:=IF([.C11]=0;&quot;-&quot;;ROUND([.E11]/[.C11]*100;2))" table:style-name="ce17">
            <text:p>22.07</text:p>
          </table:table-cell>
          <table:table-cell office:value-type="float" office:value="95.38" table:formula="of:=IF([.D11]=0;&quot;-&quot;;ROUND([.E11]/[.D11]*100;2))" table:style-name="ce17">
            <text:p>95.3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121598" table:style-name="ce16">
            <text:p>121,598</text:p>
          </table:table-cell>
          <table:table-cell office:value-type="float" office:value="105179" table:style-name="ce16">
            <text:p>105,179</text:p>
          </table:table-cell>
          <table:table-cell office:value-type="float" office:value="4.43" table:formula="of:=IF([.C12]=0;&quot;-&quot;;ROUND([.E12]/[.C12]*100;2))" table:style-name="ce17">
            <text:p>4.43</text:p>
          </table:table-cell>
          <table:table-cell office:value-type="float" office:value="86.5" table:formula="of:=IF([.D12]=0;&quot;-&quot;;ROUND([.E12]/[.D12]*100;2))" table:style-name="ce17">
            <text:p>86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1166677" table:style-name="ce16">
            <text:p>1,166,677</text:p>
          </table:table-cell>
          <table:table-cell office:value-type="float" office:value="607420" table:style-name="ce16">
            <text:p>607,420</text:p>
          </table:table-cell>
          <table:table-cell office:value-type="float" office:value="5.95" table:formula="of:=IF([.C13]=0;&quot;-&quot;;ROUND([.E13]/[.C13]*100;2))" table:style-name="ce17">
            <text:p>5.95</text:p>
          </table:table-cell>
          <table:table-cell office:value-type="float" office:value="52.06" table:formula="of:=IF([.D13]=0;&quot;-&quot;;ROUND([.E13]/[.D13]*100;2))" table:style-name="ce17">
            <text:p>52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3933173" table:style-name="ce16">
            <text:p>3,933,173</text:p>
          </table:table-cell>
          <table:table-cell office:value-type="float" office:value="2397764" table:style-name="ce16">
            <text:p>2,397,764</text:p>
          </table:table-cell>
          <table:table-cell office:value-type="float" office:value="10.050000000000001" table:formula="of:=IF([.C14]=0;&quot;-&quot;;ROUND([.E14]/[.C14]*100;2))" table:style-name="ce17">
            <text:p>10.05</text:p>
          </table:table-cell>
          <table:table-cell office:value-type="float" office:value="60.96" table:formula="of:=IF([.D14]=0;&quot;-&quot;;ROUND([.E14]/[.D14]*100;2))" table:style-name="ce17">
            <text:p>60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3758871" table:style-name="ce16">
            <text:p>3,758,871</text:p>
          </table:table-cell>
          <table:table-cell office:value-type="float" office:value="3332387" table:style-name="ce16">
            <text:p>3,332,387</text:p>
          </table:table-cell>
          <table:table-cell office:value-type="float" office:value="28.3" table:formula="of:=IF([.C15]=0;&quot;-&quot;;ROUND([.E15]/[.C15]*100;2))" table:style-name="ce17">
            <text:p>28.30</text:p>
          </table:table-cell>
          <table:table-cell office:value-type="float" office:value="88.65" table:formula="of:=IF([.D15]=0;&quot;-&quot;;ROUND([.E15]/[.D15]*100;2))" table:style-name="ce17">
            <text:p>88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2647173" table:style-name="ce16">
            <text:p>2,647,173</text:p>
          </table:table-cell>
          <table:table-cell office:value-type="float" office:value="1806418" table:style-name="ce16">
            <text:p>1,806,418</text:p>
          </table:table-cell>
          <table:table-cell office:value-type="float" office:value="14.28" table:formula="of:=IF([.C16]=0;&quot;-&quot;;ROUND([.E16]/[.C16]*100;2))" table:style-name="ce17">
            <text:p>14.28</text:p>
          </table:table-cell>
          <table:table-cell office:value-type="float" office:value="68.239999999999995" table:formula="of:=IF([.D16]=0;&quot;-&quot;;ROUND([.E16]/[.D16]*100;2))" table:style-name="ce17">
            <text:p>68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1448641" table:style-name="ce16">
            <text:p>1,448,641</text:p>
          </table:table-cell>
          <table:table-cell office:value-type="float" office:value="1099833" table:style-name="ce16">
            <text:p>1,099,833</text:p>
          </table:table-cell>
          <table:table-cell office:value-type="float" office:value="17.57" table:formula="of:=IF([.C17]=0;&quot;-&quot;;ROUND([.E17]/[.C17]*100;2))" table:style-name="ce17">
            <text:p>17.57</text:p>
          </table:table-cell>
          <table:table-cell office:value-type="float" office:value="75.92" table:formula="of:=IF([.D17]=0;&quot;-&quot;;ROUND([.E17]/[.D17]*100;2))" table:style-name="ce17">
            <text:p>75.9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17023" table:style-name="ce16">
            <text:p>417,023</text:p>
          </table:table-cell>
          <table:table-cell office:value-type="float" office:value="356345" table:style-name="ce16">
            <text:p>356,345</text:p>
          </table:table-cell>
          <table:table-cell office:value-type="float" office:value="28.41" table:formula="of:=IF([.C18]=0;&quot;-&quot;;ROUND([.E18]/[.C18]*100;2))" table:style-name="ce17">
            <text:p>28.41</text:p>
          </table:table-cell>
          <table:table-cell office:value-type="float" office:value="85.45" table:formula="of:=IF([.D18]=0;&quot;-&quot;;ROUND([.E18]/[.D18]*100;2))" table:style-name="ce17">
            <text:p>85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45059" table:style-name="ce16">
            <text:p>45,059</text:p>
          </table:table-cell>
          <table:table-cell office:value-type="float" office:value="37034" table:style-name="ce16">
            <text:p>37,034</text:p>
          </table:table-cell>
          <table:table-cell office:value-type="float" office:value="16.38" table:formula="of:=IF([.C19]=0;&quot;-&quot;;ROUND([.E19]/[.C19]*100;2))" table:style-name="ce17">
            <text:p>16.38</text:p>
          </table:table-cell>
          <table:table-cell office:value-type="float" office:value="82.19" table:formula="of:=IF([.D19]=0;&quot;-&quot;;ROUND([.E19]/[.D19]*100;2))" table:style-name="ce17">
            <text:p>82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286976" table:style-name="ce16">
            <text:p>286,976</text:p>
          </table:table-cell>
          <table:table-cell office:value-type="float" office:value="239054" table:style-name="ce16">
            <text:p>239,054</text:p>
          </table:table-cell>
          <table:table-cell office:value-type="float" office:value="10.210000000000001" table:formula="of:=IF([.C20]=0;&quot;-&quot;;ROUND([.E20]/[.C20]*100;2))" table:style-name="ce17">
            <text:p>10.21</text:p>
          </table:table-cell>
          <table:table-cell office:value-type="float" office:value="83.3" table:formula="of:=IF([.D20]=0;&quot;-&quot;;ROUND([.E20]/[.D20]*100;2))" table:style-name="ce17">
            <text:p>83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234228" table:style-name="ce16">
            <text:p>234,228</text:p>
          </table:table-cell>
          <table:table-cell office:value-type="float" office:value="160072" table:style-name="ce16">
            <text:p>160,072</text:p>
          </table:table-cell>
          <table:table-cell office:value-type="float" office:value="15.35" table:formula="of:=IF([.C21]=0;&quot;-&quot;;ROUND([.E21]/[.C21]*100;2))" table:style-name="ce17">
            <text:p>15.35</text:p>
          </table:table-cell>
          <table:table-cell office:value-type="float" office:value="68.34" table:formula="of:=IF([.D21]=0;&quot;-&quot;;ROUND([.E21]/[.D21]*100;2))" table:style-name="ce17">
            <text:p>68.3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1962571" table:style-name="ce16">
            <text:p>1,962,571</text:p>
          </table:table-cell>
          <table:table-cell office:value-type="float" office:value="1542464" table:style-name="ce16">
            <text:p>1,542,464</text:p>
          </table:table-cell>
          <table:table-cell office:value-type="float" office:value="16.11" table:formula="of:=IF([.C22]=0;&quot;-&quot;;ROUND([.E22]/[.C22]*100;2))" table:style-name="ce17">
            <text:p>16.11</text:p>
          </table:table-cell>
          <table:table-cell office:value-type="float" office:value="78.59" table:formula="of:=IF([.D22]=0;&quot;-&quot;;ROUND([.E22]/[.D22]*100;2))" table:style-name="ce17">
            <text:p>78.5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842842" table:style-name="ce16">
            <text:p>842,842</text:p>
          </table:table-cell>
          <table:table-cell office:value-type="float" office:value="748912" table:style-name="ce16">
            <text:p>748,912</text:p>
          </table:table-cell>
          <table:table-cell office:value-type="float" office:value="22.48" table:formula="of:=IF([.C23]=0;&quot;-&quot;;ROUND([.E23]/[.C23]*100;2))" table:style-name="ce17">
            <text:p>22.48</text:p>
          </table:table-cell>
          <table:table-cell office:value-type="float" office:value="88.86" table:formula="of:=IF([.D23]=0;&quot;-&quot;;ROUND([.E23]/[.D23]*100;2))" table:style-name="ce17">
            <text:p>88.8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826655" table:style-name="ce16">
            <text:p>826,655</text:p>
          </table:table-cell>
          <table:table-cell office:value-type="float" office:value="492432" table:style-name="ce16">
            <text:p>492,432</text:p>
          </table:table-cell>
          <table:table-cell office:value-type="float" office:value="12.5" table:formula="of:=IF([.C24]=0;&quot;-&quot;;ROUND([.E24]/[.C24]*100;2))" table:style-name="ce17">
            <text:p>12.50</text:p>
          </table:table-cell>
          <table:table-cell office:value-type="float" office:value="59.57" table:formula="of:=IF([.D24]=0;&quot;-&quot;;ROUND([.E24]/[.D24]*100;2))" table:style-name="ce17">
            <text:p>59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959623" table:style-name="ce16">
            <text:p>959,623</text:p>
          </table:table-cell>
          <table:table-cell office:value-type="float" office:value="667638" table:style-name="ce16">
            <text:p>667,638</text:p>
          </table:table-cell>
          <table:table-cell office:value-type="float" office:value="15.31" table:formula="of:=IF([.C25]=0;&quot;-&quot;;ROUND([.E25]/[.C25]*100;2))" table:style-name="ce17">
            <text:p>15.31</text:p>
          </table:table-cell>
          <table:table-cell office:value-type="float" office:value="69.569999999999993" table:formula="of:=IF([.D25]=0;&quot;-&quot;;ROUND([.E25]/[.D25]*100;2))" table:style-name="ce17">
            <text:p>69.5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24722" table:style-name="ce16">
            <text:p>124,722</text:p>
          </table:table-cell>
          <table:table-cell office:value-type="float" office:value="107836" table:style-name="ce16">
            <text:p>107,836</text:p>
          </table:table-cell>
          <table:table-cell office:value-type="float" office:value="10.57" table:formula="of:=IF([.C26]=0;&quot;-&quot;;ROUND([.E26]/[.C26]*100;2))" table:style-name="ce17">
            <text:p>10.57</text:p>
          </table:table-cell>
          <table:table-cell office:value-type="float" office:value="86.46" table:formula="of:=IF([.D26]=0;&quot;-&quot;;ROUND([.E26]/[.D26]*100;2))" table:style-name="ce17">
            <text:p>86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03325" table:style-name="ce16">
            <text:p>103,325</text:p>
          </table:table-cell>
          <table:table-cell office:value-type="float" office:value="72165" table:style-name="ce16">
            <text:p>72,165</text:p>
          </table:table-cell>
          <table:table-cell office:value-type="float" office:value="5.82" table:formula="of:=IF([.C27]=0;&quot;-&quot;;ROUND([.E27]/[.C27]*100;2))" table:style-name="ce17">
            <text:p>5.82</text:p>
          </table:table-cell>
          <table:table-cell office:value-type="float" office:value="69.84" table:formula="of:=IF([.D27]=0;&quot;-&quot;;ROUND([.E27]/[.D27]*100;2))" table:style-name="ce17">
            <text:p>69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27302" table:style-name="ce16">
            <text:p>27,302</text:p>
          </table:table-cell>
          <table:table-cell office:value-type="float" office:value="21226" table:style-name="ce16">
            <text:p>21,226</text:p>
          </table:table-cell>
          <table:table-cell office:value-type="float" office:value="27.91" table:formula="of:=IF([.C28]=0;&quot;-&quot;;ROUND([.E28]/[.C28]*100;2))" table:style-name="ce17">
            <text:p>27.91</text:p>
          </table:table-cell>
          <table:table-cell office:value-type="float" office:value="77.75" table:formula="of:=IF([.D28]=0;&quot;-&quot;;ROUND([.E28]/[.D28]*100;2))" table:style-name="ce17">
            <text:p>77.7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13332" table:style-name="ce16">
            <text:p>113,332</text:p>
          </table:table-cell>
          <table:table-cell office:value-type="float" office:value="64474" table:style-name="ce16">
            <text:p>64,474</text:p>
          </table:table-cell>
          <table:table-cell office:value-type="float" office:value="6.83" table:formula="of:=IF([.C29]=0;&quot;-&quot;;ROUND([.E29]/[.C29]*100;2))" table:style-name="ce17">
            <text:p>6.83</text:p>
          </table:table-cell>
          <table:table-cell office:value-type="float" office:value="56.89" table:formula="of:=IF([.D29]=0;&quot;-&quot;;ROUND([.E29]/[.D29]*100;2))" table:style-name="ce17">
            <text:p>56.8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941949" table:style-name="ce16">
            <text:p>1,941,949</text:p>
          </table:table-cell>
          <table:table-cell office:value-type="float" office:value="676770" table:style-name="ce16">
            <text:p>676,770</text:p>
          </table:table-cell>
          <table:table-cell office:value-type="float" office:value="5.85" table:formula="of:=IF([.C30]=0;&quot;-&quot;;ROUND([.E30]/[.C30]*100;2))" table:style-name="ce17">
            <text:p>5.85</text:p>
          </table:table-cell>
          <table:table-cell office:value-type="float" office:value="34.85" table:formula="of:=IF([.D30]=0;&quot;-&quot;;ROUND([.E30]/[.D30]*100;2))" table:style-name="ce17">
            <text:p>34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36713" table:style-name="ce16">
            <text:p>36,713</text:p>
          </table:table-cell>
          <table:table-cell office:value-type="float" office:value="27629" table:style-name="ce16">
            <text:p>27,629</text:p>
          </table:table-cell>
          <table:table-cell office:value-type="float" office:value="17.64" table:formula="of:=IF([.C31]=0;&quot;-&quot;;ROUND([.E31]/[.C31]*100;2))" table:style-name="ce17">
            <text:p>17.64</text:p>
          </table:table-cell>
          <table:table-cell office:value-type="float" office:value="75.260000000000005" table:formula="of:=IF([.D31]=0;&quot;-&quot;;ROUND([.E31]/[.D31]*100;2))" table:style-name="ce17">
            <text:p>75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236493" table:style-name="ce16">
            <text:p>236,493</text:p>
          </table:table-cell>
          <table:table-cell office:value-type="float" office:value="186164" table:style-name="ce16">
            <text:p>186,164</text:p>
          </table:table-cell>
          <table:table-cell office:value-type="float" office:value="13.62" table:formula="of:=IF([.C32]=0;&quot;-&quot;;ROUND([.E32]/[.C32]*100;2))" table:style-name="ce17">
            <text:p>13.62</text:p>
          </table:table-cell>
          <table:table-cell office:value-type="float" office:value="78.72" table:formula="of:=IF([.D32]=0;&quot;-&quot;;ROUND([.E32]/[.D32]*100;2))" table:style-name="ce17">
            <text:p>78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9763" table:style-name="ce16">
            <text:p>19,763</text:p>
          </table:table-cell>
          <table:table-cell office:value-type="float" office:value="13589" table:style-name="ce16">
            <text:p>13,589</text:p>
          </table:table-cell>
          <table:table-cell office:value-type="float" office:value="6.01" table:formula="of:=IF([.C33]=0;&quot;-&quot;;ROUND([.E33]/[.C33]*100;2))" table:style-name="ce17">
            <text:p>6.01</text:p>
          </table:table-cell>
          <table:table-cell office:value-type="float" office:value="68.760000000000005" table:formula="of:=IF([.D33]=0;&quot;-&quot;;ROUND([.E33]/[.D33]*100;2))" table:style-name="ce17">
            <text:p>68.7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392647" table:style-name="ce16">
            <text:p>1,392,647</text:p>
          </table:table-cell>
          <table:table-cell office:value-type="float" office:value="943735" table:style-name="ce16">
            <text:p>943,735</text:p>
          </table:table-cell>
          <table:table-cell office:value-type="float" office:value="9.66" table:formula="of:=IF([.C34]=0;&quot;-&quot;;ROUND([.E34]/[.C34]*100;2))" table:style-name="ce17">
            <text:p>9.66</text:p>
          </table:table-cell>
          <table:table-cell office:value-type="float" office:value="67.77" table:formula="of:=IF([.D34]=0;&quot;-&quot;;ROUND([.E34]/[.D34]*100;2))" table:style-name="ce17">
            <text:p>67.7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7360" table:style-name="ce28">
            <text:p>397,36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39844325" table:style-name="ce32">
            <text:p>39,844,325</text:p>
          </table:table-cell>
          <table:table-cell office:value-type="float" office:value="31535263" table:style-name="ce32">
            <text:p>31,535,263</text:p>
          </table:table-cell>
          <table:table-cell office:value-type="float" office:value="15.94" table:formula="of:=IF([.C36]=0;&quot;-&quot;;ROUND([.E36]/[.C36]*100;2))" table:style-name="ce33">
            <text:p>15.94</text:p>
          </table:table-cell>
          <table:table-cell office:value-type="float" office:value="79.150000000000006" table:formula="of:=IF([.D36]=0;&quot;-&quot;;ROUND([.E36]/[.D36]*100;2))" table:style-name="ce33">
            <text:p>79.15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130031" table:style-name="ce16">
            <text:p>130,031</text:p>
          </table:table-cell>
          <table:table-cell office:value-type="float" office:value="50665" table:style-name="ce16">
            <text:p>50,665</text:p>
          </table:table-cell>
          <table:table-cell office:value-type="float" office:value="5.4" table:formula="of:=IF([.C7]=0;&quot;-&quot;;ROUND([.E7]/[.C7]*100;2))" table:style-name="ce17">
            <text:p>5.40</text:p>
          </table:table-cell>
          <table:table-cell office:value-type="float" office:value="38.96" table:formula="of:=IF([.D7]=0;&quot;-&quot;;ROUND([.E7]/[.D7]*100;2))" table:style-name="ce17">
            <text:p>38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80329" table:style-name="ce16">
            <text:p>8,380,329</text:p>
          </table:table-cell>
          <table:table-cell office:value-type="float" office:value="1027199" table:style-name="ce16">
            <text:p>1,027,199</text:p>
          </table:table-cell>
          <table:table-cell office:value-type="float" office:value="577334" table:style-name="ce16">
            <text:p>577,334</text:p>
          </table:table-cell>
          <table:table-cell office:value-type="float" office:value="6.89" table:formula="of:=IF([.C8]=0;&quot;-&quot;;ROUND([.E8]/[.C8]*100;2))" table:style-name="ce17">
            <text:p>6.89</text:p>
          </table:table-cell>
          <table:table-cell office:value-type="float" office:value="56.2" table:formula="of:=IF([.D8]=0;&quot;-&quot;;ROUND([.E8]/[.D8]*100;2))" table:style-name="ce17">
            <text:p>56.2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11218" table:style-name="ce16">
            <text:p>2,111,218</text:p>
          </table:table-cell>
          <table:table-cell office:value-type="float" office:value="313323" table:style-name="ce16">
            <text:p>313,323</text:p>
          </table:table-cell>
          <table:table-cell office:value-type="float" office:value="180777" table:style-name="ce16">
            <text:p>180,777</text:p>
          </table:table-cell>
          <table:table-cell office:value-type="float" office:value="8.56" table:formula="of:=IF([.C9]=0;&quot;-&quot;;ROUND([.E9]/[.C9]*100;2))" table:style-name="ce17">
            <text:p>8.56</text:p>
          </table:table-cell>
          <table:table-cell office:value-type="float" office:value="57.7" table:formula="of:=IF([.D9]=0;&quot;-&quot;;ROUND([.E9]/[.D9]*100;2))" table:style-name="ce17">
            <text:p>57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57422" table:style-name="ce16">
            <text:p>157,422</text:p>
          </table:table-cell>
          <table:table-cell office:value-type="float" office:value="143893" table:style-name="ce16">
            <text:p>143,893</text:p>
          </table:table-cell>
          <table:table-cell office:value-type="float" office:value="3.13" table:formula="of:=IF([.C10]=0;&quot;-&quot;;ROUND([.E10]/[.C10]*100;2))" table:style-name="ce17">
            <text:p>3.13</text:p>
          </table:table-cell>
          <table:table-cell office:value-type="float" office:value="91.41" table:formula="of:=IF([.D10]=0;&quot;-&quot;;ROUND([.E10]/[.D10]*100;2))" table:style-name="ce17">
            <text:p>91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7881256" table:style-name="ce16">
            <text:p>7,881,256</text:p>
          </table:table-cell>
          <table:table-cell office:value-type="float" office:value="6692766" table:style-name="ce16">
            <text:p>6,692,766</text:p>
          </table:table-cell>
          <table:table-cell office:value-type="float" office:value="10.82" table:formula="of:=IF([.C11]=0;&quot;-&quot;;ROUND([.E11]/[.C11]*100;2))" table:style-name="ce17">
            <text:p>10.82</text:p>
          </table:table-cell>
          <table:table-cell office:value-type="float" office:value="84.92" table:formula="of:=IF([.D11]=0;&quot;-&quot;;ROUND([.E11]/[.D11]*100;2))" table:style-name="ce17">
            <text:p>84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0206" table:style-name="ce16">
            <text:p>2,370,206</text:p>
          </table:table-cell>
          <table:table-cell office:value-type="float" office:value="81437" table:style-name="ce16">
            <text:p>81,437</text:p>
          </table:table-cell>
          <table:table-cell office:value-type="float" office:value="56780" table:style-name="ce16">
            <text:p>56,780</text:p>
          </table:table-cell>
          <table:table-cell office:value-type="float" office:value="2.4" table:formula="of:=IF([.C12]=0;&quot;-&quot;;ROUND([.E12]/[.C12]*100;2))" table:style-name="ce17">
            <text:p>2.40</text:p>
          </table:table-cell>
          <table:table-cell office:value-type="float" office:value="69.72" table:formula="of:=IF([.D12]=0;&quot;-&quot;;ROUND([.E12]/[.D12]*100;2))" table:style-name="ce17">
            <text:p>69.7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316440" table:style-name="ce16">
            <text:p>10,316,440</text:p>
          </table:table-cell>
          <table:table-cell office:value-type="float" office:value="445893" table:style-name="ce16">
            <text:p>445,893</text:p>
          </table:table-cell>
          <table:table-cell office:value-type="float" office:value="242718" table:style-name="ce16">
            <text:p>242,718</text:p>
          </table:table-cell>
          <table:table-cell office:value-type="float" office:value="2.35" table:formula="of:=IF([.C13]=0;&quot;-&quot;;ROUND([.E13]/[.C13]*100;2))" table:style-name="ce17">
            <text:p>2.35</text:p>
          </table:table-cell>
          <table:table-cell office:value-type="float" office:value="54.43" table:formula="of:=IF([.D13]=0;&quot;-&quot;;ROUND([.E13]/[.D13]*100;2))" table:style-name="ce17">
            <text:p>54.4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2246445" table:style-name="ce16">
            <text:p>2,246,445</text:p>
          </table:table-cell>
          <table:table-cell office:value-type="float" office:value="1276578" table:style-name="ce16">
            <text:p>1,276,578</text:p>
          </table:table-cell>
          <table:table-cell office:value-type="float" office:value="5.35" table:formula="of:=IF([.C14]=0;&quot;-&quot;;ROUND([.E14]/[.C14]*100;2))" table:style-name="ce17">
            <text:p>5.35</text:p>
          </table:table-cell>
          <table:table-cell office:value-type="float" office:value="56.83" table:formula="of:=IF([.D14]=0;&quot;-&quot;;ROUND([.E14]/[.D14]*100;2))" table:style-name="ce17">
            <text:p>56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1388347" table:style-name="ce16">
            <text:p>1,388,347</text:p>
          </table:table-cell>
          <table:table-cell office:value-type="float" office:value="1154355" table:style-name="ce16">
            <text:p>1,154,355</text:p>
          </table:table-cell>
          <table:table-cell office:value-type="float" office:value="9.8000000000000007" table:formula="of:=IF([.C15]=0;&quot;-&quot;;ROUND([.E15]/[.C15]*100;2))" table:style-name="ce17">
            <text:p>9.80</text:p>
          </table:table-cell>
          <table:table-cell office:value-type="float" office:value="83.15" table:formula="of:=IF([.D15]=0;&quot;-&quot;;ROUND([.E15]/[.D15]*100;2))" table:style-name="ce17">
            <text:p>8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1727482" table:style-name="ce16">
            <text:p>1,727,482</text:p>
          </table:table-cell>
          <table:table-cell office:value-type="float" office:value="1272923" table:style-name="ce16">
            <text:p>1,272,923</text:p>
          </table:table-cell>
          <table:table-cell office:value-type="float" office:value="10.06" table:formula="of:=IF([.C16]=0;&quot;-&quot;;ROUND([.E16]/[.C16]*100;2))" table:style-name="ce17">
            <text:p>10.06</text:p>
          </table:table-cell>
          <table:table-cell office:value-type="float" office:value="73.69" table:formula="of:=IF([.D16]=0;&quot;-&quot;;ROUND([.E16]/[.D16]*100;2))" table:style-name="ce17">
            <text:p>73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462196" table:style-name="ce16">
            <text:p>462,196</text:p>
          </table:table-cell>
          <table:table-cell office:value-type="float" office:value="361200" table:style-name="ce16">
            <text:p>361,200</text:p>
          </table:table-cell>
          <table:table-cell office:value-type="float" office:value="5.77" table:formula="of:=IF([.C17]=0;&quot;-&quot;;ROUND([.E17]/[.C17]*100;2))" table:style-name="ce17">
            <text:p>5.77</text:p>
          </table:table-cell>
          <table:table-cell office:value-type="float" office:value="78.150000000000006" table:formula="of:=IF([.D17]=0;&quot;-&quot;;ROUND([.E17]/[.D17]*100;2))" table:style-name="ce17">
            <text:p>78.1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0657" table:style-name="ce16">
            <text:p>1,260,657</text:p>
          </table:table-cell>
          <table:table-cell office:value-type="float" office:value="147443" table:style-name="ce16">
            <text:p>147,443</text:p>
          </table:table-cell>
          <table:table-cell office:value-type="float" office:value="121571" table:style-name="ce16">
            <text:p>121,571</text:p>
          </table:table-cell>
          <table:table-cell office:value-type="float" office:value="9.64" table:formula="of:=IF([.C18]=0;&quot;-&quot;;ROUND([.E18]/[.C18]*100;2))" table:style-name="ce17">
            <text:p>9.64</text:p>
          </table:table-cell>
          <table:table-cell office:value-type="float" office:value="82.45" table:formula="of:=IF([.D18]=0;&quot;-&quot;;ROUND([.E18]/[.D18]*100;2))" table:style-name="ce17">
            <text:p>82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7202" table:style-name="ce16">
            <text:p>227,202</text:p>
          </table:table-cell>
          <table:table-cell office:value-type="float" office:value="18840" table:style-name="ce16">
            <text:p>18,840</text:p>
          </table:table-cell>
          <table:table-cell office:value-type="float" office:value="12720" table:style-name="ce16">
            <text:p>12,720</text:p>
          </table:table-cell>
          <table:table-cell office:value-type="float" office:value="5.6" table:formula="of:=IF([.C19]=0;&quot;-&quot;;ROUND([.E19]/[.C19]*100;2))" table:style-name="ce17">
            <text:p>5.60</text:p>
          </table:table-cell>
          <table:table-cell office:value-type="float" office:value="67.52" table:formula="of:=IF([.D19]=0;&quot;-&quot;;ROUND([.E19]/[.D19]*100;2))" table:style-name="ce17">
            <text:p>67.5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139810" table:style-name="ce16">
            <text:p>139,810</text:p>
          </table:table-cell>
          <table:table-cell office:value-type="float" office:value="108082" table:style-name="ce16">
            <text:p>108,082</text:p>
          </table:table-cell>
          <table:table-cell office:value-type="float" office:value="4.62" table:formula="of:=IF([.C20]=0;&quot;-&quot;;ROUND([.E20]/[.C20]*100;2))" table:style-name="ce17">
            <text:p>4.62</text:p>
          </table:table-cell>
          <table:table-cell office:value-type="float" office:value="77.31" table:formula="of:=IF([.D20]=0;&quot;-&quot;;ROUND([.E20]/[.D20]*100;2))" table:style-name="ce17">
            <text:p>77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129210" table:style-name="ce16">
            <text:p>129,210</text:p>
          </table:table-cell>
          <table:table-cell office:value-type="float" office:value="72076" table:style-name="ce16">
            <text:p>72,076</text:p>
          </table:table-cell>
          <table:table-cell office:value-type="float" office:value="6.91" table:formula="of:=IF([.C21]=0;&quot;-&quot;;ROUND([.E21]/[.C21]*100;2))" table:style-name="ce17">
            <text:p>6.91</text:p>
          </table:table-cell>
          <table:table-cell office:value-type="float" office:value="55.78" table:formula="of:=IF([.D21]=0;&quot;-&quot;;ROUND([.E21]/[.D21]*100;2))" table:style-name="ce17">
            <text:p>55.7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628705" table:style-name="ce16">
            <text:p>9,628,705</text:p>
          </table:table-cell>
          <table:table-cell office:value-type="float" office:value="1549244" table:style-name="ce16">
            <text:p>1,549,244</text:p>
          </table:table-cell>
          <table:table-cell office:value-type="float" office:value="1520057" table:style-name="ce16">
            <text:p>1,520,057</text:p>
          </table:table-cell>
          <table:table-cell office:value-type="float" office:value="15.79" table:formula="of:=IF([.C22]=0;&quot;-&quot;;ROUND([.E22]/[.C22]*100;2))" table:style-name="ce17">
            <text:p>15.79</text:p>
          </table:table-cell>
          <table:table-cell office:value-type="float" office:value="98.12" table:formula="of:=IF([.D22]=0;&quot;-&quot;;ROUND([.E22]/[.D22]*100;2))" table:style-name="ce17">
            <text:p>98.1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1015" table:style-name="ce16">
            <text:p>3,331,015</text:p>
          </table:table-cell>
          <table:table-cell office:value-type="float" office:value="325495" table:style-name="ce16">
            <text:p>325,495</text:p>
          </table:table-cell>
          <table:table-cell office:value-type="float" office:value="266654" table:style-name="ce16">
            <text:p>266,654</text:p>
          </table:table-cell>
          <table:table-cell office:value-type="float" office:value="8.01" table:formula="of:=IF([.C23]=0;&quot;-&quot;;ROUND([.E23]/[.C23]*100;2))" table:style-name="ce17">
            <text:p>8.01</text:p>
          </table:table-cell>
          <table:table-cell office:value-type="float" office:value="81.92" table:formula="of:=IF([.D23]=0;&quot;-&quot;;ROUND([.E23]/[.D23]*100;2))" table:style-name="ce17">
            <text:p>81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41005" table:style-name="ce16">
            <text:p>3,941,005</text:p>
          </table:table-cell>
          <table:table-cell office:value-type="float" office:value="534397" table:style-name="ce16">
            <text:p>534,397</text:p>
          </table:table-cell>
          <table:table-cell office:value-type="float" office:value="198262" table:style-name="ce16">
            <text:p>198,262</text:p>
          </table:table-cell>
          <table:table-cell office:value-type="float" office:value="5.03" table:formula="of:=IF([.C24]=0;&quot;-&quot;;ROUND([.E24]/[.C24]*100;2))" table:style-name="ce17">
            <text:p>5.03</text:p>
          </table:table-cell>
          <table:table-cell office:value-type="float" office:value="37.1" table:formula="of:=IF([.D24]=0;&quot;-&quot;;ROUND([.E24]/[.D24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743529" table:style-name="ce16">
            <text:p>743,529</text:p>
          </table:table-cell>
          <table:table-cell office:value-type="float" office:value="509103" table:style-name="ce16">
            <text:p>509,103</text:p>
          </table:table-cell>
          <table:table-cell office:value-type="float" office:value="11.68" table:formula="of:=IF([.C25]=0;&quot;-&quot;;ROUND([.E25]/[.C25]*100;2))" table:style-name="ce17">
            <text:p>11.68</text:p>
          </table:table-cell>
          <table:table-cell office:value-type="float" office:value="68.47" table:formula="of:=IF([.D25]=0;&quot;-&quot;;ROUND([.E25]/[.D25]*100;2))" table:style-name="ce17">
            <text:p>6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21845" table:style-name="ce16">
            <text:p>1,021,845</text:p>
          </table:table-cell>
          <table:table-cell office:value-type="float" office:value="68436" table:style-name="ce16">
            <text:p>68,436</text:p>
          </table:table-cell>
          <table:table-cell office:value-type="float" office:value="38392" table:style-name="ce16">
            <text:p>38,392</text:p>
          </table:table-cell>
          <table:table-cell office:value-type="float" office:value="3.76" table:formula="of:=IF([.C26]=0;&quot;-&quot;;ROUND([.E26]/[.C26]*100;2))" table:style-name="ce17">
            <text:p>3.76</text:p>
          </table:table-cell>
          <table:table-cell office:value-type="float" office:value="56.1" table:formula="of:=IF([.D26]=0;&quot;-&quot;;ROUND([.E26]/[.D26]*100;2))" table:style-name="ce17">
            <text:p>5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34738" table:style-name="ce16">
            <text:p>34,738</text:p>
          </table:table-cell>
          <table:table-cell office:value-type="float" office:value="25421" table:style-name="ce16">
            <text:p>25,421</text:p>
          </table:table-cell>
          <table:table-cell office:value-type="float" office:value="2.0499999999999998" table:formula="of:=IF([.C27]=0;&quot;-&quot;;ROUND([.E27]/[.C27]*100;2))" table:style-name="ce17">
            <text:p>2.05</text:p>
          </table:table-cell>
          <table:table-cell office:value-type="float" office:value="73.180000000000007" table:formula="of:=IF([.D27]=0;&quot;-&quot;;ROUND([.E27]/[.D27]*100;2))" table:style-name="ce17">
            <text:p>73.1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049" table:style-name="ce16">
            <text:p>81,049</text:p>
          </table:table-cell>
          <table:table-cell office:value-type="float" office:value="13192" table:style-name="ce16">
            <text:p>13,192</text:p>
          </table:table-cell>
          <table:table-cell office:value-type="float" office:value="7589" table:style-name="ce16">
            <text:p>7,589</text:p>
          </table:table-cell>
          <table:table-cell office:value-type="float" office:value="9.36" table:formula="of:=IF([.C28]=0;&quot;-&quot;;ROUND([.E28]/[.C28]*100;2))" table:style-name="ce17">
            <text:p>9.36</text:p>
          </table:table-cell>
          <table:table-cell office:value-type="float" office:value="57.53" table:formula="of:=IF([.D28]=0;&quot;-&quot;;ROUND([.E28]/[.D28]*100;2))" table:style-name="ce17">
            <text:p>57.53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4704" table:style-name="ce16">
            <text:p>944,704</text:p>
          </table:table-cell>
          <table:table-cell office:value-type="float" office:value="44872" table:style-name="ce16">
            <text:p>44,872</text:p>
          </table:table-cell>
          <table:table-cell office:value-type="float" office:value="22390" table:style-name="ce16">
            <text:p>22,390</text:p>
          </table:table-cell>
          <table:table-cell office:value-type="float" office:value="2.37" table:formula="of:=IF([.C29]=0;&quot;-&quot;;ROUND([.E29]/[.C29]*100;2))" table:style-name="ce17">
            <text:p>2.37</text:p>
          </table:table-cell>
          <table:table-cell office:value-type="float" office:value="49.9" table:formula="of:=IF([.D29]=0;&quot;-&quot;;ROUND([.E29]/[.D29]*100;2))" table:style-name="ce17">
            <text:p>49.9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513465" table:style-name="ce16">
            <text:p>1,513,465</text:p>
          </table:table-cell>
          <table:table-cell office:value-type="float" office:value="284432" table:style-name="ce16">
            <text:p>284,432</text:p>
          </table:table-cell>
          <table:table-cell office:value-type="float" office:value="2.46" table:formula="of:=IF([.C30]=0;&quot;-&quot;;ROUND([.E30]/[.C30]*100;2))" table:style-name="ce17">
            <text:p>2.46</text:p>
          </table:table-cell>
          <table:table-cell office:value-type="float" office:value="18.79" table:formula="of:=IF([.D30]=0;&quot;-&quot;;ROUND([.E30]/[.D30]*100;2))" table:style-name="ce17">
            <text:p>18.7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18924" table:style-name="ce16">
            <text:p>18,924</text:p>
          </table:table-cell>
          <table:table-cell office:value-type="float" office:value="14038" table:style-name="ce16">
            <text:p>14,038</text:p>
          </table:table-cell>
          <table:table-cell office:value-type="float" office:value="8.9600000000000009" table:formula="of:=IF([.C31]=0;&quot;-&quot;;ROUND([.E31]/[.C31]*100;2))" table:style-name="ce17">
            <text:p>8.96</text:p>
          </table:table-cell>
          <table:table-cell office:value-type="float" office:value="74.180000000000007" table:formula="of:=IF([.D31]=0;&quot;-&quot;;ROUND([.E31]/[.D31]*100;2))" table:style-name="ce17">
            <text:p>74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8201" table:style-name="ce16">
            <text:p>1,368,201</text:p>
          </table:table-cell>
          <table:table-cell office:value-type="float" office:value="153366" table:style-name="ce16">
            <text:p>153,366</text:p>
          </table:table-cell>
          <table:table-cell office:value-type="float" office:value="30900" table:style-name="ce16">
            <text:p>30,900</text:p>
          </table:table-cell>
          <table:table-cell office:value-type="float" office:value="2.2599999999999998" table:formula="of:=IF([.C32]=0;&quot;-&quot;;ROUND([.E32]/[.C32]*100;2))" table:style-name="ce17">
            <text:p>2.26</text:p>
          </table:table-cell>
          <table:table-cell office:value-type="float" office:value="20.149999999999999" table:formula="of:=IF([.D32]=0;&quot;-&quot;;ROUND([.E32]/[.D32]*100;2))" table:style-name="ce17">
            <text:p>20.1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7454" table:style-name="ce16">
            <text:p>227,454</text:p>
          </table:table-cell>
          <table:table-cell office:value-type="float" office:value="14638" table:style-name="ce16">
            <text:p>14,638</text:p>
          </table:table-cell>
          <table:table-cell office:value-type="float" office:value="5418" table:style-name="ce16">
            <text:p>5,418</text:p>
          </table:table-cell>
          <table:table-cell office:value-type="float" office:value="2.38" table:formula="of:=IF([.C33]=0;&quot;-&quot;;ROUND([.E33]/[.C33]*100;2))" table:style-name="ce17">
            <text:p>2.38</text:p>
          </table:table-cell>
          <table:table-cell office:value-type="float" office:value="37.01" table:formula="of:=IF([.D33]=0;&quot;-&quot;;ROUND([.E33]/[.D33]*100;2))" table:style-name="ce17">
            <text:p>37.0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573832" table:style-name="ce16">
            <text:p>573,832</text:p>
          </table:table-cell>
          <table:table-cell office:value-type="float" office:value="578675" table:style-name="ce16">
            <text:p>578,675</text:p>
          </table:table-cell>
          <table:table-cell office:value-type="float" office:value="5.92" table:formula="of:=IF([.C34]=0;&quot;-&quot;;ROUND([.E34]/[.C34]*100;2))" table:style-name="ce17">
            <text:p>5.92</text:p>
          </table:table-cell>
          <table:table-cell office:value-type="float" office:value="100.84" table:formula="of:=IF([.D34]=0;&quot;-&quot;;ROUND([.E34]/[.D34]*100;2))" table:style-name="ce17">
            <text:p>100.8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8022175" table:style-name="ce32">
            <text:p>198,022,175</text:p>
          </table:table-cell>
          <table:table-cell office:value-type="float" office:value="21884462" table:style-name="ce32">
            <text:p>21,884,462</text:p>
          </table:table-cell>
          <table:table-cell office:value-type="float" office:value="15825769" table:style-name="ce32">
            <text:p>15,825,769</text:p>
          </table:table-cell>
          <table:table-cell office:value-type="float" office:value="7.99" table:formula="of:=IF([.C36]=0;&quot;-&quot;;ROUND([.E36]/[.C36]*100;2))" table:style-name="ce33">
            <text:p>7.99</text:p>
          </table:table-cell>
          <table:table-cell office:value-type="float" office:value="72.319999999999993" table:formula="of:=IF([.D36]=0;&quot;-&quot;;ROUND([.E36]/[.D36]*100;2))" table:style-name="ce33">
            <text:p>72.3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主計處</meta:initial-creator>
    <dc:creator>高雄市政府主計處-會管科02</dc:creator>
    <meta:creation-date>2003-05-13T00:53:12Z</meta:creation-date>
    <dc:date>2026-03-09T06:19:32Z</dc:date>
    <meta:print-date>2024-09-16T09:36:48Z</meta:print-date>
    <meta:editing-cycles>1</meta:editing-cycles>
    <meta:editing-duration>PT24S</meta:editing-duration>
  </office:meta>
</office:document-meta>
</file>