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2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fo:background-color="#CCFFFF"/>
    </style:style>
    <style:style style:name="ce11" style:family="table-cell" style:parent-style-name="Default" style:data-style-name="N50">
      <style:table-cell-properties fo:border="thin solid #000000" fo:background-color="transparent"/>
    </style:style>
    <style:style style:name="ce12" style:family="table-cell" style:parent-style-name="Default" style:data-style-name="N3">
      <style:table-cell-properties fo:border="thin solid #000000" fo:background-color="transparent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ext-properties fo:font-size="11pt" style:font-size-asian="11pt" style:font-size-complex="11pt"/>
    </style:style>
    <style:style style:name="ce16" style:family="table-cell" style:parent-style-name="Default" style:data-style-name="N50">
      <style:text-properties fo:font-size="11pt" style:font-size-asian="11pt" style:font-size-complex="11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2"/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9158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資門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8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7" table:number-rows-spanned="1" table:style-name="ce19">
            <text:p>高雄市總預算<text:span text:style-name="T2">歲入歲出預算</text:span>執行狀況表</text:p>
          </table:table-cell>
          <table:covered-table-cell table:number-columns-repeated="6"/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20">
            <text:p>中華民國115年1月1日起至115年6月30日止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2" table:style-name="ce3"/>
          <table:table-cell table:style-name="ce4"/>
          <table:table-cell table:number-columns-repeated="3" table:style-name="ce3"/>
          <table:table-cell office:value-type="string" table:style-name="ce5">
            <text:p>單位：新臺幣千元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21">
            <text:p>項目</text:p>
          </table:table-cell>
          <table:table-cell office:value-type="string" table:number-columns-spanned="2" table:number-rows-spanned="1" table:style-name="ce21">
            <text:p>預算數</text:p>
          </table:table-cell>
          <table:covered-table-cell/>
          <table:table-cell office:value-type="string" table:number-columns-spanned="2" table:number-rows-spanned="1" table:style-name="ce21">
            <text:p>分配數</text:p>
          </table:table-cell>
          <table:covered-table-cell/>
          <table:table-cell office:value-type="string" table:number-columns-spanned="2" table:number-rows-spanned="1" table:style-name="ce21">
            <text:p>執行數</text:p>
          </table:table-cell>
          <table:covered-table-cell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6">
            <text:p>金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金額</text:p>
          </table:table-cell>
          <table:table-cell office:value-type="string" table:style-name="ce8">
            <text:p>％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％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１.歲入</text:p>
          </table:table-cell>
          <table:table-cell office:value-type="float" office:value="194388812" table:style-name="ce10">
            <text:p>194,388,812</text:p>
          </table:table-cell>
          <table:table-cell office:value-type="float" office:value="100" table:formula="of:=[.B6]/[.B6]*100" table:style-name="ce11">
            <text:p>100.00<text:s/></text:p>
          </table:table-cell>
          <table:table-cell office:value-type="float" office:value="98432077" table:style-name="ce10">
            <text:p>98,432,077</text:p>
          </table:table-cell>
          <table:table-cell office:value-type="float" office:value="100" table:formula="of:=[.D6]/[.D6]*100" table:style-name="ce11">
            <text:p>100.00<text:s/></text:p>
          </table:table-cell>
          <table:table-cell office:value-type="float" office:value="88856347" table:style-name="ce10">
            <text:p>88,856,347</text:p>
          </table:table-cell>
          <table:table-cell office:value-type="float" office:value="100" table:formula="of:=[.F6]/[.F6]*100" table:style-name="ce11">
            <text:p>100.0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<text:s/>(1)經常門</text:p>
          </table:table-cell>
          <table:table-cell office:value-type="float" office:value="193344354" table:formula="of:=[.B6]-[.B8]" table:style-name="ce12">
            <text:p>193,344,354</text:p>
          </table:table-cell>
          <table:table-cell office:value-type="float" office:value="99.46" table:formula="of:=ROUND([.B7]/[.B6]*100;2)" table:style-name="ce11">
            <text:p>99.46<text:s/></text:p>
          </table:table-cell>
          <table:table-cell office:value-type="float" office:value="97537970" table:formula="of:=[.D6]-[.D8]" table:style-name="ce12">
            <text:p>97,537,970</text:p>
          </table:table-cell>
          <table:table-cell office:value-type="float" office:value="99.09" table:formula="of:=ROUND([.D7]/[.D6]*100;2)" table:style-name="ce11">
            <text:p>99.09<text:s/></text:p>
          </table:table-cell>
          <table:table-cell office:value-type="float" office:value="88011279" table:formula="of:=[.F6]-[.F8]" table:style-name="ce12">
            <text:p>88,011,279</text:p>
          </table:table-cell>
          <table:table-cell office:value-type="float" office:value="99.048950324280156" table:formula="of:=[.F7]/[.F6]*100" table:style-name="ce11">
            <text:p>99.05<text:s/></text:p>
          </table:table-cell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string" table:style-name="ce9">
            <text:p><text:s/>(2)資本門</text:p>
          </table:table-cell>
          <table:table-cell office:value-type="float" office:value="1044458" table:style-name="ce12">
            <text:p>1,044,458</text:p>
          </table:table-cell>
          <table:table-cell office:value-type="float" office:value="0.54" table:formula="of:=ROUND([.B8]/[.B6]*100;2)" table:style-name="ce11">
            <text:p>0.54<text:s/></text:p>
          </table:table-cell>
          <table:table-cell office:value-type="float" office:value="894107" table:style-name="ce12">
            <text:p>894,107</text:p>
          </table:table-cell>
          <table:table-cell office:value-type="float" office:value="0.91" table:formula="of:=ROUND([.D8]/[.D6]*100;2)" table:style-name="ce11">
            <text:p>0.91<text:s/></text:p>
          </table:table-cell>
          <table:table-cell office:value-type="float" office:value="845068" table:style-name="ce12">
            <text:p>845,068</text:p>
          </table:table-cell>
          <table:table-cell office:value-type="float" office:value="0.95104967571984478" table:formula="of:=[.F8]/[.F6]*100" table:style-name="ce11">
            <text:p>0.9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２.歲出</text:p>
          </table:table-cell>
          <table:table-cell office:value-type="float" office:value="199246770" table:style-name="ce10">
            <text:p>199,246,770</text:p>
          </table:table-cell>
          <table:table-cell office:value-type="float" office:value="100" table:formula="of:=[.B9]/[.B9]*100" table:style-name="ce11">
            <text:p>100.00<text:s/></text:p>
          </table:table-cell>
          <table:table-cell office:value-type="float" office:value="113942212" table:style-name="ce10">
            <text:p>113,942,212</text:p>
          </table:table-cell>
          <table:table-cell office:value-type="float" office:value="100" table:formula="of:=[.D9]/[.D9]*100" table:style-name="ce11">
            <text:p>100.00<text:s/></text:p>
          </table:table-cell>
          <table:table-cell office:value-type="float" office:value="96291438" table:style-name="ce10">
            <text:p>96,291,438</text:p>
          </table:table-cell>
          <table:table-cell office:value-type="float" office:value="100" table:formula="of:=[.F9]/[.F9]*100" table:style-name="ce11">
            <text:p>100.0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<text:s/>(1)經常門</text:p>
          </table:table-cell>
          <table:table-cell office:value-type="float" office:value="157661083" table:formula="of:=[.B9]-[.B11]" table:style-name="ce12">
            <text:p>157,661,083</text:p>
          </table:table-cell>
          <table:table-cell office:value-type="float" office:value="79.13" table:formula="of:=ROUND([.B10]/[.B9]*100;2)" table:style-name="ce11">
            <text:p>79.13<text:s/></text:p>
          </table:table-cell>
          <table:table-cell office:value-type="float" office:value="88477948" table:formula="of:=[.D9]-[.D11]" table:style-name="ce12">
            <text:p>88,477,948</text:p>
          </table:table-cell>
          <table:table-cell office:value-type="float" office:value="77.650000000000006" table:formula="of:=ROUND([.D10]/[.D9]*100;2)" table:style-name="ce11">
            <text:p>77.65<text:s/></text:p>
          </table:table-cell>
          <table:table-cell office:value-type="float" office:value="77821824" table:formula="of:=[.F9]-[.F11]" table:style-name="ce12">
            <text:p>77,821,824</text:p>
          </table:table-cell>
          <table:table-cell office:value-type="float" office:value="80.819999999999993" table:formula="of:=ROUND([.F10]/[.F9]*100;2)" table:style-name="ce11">
            <text:p>80.82<text:s/></text:p>
          </table:table-cell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string" table:style-name="ce9">
            <text:p><text:s/>(2)資本門</text:p>
          </table:table-cell>
          <table:table-cell office:value-type="float" office:value="41585687" table:style-name="ce12">
            <text:p>41,585,687</text:p>
          </table:table-cell>
          <table:table-cell office:value-type="float" office:value="20.87" table:formula="of:=ROUND([.B11]/[.B9]*100;2)" table:style-name="ce11">
            <text:p>20.87<text:s/></text:p>
          </table:table-cell>
          <table:table-cell office:value-type="float" office:value="25464264" table:style-name="ce12">
            <text:p>25,464,264</text:p>
          </table:table-cell>
          <table:table-cell office:value-type="float" office:value="22.35" table:formula="of:=ROUND([.D11]/[.D9]*100;2)" table:style-name="ce11">
            <text:p>22.35<text:s/></text:p>
          </table:table-cell>
          <table:table-cell office:value-type="float" office:value="18469614" table:style-name="ce12">
            <text:p>18,469,614</text:p>
          </table:table-cell>
          <table:table-cell office:value-type="float" office:value="19.18" table:formula="of:=ROUND([.F11]/[.F9]*100;2)" table:style-name="ce11">
            <text:p>19.18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*本表執行數係由財政局提供。</text:p>
          </table:table-cell>
          <table:table-cell table:number-columns-repeated="3" table:style-name="ce15"/>
          <table:table-cell table:number-columns-repeated="2" table:style-name="ce16"/>
          <table:table-cell table:number-columns-repeated="16378" table:style-name="ce15"/>
        </table:table-row>
        <table:table-row table:style-name="ro3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3">
          <table:table-cell table:style-name="ce17"/>
          <table:table-cell table:style-name="ce13"/>
          <table:table-cell table:style-name="ce18"/>
          <table:table-cell table:style-name="ce13"/>
          <table:table-cell table:style-name="ce1"/>
          <table:table-cell table:style-name="ce13"/>
          <table:table-cell table:number-columns-repeated="16378" table:style-name="ce1"/>
        </table:table-row>
        <table:table-row table:number-rows-repeated="2" table:style-name="ro3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3">
          <table:table-cell table:number-columns-repeated="3"/>
          <table:table-cell table:style-name="ce18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主計處</meta:initial-creator>
    <dc:creator>高雄市政府主計處-會管科02</dc:creator>
    <meta:creation-date>2003-05-13T01:13:30Z</meta:creation-date>
    <dc:date>2026-07-03T07:58:40Z</dc:date>
    <meta:print-date>2026-04-02T09:10:58Z</meta:print-date>
    <meta:editing-cycles>1</meta:editing-cycles>
    <meta:editing-duration>PT101S</meta:editing-duration>
  </office:meta>
</office:document-meta>
</file>