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53">
      <style:table-cell-properties fo:border="thin solid #000000" style:vertical-align="middle" fo:background-color="transparent"/>
    </style:style>
    <style:style style:name="ce27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background-color="transparent"/>
    </style:style>
    <style:style style:name="ce33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4" style:family="table-cell" style:parent-style-name="Default" style:data-style-name="N5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7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2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4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4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background-color="transparent"/>
    </style:style>
    <style:style style:name="ce48" style:family="table-cell" style:parent-style-name="Default" style:data-style-name="N52">
      <style:table-cell-properties fo:border="thin solid #000000" style:vertical-align="middle" fo:background-color="transparent"/>
    </style:style>
    <style:style style:name="ce4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55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5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">
      <style:table-cell-properties fo:border="thin solid #000000" fo:background-color="#CCFFFF"/>
    </style:style>
    <style:style style:name="ce69" style:family="table-cell" style:parent-style-name="Default" style:data-style-name="N55">
      <style:table-cell-properties fo:border="thin solid #000000" fo:background-color="transparent"/>
    </style:style>
    <style:style style:name="ce70" style:family="table-cell" style:parent-style-name="Default" style:data-style-name="N3">
      <style:table-cell-properties fo:border="thin solid #000000" fo:background-color="transparent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/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5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5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5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5年1月1日起至115年4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2965544" table:style-name="ce15">
            <text:p>192,965,544</text:p>
          </table:table-cell>
          <table:table-cell office:value-type="float" office:value="62075176" table:style-name="ce15">
            <text:p>62,075,176</text:p>
          </table:table-cell>
          <table:table-cell office:value-type="float" office:value="45412588" table:style-name="ce15">
            <text:p>45,412,588</text:p>
          </table:table-cell>
          <table:table-cell office:value-type="float" office:value="23.53" table:formula="of:=IF([.B5]=0;&quot;-&quot;;ROUND([.D5]/[.B5]*100;2))" table:style-name="ce16">
            <text:p>23.53</text:p>
          </table:table-cell>
          <table:table-cell office:value-type="float" office:value="73.16" table:formula="of:=IF([.C5]=0;&quot;-&quot;;ROUND([.D5]/[.C5]*100;2))" table:style-name="ce16">
            <text:p>73.16</text:p>
          </table:table-cell>
          <table:table-cell office:value-type="float" office:value="147552956" table:formula="of:=SUM([.G6:.G13])" table:style-name="ce15">
            <text:p>147,552,956</text:p>
          </table:table-cell>
          <table:table-cell office:value-type="float" office:value="16662588" table:formula="of:=[.C5]-[.D5]" table:style-name="ce17">
            <text:p>16,662,588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34465489" table:style-name="ce20">
            <text:p>34,465,489</text:p>
          </table:table-cell>
          <table:table-cell office:value-type="float" office:value="24899281" table:style-name="ce20">
            <text:p>24,899,281</text:p>
          </table:table-cell>
          <table:table-cell office:value-type="float" office:value="20.32" table:formula="of:=IF([.B6]=0;&quot;-&quot;;ROUND([.D6]/[.B6]*100;2))" table:style-name="ce21">
            <text:p>20.32</text:p>
          </table:table-cell>
          <table:table-cell office:value-type="float" office:value="72.239999999999995" table:formula="of:=IF([.C6]=0;&quot;-&quot;;ROUND([.D6]/[.C6]*100;2))" table:style-name="ce21">
            <text:p>72.24</text:p>
          </table:table-cell>
          <table:table-cell office:value-type="float" office:value="97626840" table:formula="of:=[.B6]-[.D6]" table:style-name="ce22">
            <text:p>97,626,840</text:p>
          </table:table-cell>
          <table:table-cell office:value-type="float" office:value="9566208" table:formula="of:=[.C6]-[.D6]" table:style-name="ce22">
            <text:p>9,566,20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93488" table:style-name="ce20">
            <text:p>2,593,488</text:p>
          </table:table-cell>
          <table:table-cell office:value-type="float" office:value="605045" table:style-name="ce20">
            <text:p>605,045</text:p>
          </table:table-cell>
          <table:table-cell office:value-type="float" office:value="626294" table:style-name="ce20">
            <text:p>626,294</text:p>
          </table:table-cell>
          <table:table-cell office:value-type="float" office:value="24.15" table:formula="of:=IF([.B7]=0;&quot;-&quot;;ROUND([.D7]/[.B7]*100;2))" table:style-name="ce21">
            <text:p>24.15</text:p>
          </table:table-cell>
          <table:table-cell office:value-type="float" office:value="103.51" table:formula="of:=IF([.C7]=0;&quot;-&quot;;ROUND([.D7]/[.C7]*100;2))" table:style-name="ce21">
            <text:p>103.51</text:p>
          </table:table-cell>
          <table:table-cell office:value-type="float" office:value="1967194" table:formula="of:=[.B7]-[.D7]" table:style-name="ce22">
            <text:p>1,967,194</text:p>
          </table:table-cell>
          <table:table-cell office:value-type="float" office:value="-21249" table:formula="of:=[.C7]-[.D7]" table:style-name="ce22">
            <text:p>-21,249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5784" table:style-name="ce20">
            <text:p>5,865,784</text:p>
          </table:table-cell>
          <table:table-cell office:value-type="float" office:value="1105748" table:style-name="ce20">
            <text:p>1,105,748</text:p>
          </table:table-cell>
          <table:table-cell office:value-type="float" office:value="1076577" table:style-name="ce20">
            <text:p>1,076,577</text:p>
          </table:table-cell>
          <table:table-cell office:value-type="float" office:value="18.350000000000001" table:formula="of:=IF([.B8]=0;&quot;-&quot;;ROUND([.D8]/[.B8]*100;2))" table:style-name="ce21">
            <text:p>18.35</text:p>
          </table:table-cell>
          <table:table-cell office:value-type="float" office:value="97.36" table:formula="of:=IF([.C8]=0;&quot;-&quot;;ROUND([.D8]/[.C8]*100;2))" table:style-name="ce21">
            <text:p>97.36</text:p>
          </table:table-cell>
          <table:table-cell office:value-type="float" office:value="4789207" table:formula="of:=[.B8]-[.D8]" table:style-name="ce22">
            <text:p>4,789,207</text:p>
          </table:table-cell>
          <table:table-cell office:value-type="float" office:value="29171" table:formula="of:=[.C8]-[.D8]" table:style-name="ce22">
            <text:p>29,17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75" table:style-name="ce20">
            <text:p>1,792,675</text:p>
          </table:table-cell>
          <table:table-cell office:value-type="float" office:value="1039013" table:style-name="ce20">
            <text:p>1,039,013</text:p>
          </table:table-cell>
          <table:table-cell office:value-type="float" office:value="984670" table:style-name="ce20">
            <text:p>984,670</text:p>
          </table:table-cell>
          <table:table-cell office:value-type="float" office:value="54.93" table:formula="of:=IF([.B9]=0;&quot;-&quot;;ROUND([.D9]/[.B9]*100;2))" table:style-name="ce21">
            <text:p>54.93</text:p>
          </table:table-cell>
          <table:table-cell office:value-type="float" office:value="94.77" table:formula="of:=IF([.C9]=0;&quot;-&quot;;ROUND([.D9]/[.C9]*100;2))" table:style-name="ce21">
            <text:p>94.77</text:p>
          </table:table-cell>
          <table:table-cell office:value-type="float" office:value="808005" table:formula="of:=[.B9]-[.D9]" table:style-name="ce22">
            <text:p>808,005</text:p>
          </table:table-cell>
          <table:table-cell office:value-type="float" office:value="54343" table:formula="of:=[.C9]-[.D9]" table:style-name="ce22">
            <text:p>54,34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04598" table:style-name="ce20">
            <text:p>5,004,5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04598" table:formula="of:=[.B10]-[.D10]" table:style-name="ce22">
            <text:p>5,004,598</text:p>
          </table:table-cell>
          <table:table-cell office:value-type="float" office:value="0" table:formula="of:=[.C10]-[.D10]" table:style-name="ce2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0192" table:style-name="ce20">
            <text:p>48,770,192</text:p>
          </table:table-cell>
          <table:table-cell office:value-type="float" office:value="23572863" table:style-name="ce20">
            <text:p>23,572,863</text:p>
          </table:table-cell>
          <table:table-cell office:value-type="float" office:value="16986957" table:style-name="ce20">
            <text:p>16,986,957</text:p>
          </table:table-cell>
          <table:table-cell office:value-type="float" office:value="34.83" table:formula="of:=IF([.B11]=0;&quot;-&quot;;ROUND([.D11]/[.B11]*100;2))" table:style-name="ce21">
            <text:p>34.83</text:p>
          </table:table-cell>
          <table:table-cell office:value-type="float" office:value="72.06" table:formula="of:=IF([.C11]=0;&quot;-&quot;;ROUND([.D11]/[.C11]*100;2))" table:style-name="ce21">
            <text:p>72.06</text:p>
          </table:table-cell>
          <table:table-cell office:value-type="float" office:value="31783235" table:formula="of:=[.B11]-[.D11]" table:style-name="ce22">
            <text:p>31,783,235</text:p>
          </table:table-cell>
          <table:table-cell office:value-type="float" office:value="6585906" table:formula="of:=[.C11]-[.D11]" table:style-name="ce22">
            <text:p>6,585,90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204227" table:style-name="ce20">
            <text:p>204,227</text:p>
          </table:table-cell>
          <table:table-cell office:value-type="float" office:value="288243" table:style-name="ce20">
            <text:p>288,243</text:p>
          </table:table-cell>
          <table:table-cell office:value-type="float" office:value="21.37" table:formula="of:=IF([.B12]=0;&quot;-&quot;;ROUND([.D12]/[.B12]*100;2))" table:style-name="ce21">
            <text:p>21.37</text:p>
          </table:table-cell>
          <table:table-cell office:value-type="float" office:value="141.13999999999999" table:formula="of:=IF([.C12]=0;&quot;-&quot;;ROUND([.D12]/[.C12]*100;2))" table:style-name="ce21">
            <text:p>141.14</text:p>
          </table:table-cell>
          <table:table-cell office:value-type="float" office:value="1060636" table:formula="of:=[.B12]-[.D12]" table:style-name="ce22">
            <text:p>1,060,636</text:p>
          </table:table-cell>
          <table:table-cell office:value-type="float" office:value="-84016" table:formula="of:=[.C12]-[.D12]" table:style-name="ce22">
            <text:p>-84,016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63807" table:style-name="ce20">
            <text:p>5,063,807</text:p>
          </table:table-cell>
          <table:table-cell office:value-type="float" office:value="1082791" table:style-name="ce20">
            <text:p>1,082,791</text:p>
          </table:table-cell>
          <table:table-cell office:value-type="float" office:value="550566" table:style-name="ce20">
            <text:p>550,566</text:p>
          </table:table-cell>
          <table:table-cell office:value-type="float" office:value="10.87" table:formula="of:=IF([.B13]=0;&quot;-&quot;;ROUND([.D13]/[.B13]*100;2))" table:style-name="ce21">
            <text:p>10.87</text:p>
          </table:table-cell>
          <table:table-cell office:value-type="float" office:value="50.85" table:formula="of:=IF([.C13]=0;&quot;-&quot;;ROUND([.D13]/[.C13]*100;2))" table:style-name="ce21">
            <text:p>50.85</text:p>
          </table:table-cell>
          <table:table-cell office:value-type="float" office:value="4513241" table:formula="of:=[.B13]-[.D13]" table:style-name="ce22">
            <text:p>4,513,241</text:p>
          </table:table-cell>
          <table:table-cell office:value-type="float" office:value="532225" table:formula="of:=[.C13]-[.D13]" table:style-name="ce22">
            <text:p>532,225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7823502" table:style-name="ce29">
            <text:p>197,823,502</text:p>
          </table:table-cell>
          <table:table-cell office:value-type="float" office:value="82590118" table:style-name="ce29">
            <text:p>82,590,118</text:p>
          </table:table-cell>
          <table:table-cell office:value-type="float" office:value="59926716" table:style-name="ce29">
            <text:p>59,926,716</text:p>
          </table:table-cell>
          <table:table-cell office:value-type="float" office:value="30.29" table:formula="of:=IF([.B14]=0;&quot;-&quot;;ROUND([.D14]/[.B14]*100;2))" table:style-name="ce16">
            <text:p>30.29</text:p>
          </table:table-cell>
          <table:table-cell office:value-type="float" office:value="72.56" table:formula="of:=IF([.C14]=0;&quot;-&quot;;ROUND([.D14]/[.C14]*100;2))" table:style-name="ce16">
            <text:p>72.56</text:p>
          </table:table-cell>
          <table:table-cell office:value-type="float" office:value="137896786" table:formula="of:=SUM([.G15:.G22])" table:style-name="ce15">
            <text:p>137,896,786</text:p>
          </table:table-cell>
          <table:table-cell office:value-type="float" office:value="22663402" table:formula="of:=SUM([.H15:.H22])" table:style-name="ce17">
            <text:p>22,663,402</text:p>
          </table:table-cell>
          <table:table-cell table:style-name="ce17"/>
          <table:table-cell table:number-columns-repeated="16375" table:style-name="ce30"/>
        </table:table-row>
        <table:table-row table:style-name="ro5">
          <table:table-cell office:value-type="string" table:style-name="ce31">
            <text:p>一般政務支出</text:p>
          </table:table-cell>
          <table:table-cell office:value-type="float" office:value="28660586" table:style-name="ce20">
            <text:p>28,660,586</text:p>
          </table:table-cell>
          <table:table-cell office:value-type="float" office:value="12794762" table:style-name="ce20">
            <text:p>12,794,762</text:p>
          </table:table-cell>
          <table:table-cell office:value-type="float" office:value="11046914" table:style-name="ce32">
            <text:p>11,046,914</text:p>
          </table:table-cell>
          <table:table-cell office:value-type="float" office:value="38.54" table:formula="of:=IF([.B15]=0;&quot;-&quot;;ROUND([.D15]/[.B15]*100;2))" table:style-name="ce21">
            <text:p>38.54</text:p>
          </table:table-cell>
          <table:table-cell office:value-type="float" office:value="86.34" table:formula="of:=IF([.C15]=0;&quot;-&quot;;ROUND([.D15]/[.C15]*100;2))" table:style-name="ce21">
            <text:p>86.34</text:p>
          </table:table-cell>
          <table:table-cell office:value-type="float" office:value="17613672" table:formula="of:=[.B15]-[.D15]" table:style-name="ce22">
            <text:p>17,613,672</text:p>
          </table:table-cell>
          <table:table-cell office:value-type="float" office:value="1747848" table:formula="of:=[.C15]-[.D15]" table:style-name="ce22">
            <text:p>1,747,84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教育科學文化支出</text:p>
          </table:table-cell>
          <table:table-cell office:value-type="float" office:value="67530714" table:style-name="ce20">
            <text:p>67,530,714</text:p>
          </table:table-cell>
          <table:table-cell office:value-type="float" office:value="27948198" table:style-name="ce20">
            <text:p>27,948,198</text:p>
          </table:table-cell>
          <table:table-cell office:value-type="float" office:value="24327443" table:style-name="ce32">
            <text:p>24,327,443</text:p>
          </table:table-cell>
          <table:table-cell office:value-type="float" office:value="36.020000000000003" table:formula="of:=IF([.B16]=0;&quot;-&quot;;ROUND([.D16]/[.B16]*100;2))" table:style-name="ce21">
            <text:p>36.02</text:p>
          </table:table-cell>
          <table:table-cell office:value-type="float" office:value="87.04" table:formula="of:=IF([.C16]=0;&quot;-&quot;;ROUND([.D16]/[.C16]*100;2))" table:style-name="ce21">
            <text:p>87.04</text:p>
          </table:table-cell>
          <table:table-cell office:value-type="float" office:value="43203271" table:formula="of:=[.B16]-[.D16]" table:style-name="ce22">
            <text:p>43,203,271</text:p>
          </table:table-cell>
          <table:table-cell office:value-type="float" office:value="3620755" table:formula="of:=[.C16]-[.D16]" table:style-name="ce22">
            <text:p>3,620,755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經濟發展支出</text:p>
          </table:table-cell>
          <table:table-cell office:value-type="float" office:value="34984390" table:style-name="ce20">
            <text:p>34,984,390</text:p>
          </table:table-cell>
          <table:table-cell office:value-type="float" office:value="18732080" table:style-name="ce20">
            <text:p>18,732,080</text:p>
          </table:table-cell>
          <table:table-cell office:value-type="float" office:value="8611154" table:style-name="ce32">
            <text:p>8,611,154</text:p>
          </table:table-cell>
          <table:table-cell office:value-type="float" office:value="24.61" table:formula="of:=IF([.B17]=0;&quot;-&quot;;ROUND([.D17]/[.B17]*100;2))" table:style-name="ce21">
            <text:p>24.61</text:p>
          </table:table-cell>
          <table:table-cell office:value-type="float" office:value="45.97" table:formula="of:=IF([.C17]=0;&quot;-&quot;;ROUND([.D17]/[.C17]*100;2))" table:style-name="ce21">
            <text:p>45.97</text:p>
          </table:table-cell>
          <table:table-cell office:value-type="float" office:value="26373236" table:formula="of:=[.B17]-[.D17]" table:style-name="ce22">
            <text:p>26,373,236</text:p>
          </table:table-cell>
          <table:table-cell office:value-type="float" office:value="10120926" table:formula="of:=[.C17]-[.D17]" table:style-name="ce22">
            <text:p>10,120,92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13595505" table:style-name="ce20">
            <text:p>13,595,505</text:p>
          </table:table-cell>
          <table:table-cell office:value-type="float" office:value="10020605" table:style-name="ce32">
            <text:p>10,020,605</text:p>
          </table:table-cell>
          <table:table-cell office:value-type="float" office:value="25.63" table:formula="of:=IF([.B18]=0;&quot;-&quot;;ROUND([.D18]/[.B18]*100;2))" table:style-name="ce21">
            <text:p>25.63</text:p>
          </table:table-cell>
          <table:table-cell office:value-type="float" office:value="73.709999999999994" table:formula="of:=IF([.C18]=0;&quot;-&quot;;ROUND([.D18]/[.C18]*100;2))" table:style-name="ce21">
            <text:p>73.71</text:p>
          </table:table-cell>
          <table:table-cell office:value-type="float" office:value="29083157" table:formula="of:=[.B18]-[.D18]" table:style-name="ce22">
            <text:p>29,083,157</text:p>
          </table:table-cell>
          <table:table-cell office:value-type="float" office:value="3574900" table:formula="of:=[.C18]-[.D18]" table:style-name="ce22">
            <text:p>3,574,900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31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6316476" table:style-name="ce20">
            <text:p>6,316,476</text:p>
          </table:table-cell>
          <table:table-cell office:value-type="float" office:value="3755652" table:style-name="ce32">
            <text:p>3,755,652</text:p>
          </table:table-cell>
          <table:table-cell office:value-type="float" office:value="26.8" table:formula="of:=IF([.B19]=0;&quot;-&quot;;ROUND([.D19]/[.B19]*100;2))" table:style-name="ce21">
            <text:p>26.80</text:p>
          </table:table-cell>
          <table:table-cell office:value-type="float" office:value="59.46" table:formula="of:=IF([.C19]=0;&quot;-&quot;;ROUND([.D19]/[.C19]*100;2))" table:style-name="ce21">
            <text:p>59.46</text:p>
          </table:table-cell>
          <table:table-cell office:value-type="float" office:value="10257302" table:formula="of:=[.B19]-[.D19]" table:style-name="ce22">
            <text:p>10,257,302</text:p>
          </table:table-cell>
          <table:table-cell office:value-type="float" office:value="2560824" table:formula="of:=[.C19]-[.D19]" table:style-name="ce22">
            <text:p>2,560,824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2634447" table:style-name="ce20">
            <text:p>2,634,447</text:p>
          </table:table-cell>
          <table:table-cell office:value-type="float" office:value="1658169" table:style-name="ce32">
            <text:p>1,658,169</text:p>
          </table:table-cell>
          <table:table-cell office:value-type="float" office:value="23.45" table:formula="of:=IF([.B20]=0;&quot;-&quot;;ROUND([.D20]/[.B20]*100;2))" table:style-name="ce21">
            <text:p>23.45</text:p>
          </table:table-cell>
          <table:table-cell office:value-type="float" office:value="62.94" table:formula="of:=IF([.C20]=0;&quot;-&quot;;ROUND([.D20]/[.C20]*100;2))" table:style-name="ce21">
            <text:p>62.94</text:p>
          </table:table-cell>
          <table:table-cell office:value-type="float" office:value="5411976" table:formula="of:=[.B20]-[.D20]" table:style-name="ce22">
            <text:p>5,411,976</text:p>
          </table:table-cell>
          <table:table-cell office:value-type="float" office:value="976278" table:formula="of:=[.C20]-[.D20]" table:style-name="ce32">
            <text:p>976,27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433950" table:style-name="ce20">
            <text:p>433,950</text:p>
          </table:table-cell>
          <table:table-cell office:value-type="float" office:value="429304" table:style-name="ce32">
            <text:p>429,304</text:p>
          </table:table-cell>
          <table:table-cell office:value-type="float" office:value="12.81" table:formula="of:=IF([.B21]=0;&quot;-&quot;;ROUND([.D21]/[.B21]*100;2))" table:style-name="ce21">
            <text:p>12.81</text:p>
          </table:table-cell>
          <table:table-cell office:value-type="float" office:value="98.93" table:formula="of:=IF([.C21]=0;&quot;-&quot;;ROUND([.D21]/[.C21]*100;2))" table:style-name="ce21">
            <text:p>98.93</text:p>
          </table:table-cell>
          <table:table-cell office:value-type="float" office:value="2922585" table:formula="of:=[.B21]-[.D21]" table:style-name="ce22">
            <text:p>2,922,585</text:p>
          </table:table-cell>
          <table:table-cell office:value-type="float" office:value="4646" table:formula="of:=[.C21]-[.D21]" table:style-name="ce22">
            <text:p>4,64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補助及其他支出</text:p>
          </table:table-cell>
          <table:table-cell office:value-type="float" office:value="3109062" table:style-name="ce20">
            <text:p>3,109,062</text:p>
          </table:table-cell>
          <table:table-cell office:value-type="float" office:value="134700" table:style-name="ce20">
            <text:p>134,700</text:p>
          </table:table-cell>
          <table:table-cell office:value-type="float" office:value="77475" table:style-name="ce36">
            <text:p>77,475</text:p>
          </table:table-cell>
          <table:table-cell office:value-type="float" office:value="2.4900000000000002" table:formula="of:=IF([.B22]=0;&quot;-&quot;;ROUND([.D22]/[.B22]*100;2))" table:style-name="ce21">
            <text:p>2.49</text:p>
          </table:table-cell>
          <table:table-cell office:value-type="float" office:value="57.52" table:formula="of:=IF([.C22]=0;&quot;-&quot;;ROUND([.D22]/[.C22]*100;2))" table:style-name="ce21">
            <text:p>57.52</text:p>
          </table:table-cell>
          <table:table-cell office:value-type="float" office:value="3031587" table:formula="of:=[.B22]-[.D22]" table:style-name="ce22">
            <text:p>3,031,587</text:p>
          </table:table-cell>
          <table:table-cell office:value-type="float" office:value="57225" table:formula="of:=[.C22]-[.D22]" table:style-name="ce22">
            <text:p>57,225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7">
            <text:p>(三)歲入歲出差短</text:p>
          </table:table-cell>
          <table:table-cell office:value-type="float" office:value="-4857958" table:formula="of:=[.B5]-[.B14]" table:style-name="ce15">
            <text:p>-4,857,9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4514128" table:formula="of:=[.D5]-[.D14]" table:style-name="ce15">
            <text:p>-14,514,128</text:p>
          </table:table-cell>
          <table:table-cell office:value-type="float" office:value="298.77" table:formula="of:=IF([.B23]=0;&quot;-&quot;;ROUND([.D23]/[.B23]*100;2))" table:style-name="ce16">
            <text:p>298.7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37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24]=0;&quot;-&quot;;ROUND([.D24]/[.B24]*100;2))" table:style-name="ce43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37">
            <text:p>(五)融資調度數</text:p>
          </table:table-cell>
          <table:table-cell office:value-type="float" office:value="11057958" table:formula="of:=[.B26]" table:style-name="ce45">
            <text:p>11,057,95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D26]" table:style-name="ce41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1057958" table:style-name="ce47">
            <text:p>11,057,95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4514128" table:formula="of:=[.D23]-[.D24]+[.D25]" table:style-name="ce52">
            <text:p>-14,514,128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2"/>
        </table:table-row>
        <table:table-row table:style-name="ro8">
          <table:table-cell table:style-name="ce54"/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3月" table:style-name="ta1">
        <table:table-column table:style-name="co1" table:default-cell-style-name="ce5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5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5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5年1月1日起至115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2965544" table:style-name="ce15">
            <text:p>192,965,544</text:p>
          </table:table-cell>
          <table:table-cell office:value-type="float" office:value="42333168" table:style-name="ce15">
            <text:p>42,333,168</text:p>
          </table:table-cell>
          <table:table-cell office:value-type="float" office:value="26647613" table:style-name="ce15">
            <text:p>26,647,613</text:p>
          </table:table-cell>
          <table:table-cell office:value-type="float" office:value="13.81" table:formula="of:=IF([.B5]=0;&quot;-&quot;;ROUND([.D5]/[.B5]*100;2))" table:style-name="ce16">
            <text:p>13.81</text:p>
          </table:table-cell>
          <table:table-cell office:value-type="float" office:value="62.95" table:formula="of:=IF([.C5]=0;&quot;-&quot;;ROUND([.D5]/[.C5]*100;2))" table:style-name="ce16">
            <text:p>62.95</text:p>
          </table:table-cell>
          <table:table-cell office:value-type="float" office:value="166317931" table:formula="of:=SUM([.G6:.G13])" table:style-name="ce15">
            <text:p>166,317,931</text:p>
          </table:table-cell>
          <table:table-cell office:value-type="float" office:value="15685555" table:formula="of:=[.C5]-[.D5]" table:style-name="ce17">
            <text:p>15,685,555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22249244" table:style-name="ce20">
            <text:p>22,249,244</text:p>
          </table:table-cell>
          <table:table-cell office:value-type="float" office:value="13067679" table:style-name="ce20">
            <text:p>13,067,679</text:p>
          </table:table-cell>
          <table:table-cell office:value-type="float" office:value="10.67" table:formula="of:=IF([.B6]=0;&quot;-&quot;;ROUND([.D6]/[.B6]*100;2))" table:style-name="ce21">
            <text:p>10.67</text:p>
          </table:table-cell>
          <table:table-cell office:value-type="float" office:value="58.73" table:formula="of:=IF([.C6]=0;&quot;-&quot;;ROUND([.D6]/[.C6]*100;2))" table:style-name="ce21">
            <text:p>58.73</text:p>
          </table:table-cell>
          <table:table-cell office:value-type="float" office:value="109458442" table:formula="of:=[.B6]-[.D6]" table:style-name="ce22">
            <text:p>109,458,442</text:p>
          </table:table-cell>
          <table:table-cell office:value-type="float" office:value="9181565" table:formula="of:=[.C6]-[.D6]" table:style-name="ce22">
            <text:p>9,181,5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93488" table:style-name="ce20">
            <text:p>2,593,488</text:p>
          </table:table-cell>
          <table:table-cell office:value-type="float" office:value="439533" table:style-name="ce20">
            <text:p>439,533</text:p>
          </table:table-cell>
          <table:table-cell office:value-type="float" office:value="427247" table:style-name="ce20">
            <text:p>427,247</text:p>
          </table:table-cell>
          <table:table-cell office:value-type="float" office:value="16.47" table:formula="of:=IF([.B7]=0;&quot;-&quot;;ROUND([.D7]/[.B7]*100;2))" table:style-name="ce21">
            <text:p>16.47</text:p>
          </table:table-cell>
          <table:table-cell office:value-type="float" office:value="97.2" table:formula="of:=IF([.C7]=0;&quot;-&quot;;ROUND([.D7]/[.C7]*100;2))" table:style-name="ce21">
            <text:p>97.20</text:p>
          </table:table-cell>
          <table:table-cell office:value-type="float" office:value="2166241" table:formula="of:=[.B7]-[.D7]" table:style-name="ce22">
            <text:p>2,166,241</text:p>
          </table:table-cell>
          <table:table-cell office:value-type="float" office:value="12286" table:formula="of:=[.C7]-[.D7]" table:style-name="ce22">
            <text:p>12,28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5784" table:style-name="ce20">
            <text:p>5,865,784</text:p>
          </table:table-cell>
          <table:table-cell office:value-type="float" office:value="832207" table:style-name="ce20">
            <text:p>832,207</text:p>
          </table:table-cell>
          <table:table-cell office:value-type="float" office:value="801842" table:style-name="ce20">
            <text:p>801,842</text:p>
          </table:table-cell>
          <table:table-cell office:value-type="float" office:value="13.67" table:formula="of:=IF([.B8]=0;&quot;-&quot;;ROUND([.D8]/[.B8]*100;2))" table:style-name="ce21">
            <text:p>13.67</text:p>
          </table:table-cell>
          <table:table-cell office:value-type="float" office:value="96.35" table:formula="of:=IF([.C8]=0;&quot;-&quot;;ROUND([.D8]/[.C8]*100;2))" table:style-name="ce21">
            <text:p>96.35</text:p>
          </table:table-cell>
          <table:table-cell office:value-type="float" office:value="5063942" table:formula="of:=[.B8]-[.D8]" table:style-name="ce22">
            <text:p>5,063,942</text:p>
          </table:table-cell>
          <table:table-cell office:value-type="float" office:value="30365" table:formula="of:=[.C8]-[.D8]" table:style-name="ce22">
            <text:p>30,3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75" table:style-name="ce20">
            <text:p>1,792,675</text:p>
          </table:table-cell>
          <table:table-cell office:value-type="float" office:value="994417" table:style-name="ce20">
            <text:p>994,417</text:p>
          </table:table-cell>
          <table:table-cell office:value-type="float" office:value="240176" table:style-name="ce20">
            <text:p>240,176</text:p>
          </table:table-cell>
          <table:table-cell office:value-type="float" office:value="13.4" table:formula="of:=IF([.B9]=0;&quot;-&quot;;ROUND([.D9]/[.B9]*100;2))" table:style-name="ce21">
            <text:p>13.40</text:p>
          </table:table-cell>
          <table:table-cell office:value-type="float" office:value="24.15" table:formula="of:=IF([.C9]=0;&quot;-&quot;;ROUND([.D9]/[.C9]*100;2))" table:style-name="ce21">
            <text:p>24.15</text:p>
          </table:table-cell>
          <table:table-cell office:value-type="float" office:value="1552499" table:formula="of:=[.B9]-[.D9]" table:style-name="ce22">
            <text:p>1,552,499</text:p>
          </table:table-cell>
          <table:table-cell office:value-type="float" office:value="754241" table:formula="of:=[.C9]-[.D9]" table:style-name="ce22">
            <text:p>754,24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04598" table:style-name="ce20">
            <text:p>5,004,5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04598" table:formula="of:=[.B10]-[.D10]" table:style-name="ce22">
            <text:p>5,004,598</text:p>
          </table:table-cell>
          <table:table-cell office:value-type="float" office:value="0" table:formula="of:=[.C10]-[.D10]" table:style-name="ce2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0192" table:style-name="ce20">
            <text:p>48,770,192</text:p>
          </table:table-cell>
          <table:table-cell office:value-type="float" office:value="16978263" table:style-name="ce20">
            <text:p>16,978,263</text:p>
          </table:table-cell>
          <table:table-cell office:value-type="float" office:value="11817010" table:style-name="ce20">
            <text:p>11,817,010</text:p>
          </table:table-cell>
          <table:table-cell office:value-type="float" office:value="24.23" table:formula="of:=IF([.B11]=0;&quot;-&quot;;ROUND([.D11]/[.B11]*100;2))" table:style-name="ce21">
            <text:p>24.23</text:p>
          </table:table-cell>
          <table:table-cell office:value-type="float" office:value="69.599999999999994" table:formula="of:=IF([.C11]=0;&quot;-&quot;;ROUND([.D11]/[.C11]*100;2))" table:style-name="ce21">
            <text:p>69.60</text:p>
          </table:table-cell>
          <table:table-cell office:value-type="float" office:value="36953182" table:formula="of:=[.B11]-[.D11]" table:style-name="ce22">
            <text:p>36,953,182</text:p>
          </table:table-cell>
          <table:table-cell office:value-type="float" office:value="5161253" table:formula="of:=[.C11]-[.D11]" table:style-name="ce22">
            <text:p>5,161,253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144770" table:style-name="ce20">
            <text:p>144,770</text:p>
          </table:table-cell>
          <table:table-cell office:value-type="float" office:value="141791" table:style-name="ce20">
            <text:p>141,791</text:p>
          </table:table-cell>
          <table:table-cell office:value-type="float" office:value="10.51" table:formula="of:=IF([.B12]=0;&quot;-&quot;;ROUND([.D12]/[.B12]*100;2))" table:style-name="ce21">
            <text:p>10.51</text:p>
          </table:table-cell>
          <table:table-cell office:value-type="float" office:value="97.94" table:formula="of:=IF([.C12]=0;&quot;-&quot;;ROUND([.D12]/[.C12]*100;2))" table:style-name="ce21">
            <text:p>97.94</text:p>
          </table:table-cell>
          <table:table-cell office:value-type="float" office:value="1207088" table:formula="of:=[.B12]-[.D12]" table:style-name="ce22">
            <text:p>1,207,088</text:p>
          </table:table-cell>
          <table:table-cell office:value-type="float" office:value="2979" table:formula="of:=[.C12]-[.D12]" table:style-name="ce22">
            <text:p>2,979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63807" table:style-name="ce20">
            <text:p>5,063,807</text:p>
          </table:table-cell>
          <table:table-cell office:value-type="float" office:value="694734" table:style-name="ce20">
            <text:p>694,734</text:p>
          </table:table-cell>
          <table:table-cell office:value-type="float" office:value="151868" table:style-name="ce20">
            <text:p>151,868</text:p>
          </table:table-cell>
          <table:table-cell office:value-type="float" office:value="3" table:formula="of:=IF([.B13]=0;&quot;-&quot;;ROUND([.D13]/[.B13]*100;2))" table:style-name="ce21">
            <text:p>3.00</text:p>
          </table:table-cell>
          <table:table-cell office:value-type="float" office:value="21.86" table:formula="of:=IF([.C13]=0;&quot;-&quot;;ROUND([.D13]/[.C13]*100;2))" table:style-name="ce21">
            <text:p>21.86</text:p>
          </table:table-cell>
          <table:table-cell office:value-type="float" office:value="4911939" table:formula="of:=[.B13]-[.D13]" table:style-name="ce22">
            <text:p>4,911,939</text:p>
          </table:table-cell>
          <table:table-cell office:value-type="float" office:value="542866" table:formula="of:=[.C13]-[.D13]" table:style-name="ce22">
            <text:p>542,866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7823502" table:style-name="ce29">
            <text:p>197,823,502</text:p>
          </table:table-cell>
          <table:table-cell office:value-type="float" office:value="60336179" table:style-name="ce29">
            <text:p>60,336,179</text:p>
          </table:table-cell>
          <table:table-cell office:value-type="float" office:value="45658989" table:style-name="ce29">
            <text:p>45,658,989</text:p>
          </table:table-cell>
          <table:table-cell office:value-type="float" office:value="23.08" table:formula="of:=IF([.B14]=0;&quot;-&quot;;ROUND([.D14]/[.B14]*100;2))" table:style-name="ce16">
            <text:p>23.08</text:p>
          </table:table-cell>
          <table:table-cell office:value-type="float" office:value="75.67" table:formula="of:=IF([.C14]=0;&quot;-&quot;;ROUND([.D14]/[.C14]*100;2))" table:style-name="ce16">
            <text:p>75.67</text:p>
          </table:table-cell>
          <table:table-cell office:value-type="float" office:value="152164513" table:formula="of:=SUM([.G15:.G22])" table:style-name="ce15">
            <text:p>152,164,513</text:p>
          </table:table-cell>
          <table:table-cell office:value-type="float" office:value="14677190" table:formula="of:=SUM([.H15:.H22])" table:style-name="ce17">
            <text:p>14,677,190</text:p>
          </table:table-cell>
          <table:table-cell table:style-name="ce17"/>
          <table:table-cell table:number-columns-repeated="16375" table:style-name="ce30"/>
        </table:table-row>
        <table:table-row table:style-name="ro5">
          <table:table-cell office:value-type="string" table:style-name="ce31">
            <text:p>一般政務支出</text:p>
          </table:table-cell>
          <table:table-cell office:value-type="float" office:value="28660586" table:style-name="ce20">
            <text:p>28,660,586</text:p>
          </table:table-cell>
          <table:table-cell office:value-type="float" office:value="10120412" table:style-name="ce20">
            <text:p>10,120,412</text:p>
          </table:table-cell>
          <table:table-cell office:value-type="float" office:value="8674171" table:style-name="ce32">
            <text:p>8,674,171</text:p>
          </table:table-cell>
          <table:table-cell office:value-type="float" office:value="30.27" table:formula="of:=IF([.B15]=0;&quot;-&quot;;ROUND([.D15]/[.B15]*100;2))" table:style-name="ce21">
            <text:p>30.27</text:p>
          </table:table-cell>
          <table:table-cell office:value-type="float" office:value="85.71" table:formula="of:=IF([.C15]=0;&quot;-&quot;;ROUND([.D15]/[.C15]*100;2))" table:style-name="ce21">
            <text:p>85.71</text:p>
          </table:table-cell>
          <table:table-cell office:value-type="float" office:value="19986415" table:formula="of:=[.B15]-[.D15]" table:style-name="ce22">
            <text:p>19,986,415</text:p>
          </table:table-cell>
          <table:table-cell office:value-type="float" office:value="1446241" table:formula="of:=[.C15]-[.D15]" table:style-name="ce22">
            <text:p>1,446,241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教育科學文化支出</text:p>
          </table:table-cell>
          <table:table-cell office:value-type="float" office:value="67530714" table:style-name="ce20">
            <text:p>67,530,714</text:p>
          </table:table-cell>
          <table:table-cell office:value-type="float" office:value="22022306" table:style-name="ce20">
            <text:p>22,022,306</text:p>
          </table:table-cell>
          <table:table-cell office:value-type="float" office:value="19677320" table:style-name="ce32">
            <text:p>19,677,320</text:p>
          </table:table-cell>
          <table:table-cell office:value-type="float" office:value="29.14" table:formula="of:=IF([.B16]=0;&quot;-&quot;;ROUND([.D16]/[.B16]*100;2))" table:style-name="ce21">
            <text:p>29.14</text:p>
          </table:table-cell>
          <table:table-cell office:value-type="float" office:value="89.35" table:formula="of:=IF([.C16]=0;&quot;-&quot;;ROUND([.D16]/[.C16]*100;2))" table:style-name="ce21">
            <text:p>89.35</text:p>
          </table:table-cell>
          <table:table-cell office:value-type="float" office:value="47853394" table:formula="of:=[.B16]-[.D16]" table:style-name="ce22">
            <text:p>47,853,394</text:p>
          </table:table-cell>
          <table:table-cell office:value-type="float" office:value="2344986" table:formula="of:=[.C16]-[.D16]" table:style-name="ce22">
            <text:p>2,344,98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經濟發展支出</text:p>
          </table:table-cell>
          <table:table-cell office:value-type="float" office:value="34984390" table:style-name="ce20">
            <text:p>34,984,390</text:p>
          </table:table-cell>
          <table:table-cell office:value-type="float" office:value="12296830" table:style-name="ce20">
            <text:p>12,296,830</text:p>
          </table:table-cell>
          <table:table-cell office:value-type="float" office:value="5816044" table:style-name="ce32">
            <text:p>5,816,044</text:p>
          </table:table-cell>
          <table:table-cell office:value-type="float" office:value="16.62" table:formula="of:=IF([.B17]=0;&quot;-&quot;;ROUND([.D17]/[.B17]*100;2))" table:style-name="ce21">
            <text:p>16.62</text:p>
          </table:table-cell>
          <table:table-cell office:value-type="float" office:value="47.3" table:formula="of:=IF([.C17]=0;&quot;-&quot;;ROUND([.D17]/[.C17]*100;2))" table:style-name="ce21">
            <text:p>47.30</text:p>
          </table:table-cell>
          <table:table-cell office:value-type="float" office:value="29168346" table:formula="of:=[.B17]-[.D17]" table:style-name="ce22">
            <text:p>29,168,346</text:p>
          </table:table-cell>
          <table:table-cell office:value-type="float" office:value="6480786" table:formula="of:=[.C17]-[.D17]" table:style-name="ce22">
            <text:p>6,480,78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9970383" table:style-name="ce20">
            <text:p>9,970,383</text:p>
          </table:table-cell>
          <table:table-cell office:value-type="float" office:value="7505486" table:style-name="ce32">
            <text:p>7,505,486</text:p>
          </table:table-cell>
          <table:table-cell office:value-type="float" office:value="19.190000000000001" table:formula="of:=IF([.B18]=0;&quot;-&quot;;ROUND([.D18]/[.B18]*100;2))" table:style-name="ce21">
            <text:p>19.19</text:p>
          </table:table-cell>
          <table:table-cell office:value-type="float" office:value="75.28" table:formula="of:=IF([.C18]=0;&quot;-&quot;;ROUND([.D18]/[.C18]*100;2))" table:style-name="ce21">
            <text:p>75.28</text:p>
          </table:table-cell>
          <table:table-cell office:value-type="float" office:value="31598276" table:formula="of:=[.B18]-[.D18]" table:style-name="ce22">
            <text:p>31,598,276</text:p>
          </table:table-cell>
          <table:table-cell office:value-type="float" office:value="2464897" table:formula="of:=[.C18]-[.D18]" table:style-name="ce22">
            <text:p>2,464,897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31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3761201" table:style-name="ce20">
            <text:p>3,761,201</text:p>
          </table:table-cell>
          <table:table-cell office:value-type="float" office:value="2315319" table:style-name="ce32">
            <text:p>2,315,319</text:p>
          </table:table-cell>
          <table:table-cell office:value-type="float" office:value="16.52" table:formula="of:=IF([.B19]=0;&quot;-&quot;;ROUND([.D19]/[.B19]*100;2))" table:style-name="ce21">
            <text:p>16.52</text:p>
          </table:table-cell>
          <table:table-cell office:value-type="float" office:value="61.56" table:formula="of:=IF([.C19]=0;&quot;-&quot;;ROUND([.D19]/[.C19]*100;2))" table:style-name="ce21">
            <text:p>61.56</text:p>
          </table:table-cell>
          <table:table-cell office:value-type="float" office:value="11697635" table:formula="of:=[.B19]-[.D19]" table:style-name="ce22">
            <text:p>11,697,635</text:p>
          </table:table-cell>
          <table:table-cell office:value-type="float" office:value="1445882" table:formula="of:=[.C19]-[.D19]" table:style-name="ce22">
            <text:p>1,445,882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1731347" table:style-name="ce20">
            <text:p>1,731,347</text:p>
          </table:table-cell>
          <table:table-cell office:value-type="float" office:value="1286631" table:style-name="ce32">
            <text:p>1,286,631</text:p>
          </table:table-cell>
          <table:table-cell office:value-type="float" office:value="18.2" table:formula="of:=IF([.B20]=0;&quot;-&quot;;ROUND([.D20]/[.B20]*100;2))" table:style-name="ce21">
            <text:p>18.20</text:p>
          </table:table-cell>
          <table:table-cell office:value-type="float" office:value="74.31" table:formula="of:=IF([.C20]=0;&quot;-&quot;;ROUND([.D20]/[.C20]*100;2))" table:style-name="ce21">
            <text:p>74.31</text:p>
          </table:table-cell>
          <table:table-cell office:value-type="float" office:value="5783514" table:formula="of:=[.B20]-[.D20]" table:style-name="ce22">
            <text:p>5,783,514</text:p>
          </table:table-cell>
          <table:table-cell office:value-type="float" office:value="444716" table:formula="of:=[.C20]-[.D20]" table:style-name="ce32">
            <text:p>444,71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325000" table:style-name="ce20">
            <text:p>325,000</text:p>
          </table:table-cell>
          <table:table-cell office:value-type="float" office:value="320354" table:style-name="ce32">
            <text:p>320,354</text:p>
          </table:table-cell>
          <table:table-cell office:value-type="float" office:value="9.56" table:formula="of:=IF([.B21]=0;&quot;-&quot;;ROUND([.D21]/[.B21]*100;2))" table:style-name="ce21">
            <text:p>9.56</text:p>
          </table:table-cell>
          <table:table-cell office:value-type="float" office:value="98.57" table:formula="of:=IF([.C21]=0;&quot;-&quot;;ROUND([.D21]/[.C21]*100;2))" table:style-name="ce21">
            <text:p>98.57</text:p>
          </table:table-cell>
          <table:table-cell office:value-type="float" office:value="3031535" table:formula="of:=[.B21]-[.D21]" table:style-name="ce22">
            <text:p>3,031,535</text:p>
          </table:table-cell>
          <table:table-cell office:value-type="float" office:value="4646" table:formula="of:=[.C21]-[.D21]" table:style-name="ce22">
            <text:p>4,64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補助及其他支出</text:p>
          </table:table-cell>
          <table:table-cell office:value-type="float" office:value="3109062" table:style-name="ce20">
            <text:p>3,109,062</text:p>
          </table:table-cell>
          <table:table-cell office:value-type="float" office:value="108700" table:style-name="ce20">
            <text:p>108,700</text:p>
          </table:table-cell>
          <table:table-cell office:value-type="float" office:value="63664" table:style-name="ce36">
            <text:p>63,664</text:p>
          </table:table-cell>
          <table:table-cell office:value-type="float" office:value="2.0499999999999998" table:formula="of:=IF([.B22]=0;&quot;-&quot;;ROUND([.D22]/[.B22]*100;2))" table:style-name="ce21">
            <text:p>2.05</text:p>
          </table:table-cell>
          <table:table-cell office:value-type="float" office:value="58.57" table:formula="of:=IF([.C22]=0;&quot;-&quot;;ROUND([.D22]/[.C22]*100;2))" table:style-name="ce21">
            <text:p>58.57</text:p>
          </table:table-cell>
          <table:table-cell office:value-type="float" office:value="3045398" table:formula="of:=[.B22]-[.D22]" table:style-name="ce22">
            <text:p>3,045,398</text:p>
          </table:table-cell>
          <table:table-cell office:value-type="float" office:value="45036" table:formula="of:=[.C22]-[.D22]" table:style-name="ce22">
            <text:p>45,03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7">
            <text:p>(三)歲入歲出差短</text:p>
          </table:table-cell>
          <table:table-cell office:value-type="float" office:value="-4857958" table:formula="of:=[.B5]-[.B14]" table:style-name="ce15">
            <text:p>-4,857,9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9011376" table:formula="of:=[.D5]-[.D14]" table:style-name="ce15">
            <text:p>-19,011,376</text:p>
          </table:table-cell>
          <table:table-cell office:value-type="float" office:value="391.35" table:formula="of:=IF([.B23]=0;&quot;-&quot;;ROUND([.D23]/[.B23]*100;2))" table:style-name="ce16">
            <text:p>391.3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37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24]=0;&quot;-&quot;;ROUND([.D24]/[.B24]*100;2))" table:style-name="ce43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37">
            <text:p>(五)融資調度數</text:p>
          </table:table-cell>
          <table:table-cell office:value-type="float" office:value="11057958" table:formula="of:=[.B26]" table:style-name="ce45">
            <text:p>11,057,95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D26]" table:style-name="ce41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1057958" table:style-name="ce47">
            <text:p>11,057,95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9011376" table:formula="of:=[.D23]-[.D24]+[.D25]" table:style-name="ce52">
            <text:p>-19,011,376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2"/>
        </table:table-row>
        <table:table-row table:style-name="ro8">
          <table:table-cell table:style-name="ce54"/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2月" table:style-name="ta1">
        <table:table-column table:style-name="co1" table:default-cell-style-name="ce5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5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5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5年1月1日起至115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2965544" table:style-name="ce15">
            <text:p>192,965,544</text:p>
          </table:table-cell>
          <table:table-cell office:value-type="float" office:value="20290174" table:style-name="ce15">
            <text:p>20,290,174</text:p>
          </table:table-cell>
          <table:table-cell office:value-type="float" office:value="7747124" table:style-name="ce15">
            <text:p>7,747,124</text:p>
          </table:table-cell>
          <table:table-cell office:value-type="float" office:value="4.01" table:formula="of:=IF([.B5]=0;&quot;-&quot;;ROUND([.D5]/[.B5]*100;2))" table:style-name="ce16">
            <text:p>4.01</text:p>
          </table:table-cell>
          <table:table-cell office:value-type="float" office:value="38.18" table:formula="of:=IF([.C5]=0;&quot;-&quot;;ROUND([.D5]/[.C5]*100;2))" table:style-name="ce16">
            <text:p>38.18</text:p>
          </table:table-cell>
          <table:table-cell office:value-type="float" office:value="185218420" table:formula="of:=SUM([.G6:.G13])" table:style-name="ce15">
            <text:p>185,218,420</text:p>
          </table:table-cell>
          <table:table-cell office:value-type="float" office:value="12543050" table:formula="of:=[.C5]-[.D5]" table:style-name="ce17">
            <text:p>12,543,05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9676851" table:style-name="ce20">
            <text:p>9,676,851</text:p>
          </table:table-cell>
          <table:table-cell office:value-type="float" office:value="2011657" table:style-name="ce20">
            <text:p>2,011,657</text:p>
          </table:table-cell>
          <table:table-cell office:value-type="float" office:value="1.64" table:formula="of:=IF([.B6]=0;&quot;-&quot;;ROUND([.D6]/[.B6]*100;2))" table:style-name="ce21">
            <text:p>1.64</text:p>
          </table:table-cell>
          <table:table-cell office:value-type="float" office:value="20.79" table:formula="of:=IF([.C6]=0;&quot;-&quot;;ROUND([.D6]/[.C6]*100;2))" table:style-name="ce21">
            <text:p>20.79</text:p>
          </table:table-cell>
          <table:table-cell office:value-type="float" office:value="120514464" table:formula="of:=[.B6]-[.D6]" table:style-name="ce22">
            <text:p>120,514,464</text:p>
          </table:table-cell>
          <table:table-cell office:value-type="float" office:value="7665194" table:formula="of:=[.C6]-[.D6]" table:style-name="ce22">
            <text:p>7,665,19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93488" table:style-name="ce20">
            <text:p>2,593,488</text:p>
          </table:table-cell>
          <table:table-cell office:value-type="float" office:value="305166" table:style-name="ce20">
            <text:p>305,166</text:p>
          </table:table-cell>
          <table:table-cell office:value-type="float" office:value="237874" table:style-name="ce20">
            <text:p>237,874</text:p>
          </table:table-cell>
          <table:table-cell office:value-type="float" office:value="9.17" table:formula="of:=IF([.B7]=0;&quot;-&quot;;ROUND([.D7]/[.B7]*100;2))" table:style-name="ce21">
            <text:p>9.17</text:p>
          </table:table-cell>
          <table:table-cell office:value-type="float" office:value="77.95" table:formula="of:=IF([.C7]=0;&quot;-&quot;;ROUND([.D7]/[.C7]*100;2))" table:style-name="ce21">
            <text:p>77.95</text:p>
          </table:table-cell>
          <table:table-cell office:value-type="float" office:value="2355614" table:formula="of:=[.B7]-[.D7]" table:style-name="ce22">
            <text:p>2,355,614</text:p>
          </table:table-cell>
          <table:table-cell office:value-type="float" office:value="67292" table:formula="of:=[.C7]-[.D7]" table:style-name="ce22">
            <text:p>67,29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5784" table:style-name="ce20">
            <text:p>5,865,784</text:p>
          </table:table-cell>
          <table:table-cell office:value-type="float" office:value="567589" table:style-name="ce20">
            <text:p>567,589</text:p>
          </table:table-cell>
          <table:table-cell office:value-type="float" office:value="394593" table:style-name="ce20">
            <text:p>394,593</text:p>
          </table:table-cell>
          <table:table-cell office:value-type="float" office:value="6.73" table:formula="of:=IF([.B8]=0;&quot;-&quot;;ROUND([.D8]/[.B8]*100;2))" table:style-name="ce21">
            <text:p>6.73</text:p>
          </table:table-cell>
          <table:table-cell office:value-type="float" office:value="69.52" table:formula="of:=IF([.C8]=0;&quot;-&quot;;ROUND([.D8]/[.C8]*100;2))" table:style-name="ce21">
            <text:p>69.52</text:p>
          </table:table-cell>
          <table:table-cell office:value-type="float" office:value="5471191" table:formula="of:=[.B8]-[.D8]" table:style-name="ce22">
            <text:p>5,471,191</text:p>
          </table:table-cell>
          <table:table-cell office:value-type="float" office:value="172996" table:formula="of:=[.C8]-[.D8]" table:style-name="ce22">
            <text:p>172,9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75" table:style-name="ce20">
            <text:p>1,792,675</text:p>
          </table:table-cell>
          <table:table-cell office:value-type="float" office:value="235004" table:style-name="ce20">
            <text:p>235,004</text:p>
          </table:table-cell>
          <table:table-cell office:value-type="float" office:value="150902" table:style-name="ce20">
            <text:p>150,902</text:p>
          </table:table-cell>
          <table:table-cell office:value-type="float" office:value="8.42" table:formula="of:=IF([.B9]=0;&quot;-&quot;;ROUND([.D9]/[.B9]*100;2))" table:style-name="ce21">
            <text:p>8.42</text:p>
          </table:table-cell>
          <table:table-cell office:value-type="float" office:value="64.209999999999994" table:formula="of:=IF([.C9]=0;&quot;-&quot;;ROUND([.D9]/[.C9]*100;2))" table:style-name="ce21">
            <text:p>64.21</text:p>
          </table:table-cell>
          <table:table-cell office:value-type="float" office:value="1641773" table:formula="of:=[.B9]-[.D9]" table:style-name="ce22">
            <text:p>1,641,773</text:p>
          </table:table-cell>
          <table:table-cell office:value-type="float" office:value="84102" table:formula="of:=[.C9]-[.D9]" table:style-name="ce22">
            <text:p>84,10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04598" table:style-name="ce20">
            <text:p>5,004,5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04598" table:formula="of:=[.B10]-[.D10]" table:style-name="ce22">
            <text:p>5,004,598</text:p>
          </table:table-cell>
          <table:table-cell office:value-type="float" office:value="0" table:formula="of:=[.C10]-[.D10]" table:style-name="ce2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0192" table:style-name="ce20">
            <text:p>48,770,192</text:p>
          </table:table-cell>
          <table:table-cell office:value-type="float" office:value="9079460" table:style-name="ce20">
            <text:p>9,079,460</text:p>
          </table:table-cell>
          <table:table-cell office:value-type="float" office:value="4853093" table:style-name="ce20">
            <text:p>4,853,093</text:p>
          </table:table-cell>
          <table:table-cell office:value-type="float" office:value="9.9499999999999993" table:formula="of:=IF([.B11]=0;&quot;-&quot;;ROUND([.D11]/[.B11]*100;2))" table:style-name="ce21">
            <text:p>9.95</text:p>
          </table:table-cell>
          <table:table-cell office:value-type="float" office:value="53.45" table:formula="of:=IF([.C11]=0;&quot;-&quot;;ROUND([.D11]/[.C11]*100;2))" table:style-name="ce21">
            <text:p>53.45</text:p>
          </table:table-cell>
          <table:table-cell office:value-type="float" office:value="43917099" table:formula="of:=[.B11]-[.D11]" table:style-name="ce22">
            <text:p>43,917,099</text:p>
          </table:table-cell>
          <table:table-cell office:value-type="float" office:value="4226367" table:formula="of:=[.C11]-[.D11]" table:style-name="ce22">
            <text:p>4,226,367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78938" table:style-name="ce20">
            <text:p>78,938</text:p>
          </table:table-cell>
          <table:table-cell office:value-type="float" office:value="48485" table:style-name="ce20">
            <text:p>48,485</text:p>
          </table:table-cell>
          <table:table-cell office:value-type="float" office:value="3.59" table:formula="of:=IF([.B12]=0;&quot;-&quot;;ROUND([.D12]/[.B12]*100;2))" table:style-name="ce21">
            <text:p>3.59</text:p>
          </table:table-cell>
          <table:table-cell office:value-type="float" office:value="61.42" table:formula="of:=IF([.C12]=0;&quot;-&quot;;ROUND([.D12]/[.C12]*100;2))" table:style-name="ce21">
            <text:p>61.42</text:p>
          </table:table-cell>
          <table:table-cell office:value-type="float" office:value="1300394" table:formula="of:=[.B12]-[.D12]" table:style-name="ce22">
            <text:p>1,300,394</text:p>
          </table:table-cell>
          <table:table-cell office:value-type="float" office:value="30453" table:formula="of:=[.C12]-[.D12]" table:style-name="ce22">
            <text:p>30,453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63807" table:style-name="ce20">
            <text:p>5,063,807</text:p>
          </table:table-cell>
          <table:table-cell office:value-type="float" office:value="347166" table:style-name="ce20">
            <text:p>347,166</text:p>
          </table:table-cell>
          <table:table-cell office:value-type="float" office:value="50520" table:style-name="ce20">
            <text:p>50,520</text:p>
          </table:table-cell>
          <table:table-cell office:value-type="float" office:value="1" table:formula="of:=IF([.B13]=0;&quot;-&quot;;ROUND([.D13]/[.B13]*100;2))" table:style-name="ce21">
            <text:p>1.00</text:p>
          </table:table-cell>
          <table:table-cell office:value-type="float" office:value="14.55" table:formula="of:=IF([.C13]=0;&quot;-&quot;;ROUND([.D13]/[.C13]*100;2))" table:style-name="ce21">
            <text:p>14.55</text:p>
          </table:table-cell>
          <table:table-cell office:value-type="float" office:value="5013287" table:formula="of:=[.B13]-[.D13]" table:style-name="ce22">
            <text:p>5,013,287</text:p>
          </table:table-cell>
          <table:table-cell office:value-type="float" office:value="296646" table:formula="of:=[.C13]-[.D13]" table:style-name="ce22">
            <text:p>296,646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7823502" table:style-name="ce29">
            <text:p>197,823,502</text:p>
          </table:table-cell>
          <table:table-cell office:value-type="float" office:value="39844325" table:style-name="ce29">
            <text:p>39,844,325</text:p>
          </table:table-cell>
          <table:table-cell office:value-type="float" office:value="31535263" table:style-name="ce29">
            <text:p>31,535,263</text:p>
          </table:table-cell>
          <table:table-cell office:value-type="float" office:value="15.94" table:formula="of:=IF([.B14]=0;&quot;-&quot;;ROUND([.D14]/[.B14]*100;2))" table:style-name="ce16">
            <text:p>15.94</text:p>
          </table:table-cell>
          <table:table-cell office:value-type="float" office:value="79.150000000000006" table:formula="of:=IF([.C14]=0;&quot;-&quot;;ROUND([.D14]/[.C14]*100;2))" table:style-name="ce16">
            <text:p>79.15</text:p>
          </table:table-cell>
          <table:table-cell office:value-type="float" office:value="166288239" table:formula="of:=SUM([.G15:.G22])" table:style-name="ce15">
            <text:p>166,288,239</text:p>
          </table:table-cell>
          <table:table-cell office:value-type="float" office:value="8309062" table:formula="of:=SUM([.H15:.H22])" table:style-name="ce17">
            <text:p>8,309,062</text:p>
          </table:table-cell>
          <table:table-cell table:style-name="ce17"/>
          <table:table-cell table:number-columns-repeated="16375" table:style-name="ce30"/>
        </table:table-row>
        <table:table-row table:style-name="ro5">
          <table:table-cell office:value-type="string" table:style-name="ce31">
            <text:p>一般政務支出</text:p>
          </table:table-cell>
          <table:table-cell office:value-type="float" office:value="28660586" table:style-name="ce20">
            <text:p>28,660,586</text:p>
          </table:table-cell>
          <table:table-cell office:value-type="float" office:value="7858679" table:style-name="ce20">
            <text:p>7,858,679</text:p>
          </table:table-cell>
          <table:table-cell office:value-type="float" office:value="6574604" table:style-name="ce32">
            <text:p>6,574,604</text:p>
          </table:table-cell>
          <table:table-cell office:value-type="float" office:value="22.94" table:formula="of:=IF([.B15]=0;&quot;-&quot;;ROUND([.D15]/[.B15]*100;2))" table:style-name="ce21">
            <text:p>22.94</text:p>
          </table:table-cell>
          <table:table-cell office:value-type="float" office:value="83.66" table:formula="of:=IF([.C15]=0;&quot;-&quot;;ROUND([.D15]/[.C15]*100;2))" table:style-name="ce21">
            <text:p>83.66</text:p>
          </table:table-cell>
          <table:table-cell office:value-type="float" office:value="22085982" table:formula="of:=[.B15]-[.D15]" table:style-name="ce22">
            <text:p>22,085,982</text:p>
          </table:table-cell>
          <table:table-cell office:value-type="float" office:value="1284075" table:formula="of:=[.C15]-[.D15]" table:style-name="ce22">
            <text:p>1,284,075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教育科學文化支出</text:p>
          </table:table-cell>
          <table:table-cell office:value-type="float" office:value="67529850" table:style-name="ce20">
            <text:p>67,529,850</text:p>
          </table:table-cell>
          <table:table-cell office:value-type="float" office:value="15443179" table:style-name="ce20">
            <text:p>15,443,179</text:p>
          </table:table-cell>
          <table:table-cell office:value-type="float" office:value="14380025" table:style-name="ce32">
            <text:p>14,380,025</text:p>
          </table:table-cell>
          <table:table-cell office:value-type="float" office:value="21.29" table:formula="of:=IF([.B16]=0;&quot;-&quot;;ROUND([.D16]/[.B16]*100;2))" table:style-name="ce21">
            <text:p>21.29</text:p>
          </table:table-cell>
          <table:table-cell office:value-type="float" office:value="93.12" table:formula="of:=IF([.C16]=0;&quot;-&quot;;ROUND([.D16]/[.C16]*100;2))" table:style-name="ce21">
            <text:p>93.12</text:p>
          </table:table-cell>
          <table:table-cell office:value-type="float" office:value="53149825" table:formula="of:=[.B16]-[.D16]" table:style-name="ce22">
            <text:p>53,149,825</text:p>
          </table:table-cell>
          <table:table-cell office:value-type="float" office:value="1063154" table:formula="of:=[.C16]-[.D16]" table:style-name="ce22">
            <text:p>1,063,154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經濟發展支出</text:p>
          </table:table-cell>
          <table:table-cell office:value-type="float" office:value="34984390" table:style-name="ce20">
            <text:p>34,984,390</text:p>
          </table:table-cell>
          <table:table-cell office:value-type="float" office:value="5239071" table:style-name="ce20">
            <text:p>5,239,071</text:p>
          </table:table-cell>
          <table:table-cell office:value-type="float" office:value="3115248" table:style-name="ce32">
            <text:p>3,115,248</text:p>
          </table:table-cell>
          <table:table-cell office:value-type="float" office:value="8.9" table:formula="of:=IF([.B17]=0;&quot;-&quot;;ROUND([.D17]/[.B17]*100;2))" table:style-name="ce21">
            <text:p>8.90</text:p>
          </table:table-cell>
          <table:table-cell office:value-type="float" office:value="59.46" table:formula="of:=IF([.C17]=0;&quot;-&quot;;ROUND([.D17]/[.C17]*100;2))" table:style-name="ce21">
            <text:p>59.46</text:p>
          </table:table-cell>
          <table:table-cell office:value-type="float" office:value="31869142" table:formula="of:=[.B17]-[.D17]" table:style-name="ce22">
            <text:p>31,869,142</text:p>
          </table:table-cell>
          <table:table-cell office:value-type="float" office:value="2123823" table:formula="of:=[.C17]-[.D17]" table:style-name="ce22">
            <text:p>2,123,823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7066751" table:style-name="ce20">
            <text:p>7,066,751</text:p>
          </table:table-cell>
          <table:table-cell office:value-type="float" office:value="4599369" table:style-name="ce32">
            <text:p>4,599,369</text:p>
          </table:table-cell>
          <table:table-cell office:value-type="float" office:value="11.76" table:formula="of:=IF([.B18]=0;&quot;-&quot;;ROUND([.D18]/[.B18]*100;2))" table:style-name="ce21">
            <text:p>11.76</text:p>
          </table:table-cell>
          <table:table-cell office:value-type="float" office:value="65.08" table:formula="of:=IF([.C18]=0;&quot;-&quot;;ROUND([.D18]/[.C18]*100;2))" table:style-name="ce21">
            <text:p>65.08</text:p>
          </table:table-cell>
          <table:table-cell office:value-type="float" office:value="34504393" table:formula="of:=[.B18]-[.D18]" table:style-name="ce22">
            <text:p>34,504,393</text:p>
          </table:table-cell>
          <table:table-cell office:value-type="float" office:value="2467382" table:formula="of:=[.C18]-[.D18]" table:style-name="ce22">
            <text:p>2,467,382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31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2718998" table:style-name="ce20">
            <text:p>2,718,998</text:p>
          </table:table-cell>
          <table:table-cell office:value-type="float" office:value="1806921" table:style-name="ce32">
            <text:p>1,806,921</text:p>
          </table:table-cell>
          <table:table-cell office:value-type="float" office:value="12.89" table:formula="of:=IF([.B19]=0;&quot;-&quot;;ROUND([.D19]/[.B19]*100;2))" table:style-name="ce21">
            <text:p>12.89</text:p>
          </table:table-cell>
          <table:table-cell office:value-type="float" office:value="66.459999999999994" table:formula="of:=IF([.C19]=0;&quot;-&quot;;ROUND([.D19]/[.C19]*100;2))" table:style-name="ce21">
            <text:p>66.46</text:p>
          </table:table-cell>
          <table:table-cell office:value-type="float" office:value="12206033" table:formula="of:=[.B19]-[.D19]" table:style-name="ce22">
            <text:p>12,206,033</text:p>
          </table:table-cell>
          <table:table-cell office:value-type="float" office:value="912077" table:formula="of:=[.C19]-[.D19]" table:style-name="ce22">
            <text:p>912,077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1315247" table:style-name="ce20">
            <text:p>1,315,247</text:p>
          </table:table-cell>
          <table:table-cell office:value-type="float" office:value="918701" table:style-name="ce32">
            <text:p>918,701</text:p>
          </table:table-cell>
          <table:table-cell office:value-type="float" office:value="12.99" table:formula="of:=IF([.B20]=0;&quot;-&quot;;ROUND([.D20]/[.B20]*100;2))" table:style-name="ce21">
            <text:p>12.99</text:p>
          </table:table-cell>
          <table:table-cell office:value-type="float" office:value="69.849999999999994" table:formula="of:=IF([.C20]=0;&quot;-&quot;;ROUND([.D20]/[.C20]*100;2))" table:style-name="ce21">
            <text:p>69.85</text:p>
          </table:table-cell>
          <table:table-cell office:value-type="float" office:value="6151444" table:formula="of:=[.B20]-[.D20]" table:style-name="ce22">
            <text:p>6,151,444</text:p>
          </table:table-cell>
          <table:table-cell office:value-type="float" office:value="396546" table:formula="of:=[.C20]-[.D20]" table:style-name="ce32">
            <text:p>396,54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120000" table:style-name="ce20">
            <text:p>120,000</text:p>
          </table:table-cell>
          <table:table-cell office:value-type="float" office:value="115355" table:style-name="ce32">
            <text:p>115,355</text:p>
          </table:table-cell>
          <table:table-cell office:value-type="float" office:value="3.44" table:formula="of:=IF([.B21]=0;&quot;-&quot;;ROUND([.D21]/[.B21]*100;2))" table:style-name="ce21">
            <text:p>3.44</text:p>
          </table:table-cell>
          <table:table-cell office:value-type="float" office:value="96.13" table:formula="of:=IF([.C21]=0;&quot;-&quot;;ROUND([.D21]/[.C21]*100;2))" table:style-name="ce21">
            <text:p>96.13</text:p>
          </table:table-cell>
          <table:table-cell office:value-type="float" office:value="3236534" table:formula="of:=[.B21]-[.D21]" table:style-name="ce22">
            <text:p>3,236,534</text:p>
          </table:table-cell>
          <table:table-cell office:value-type="float" office:value="4645" table:formula="of:=[.C21]-[.D21]" table:style-name="ce22">
            <text:p>4,645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補助及其他支出</text:p>
          </table:table-cell>
          <table:table-cell office:value-type="float" office:value="3109926" table:style-name="ce20">
            <text:p>3,109,926</text:p>
          </table:table-cell>
          <table:table-cell office:value-type="float" office:value="82400" table:style-name="ce20">
            <text:p>82,400</text:p>
          </table:table-cell>
          <table:table-cell office:value-type="float" office:value="25040" table:style-name="ce36">
            <text:p>25,040</text:p>
          </table:table-cell>
          <table:table-cell office:value-type="float" office:value="0.81" table:formula="of:=IF([.B22]=0;&quot;-&quot;;ROUND([.D22]/[.B22]*100;2))" table:style-name="ce21">
            <text:p>0.81</text:p>
          </table:table-cell>
          <table:table-cell office:value-type="float" office:value="30.39" table:formula="of:=IF([.C22]=0;&quot;-&quot;;ROUND([.D22]/[.C22]*100;2))" table:style-name="ce21">
            <text:p>30.39</text:p>
          </table:table-cell>
          <table:table-cell office:value-type="float" office:value="3084886" table:formula="of:=[.B22]-[.D22]" table:style-name="ce22">
            <text:p>3,084,886</text:p>
          </table:table-cell>
          <table:table-cell office:value-type="float" office:value="57360" table:formula="of:=[.C22]-[.D22]" table:style-name="ce22">
            <text:p>57,360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7">
            <text:p>(三)歲入歲出差短</text:p>
          </table:table-cell>
          <table:table-cell office:value-type="float" office:value="-4857958" table:formula="of:=[.B5]-[.B14]" table:style-name="ce15">
            <text:p>-4,857,9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23788139" table:formula="of:=[.D5]-[.D14]" table:style-name="ce15">
            <text:p>-23,788,139</text:p>
          </table:table-cell>
          <table:table-cell office:value-type="float" office:value="489.67" table:formula="of:=IF([.B23]=0;&quot;-&quot;;ROUND([.D23]/[.B23]*100;2))" table:style-name="ce16">
            <text:p>489.6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37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24]=0;&quot;-&quot;;ROUND([.D24]/[.B24]*100;2))" table:style-name="ce43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37">
            <text:p>(五)融資調度數</text:p>
          </table:table-cell>
          <table:table-cell office:value-type="float" office:value="11057958" table:formula="of:=[.B26]" table:style-name="ce45">
            <text:p>11,057,95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D26]" table:style-name="ce41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1057958" table:style-name="ce47">
            <text:p>11,057,95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23788139" table:formula="of:=[.D23]-[.D24]+[.D25]" table:style-name="ce52">
            <text:p>-23,788,139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2"/>
        </table:table-row>
        <table:table-row table:style-name="ro8">
          <table:table-cell table:style-name="ce54"/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5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5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5年1月1日起至115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3040841" table:style-name="ce15">
            <text:p>193,040,841</text:p>
          </table:table-cell>
          <table:table-cell office:value-type="float" office:value="5109687" table:style-name="ce15">
            <text:p>5,109,687</text:p>
          </table:table-cell>
          <table:table-cell office:value-type="float" office:value="2491839" table:style-name="ce15">
            <text:p>2,491,839</text:p>
          </table:table-cell>
          <table:table-cell office:value-type="float" office:value="1.29" table:formula="of:=IF([.B5]=0;&quot;-&quot;;ROUND([.D5]/[.B5]*100;2))" table:style-name="ce16">
            <text:p>1.29</text:p>
          </table:table-cell>
          <table:table-cell office:value-type="float" office:value="48.77" table:formula="of:=IF([.C5]=0;&quot;-&quot;;ROUND([.D5]/[.C5]*100;2))" table:style-name="ce16">
            <text:p>48.77</text:p>
          </table:table-cell>
          <table:table-cell office:value-type="float" office:value="190549002" table:formula="of:=SUM([.G6:.G13])" table:style-name="ce15">
            <text:p>190,549,002</text:p>
          </table:table-cell>
          <table:table-cell office:value-type="float" office:value="2617848" table:formula="of:=[.C5]-[.D5]" table:style-name="ce17">
            <text:p>2,617,848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1216466" table:style-name="ce20">
            <text:p>1,216,466</text:p>
          </table:table-cell>
          <table:table-cell office:value-type="float" office:value="1226426" table:style-name="ce20">
            <text:p>1,226,426</text:p>
          </table:table-cell>
          <table:table-cell office:value-type="float" office:value="1" table:formula="of:=IF([.B6]=0;&quot;-&quot;;ROUND([.D6]/[.B6]*100;2))" table:style-name="ce21">
            <text:p>1.00</text:p>
          </table:table-cell>
          <table:table-cell office:value-type="float" office:value="100.82" table:formula="of:=IF([.C6]=0;&quot;-&quot;;ROUND([.D6]/[.C6]*100;2))" table:style-name="ce21">
            <text:p>100.82</text:p>
          </table:table-cell>
          <table:table-cell office:value-type="float" office:value="121299695" table:formula="of:=[.B6]-[.D6]" table:style-name="ce22">
            <text:p>121,299,695</text:p>
          </table:table-cell>
          <table:table-cell office:value-type="float" office:value="-9960" table:formula="of:=[.C6]-[.D6]" table:style-name="ce22">
            <text:p>-9,9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72068" table:style-name="ce20">
            <text:p>2,572,068</text:p>
          </table:table-cell>
          <table:table-cell office:value-type="float" office:value="126218" table:style-name="ce20">
            <text:p>126,218</text:p>
          </table:table-cell>
          <table:table-cell office:value-type="float" office:value="107073" table:style-name="ce20">
            <text:p>107,073</text:p>
          </table:table-cell>
          <table:table-cell office:value-type="float" office:value="4.16" table:formula="of:=IF([.B7]=0;&quot;-&quot;;ROUND([.D7]/[.B7]*100;2))" table:style-name="ce21">
            <text:p>4.16</text:p>
          </table:table-cell>
          <table:table-cell office:value-type="float" office:value="84.83" table:formula="of:=IF([.C7]=0;&quot;-&quot;;ROUND([.D7]/[.C7]*100;2))" table:style-name="ce21">
            <text:p>84.83</text:p>
          </table:table-cell>
          <table:table-cell office:value-type="float" office:value="2464995" table:formula="of:=[.B7]-[.D7]" table:style-name="ce22">
            <text:p>2,464,995</text:p>
          </table:table-cell>
          <table:table-cell office:value-type="float" office:value="19145" table:formula="of:=[.C7]-[.D7]" table:style-name="ce22">
            <text:p>19,14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4784" table:style-name="ce20">
            <text:p>5,864,784</text:p>
          </table:table-cell>
          <table:table-cell office:value-type="float" office:value="229826" table:style-name="ce20">
            <text:p>229,826</text:p>
          </table:table-cell>
          <table:table-cell office:value-type="float" office:value="258486" table:style-name="ce20">
            <text:p>258,486</text:p>
          </table:table-cell>
          <table:table-cell office:value-type="float" office:value="4.41" table:formula="of:=IF([.B8]=0;&quot;-&quot;;ROUND([.D8]/[.B8]*100;2))" table:style-name="ce21">
            <text:p>4.41</text:p>
          </table:table-cell>
          <table:table-cell office:value-type="float" office:value="112.47" table:formula="of:=IF([.C8]=0;&quot;-&quot;;ROUND([.D8]/[.C8]*100;2))" table:style-name="ce21">
            <text:p>112.47</text:p>
          </table:table-cell>
          <table:table-cell office:value-type="float" office:value="5606298" table:formula="of:=[.B8]-[.D8]" table:style-name="ce22">
            <text:p>5,606,298</text:p>
          </table:table-cell>
          <table:table-cell office:value-type="float" office:value="-28660" table:formula="of:=[.C8]-[.D8]" table:style-name="ce22">
            <text:p>-28,6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69" table:style-name="ce20">
            <text:p>1,792,669</text:p>
          </table:table-cell>
          <table:table-cell office:value-type="float" office:value="62199" table:style-name="ce20">
            <text:p>62,199</text:p>
          </table:table-cell>
          <table:table-cell office:value-type="float" office:value="46439" table:style-name="ce20">
            <text:p>46,439</text:p>
          </table:table-cell>
          <table:table-cell office:value-type="float" office:value="2.59" table:formula="of:=IF([.B9]=0;&quot;-&quot;;ROUND([.D9]/[.B9]*100;2))" table:style-name="ce21">
            <text:p>2.59</text:p>
          </table:table-cell>
          <table:table-cell office:value-type="float" office:value="74.66" table:formula="of:=IF([.C9]=0;&quot;-&quot;;ROUND([.D9]/[.C9]*100;2))" table:style-name="ce21">
            <text:p>74.66</text:p>
          </table:table-cell>
          <table:table-cell office:value-type="float" office:value="1746230" table:formula="of:=[.B9]-[.D9]" table:style-name="ce22">
            <text:p>1,746,230</text:p>
          </table:table-cell>
          <table:table-cell office:value-type="float" office:value="15760" table:formula="of:=[.C9]-[.D9]" table:style-name="ce22">
            <text:p>15,7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64598" table:style-name="ce20">
            <text:p>5,064,5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64598" table:formula="of:=[.B10]-[.D10]" table:style-name="ce22">
            <text:p>5,064,598</text:p>
          </table:table-cell>
          <table:table-cell office:value-type="float" office:value="0" table:formula="of:=[.C10]-[.D10]" table:style-name="ce2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7207" table:style-name="ce20">
            <text:p>48,777,207</text:p>
          </table:table-cell>
          <table:table-cell office:value-type="float" office:value="3287181" table:style-name="ce20">
            <text:p>3,287,181</text:p>
          </table:table-cell>
          <table:table-cell office:value-type="float" office:value="795282" table:style-name="ce20">
            <text:p>795,282</text:p>
          </table:table-cell>
          <table:table-cell office:value-type="float" office:value="1.63" table:formula="of:=IF([.B11]=0;&quot;-&quot;;ROUND([.D11]/[.B11]*100;2))" table:style-name="ce21">
            <text:p>1.63</text:p>
          </table:table-cell>
          <table:table-cell office:value-type="float" office:value="24.19" table:formula="of:=IF([.C11]=0;&quot;-&quot;;ROUND([.D11]/[.C11]*100;2))" table:style-name="ce21">
            <text:p>24.19</text:p>
          </table:table-cell>
          <table:table-cell office:value-type="float" office:value="47981925" table:formula="of:=[.B11]-[.D11]" table:style-name="ce22">
            <text:p>47,981,925</text:p>
          </table:table-cell>
          <table:table-cell office:value-type="float" office:value="2491899" table:formula="of:=[.C11]-[.D11]" table:style-name="ce22">
            <text:p>2,491,899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11606" table:style-name="ce20">
            <text:p>11,606</text:p>
          </table:table-cell>
          <table:table-cell office:value-type="float" office:value="42911" table:style-name="ce20">
            <text:p>42,911</text:p>
          </table:table-cell>
          <table:table-cell office:value-type="float" office:value="3.18" table:formula="of:=IF([.B12]=0;&quot;-&quot;;ROUND([.D12]/[.B12]*100;2))" table:style-name="ce21">
            <text:p>3.18</text:p>
          </table:table-cell>
          <table:table-cell office:value-type="float" office:value="369.73" table:formula="of:=IF([.C12]=0;&quot;-&quot;;ROUND([.D12]/[.C12]*100;2))" table:style-name="ce21">
            <text:p>369.73</text:p>
          </table:table-cell>
          <table:table-cell office:value-type="float" office:value="1305968" table:formula="of:=[.B12]-[.D12]" table:style-name="ce22">
            <text:p>1,305,968</text:p>
          </table:table-cell>
          <table:table-cell office:value-type="float" office:value="-31305" table:formula="of:=[.C12]-[.D12]" table:style-name="ce22">
            <text:p>-31,305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94515" table:style-name="ce20">
            <text:p>5,094,515</text:p>
          </table:table-cell>
          <table:table-cell office:value-type="float" office:value="176191" table:style-name="ce20">
            <text:p>176,191</text:p>
          </table:table-cell>
          <table:table-cell office:value-type="float" office:value="15222" table:style-name="ce20">
            <text:p>15,222</text:p>
          </table:table-cell>
          <table:table-cell office:value-type="float" office:value="0.3" table:formula="of:=IF([.B13]=0;&quot;-&quot;;ROUND([.D13]/[.B13]*100;2))" table:style-name="ce21">
            <text:p>0.30</text:p>
          </table:table-cell>
          <table:table-cell office:value-type="float" office:value="8.64" table:formula="of:=IF([.C13]=0;&quot;-&quot;;ROUND([.D13]/[.C13]*100;2))" table:style-name="ce21">
            <text:p>8.64</text:p>
          </table:table-cell>
          <table:table-cell office:value-type="float" office:value="5079293" table:formula="of:=[.B13]-[.D13]" table:style-name="ce22">
            <text:p>5,079,293</text:p>
          </table:table-cell>
          <table:table-cell office:value-type="float" office:value="160969" table:formula="of:=[.C13]-[.D13]" table:style-name="ce22">
            <text:p>160,969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8022175" table:style-name="ce29">
            <text:p>198,022,175</text:p>
          </table:table-cell>
          <table:table-cell office:value-type="float" office:value="21884462" table:style-name="ce29">
            <text:p>21,884,462</text:p>
          </table:table-cell>
          <table:table-cell office:value-type="float" office:value="15825769" table:style-name="ce29">
            <text:p>15,825,769</text:p>
          </table:table-cell>
          <table:table-cell office:value-type="float" office:value="7.99" table:formula="of:=IF([.B14]=0;&quot;-&quot;;ROUND([.D14]/[.B14]*100;2))" table:style-name="ce16">
            <text:p>7.99</text:p>
          </table:table-cell>
          <table:table-cell office:value-type="float" office:value="72.319999999999993" table:formula="of:=IF([.C14]=0;&quot;-&quot;;ROUND([.D14]/[.C14]*100;2))" table:style-name="ce16">
            <text:p>72.32</text:p>
          </table:table-cell>
          <table:table-cell office:value-type="float" office:value="182196406" table:formula="of:=SUM([.G15:.G22])" table:style-name="ce15">
            <text:p>182,196,406</text:p>
          </table:table-cell>
          <table:table-cell office:value-type="float" office:value="6058693" table:formula="of:=SUM([.H15:.H22])" table:style-name="ce17">
            <text:p>6,058,693</text:p>
          </table:table-cell>
          <table:table-cell table:style-name="ce17"/>
          <table:table-cell table:number-columns-repeated="16375" table:style-name="ce30"/>
        </table:table-row>
        <table:table-row table:style-name="ro5">
          <table:table-cell office:value-type="string" table:style-name="ce31">
            <text:p>一般政務支出</text:p>
          </table:table-cell>
          <table:table-cell office:value-type="float" office:value="28675899" table:style-name="ce20">
            <text:p>28,675,899</text:p>
          </table:table-cell>
          <table:table-cell office:value-type="float" office:value="3433470" table:style-name="ce20">
            <text:p>3,433,470</text:p>
          </table:table-cell>
          <table:table-cell office:value-type="float" office:value="2448421" table:style-name="ce32">
            <text:p>2,448,421</text:p>
          </table:table-cell>
          <table:table-cell office:value-type="float" office:value="8.5399999999999991" table:formula="of:=IF([.B15]=0;&quot;-&quot;;ROUND([.D15]/[.B15]*100;2))" table:style-name="ce21">
            <text:p>8.54</text:p>
          </table:table-cell>
          <table:table-cell office:value-type="float" office:value="71.31" table:formula="of:=IF([.C15]=0;&quot;-&quot;;ROUND([.D15]/[.C15]*100;2))" table:style-name="ce21">
            <text:p>71.31</text:p>
          </table:table-cell>
          <table:table-cell office:value-type="float" office:value="26227478" table:formula="of:=[.B15]-[.D15]" table:style-name="ce22">
            <text:p>26,227,478</text:p>
          </table:table-cell>
          <table:table-cell office:value-type="float" office:value="985049" table:formula="of:=[.C15]-[.D15]" table:style-name="ce22">
            <text:p>985,049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教育科學文化支出</text:p>
          </table:table-cell>
          <table:table-cell office:value-type="float" office:value="67533710" table:style-name="ce20">
            <text:p>67,533,710</text:p>
          </table:table-cell>
          <table:table-cell office:value-type="float" office:value="8603709" table:style-name="ce20">
            <text:p>8,603,709</text:p>
          </table:table-cell>
          <table:table-cell office:value-type="float" office:value="6939279" table:style-name="ce32">
            <text:p>6,939,279</text:p>
          </table:table-cell>
          <table:table-cell office:value-type="float" office:value="10.28" table:formula="of:=IF([.B16]=0;&quot;-&quot;;ROUND([.D16]/[.B16]*100;2))" table:style-name="ce21">
            <text:p>10.28</text:p>
          </table:table-cell>
          <table:table-cell office:value-type="float" office:value="80.650000000000006" table:formula="of:=IF([.C16]=0;&quot;-&quot;;ROUND([.D16]/[.C16]*100;2))" table:style-name="ce21">
            <text:p>80.65</text:p>
          </table:table-cell>
          <table:table-cell office:value-type="float" office:value="60594431" table:formula="of:=[.B16]-[.D16]" table:style-name="ce22">
            <text:p>60,594,431</text:p>
          </table:table-cell>
          <table:table-cell office:value-type="float" office:value="1664430" table:formula="of:=[.C16]-[.D16]" table:style-name="ce22">
            <text:p>1,664,430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經濟發展支出</text:p>
          </table:table-cell>
          <table:table-cell office:value-type="float" office:value="35156250" table:style-name="ce20">
            <text:p>35,156,250</text:p>
          </table:table-cell>
          <table:table-cell office:value-type="float" office:value="3553502" table:style-name="ce20">
            <text:p>3,553,502</text:p>
          </table:table-cell>
          <table:table-cell office:value-type="float" office:value="2325565" table:style-name="ce32">
            <text:p>2,325,565</text:p>
          </table:table-cell>
          <table:table-cell office:value-type="float" office:value="6.61" table:formula="of:=IF([.B17]=0;&quot;-&quot;;ROUND([.D17]/[.B17]*100;2))" table:style-name="ce21">
            <text:p>6.61</text:p>
          </table:table-cell>
          <table:table-cell office:value-type="float" office:value="65.44" table:formula="of:=IF([.C17]=0;&quot;-&quot;;ROUND([.D17]/[.C17]*100;2))" table:style-name="ce21">
            <text:p>65.44</text:p>
          </table:table-cell>
          <table:table-cell office:value-type="float" office:value="32830685" table:formula="of:=[.B17]-[.D17]" table:style-name="ce22">
            <text:p>32,830,685</text:p>
          </table:table-cell>
          <table:table-cell office:value-type="float" office:value="1227937" table:formula="of:=[.C17]-[.D17]" table:style-name="ce22">
            <text:p>1,227,937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4233293" table:style-name="ce20">
            <text:p>4,233,293</text:p>
          </table:table-cell>
          <table:table-cell office:value-type="float" office:value="2739057" table:style-name="ce32">
            <text:p>2,739,057</text:p>
          </table:table-cell>
          <table:table-cell office:value-type="float" office:value="7" table:formula="of:=IF([.B18]=0;&quot;-&quot;;ROUND([.D18]/[.B18]*100;2))" table:style-name="ce21">
            <text:p>7.00</text:p>
          </table:table-cell>
          <table:table-cell office:value-type="float" office:value="64.7" table:formula="of:=IF([.C18]=0;&quot;-&quot;;ROUND([.D18]/[.C18]*100;2))" table:style-name="ce21">
            <text:p>64.70</text:p>
          </table:table-cell>
          <table:table-cell office:value-type="float" office:value="36364705" table:formula="of:=[.B18]-[.D18]" table:style-name="ce22">
            <text:p>36,364,705</text:p>
          </table:table-cell>
          <table:table-cell office:value-type="float" office:value="1494236" table:formula="of:=[.C18]-[.D18]" table:style-name="ce22">
            <text:p>1,494,236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31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1361655" table:style-name="ce20">
            <text:p>1,361,655</text:p>
          </table:table-cell>
          <table:table-cell office:value-type="float" office:value="679417" table:style-name="ce32">
            <text:p>679,417</text:p>
          </table:table-cell>
          <table:table-cell office:value-type="float" office:value="4.8499999999999996" table:formula="of:=IF([.B19]=0;&quot;-&quot;;ROUND([.D19]/[.B19]*100;2))" table:style-name="ce21">
            <text:p>4.85</text:p>
          </table:table-cell>
          <table:table-cell office:value-type="float" office:value="49.9" table:formula="of:=IF([.C19]=0;&quot;-&quot;;ROUND([.D19]/[.C19]*100;2))" table:style-name="ce21">
            <text:p>49.90</text:p>
          </table:table-cell>
          <table:table-cell office:value-type="float" office:value="13333537" table:formula="of:=[.B19]-[.D19]" table:style-name="ce22">
            <text:p>13,333,537</text:p>
          </table:table-cell>
          <table:table-cell office:value-type="float" office:value="682238" table:formula="of:=[.C19]-[.D19]" table:style-name="ce22">
            <text:p>682,23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565847" table:style-name="ce20">
            <text:p>565,847</text:p>
          </table:table-cell>
          <table:table-cell office:value-type="float" office:value="571468" table:style-name="ce32">
            <text:p>571,468</text:p>
          </table:table-cell>
          <table:table-cell office:value-type="float" office:value="8.08" table:formula="of:=IF([.B20]=0;&quot;-&quot;;ROUND([.D20]/[.B20]*100;2))" table:style-name="ce21">
            <text:p>8.08</text:p>
          </table:table-cell>
          <table:table-cell office:value-type="float" office:value="100.99" table:formula="of:=IF([.C20]=0;&quot;-&quot;;ROUND([.D20]/[.C20]*100;2))" table:style-name="ce21">
            <text:p>100.99</text:p>
          </table:table-cell>
          <table:table-cell office:value-type="float" office:value="6498677" table:formula="of:=[.B20]-[.D20]" table:style-name="ce22">
            <text:p>6,498,677</text:p>
          </table:table-cell>
          <table:table-cell office:value-type="float" office:value="-5621" table:formula="of:=[.C20]-[.D20]" table:style-name="ce32">
            <text:p>-5,621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120000" table:style-name="ce20">
            <text:p>120,000</text:p>
          </table:table-cell>
          <table:table-cell office:value-type="float" office:value="115354" table:style-name="ce32">
            <text:p>115,354</text:p>
          </table:table-cell>
          <table:table-cell office:value-type="float" office:value="3.44" table:formula="of:=IF([.B21]=0;&quot;-&quot;;ROUND([.D21]/[.B21]*100;2))" table:style-name="ce21">
            <text:p>3.44</text:p>
          </table:table-cell>
          <table:table-cell office:value-type="float" office:value="96.13" table:formula="of:=IF([.C21]=0;&quot;-&quot;;ROUND([.D21]/[.C21]*100;2))" table:style-name="ce21">
            <text:p>96.13</text:p>
          </table:table-cell>
          <table:table-cell office:value-type="float" office:value="3236535" table:formula="of:=[.B21]-[.D21]" table:style-name="ce22">
            <text:p>3,236,535</text:p>
          </table:table-cell>
          <table:table-cell office:value-type="float" office:value="4646" table:formula="of:=[.C21]-[.D21]" table:style-name="ce22">
            <text:p>4,64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補助及其他支出</text:p>
          </table:table-cell>
          <table:table-cell office:value-type="float" office:value="3117566" table:style-name="ce20">
            <text:p>3,117,566</text:p>
          </table:table-cell>
          <table:table-cell office:value-type="float" office:value="12986" table:style-name="ce20">
            <text:p>12,986</text:p>
          </table:table-cell>
          <table:table-cell office:value-type="float" office:value="7208" table:style-name="ce36">
            <text:p>7,208</text:p>
          </table:table-cell>
          <table:table-cell office:value-type="float" office:value="0.23" table:formula="of:=IF([.B22]=0;&quot;-&quot;;ROUND([.D22]/[.B22]*100;2))" table:style-name="ce21">
            <text:p>0.23</text:p>
          </table:table-cell>
          <table:table-cell office:value-type="float" office:value="55.51" table:formula="of:=IF([.C22]=0;&quot;-&quot;;ROUND([.D22]/[.C22]*100;2))" table:style-name="ce21">
            <text:p>55.51</text:p>
          </table:table-cell>
          <table:table-cell office:value-type="float" office:value="3110358" table:formula="of:=[.B22]-[.D22]" table:style-name="ce22">
            <text:p>3,110,358</text:p>
          </table:table-cell>
          <table:table-cell office:value-type="float" office:value="5778" table:formula="of:=[.C22]-[.D22]" table:style-name="ce22">
            <text:p>5,77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7">
            <text:p>(三)歲入歲出差短</text:p>
          </table:table-cell>
          <table:table-cell office:value-type="float" office:value="-4981334" table:formula="of:=[.B5]-[.B14]" table:style-name="ce15">
            <text:p>-4,981,33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3333930" table:formula="of:=[.D5]-[.D14]" table:style-name="ce15">
            <text:p>-13,333,930</text:p>
          </table:table-cell>
          <table:table-cell office:value-type="float" office:value="267.68" table:formula="of:=IF([.B23]=0;&quot;-&quot;;ROUND([.D23]/[.B23]*100;2))" table:style-name="ce16">
            <text:p>267.68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37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24]=0;&quot;-&quot;;ROUND([.D24]/[.B24]*100;2))" table:style-name="ce43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37">
            <text:p>(五)融資調度數</text:p>
          </table:table-cell>
          <table:table-cell office:value-type="float" office:value="11181334" table:formula="of:=[.B26]" table:style-name="ce45">
            <text:p>11,181,334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D26]" table:style-name="ce41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1181334" table:style-name="ce47">
            <text:p>11,181,33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3333930" table:formula="of:=[.D23]-[.D24]+[.D25]" table:style-name="ce52">
            <text:p>-13,333,930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2"/>
        </table:table-row>
        <table:table-row table:style-name="ro8">
          <table:table-cell table:style-name="ce54"/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2"/>
        <table:table-column table:style-name="co12" table:default-cell-style-name="ce1"/>
        <table:table-column table:style-name="co13" table:default-cell-style-name="ce73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4">
            <text:p>高雄市總預算115年度<text:span text:style-name="T2">歲入歲出預算</text:span>執行狀況表</text:p>
          </table:table-cell>
          <table:covered-table-cell table:number-columns-repeated="6"/>
          <table:table-cell table:style-name="ce1"/>
          <table:table-cell table:style-name="ce60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5">
            <text:p>中華民國115年1月1日起至115年4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1"/>
          <table:table-cell table:style-name="ce62"/>
          <table:table-cell table:number-columns-repeated="3" table:style-name="ce61"/>
          <table:table-cell office:value-type="string" table:style-name="ce63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6">
            <text:p>項目</text:p>
          </table:table-cell>
          <table:table-cell office:value-type="string" table:number-columns-spanned="2" table:number-rows-spanned="1" table:style-name="ce76">
            <text:p>預算數</text:p>
          </table:table-cell>
          <table:covered-table-cell/>
          <table:table-cell office:value-type="string" table:number-columns-spanned="2" table:number-rows-spanned="1" table:style-name="ce76">
            <text:p>分配數</text:p>
          </table:table-cell>
          <table:covered-table-cell/>
          <table:table-cell office:value-type="string" table:number-columns-spanned="2" table:number-rows-spanned="1" table:style-name="ce76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4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％</text:p>
          </table:table-cell>
          <table:table-cell office:value-type="string" table:style-name="ce64">
            <text:p>金額</text:p>
          </table:table-cell>
          <table:table-cell office:value-type="string" table:style-name="ce64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１.歲入</text:p>
          </table:table-cell>
          <table:table-cell office:value-type="float" office:value="192965544" table:style-name="ce68">
            <text:p>192,965,544</text:p>
          </table:table-cell>
          <table:table-cell office:value-type="float" office:value="100" table:formula="of:=[.B6]/[.B6]*100" table:style-name="ce69">
            <text:p>100.00<text:s/></text:p>
          </table:table-cell>
          <table:table-cell office:value-type="float" office:value="62075176" table:style-name="ce68">
            <text:p>62,075,176</text:p>
          </table:table-cell>
          <table:table-cell office:value-type="float" office:value="100" table:formula="of:=[.D6]/[.D6]*100" table:style-name="ce69">
            <text:p>100.00<text:s/></text:p>
          </table:table-cell>
          <table:table-cell office:value-type="float" office:value="45412588" table:style-name="ce68">
            <text:p>45,412,588</text:p>
          </table:table-cell>
          <table:table-cell office:value-type="float" office:value="100" table:formula="of:=[.F6]/[.F6]*100" table:style-name="ce69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<text:s/>(1)經常門</text:p>
          </table:table-cell>
          <table:table-cell office:value-type="float" office:value="191921086" table:formula="of:=[.B6]-[.B8]" table:style-name="ce70">
            <text:p>191,921,086</text:p>
          </table:table-cell>
          <table:table-cell office:value-type="float" office:value="99.46" table:formula="of:=ROUND([.B7]/[.B6]*100;2)" table:style-name="ce69">
            <text:p>99.46<text:s/></text:p>
          </table:table-cell>
          <table:table-cell office:value-type="float" office:value="61216095" table:formula="of:=[.D6]-[.D8]" table:style-name="ce70">
            <text:p>61,216,095</text:p>
          </table:table-cell>
          <table:table-cell office:value-type="float" office:value="98.62" table:formula="of:=ROUND([.D7]/[.D6]*100;2)" table:style-name="ce69">
            <text:p>98.62<text:s/></text:p>
          </table:table-cell>
          <table:table-cell office:value-type="float" office:value="44652632" table:formula="of:=[.F6]-[.F8]" table:style-name="ce70">
            <text:p>44,652,632</text:p>
          </table:table-cell>
          <table:table-cell office:value-type="float" office:value="98.326552100488087" table:formula="of:=[.F7]/[.F6]*100" table:style-name="ce69">
            <text:p>98.33<text:s/></text:p>
          </table:table-cell>
          <table:table-cell table:number-columns-repeated="3" table:style-name="ce71"/>
          <table:table-cell table:number-columns-repeated="16374"/>
        </table:table-row>
        <table:table-row table:style-name="ro5">
          <table:table-cell office:value-type="string" table:style-name="ce67">
            <text:p><text:s/>(2)資本門</text:p>
          </table:table-cell>
          <table:table-cell office:value-type="float" office:value="1044458" table:style-name="ce70">
            <text:p>1,044,458</text:p>
          </table:table-cell>
          <table:table-cell office:value-type="float" office:value="0.54" table:formula="of:=ROUND([.B8]/[.B7]*100;2)" table:style-name="ce69">
            <text:p>0.54<text:s/></text:p>
          </table:table-cell>
          <table:table-cell office:value-type="float" office:value="859081" table:style-name="ce70">
            <text:p>859,081</text:p>
          </table:table-cell>
          <table:table-cell office:value-type="float" office:value="1.4" table:formula="of:=ROUND([.D8]/[.D7]*100;2)" table:style-name="ce69">
            <text:p>1.40<text:s/></text:p>
          </table:table-cell>
          <table:table-cell office:value-type="float" office:value="759956" table:style-name="ce70">
            <text:p>759,956</text:p>
          </table:table-cell>
          <table:table-cell office:value-type="float" office:value="1.6734478995119151" table:formula="of:=[.F8]/[.F6]*100" table:style-name="ce69">
            <text:p>1.6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２.歲出</text:p>
          </table:table-cell>
          <table:table-cell office:value-type="float" office:value="197823502" table:style-name="ce68">
            <text:p>197,823,502</text:p>
          </table:table-cell>
          <table:table-cell office:value-type="float" office:value="100" table:formula="of:=[.B9]/[.B9]*100" table:style-name="ce69">
            <text:p>100.00<text:s/></text:p>
          </table:table-cell>
          <table:table-cell office:value-type="float" office:value="82590118" table:style-name="ce68">
            <text:p>82,590,118</text:p>
          </table:table-cell>
          <table:table-cell office:value-type="float" office:value="100" table:formula="of:=[.D9]/[.D9]*100" table:style-name="ce69">
            <text:p>100.00<text:s/></text:p>
          </table:table-cell>
          <table:table-cell office:value-type="float" office:value="59926716" table:style-name="ce68">
            <text:p>59,926,716</text:p>
          </table:table-cell>
          <table:table-cell office:value-type="float" office:value="100" table:formula="of:=[.F9]/[.F9]*100" table:style-name="ce69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<text:s/>(1)經常門</text:p>
          </table:table-cell>
          <table:table-cell office:value-type="float" office:value="156341754" table:formula="of:=[.B9]-[.B11]" table:style-name="ce70">
            <text:p>156,341,754</text:p>
          </table:table-cell>
          <table:table-cell office:value-type="float" office:value="79.03" table:formula="of:=ROUND([.B10]/[.B9]*100;2)" table:style-name="ce69">
            <text:p>79.03<text:s/></text:p>
          </table:table-cell>
          <table:table-cell office:value-type="float" office:value="62590427" table:formula="of:=[.D9]-[.D11]" table:style-name="ce70">
            <text:p>62,590,427</text:p>
          </table:table-cell>
          <table:table-cell office:value-type="float" office:value="75.78" table:formula="of:=ROUND([.D10]/[.D9]*100;2)" table:style-name="ce69">
            <text:p>75.78<text:s/></text:p>
          </table:table-cell>
          <table:table-cell office:value-type="float" office:value="51358001" table:formula="of:=[.F9]-[.F11]" table:style-name="ce70">
            <text:p>51,358,001</text:p>
          </table:table-cell>
          <table:table-cell office:value-type="float" office:value="85.7" table:formula="of:=ROUND([.F10]/[.F9]*100;2)" table:style-name="ce69">
            <text:p>85.70<text:s/></text:p>
          </table:table-cell>
          <table:table-cell table:number-columns-repeated="3" table:style-name="ce71"/>
          <table:table-cell table:number-columns-repeated="16374"/>
        </table:table-row>
        <table:table-row table:style-name="ro5">
          <table:table-cell office:value-type="string" table:style-name="ce67">
            <text:p><text:s/>(2)資本門</text:p>
          </table:table-cell>
          <table:table-cell office:value-type="float" office:value="41481748" table:style-name="ce70">
            <text:p>41,481,748</text:p>
          </table:table-cell>
          <table:table-cell office:value-type="float" office:value="20.97" table:formula="of:=ROUND([.B11]/[.B9]*100;2)" table:style-name="ce69">
            <text:p>20.97<text:s/></text:p>
          </table:table-cell>
          <table:table-cell office:value-type="float" office:value="19999691" table:style-name="ce70">
            <text:p>19,999,691</text:p>
          </table:table-cell>
          <table:table-cell office:value-type="float" office:value="24.22" table:formula="of:=ROUND([.D11]/[.D9]*100;2)" table:style-name="ce69">
            <text:p>24.22<text:s/></text:p>
          </table:table-cell>
          <table:table-cell office:value-type="float" office:value="8568715" table:style-name="ce70">
            <text:p>8,568,715</text:p>
          </table:table-cell>
          <table:table-cell office:value-type="float" office:value="14.3" table:formula="of:=ROUND([.F11]/[.F9]*100;2)" table:style-name="ce69">
            <text:p>14.3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6">
            <text:p>*本表執行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6378" table:style-name="ce34"/>
        </table:table-row>
        <table:table-row table:style-name="ro9">
          <table:table-cell table:style-name="ce72"/>
          <table:table-cell table:style-name="ce1"/>
          <table:table-cell table:style-name="ce73"/>
          <table:table-cell table:number-columns-repeated="16381" table:style-name="ce1"/>
        </table:table-row>
        <table:table-row table:style-name="ro9">
          <table:table-cell table:style-name="ce72"/>
          <table:table-cell table:style-name="ce71"/>
          <table:table-cell table:style-name="ce73"/>
          <table:table-cell table:style-name="ce71"/>
          <table:table-cell table:style-name="ce1"/>
          <table:table-cell table:style-name="ce71"/>
          <table:table-cell table:number-columns-repeated="16378" table:style-name="ce1"/>
        </table:table-row>
        <table:table-row table:number-rows-repeated="2" table:style-name="ro9">
          <table:table-cell table:style-name="ce72"/>
          <table:table-cell table:style-name="ce1"/>
          <table:table-cell table:style-name="ce7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3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0" number:grouping="true"/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2" number:min-decimal-places="2" number:min-integer-digits="1" number:grouping="true"/>
      <number:text> </number:text>
    </number:number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主計處</meta:initial-creator>
    <dc:creator>高雄市政府主計處-會管科02</dc:creator>
    <meta:creation-date>2003-05-13T01:13:30Z</meta:creation-date>
    <dc:date>2026-05-04T09:31:54Z</dc:date>
    <meta:print-date>2026-04-02T09:10:58Z</meta:print-date>
    <meta:editing-cycles>1</meta:editing-cycles>
    <meta:editing-duration>PT101S</meta:editing-duration>
  </office:meta>
</office:document-meta>
</file>