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" style:data-style-name="N51">
      <style:table-cell-properties style:vertical-align="automatic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ext-properties fo:font-size="11pt" style:font-size-asian="11pt" style:font-size-complex="11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5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22249244" table:style-name="ce14">
            <text:p>22,249,244</text:p>
          </table:table-cell>
          <table:table-cell office:value-type="float" office:value="13067679" table:style-name="ce14">
            <text:p>13,067,679</text:p>
          </table:table-cell>
          <table:table-cell office:value-type="float" office:value="10.67" table:formula="of:=IF([.B6]=0;&quot;-&quot;;ROUND([.D6]/[.B6]*100;2))" table:style-name="ce15">
            <text:p>10.67</text:p>
          </table:table-cell>
          <table:table-cell office:value-type="float" office:value="58.73" table:formula="of:=IF([.C6]=0;&quot;-&quot;;ROUND([.D6]/[.C6]*100;2))" table:style-name="ce15">
            <text:p>58.73</text:p>
          </table:table-cell>
          <table:table-cell office:value-type="float" office:value="109458442" table:formula="of:=[.B6]-[.D6]" table:style-name="ce14">
            <text:p>109,458,442</text:p>
          </table:table-cell>
          <table:table-cell office:value-type="float" office:value="9181565" table:formula="of:=[.C6]-[.D6]" table:style-name="ce14">
            <text:p>9,181,56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439533" table:style-name="ce14">
            <text:p>439,533</text:p>
          </table:table-cell>
          <table:table-cell office:value-type="float" office:value="427247" table:style-name="ce14">
            <text:p>427,247</text:p>
          </table:table-cell>
          <table:table-cell office:value-type="float" office:value="16.47" table:formula="of:=IF([.B7]=0;&quot;-&quot;;ROUND([.D7]/[.B7]*100;2))" table:style-name="ce15">
            <text:p>16.47</text:p>
          </table:table-cell>
          <table:table-cell office:value-type="float" office:value="97.2" table:formula="of:=IF([.C7]=0;&quot;-&quot;;ROUND([.D7]/[.C7]*100;2))" table:style-name="ce15">
            <text:p>97.20</text:p>
          </table:table-cell>
          <table:table-cell office:value-type="float" office:value="2166241" table:formula="of:=[.B7]-[.D7]" table:style-name="ce14">
            <text:p>2,166,241</text:p>
          </table:table-cell>
          <table:table-cell office:value-type="float" office:value="12286" table:formula="of:=[.C7]-[.D7]" table:style-name="ce14">
            <text:p>12,2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832207" table:style-name="ce14">
            <text:p>832,207</text:p>
          </table:table-cell>
          <table:table-cell office:value-type="float" office:value="801842" table:style-name="ce14">
            <text:p>801,842</text:p>
          </table:table-cell>
          <table:table-cell office:value-type="float" office:value="13.67" table:formula="of:=IF([.B8]=0;&quot;-&quot;;ROUND([.D8]/[.B8]*100;2))" table:style-name="ce15">
            <text:p>13.67</text:p>
          </table:table-cell>
          <table:table-cell office:value-type="float" office:value="96.35" table:formula="of:=IF([.C8]=0;&quot;-&quot;;ROUND([.D8]/[.C8]*100;2))" table:style-name="ce15">
            <text:p>96.35</text:p>
          </table:table-cell>
          <table:table-cell office:value-type="float" office:value="5063942" table:formula="of:=[.B8]-[.D8]" table:style-name="ce14">
            <text:p>5,063,942</text:p>
          </table:table-cell>
          <table:table-cell office:value-type="float" office:value="30365" table:formula="of:=[.C8]-[.D8]" table:style-name="ce14">
            <text:p>30,3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994417" table:style-name="ce14">
            <text:p>994,417</text:p>
          </table:table-cell>
          <table:table-cell office:value-type="float" office:value="240176" table:style-name="ce20">
            <text:p>240,176</text:p>
          </table:table-cell>
          <table:table-cell office:value-type="float" office:value="13.4" table:formula="of:=IF([.B9]=0;&quot;-&quot;;ROUND([.D9]/[.B9]*100;2))" table:style-name="ce15">
            <text:p>13.40</text:p>
          </table:table-cell>
          <table:table-cell office:value-type="float" office:value="24.15" table:formula="of:=IF([.C9]=0;&quot;-&quot;;ROUND([.D9]/[.C9]*100;2))" table:style-name="ce15">
            <text:p>24.15</text:p>
          </table:table-cell>
          <table:table-cell office:value-type="float" office:value="1552499" table:formula="of:=[.B9]-[.D9]" table:style-name="ce14">
            <text:p>1,552,499</text:p>
          </table:table-cell>
          <table:table-cell office:value-type="float" office:value="754241" table:formula="of:=[.C9]-[.D9]" table:style-name="ce14">
            <text:p>754,24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29286" table:style-name="ce20">
            <text:p>129,286</text:p>
          </table:table-cell>
          <table:table-cell office:value-type="float" office:value="180512" table:style-name="ce20">
            <text:p>180,512</text:p>
          </table:table-cell>
          <table:table-cell office:value-type="float" office:value="25.06" table:formula="of:=IF([.B10]=0;&quot;-&quot;;ROUND([.D10]/[.B10]*100;2))" table:style-name="ce15">
            <text:p>25.06</text:p>
          </table:table-cell>
          <table:table-cell office:value-type="float" office:value="139.62" table:formula="of:=IF([.C10]=0;&quot;-&quot;;ROUND([.D10]/[.C10]*100;2))" table:style-name="ce15">
            <text:p>139.62</text:p>
          </table:table-cell>
          <table:table-cell office:value-type="float" office:value="539865" table:formula="of:=[.B10]-[.D10]" table:style-name="ce14">
            <text:p>539,865</text:p>
          </table:table-cell>
          <table:table-cell office:value-type="float" office:value="-51226" table:formula="of:=[.C10]-[.D10]" table:style-name="ce14">
            <text:p>-51,2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18061" table:style-name="ce20">
            <text:p>118,061</text:p>
          </table:table-cell>
          <table:table-cell office:value-type="float" office:value="53427" table:style-name="ce20">
            <text:p>53,427</text:p>
          </table:table-cell>
          <table:table-cell office:value-type="float" office:value="16.02" table:formula="of:=IF([.B11]=0;&quot;-&quot;;ROUND([.D11]/[.B11]*100;2))" table:style-name="ce15">
            <text:p>16.02</text:p>
          </table:table-cell>
          <table:table-cell office:value-type="float" office:value="45.25" table:formula="of:=IF([.C11]=0;&quot;-&quot;;ROUND([.D11]/[.C11]*100;2))" table:style-name="ce15">
            <text:p>45.25</text:p>
          </table:table-cell>
          <table:table-cell office:value-type="float" office:value="280011" table:formula="of:=[.B11]-[.D11]" table:style-name="ce14">
            <text:p>280,011</text:p>
          </table:table-cell>
          <table:table-cell office:value-type="float" office:value="64634" table:formula="of:=[.C11]-[.D11]" table:style-name="ce14">
            <text:p>64,63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3840" table:style-name="ce20">
            <text:p>3,840</text:p>
          </table:table-cell>
          <table:table-cell office:value-type="float" office:value="6237" table:style-name="ce20">
            <text:p>6,237</text:p>
          </table:table-cell>
          <table:table-cell office:value-type="float" office:value="22.4" table:formula="of:=IF([.B13]=0;&quot;-&quot;;ROUND([.D13]/[.B13]*100;2))" table:style-name="ce15">
            <text:p>22.40</text:p>
          </table:table-cell>
          <table:table-cell office:value-type="float" office:value="162.41999999999999" table:formula="of:=IF([.C13]=0;&quot;-&quot;;ROUND([.D13]/[.C13]*100;2))" table:style-name="ce15">
            <text:p>162.42</text:p>
          </table:table-cell>
          <table:table-cell office:value-type="float" office:value="21603" table:formula="of:=[.B13]-[.D13]" table:style-name="ce14">
            <text:p>21,603</text:p>
          </table:table-cell>
          <table:table-cell office:value-type="float" office:value="-2397" table:formula="of:=[.C13]-[.D13]" table:style-name="ce14">
            <text:p>-2,39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16978263" table:style-name="ce14">
            <text:p>16,978,263</text:p>
          </table:table-cell>
          <table:table-cell office:value-type="float" office:value="11817010" table:style-name="ce14">
            <text:p>11,817,010</text:p>
          </table:table-cell>
          <table:table-cell office:value-type="float" office:value="24.23" table:formula="of:=IF([.B15]=0;&quot;-&quot;;ROUND([.D15]/[.B15]*100;2))" table:style-name="ce15">
            <text:p>24.23</text:p>
          </table:table-cell>
          <table:table-cell office:value-type="float" office:value="69.599999999999994" table:formula="of:=IF([.C15]=0;&quot;-&quot;;ROUND([.D15]/[.C15]*100;2))" table:style-name="ce15">
            <text:p>69.60</text:p>
          </table:table-cell>
          <table:table-cell office:value-type="float" office:value="36953182" table:formula="of:=[.B15]-[.D15]" table:style-name="ce14">
            <text:p>36,953,182</text:p>
          </table:table-cell>
          <table:table-cell office:value-type="float" office:value="5161253" table:formula="of:=[.C15]-[.D15]" table:style-name="ce14">
            <text:p>5,161,2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44770" table:style-name="ce20">
            <text:p>144,770</text:p>
          </table:table-cell>
          <table:table-cell office:value-type="float" office:value="141791" table:style-name="ce14">
            <text:p>141,791</text:p>
          </table:table-cell>
          <table:table-cell office:value-type="float" office:value="10.51" table:formula="of:=IF([.B16]=0;&quot;-&quot;;ROUND([.D16]/[.B16]*100;2))" table:style-name="ce15">
            <text:p>10.51</text:p>
          </table:table-cell>
          <table:table-cell office:value-type="float" office:value="97.94" table:formula="of:=IF([.C16]=0;&quot;-&quot;;ROUND([.D16]/[.C16]*100;2))" table:style-name="ce15">
            <text:p>97.94</text:p>
          </table:table-cell>
          <table:table-cell office:value-type="float" office:value="1207088" table:formula="of:=[.B16]-[.D16]" table:style-name="ce14">
            <text:p>1,207,088</text:p>
          </table:table-cell>
          <table:table-cell office:value-type="float" office:value="2979" table:formula="of:=[.C16]-[.D16]" table:style-name="ce14">
            <text:p>2,9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694734" table:style-name="ce14">
            <text:p>694,734</text:p>
          </table:table-cell>
          <table:table-cell office:value-type="float" office:value="151868" table:style-name="ce14">
            <text:p>151,868</text:p>
          </table:table-cell>
          <table:table-cell office:value-type="float" office:value="3" table:formula="of:=IF([.B17]=0;&quot;-&quot;;ROUND([.D17]/[.B17]*100;2))" table:style-name="ce15">
            <text:p>3.00</text:p>
          </table:table-cell>
          <table:table-cell office:value-type="float" office:value="21.86" table:formula="of:=IF([.C17]=0;&quot;-&quot;;ROUND([.D17]/[.C17]*100;2))" table:style-name="ce15">
            <text:p>21.86</text:p>
          </table:table-cell>
          <table:table-cell office:value-type="float" office:value="4911939" table:formula="of:=[.B17]-[.D17]" table:style-name="ce14">
            <text:p>4,911,939</text:p>
          </table:table-cell>
          <table:table-cell office:value-type="float" office:value="542866" table:formula="of:=[.C17]-[.D17]" table:style-name="ce14">
            <text:p>542,86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2965544" table:style-name="ce28">
            <text:p>192,965,544</text:p>
          </table:table-cell>
          <table:table-cell office:value-type="float" office:value="42333168" table:style-name="ce28">
            <text:p>42,333,168</text:p>
          </table:table-cell>
          <table:table-cell office:value-type="float" office:value="26647613" table:style-name="ce28">
            <text:p>26,647,613</text:p>
          </table:table-cell>
          <table:table-cell office:value-type="float" office:value="13.81" table:formula="of:=IF([.B18]=0;&quot;-&quot;;ROUND([.D18]/[.B18]*100;2))" table:style-name="ce29">
            <text:p>13.81</text:p>
          </table:table-cell>
          <table:table-cell office:value-type="float" office:value="62.95" table:formula="of:=IF([.C18]=0;&quot;-&quot;;ROUND([.D18]/[.C18]*100;2))" table:style-name="ce29">
            <text:p>62.95</text:p>
          </table:table-cell>
          <table:table-cell office:value-type="float" office:value="166317931" table:formula="of:=[.G6]+[.G7]+[.G8]+[.G9]+[.G14]+[.G15]+[.G17]+[.G16]" table:style-name="ce28">
            <text:p>166,317,931</text:p>
          </table:table-cell>
          <table:table-cell office:value-type="float" office:value="15685555" table:formula="of:=[.H6]+[.H7]+[.H8]+[.H9]+[.H14]+[.H15]+[.H17]+[.H16]" table:style-name="ce28">
            <text:p>15,685,555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5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9676851" table:style-name="ce14">
            <text:p>9,676,851</text:p>
          </table:table-cell>
          <table:table-cell office:value-type="float" office:value="2011657" table:style-name="ce14">
            <text:p>2,011,657</text:p>
          </table:table-cell>
          <table:table-cell office:value-type="float" office:value="1.64" table:formula="of:=IF([.B6]=0;&quot;-&quot;;ROUND([.D6]/[.B6]*100;2))" table:style-name="ce15">
            <text:p>1.64</text:p>
          </table:table-cell>
          <table:table-cell office:value-type="float" office:value="20.79" table:formula="of:=IF([.C6]=0;&quot;-&quot;;ROUND([.D6]/[.C6]*100;2))" table:style-name="ce15">
            <text:p>20.79</text:p>
          </table:table-cell>
          <table:table-cell office:value-type="float" office:value="120514464" table:formula="of:=[.B6]-[.D6]" table:style-name="ce14">
            <text:p>120,514,464</text:p>
          </table:table-cell>
          <table:table-cell office:value-type="float" office:value="7665194" table:formula="of:=[.C6]-[.D6]" table:style-name="ce14">
            <text:p>7,665,19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305166" table:style-name="ce14">
            <text:p>305,166</text:p>
          </table:table-cell>
          <table:table-cell office:value-type="float" office:value="237874" table:style-name="ce14">
            <text:p>237,874</text:p>
          </table:table-cell>
          <table:table-cell office:value-type="float" office:value="9.17" table:formula="of:=IF([.B7]=0;&quot;-&quot;;ROUND([.D7]/[.B7]*100;2))" table:style-name="ce15">
            <text:p>9.17</text:p>
          </table:table-cell>
          <table:table-cell office:value-type="float" office:value="77.95" table:formula="of:=IF([.C7]=0;&quot;-&quot;;ROUND([.D7]/[.C7]*100;2))" table:style-name="ce15">
            <text:p>77.95</text:p>
          </table:table-cell>
          <table:table-cell office:value-type="float" office:value="2355614" table:formula="of:=[.B7]-[.D7]" table:style-name="ce14">
            <text:p>2,355,614</text:p>
          </table:table-cell>
          <table:table-cell office:value-type="float" office:value="67292" table:formula="of:=[.C7]-[.D7]" table:style-name="ce14">
            <text:p>67,2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567589" table:style-name="ce14">
            <text:p>567,589</text:p>
          </table:table-cell>
          <table:table-cell office:value-type="float" office:value="394593" table:style-name="ce14">
            <text:p>394,593</text:p>
          </table:table-cell>
          <table:table-cell office:value-type="float" office:value="6.73" table:formula="of:=IF([.B8]=0;&quot;-&quot;;ROUND([.D8]/[.B8]*100;2))" table:style-name="ce15">
            <text:p>6.73</text:p>
          </table:table-cell>
          <table:table-cell office:value-type="float" office:value="69.52" table:formula="of:=IF([.C8]=0;&quot;-&quot;;ROUND([.D8]/[.C8]*100;2))" table:style-name="ce15">
            <text:p>69.52</text:p>
          </table:table-cell>
          <table:table-cell office:value-type="float" office:value="5471191" table:formula="of:=[.B8]-[.D8]" table:style-name="ce14">
            <text:p>5,471,191</text:p>
          </table:table-cell>
          <table:table-cell office:value-type="float" office:value="172996" table:formula="of:=[.C8]-[.D8]" table:style-name="ce14">
            <text:p>172,9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235004" table:style-name="ce14">
            <text:p>235,004</text:p>
          </table:table-cell>
          <table:table-cell office:value-type="float" office:value="150902" table:style-name="ce20">
            <text:p>150,902</text:p>
          </table:table-cell>
          <table:table-cell office:value-type="float" office:value="8.42" table:formula="of:=IF([.B9]=0;&quot;-&quot;;ROUND([.D9]/[.B9]*100;2))" table:style-name="ce15">
            <text:p>8.42</text:p>
          </table:table-cell>
          <table:table-cell office:value-type="float" office:value="64.209999999999994" table:formula="of:=IF([.C9]=0;&quot;-&quot;;ROUND([.D9]/[.C9]*100;2))" table:style-name="ce15">
            <text:p>64.21</text:p>
          </table:table-cell>
          <table:table-cell office:value-type="float" office:value="1641773" table:formula="of:=[.B9]-[.D9]" table:style-name="ce14">
            <text:p>1,641,773</text:p>
          </table:table-cell>
          <table:table-cell office:value-type="float" office:value="84102" table:formula="of:=[.C9]-[.D9]" table:style-name="ce14">
            <text:p>84,10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13999" table:style-name="ce20">
            <text:p>113,999</text:p>
          </table:table-cell>
          <table:table-cell office:value-type="float" office:value="128216" table:style-name="ce20">
            <text:p>128,216</text:p>
          </table:table-cell>
          <table:table-cell office:value-type="float" office:value="17.8" table:formula="of:=IF([.B10]=0;&quot;-&quot;;ROUND([.D10]/[.B10]*100;2))" table:style-name="ce15">
            <text:p>17.80</text:p>
          </table:table-cell>
          <table:table-cell office:value-type="float" office:value="112.47" table:formula="of:=IF([.C10]=0;&quot;-&quot;;ROUND([.D10]/[.C10]*100;2))" table:style-name="ce15">
            <text:p>112.47</text:p>
          </table:table-cell>
          <table:table-cell office:value-type="float" office:value="592161" table:formula="of:=[.B10]-[.D10]" table:style-name="ce14">
            <text:p>592,161</text:p>
          </table:table-cell>
          <table:table-cell office:value-type="float" office:value="-14217" table:formula="of:=[.C10]-[.D10]" table:style-name="ce14">
            <text:p>-14,21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18061" table:style-name="ce20">
            <text:p>118,061</text:p>
          </table:table-cell>
          <table:table-cell office:value-type="float" office:value="17735" table:style-name="ce20">
            <text:p>17,735</text:p>
          </table:table-cell>
          <table:table-cell office:value-type="float" office:value="5.32" table:formula="of:=IF([.B11]=0;&quot;-&quot;;ROUND([.D11]/[.B11]*100;2))" table:style-name="ce15">
            <text:p>5.32</text:p>
          </table:table-cell>
          <table:table-cell office:value-type="float" office:value="15.02" table:formula="of:=IF([.C11]=0;&quot;-&quot;;ROUND([.D11]/[.C11]*100;2))" table:style-name="ce15">
            <text:p>15.02</text:p>
          </table:table-cell>
          <table:table-cell office:value-type="float" office:value="315703" table:formula="of:=[.B11]-[.D11]" table:style-name="ce14">
            <text:p>315,703</text:p>
          </table:table-cell>
          <table:table-cell office:value-type="float" office:value="100326" table:formula="of:=[.C11]-[.D11]" table:style-name="ce14">
            <text:p>100,3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2944" table:style-name="ce20">
            <text:p>2,944</text:p>
          </table:table-cell>
          <table:table-cell office:value-type="float" office:value="4951" table:style-name="ce20">
            <text:p>4,951</text:p>
          </table:table-cell>
          <table:table-cell office:value-type="float" office:value="17.78" table:formula="of:=IF([.B13]=0;&quot;-&quot;;ROUND([.D13]/[.B13]*100;2))" table:style-name="ce15">
            <text:p>17.78</text:p>
          </table:table-cell>
          <table:table-cell office:value-type="float" office:value="168.17" table:formula="of:=IF([.C13]=0;&quot;-&quot;;ROUND([.D13]/[.C13]*100;2))" table:style-name="ce15">
            <text:p>168.17</text:p>
          </table:table-cell>
          <table:table-cell office:value-type="float" office:value="22889" table:formula="of:=[.B13]-[.D13]" table:style-name="ce14">
            <text:p>22,889</text:p>
          </table:table-cell>
          <table:table-cell office:value-type="float" office:value="-2007" table:formula="of:=[.C13]-[.D13]" table:style-name="ce14">
            <text:p>-2,0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9079460" table:style-name="ce14">
            <text:p>9,079,460</text:p>
          </table:table-cell>
          <table:table-cell office:value-type="float" office:value="4853093" table:style-name="ce14">
            <text:p>4,853,093</text:p>
          </table:table-cell>
          <table:table-cell office:value-type="float" office:value="9.9499999999999993" table:formula="of:=IF([.B15]=0;&quot;-&quot;;ROUND([.D15]/[.B15]*100;2))" table:style-name="ce15">
            <text:p>9.95</text:p>
          </table:table-cell>
          <table:table-cell office:value-type="float" office:value="53.45" table:formula="of:=IF([.C15]=0;&quot;-&quot;;ROUND([.D15]/[.C15]*100;2))" table:style-name="ce15">
            <text:p>53.45</text:p>
          </table:table-cell>
          <table:table-cell office:value-type="float" office:value="43917099" table:formula="of:=[.B15]-[.D15]" table:style-name="ce14">
            <text:p>43,917,099</text:p>
          </table:table-cell>
          <table:table-cell office:value-type="float" office:value="4226367" table:formula="of:=[.C15]-[.D15]" table:style-name="ce14">
            <text:p>4,226,36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78938" table:style-name="ce20">
            <text:p>78,938</text:p>
          </table:table-cell>
          <table:table-cell office:value-type="float" office:value="48485" table:style-name="ce14">
            <text:p>48,485</text:p>
          </table:table-cell>
          <table:table-cell office:value-type="float" office:value="3.59" table:formula="of:=IF([.B16]=0;&quot;-&quot;;ROUND([.D16]/[.B16]*100;2))" table:style-name="ce15">
            <text:p>3.59</text:p>
          </table:table-cell>
          <table:table-cell office:value-type="float" office:value="61.42" table:formula="of:=IF([.C16]=0;&quot;-&quot;;ROUND([.D16]/[.C16]*100;2))" table:style-name="ce15">
            <text:p>61.42</text:p>
          </table:table-cell>
          <table:table-cell office:value-type="float" office:value="1300394" table:formula="of:=[.B16]-[.D16]" table:style-name="ce14">
            <text:p>1,300,394</text:p>
          </table:table-cell>
          <table:table-cell office:value-type="float" office:value="30453" table:formula="of:=[.C16]-[.D16]" table:style-name="ce14">
            <text:p>30,4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347166" table:style-name="ce14">
            <text:p>347,166</text:p>
          </table:table-cell>
          <table:table-cell office:value-type="float" office:value="50520" table:style-name="ce14">
            <text:p>50,520</text:p>
          </table:table-cell>
          <table:table-cell office:value-type="float" office:value="1" table:formula="of:=IF([.B17]=0;&quot;-&quot;;ROUND([.D17]/[.B17]*100;2))" table:style-name="ce15">
            <text:p>1.00</text:p>
          </table:table-cell>
          <table:table-cell office:value-type="float" office:value="14.55" table:formula="of:=IF([.C17]=0;&quot;-&quot;;ROUND([.D17]/[.C17]*100;2))" table:style-name="ce15">
            <text:p>14.55</text:p>
          </table:table-cell>
          <table:table-cell office:value-type="float" office:value="5013287" table:formula="of:=[.B17]-[.D17]" table:style-name="ce14">
            <text:p>5,013,287</text:p>
          </table:table-cell>
          <table:table-cell office:value-type="float" office:value="296646" table:formula="of:=[.C17]-[.D17]" table:style-name="ce14">
            <text:p>296,6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2965544" table:style-name="ce28">
            <text:p>192,965,544</text:p>
          </table:table-cell>
          <table:table-cell office:value-type="float" office:value="20290174" table:style-name="ce28">
            <text:p>20,290,174</text:p>
          </table:table-cell>
          <table:table-cell office:value-type="float" office:value="7747124" table:style-name="ce28">
            <text:p>7,747,124</text:p>
          </table:table-cell>
          <table:table-cell office:value-type="float" office:value="4.01" table:formula="of:=IF([.B18]=0;&quot;-&quot;;ROUND([.D18]/[.B18]*100;2))" table:style-name="ce29">
            <text:p>4.01</text:p>
          </table:table-cell>
          <table:table-cell office:value-type="float" office:value="38.18" table:formula="of:=IF([.C18]=0;&quot;-&quot;;ROUND([.D18]/[.C18]*100;2))" table:style-name="ce29">
            <text:p>38.18</text:p>
          </table:table-cell>
          <table:table-cell office:value-type="float" office:value="185218420" table:formula="of:=[.G6]+[.G7]+[.G8]+[.G9]+[.G14]+[.G15]+[.G17]+[.G16]" table:style-name="ce28">
            <text:p>185,218,420</text:p>
          </table:table-cell>
          <table:table-cell office:value-type="float" office:value="12543050" table:formula="of:=[.H6]+[.H7]+[.H8]+[.H9]+[.H14]+[.H15]+[.H17]+[.H16]" table:style-name="ce28">
            <text:p>12,543,050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5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1216466" table:style-name="ce14">
            <text:p>1,216,466</text:p>
          </table:table-cell>
          <table:table-cell office:value-type="float" office:value="1226426" table:style-name="ce14">
            <text:p>1,226,426</text:p>
          </table:table-cell>
          <table:table-cell office:value-type="float" office:value="1" table:formula="of:=IF([.B6]=0;&quot;-&quot;;ROUND([.D6]/[.B6]*100;2))" table:style-name="ce15">
            <text:p>1.00</text:p>
          </table:table-cell>
          <table:table-cell office:value-type="float" office:value="100.82" table:formula="of:=IF([.C6]=0;&quot;-&quot;;ROUND([.D6]/[.C6]*100;2))" table:style-name="ce15">
            <text:p>100.82</text:p>
          </table:table-cell>
          <table:table-cell office:value-type="float" office:value="121299695" table:formula="of:=[.B6]-[.D6]" table:style-name="ce14">
            <text:p>121,299,695</text:p>
          </table:table-cell>
          <table:table-cell office:value-type="float" office:value="-9960" table:formula="of:=[.C6]-[.D6]" table:style-name="ce14">
            <text:p>-9,96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72068" table:style-name="ce14">
            <text:p>2,572,068</text:p>
          </table:table-cell>
          <table:table-cell office:value-type="float" office:value="126218" table:style-name="ce14">
            <text:p>126,218</text:p>
          </table:table-cell>
          <table:table-cell office:value-type="float" office:value="107073" table:style-name="ce14">
            <text:p>107,073</text:p>
          </table:table-cell>
          <table:table-cell office:value-type="float" office:value="4.16" table:formula="of:=IF([.B7]=0;&quot;-&quot;;ROUND([.D7]/[.B7]*100;2))" table:style-name="ce15">
            <text:p>4.16</text:p>
          </table:table-cell>
          <table:table-cell office:value-type="float" office:value="84.83" table:formula="of:=IF([.C7]=0;&quot;-&quot;;ROUND([.D7]/[.C7]*100;2))" table:style-name="ce15">
            <text:p>84.83</text:p>
          </table:table-cell>
          <table:table-cell office:value-type="float" office:value="2464995" table:formula="of:=[.B7]-[.D7]" table:style-name="ce14">
            <text:p>2,464,995</text:p>
          </table:table-cell>
          <table:table-cell office:value-type="float" office:value="19145" table:formula="of:=[.C7]-[.D7]" table:style-name="ce14">
            <text:p>19,1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4784" table:style-name="ce14">
            <text:p>5,864,784</text:p>
          </table:table-cell>
          <table:table-cell office:value-type="float" office:value="229826" table:style-name="ce14">
            <text:p>229,826</text:p>
          </table:table-cell>
          <table:table-cell office:value-type="float" office:value="258486" table:style-name="ce14">
            <text:p>258,486</text:p>
          </table:table-cell>
          <table:table-cell office:value-type="float" office:value="4.41" table:formula="of:=IF([.B8]=0;&quot;-&quot;;ROUND([.D8]/[.B8]*100;2))" table:style-name="ce15">
            <text:p>4.41</text:p>
          </table:table-cell>
          <table:table-cell office:value-type="float" office:value="112.47" table:formula="of:=IF([.C8]=0;&quot;-&quot;;ROUND([.D8]/[.C8]*100;2))" table:style-name="ce15">
            <text:p>112.47</text:p>
          </table:table-cell>
          <table:table-cell office:value-type="float" office:value="5606298" table:formula="of:=[.B8]-[.D8]" table:style-name="ce14">
            <text:p>5,606,298</text:p>
          </table:table-cell>
          <table:table-cell office:value-type="float" office:value="-28660" table:formula="of:=[.C8]-[.D8]" table:style-name="ce14">
            <text:p>-28,6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69" table:style-name="ce14">
            <text:p>1,792,669</text:p>
          </table:table-cell>
          <table:table-cell office:value-type="float" office:value="62199" table:style-name="ce14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15">
            <text:p>2.59</text:p>
          </table:table-cell>
          <table:table-cell office:value-type="float" office:value="74.66" table:formula="of:=IF([.C9]=0;&quot;-&quot;;ROUND([.D9]/[.C9]*100;2))" table:style-name="ce15">
            <text:p>74.66</text:p>
          </table:table-cell>
          <table:table-cell office:value-type="float" office:value="1746230" table:formula="of:=[.B9]-[.D9]" table:style-name="ce14">
            <text:p>1,746,230</text:p>
          </table:table-cell>
          <table:table-cell office:value-type="float" office:value="15760" table:formula="of:=[.C9]-[.D9]" table:style-name="ce14">
            <text:p>15,7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1" table:style-name="ce20">
            <text:p>720,371</text:p>
          </table:table-cell>
          <table:table-cell office:value-type="float" office:value="40384" table:style-name="ce20">
            <text:p>40,384</text:p>
          </table:table-cell>
          <table:table-cell office:value-type="float" office:value="44651" table:style-name="ce20">
            <text:p>44,651</text:p>
          </table:table-cell>
          <table:table-cell office:value-type="float" office:value="6.2" table:formula="of:=IF([.B10]=0;&quot;-&quot;;ROUND([.D10]/[.B10]*100;2))" table:style-name="ce15">
            <text:p>6.20</text:p>
          </table:table-cell>
          <table:table-cell office:value-type="float" office:value="110.57" table:formula="of:=IF([.C10]=0;&quot;-&quot;;ROUND([.D10]/[.C10]*100;2))" table:style-name="ce15">
            <text:p>110.57</text:p>
          </table:table-cell>
          <table:table-cell office:value-type="float" office:value="675720" table:formula="of:=[.B10]-[.D10]" table:style-name="ce14">
            <text:p>675,720</text:p>
          </table:table-cell>
          <table:table-cell office:value-type="float" office:value="-4267" table:formula="of:=[.C10]-[.D10]" table:style-name="ce14">
            <text:p>-4,26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20000" table:style-name="ce20">
            <text:p>20,000</text:p>
          </table:table-cell>
          <table:table-cell office:value-type="float" office:value="831" table:style-name="ce20">
            <text:p>831</text:p>
          </table:table-cell>
          <table:table-cell office:value-type="float" office:value="0.25" table:formula="of:=IF([.B11]=0;&quot;-&quot;;ROUND([.D11]/[.B11]*100;2))" table:style-name="ce15">
            <text:p>0.25</text:p>
          </table:table-cell>
          <table:table-cell office:value-type="float" office:value="4.16" table:formula="of:=IF([.C11]=0;&quot;-&quot;;ROUND([.D11]/[.C11]*100;2))" table:style-name="ce15">
            <text:p>4.16</text:p>
          </table:table-cell>
          <table:table-cell office:value-type="float" office:value="332607" table:formula="of:=[.B11]-[.D11]" table:style-name="ce14">
            <text:p>332,607</text:p>
          </table:table-cell>
          <table:table-cell office:value-type="float" office:value="19169" table:formula="of:=[.C11]-[.D11]" table:style-name="ce14">
            <text:p>19,16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1815" table:style-name="ce20">
            <text:p>1,815</text:p>
          </table:table-cell>
          <table:table-cell office:value-type="float" office:value="957" table:style-name="ce20">
            <text:p>957</text:p>
          </table:table-cell>
          <table:table-cell office:value-type="float" office:value="3.44" table:formula="of:=IF([.B13]=0;&quot;-&quot;;ROUND([.D13]/[.B13]*100;2))" table:style-name="ce15">
            <text:p>3.44</text:p>
          </table:table-cell>
          <table:table-cell office:value-type="float" office:value="52.73" table:formula="of:=IF([.C13]=0;&quot;-&quot;;ROUND([.D13]/[.C13]*100;2))" table:style-name="ce15">
            <text:p>52.73</text:p>
          </table:table-cell>
          <table:table-cell office:value-type="float" office:value="26883" table:formula="of:=[.B13]-[.D13]" table:style-name="ce14">
            <text:p>26,883</text:p>
          </table:table-cell>
          <table:table-cell office:value-type="float" office:value="858" table:formula="of:=[.C13]-[.D13]" table:style-name="ce14">
            <text:p>85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64598" table:style-name="ce14">
            <text:p>5,06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64598" table:formula="of:=[.B14]-[.D14]" table:style-name="ce14">
            <text:p>5,06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7207" table:style-name="ce14">
            <text:p>48,777,207</text:p>
          </table:table-cell>
          <table:table-cell office:value-type="float" office:value="3287181" table:style-name="ce14">
            <text:p>3,287,181</text:p>
          </table:table-cell>
          <table:table-cell office:value-type="float" office:value="795282" table:style-name="ce14">
            <text:p>795,282</text:p>
          </table:table-cell>
          <table:table-cell office:value-type="float" office:value="1.63" table:formula="of:=IF([.B15]=0;&quot;-&quot;;ROUND([.D15]/[.B15]*100;2))" table:style-name="ce15">
            <text:p>1.63</text:p>
          </table:table-cell>
          <table:table-cell office:value-type="float" office:value="24.19" table:formula="of:=IF([.C15]=0;&quot;-&quot;;ROUND([.D15]/[.C15]*100;2))" table:style-name="ce15">
            <text:p>24.19</text:p>
          </table:table-cell>
          <table:table-cell office:value-type="float" office:value="47981925" table:formula="of:=[.B15]-[.D15]" table:style-name="ce14">
            <text:p>47,981,925</text:p>
          </table:table-cell>
          <table:table-cell office:value-type="float" office:value="2491899" table:formula="of:=[.C15]-[.D15]" table:style-name="ce14">
            <text:p>2,491,89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14">
            <text:p>42,911</text:p>
          </table:table-cell>
          <table:table-cell office:value-type="float" office:value="3.18" table:formula="of:=IF([.B16]=0;&quot;-&quot;;ROUND([.D16]/[.B16]*100;2))" table:style-name="ce15">
            <text:p>3.18</text:p>
          </table:table-cell>
          <table:table-cell office:value-type="float" office:value="369.73" table:formula="of:=IF([.C16]=0;&quot;-&quot;;ROUND([.D16]/[.C16]*100;2))" table:style-name="ce15">
            <text:p>369.73</text:p>
          </table:table-cell>
          <table:table-cell office:value-type="float" office:value="1305968" table:formula="of:=[.B16]-[.D16]" table:style-name="ce14">
            <text:p>1,305,968</text:p>
          </table:table-cell>
          <table:table-cell office:value-type="float" office:value="-31305" table:formula="of:=[.C16]-[.D16]" table:style-name="ce14">
            <text:p>-31,3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94515" table:style-name="ce14">
            <text:p>5,094,515</text:p>
          </table:table-cell>
          <table:table-cell office:value-type="float" office:value="176191" table:style-name="ce14">
            <text:p>176,191</text:p>
          </table:table-cell>
          <table:table-cell office:value-type="float" office:value="15222" table:style-name="ce14">
            <text:p>15,222</text:p>
          </table:table-cell>
          <table:table-cell office:value-type="float" office:value="0.3" table:formula="of:=IF([.B17]=0;&quot;-&quot;;ROUND([.D17]/[.B17]*100;2))" table:style-name="ce15">
            <text:p>0.30</text:p>
          </table:table-cell>
          <table:table-cell office:value-type="float" office:value="8.64" table:formula="of:=IF([.C17]=0;&quot;-&quot;;ROUND([.D17]/[.C17]*100;2))" table:style-name="ce15">
            <text:p>8.64</text:p>
          </table:table-cell>
          <table:table-cell office:value-type="float" office:value="5079293" table:formula="of:=[.B17]-[.D17]" table:style-name="ce14">
            <text:p>5,079,293</text:p>
          </table:table-cell>
          <table:table-cell office:value-type="float" office:value="160969" table:formula="of:=[.C17]-[.D17]" table:style-name="ce14">
            <text:p>160,96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3040841" table:style-name="ce28">
            <text:p>193,040,841</text:p>
          </table:table-cell>
          <table:table-cell office:value-type="float" office:value="5109687" table:style-name="ce28">
            <text:p>5,109,687</text:p>
          </table:table-cell>
          <table:table-cell office:value-type="float" office:value="2491839" table:style-name="ce28">
            <text:p>2,491,839</text:p>
          </table:table-cell>
          <table:table-cell office:value-type="float" office:value="1.29" table:formula="of:=IF([.B18]=0;&quot;-&quot;;ROUND([.D18]/[.B18]*100;2))" table:style-name="ce29">
            <text:p>1.29</text:p>
          </table:table-cell>
          <table:table-cell office:value-type="float" office:value="48.77" table:formula="of:=IF([.C18]=0;&quot;-&quot;;ROUND([.D18]/[.C18]*100;2))" table:style-name="ce29">
            <text:p>48.77</text:p>
          </table:table-cell>
          <table:table-cell office:value-type="float" office:value="190549002" table:formula="of:=[.G6]+[.G7]+[.G8]+[.G9]+[.G14]+[.G15]+[.G17]+[.G16]" table:style-name="ce28">
            <text:p>190,549,002</text:p>
          </table:table-cell>
          <table:table-cell office:value-type="float" office:value="2617848" table:formula="of:=[.H6]+[.H7]+[.H8]+[.H9]+[.H14]+[.H15]+[.H17]+[.H16]" table:style-name="ce28">
            <text:p>2,617,848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主計處</meta:initial-creator>
    <dc:creator>高雄市政府主計處-會管科02</dc:creator>
    <meta:creation-date>2003-05-13T00:49:44Z</meta:creation-date>
    <dc:date>2026-04-02T09:11:50Z</dc:date>
    <meta:print-date>2025-01-23T10:14:09Z</meta:print-date>
    <meta:editing-cycles>1</meta:editing-cycles>
    <meta:editing-duration>PT77S</meta:editing-duration>
  </office:meta>
</office:document-meta>
</file>