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_21315__20998__20301_" style:data-style-name="N51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7" style:family="table-cell" style:parent-style-name="_21315__20998__20301_" style:data-style-name="N51">
      <style:table-cell-properties style:vertical-align="automatic"/>
    </style:style>
    <style:style style:name="ce28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ext-properties fo:font-size="11pt" style:font-size-asian="11pt" style:font-size-complex="11pt"/>
    </style:style>
    <style:style style:name="ce35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ext-properties fo:font-size="11pt" style:font-size-asian="11pt" style:font-size-complex="11pt"/>
    </style:style>
    <style:style style:name="ce37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" table:style-name="ta1">
        <table:table-column table:style-name="co1" table:default-cell-style-name="ce3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2" table:default-cell-style-name="ce34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9">
            <text:p>中華民國115年1月1日起至115年6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0">
            <text:p>科目名稱</text:p>
          </table:table-cell>
          <table:table-cell office:value-type="string" table:number-columns-spanned="1" table:number-rows-spanned="2" table:style-name="ce41">
            <text:p>全年度預算數<text:span text:style-name="T4">(A)</text:span></text:p>
          </table:table-cell>
          <table:table-cell office:value-type="string" table:number-columns-spanned="1" table:number-rows-spanned="2" table:style-name="ce41">
            <text:p>累計分配數<text:span text:style-name="T4"><text:s/>(B)</text:span></text:p>
          </table:table-cell>
          <table:table-cell office:value-type="string" table:number-columns-spanned="3" table:number-rows-spanned="1" table:style-name="ce42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2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2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41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3910190" table:style-name="ce14">
            <text:p>123,910,190</text:p>
          </table:table-cell>
          <table:table-cell office:value-type="float" office:value="62053765" table:style-name="ce14">
            <text:p>62,053,765</text:p>
          </table:table-cell>
          <table:table-cell office:value-type="float" office:value="52623615" table:style-name="ce14">
            <text:p>52,623,615</text:p>
          </table:table-cell>
          <table:table-cell office:value-type="float" office:value="42.47" table:formula="of:=IF([.B6]=0;&quot;-&quot;;ROUND([.D6]/[.B6]*100;2))" table:style-name="ce15">
            <text:p>42.47</text:p>
          </table:table-cell>
          <table:table-cell office:value-type="float" office:value="84.8" table:formula="of:=IF([.C6]=0;&quot;-&quot;;ROUND([.D6]/[.C6]*100;2))" table:style-name="ce15">
            <text:p>84.80</text:p>
          </table:table-cell>
          <table:table-cell office:value-type="float" office:value="71286575" table:formula="of:=[.B6]-[.D6]" table:style-name="ce14">
            <text:p>71,286,575</text:p>
          </table:table-cell>
          <table:table-cell office:value-type="float" office:value="9430150" table:formula="of:=[.C6]-[.D6]" table:style-name="ce14">
            <text:p>9,430,15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1088501" table:style-name="ce14">
            <text:p>1,088,501</text:p>
          </table:table-cell>
          <table:table-cell office:value-type="float" office:value="1154595" table:style-name="ce14">
            <text:p>1,154,595</text:p>
          </table:table-cell>
          <table:table-cell office:value-type="float" office:value="44.52" table:formula="of:=IF([.B7]=0;&quot;-&quot;;ROUND([.D7]/[.B7]*100;2))" table:style-name="ce15">
            <text:p>44.52</text:p>
          </table:table-cell>
          <table:table-cell office:value-type="float" office:value="106.07" table:formula="of:=IF([.C7]=0;&quot;-&quot;;ROUND([.D7]/[.C7]*100;2))" table:style-name="ce15">
            <text:p>106.07</text:p>
          </table:table-cell>
          <table:table-cell office:value-type="float" office:value="1438893" table:formula="of:=[.B7]-[.D7]" table:style-name="ce14">
            <text:p>1,438,893</text:p>
          </table:table-cell>
          <table:table-cell office:value-type="float" office:value="-66094" table:formula="of:=[.C7]-[.D7]" table:style-name="ce14">
            <text:p>-66,09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1810417" table:style-name="ce14">
            <text:p>1,810,417</text:p>
          </table:table-cell>
          <table:table-cell office:value-type="float" office:value="1682033" table:style-name="ce14">
            <text:p>1,682,033</text:p>
          </table:table-cell>
          <table:table-cell office:value-type="float" office:value="28.68" table:formula="of:=IF([.B8]=0;&quot;-&quot;;ROUND([.D8]/[.B8]*100;2))" table:style-name="ce15">
            <text:p>28.68</text:p>
          </table:table-cell>
          <table:table-cell office:value-type="float" office:value="92.91" table:formula="of:=IF([.C8]=0;&quot;-&quot;;ROUND([.D8]/[.C8]*100;2))" table:style-name="ce15">
            <text:p>92.91</text:p>
          </table:table-cell>
          <table:table-cell office:value-type="float" office:value="4183751" table:formula="of:=[.B8]-[.D8]" table:style-name="ce14">
            <text:p>4,183,751</text:p>
          </table:table-cell>
          <table:table-cell office:value-type="float" office:value="128384" table:formula="of:=[.C8]-[.D8]" table:style-name="ce14">
            <text:p>128,38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1170948" table:style-name="ce14">
            <text:p>1,170,948</text:p>
          </table:table-cell>
          <table:table-cell office:value-type="float" office:value="1168895" table:style-name="ce20">
            <text:p>1,168,895</text:p>
          </table:table-cell>
          <table:table-cell office:value-type="float" office:value="65.2" table:formula="of:=IF([.B9]=0;&quot;-&quot;;ROUND([.D9]/[.B9]*100;2))" table:style-name="ce15">
            <text:p>65.20</text:p>
          </table:table-cell>
          <table:table-cell office:value-type="float" office:value="99.82" table:formula="of:=IF([.C9]=0;&quot;-&quot;;ROUND([.D9]/[.C9]*100;2))" table:style-name="ce15">
            <text:p>99.82</text:p>
          </table:table-cell>
          <table:table-cell office:value-type="float" office:value="623780" table:formula="of:=[.B9]-[.D9]" table:style-name="ce14">
            <text:p>623,780</text:p>
          </table:table-cell>
          <table:table-cell office:value-type="float" office:value="2053" table:formula="of:=[.C9]-[.D9]" table:style-name="ce14">
            <text:p>2,0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2">
            <text:p><text:s/>720,377<text:s/></text:p>
          </table:table-cell>
          <table:table-cell office:value-type="float" office:value="264848" table:style-name="ce22">
            <text:p><text:s/>264,848<text:s/></text:p>
          </table:table-cell>
          <table:table-cell office:value-type="float" office:value="310787" table:style-name="ce22">
            <text:p><text:s/>310,787<text:s/></text:p>
          </table:table-cell>
          <table:table-cell office:value-type="float" office:value="43.14" table:formula="of:=IF([.B10]=0;&quot;-&quot;;ROUND([.D10]/[.B10]*100;2))" table:style-name="ce15">
            <text:p>43.14</text:p>
          </table:table-cell>
          <table:table-cell office:value-type="float" office:value="117.35" table:formula="of:=IF([.C10]=0;&quot;-&quot;;ROUND([.D10]/[.C10]*100;2))" table:style-name="ce15">
            <text:p>117.35</text:p>
          </table:table-cell>
          <table:table-cell office:value-type="float" office:value="409590" table:formula="of:=[.B10]-[.D10]" table:style-name="ce14">
            <text:p>409,590</text:p>
          </table:table-cell>
          <table:table-cell office:value-type="float" office:value="-45939" table:formula="of:=[.C10]-[.D10]" table:style-name="ce14">
            <text:p>-45,93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2">
            <text:p><text:s/>333,438<text:s/></text:p>
          </table:table-cell>
          <table:table-cell office:value-type="float" office:value="183087" table:style-name="ce22">
            <text:p><text:s/>183,087<text:s/></text:p>
          </table:table-cell>
          <table:table-cell office:value-type="float" office:value="145242" table:style-name="ce22">
            <text:p><text:s/>145,242<text:s/></text:p>
          </table:table-cell>
          <table:table-cell office:value-type="float" office:value="43.56" table:formula="of:=IF([.B11]=0;&quot;-&quot;;ROUND([.D11]/[.B11]*100;2))" table:style-name="ce15">
            <text:p>43.56</text:p>
          </table:table-cell>
          <table:table-cell office:value-type="float" office:value="79.33" table:formula="of:=IF([.C11]=0;&quot;-&quot;;ROUND([.D11]/[.C11]*100;2))" table:style-name="ce15">
            <text:p>79.33</text:p>
          </table:table-cell>
          <table:table-cell office:value-type="float" office:value="188196" table:formula="of:=[.B11]-[.D11]" table:style-name="ce14">
            <text:p>188,196</text:p>
          </table:table-cell>
          <table:table-cell office:value-type="float" office:value="37845" table:formula="of:=[.C11]-[.D11]" table:style-name="ce14">
            <text:p>37,84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2">
            <text:p><text:s/>711,020<text:s/></text:p>
          </table:table-cell>
          <table:table-cell office:value-type="float" office:value="711020" table:style-name="ce22">
            <text:p><text:s/>711,020<text:s/></text:p>
          </table:table-cell>
          <table:table-cell office:value-type="float" office:value="699826" table:style-name="ce22">
            <text:p><text:s/>699,826<text:s/></text:p>
          </table:table-cell>
          <table:table-cell office:value-type="float" office:value="98.43" table:formula="of:=IF([.B12]=0;&quot;-&quot;;ROUND([.D12]/[.B12]*100;2))" table:style-name="ce23">
            <text:p><text:s/>98<text:s/></text:p>
          </table:table-cell>
          <table:table-cell office:value-type="float" office:value="98.43" table:formula="of:=IF([.C12]=0;&quot;-&quot;;ROUND([.D12]/[.C12]*100;2))" table:style-name="ce24">
            <text:p>98.43</text:p>
          </table:table-cell>
          <table:table-cell office:value-type="float" office:value="11194" table:formula="of:=[.B12]-[.D12]" table:style-name="ce14">
            <text:p>11,194</text:p>
          </table:table-cell>
          <table:table-cell office:value-type="float" office:value="11194" table:formula="of:=[.C12]-[.D12]" table:style-name="ce25">
            <text:p><text:s/>11194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2">
            <text:p><text:s/>27,840<text:s/></text:p>
          </table:table-cell>
          <table:table-cell office:value-type="float" office:value="11994" table:style-name="ce22">
            <text:p><text:s/>11,994<text:s/></text:p>
          </table:table-cell>
          <table:table-cell office:value-type="float" office:value="13040" table:style-name="ce22">
            <text:p><text:s/>13,040<text:s/></text:p>
          </table:table-cell>
          <table:table-cell office:value-type="float" office:value="46.84" table:formula="of:=IF([.B13]=0;&quot;-&quot;;ROUND([.D13]/[.B13]*100;2))" table:style-name="ce15">
            <text:p>46.84</text:p>
          </table:table-cell>
          <table:table-cell office:value-type="float" office:value="108.72" table:formula="of:=IF([.C13]=0;&quot;-&quot;;ROUND([.D13]/[.C13]*100;2))" table:style-name="ce15">
            <text:p>108.72</text:p>
          </table:table-cell>
          <table:table-cell office:value-type="float" office:value="14800" table:formula="of:=[.B13]-[.D13]" table:style-name="ce14">
            <text:p>14,800</text:p>
          </table:table-cell>
          <table:table-cell office:value-type="float" office:value="-1046" table:formula="of:=[.C13]-[.D13]" table:style-name="ce14">
            <text:p>-1,04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26">
            <text:p><text:s/>5,004,598<text:s/></text:p>
          </table:table-cell>
          <table:table-cell office:value-type="float" office:value="9000" table:style-name="ce22">
            <text:p><text:s/>9,000<text:s/></text:p>
          </table:table-cell>
          <table:table-cell office:value-type="float" office:value="10780" table:style-name="ce22">
            <text:p><text:s/>10,780<text:s/></text:p>
          </table:table-cell>
          <table:table-cell office:value-type="float" office:value="0.22" table:formula="of:=IF([.B14]=0;&quot;-&quot;;ROUND([.D14]/[.B14]*100;2))" table:style-name="ce23">
            <text:p><text:s/>0<text:s/></text:p>
          </table:table-cell>
          <table:table-cell office:value-type="float" office:value="119.78" table:formula="of:=IF([.C14]=0;&quot;-&quot;;ROUND([.D14]/[.C14]*100;2))" table:style-name="ce15">
            <text:p>119.78</text:p>
          </table:table-cell>
          <table:table-cell office:value-type="float" office:value="4993818" table:formula="of:=[.B14]-[.D14]" table:style-name="ce14">
            <text:p>4,993,818</text:p>
          </table:table-cell>
          <table:table-cell office:value-type="float" office:value="-1780" table:formula="of:=[.C14]-[.D14]" table:style-name="ce25">
            <text:p>-1780<text:s/></text:p>
          </table:table-cell>
          <table:table-cell table:style-name="ce19"/>
          <table:table-cell table:number-columns-repeated="2" table:style-name="ce17"/>
          <table:table-cell table:style-name="ce27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809391" table:style-name="ce14">
            <text:p>48,809,391</text:p>
          </table:table-cell>
          <table:table-cell office:value-type="float" office:value="30021936" table:style-name="ce14">
            <text:p>30,021,936</text:p>
          </table:table-cell>
          <table:table-cell office:value-type="float" office:value="30496851" table:style-name="ce14">
            <text:p>30,496,851</text:p>
          </table:table-cell>
          <table:table-cell office:value-type="float" office:value="62.48" table:formula="of:=IF([.B15]=0;&quot;-&quot;;ROUND([.D15]/[.B15]*100;2))" table:style-name="ce15">
            <text:p>62.48</text:p>
          </table:table-cell>
          <table:table-cell office:value-type="float" office:value="101.58" table:formula="of:=IF([.C15]=0;&quot;-&quot;;ROUND([.D15]/[.C15]*100;2))" table:style-name="ce15">
            <text:p>101.58</text:p>
          </table:table-cell>
          <table:table-cell office:value-type="float" office:value="18312540" table:formula="of:=[.B15]-[.D15]" table:style-name="ce14">
            <text:p>18,312,540</text:p>
          </table:table-cell>
          <table:table-cell office:value-type="float" office:value="-474915" table:formula="of:=[.C15]-[.D15]" table:style-name="ce14">
            <text:p>-474,91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404896" table:style-name="ce20">
            <text:p>404,896</text:p>
          </table:table-cell>
          <table:table-cell office:value-type="float" office:value="460287" table:style-name="ce14">
            <text:p>460,287</text:p>
          </table:table-cell>
          <table:table-cell office:value-type="float" office:value="34.119999999999997" table:formula="of:=IF([.B16]=0;&quot;-&quot;;ROUND([.D16]/[.B16]*100;2))" table:style-name="ce15">
            <text:p>34.12</text:p>
          </table:table-cell>
          <table:table-cell office:value-type="float" office:value="113.68" table:formula="of:=IF([.C16]=0;&quot;-&quot;;ROUND([.D16]/[.C16]*100;2))" table:style-name="ce15">
            <text:p>113.68</text:p>
          </table:table-cell>
          <table:table-cell office:value-type="float" office:value="888592" table:formula="of:=[.B16]-[.D16]" table:style-name="ce14">
            <text:p>888,592</text:p>
          </table:table-cell>
          <table:table-cell office:value-type="float" office:value="-55391" table:formula="of:=[.C16]-[.D16]" table:style-name="ce14">
            <text:p>-55,39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1872614" table:style-name="ce14">
            <text:p>1,872,614</text:p>
          </table:table-cell>
          <table:table-cell office:value-type="float" office:value="1259291" table:style-name="ce14">
            <text:p>1,259,291</text:p>
          </table:table-cell>
          <table:table-cell office:value-type="float" office:value="24.87" table:formula="of:=IF([.B17]=0;&quot;-&quot;;ROUND([.D17]/[.B17]*100;2))" table:style-name="ce15">
            <text:p>24.87</text:p>
          </table:table-cell>
          <table:table-cell office:value-type="float" office:value="67.25" table:formula="of:=IF([.C17]=0;&quot;-&quot;;ROUND([.D17]/[.C17]*100;2))" table:style-name="ce15">
            <text:p>67.25</text:p>
          </table:table-cell>
          <table:table-cell office:value-type="float" office:value="3804516" table:formula="of:=[.B17]-[.D17]" table:style-name="ce14">
            <text:p>3,804,516</text:p>
          </table:table-cell>
          <table:table-cell office:value-type="float" office:value="613323" table:formula="of:=[.C17]-[.D17]" table:style-name="ce14">
            <text:p>613,32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8">
            <text:p><text:s/>總　　計</text:p>
          </table:table-cell>
          <table:table-cell office:value-type="float" office:value="194388812" table:style-name="ce29">
            <text:p>194,388,812</text:p>
          </table:table-cell>
          <table:table-cell office:value-type="float" office:value="98432077" table:style-name="ce29">
            <text:p>98,432,077</text:p>
          </table:table-cell>
          <table:table-cell office:value-type="float" office:value="88856347" table:style-name="ce29">
            <text:p>88,856,347</text:p>
          </table:table-cell>
          <table:table-cell office:value-type="float" office:value="45.71" table:formula="of:=IF([.B18]=0;&quot;-&quot;;ROUND([.D18]/[.B18]*100;2))" table:style-name="ce30">
            <text:p>45.71</text:p>
          </table:table-cell>
          <table:table-cell office:value-type="float" office:value="90.27" table:formula="of:=IF([.C18]=0;&quot;-&quot;;ROUND([.D18]/[.C18]*100;2))" table:style-name="ce30">
            <text:p>90.27</text:p>
          </table:table-cell>
          <table:table-cell office:value-type="float" office:value="105532465" table:formula="of:=[.G6]+[.G7]+[.G8]+[.G9]+[.G14]+[.G15]+[.G17]+[.G16]" table:style-name="ce29">
            <text:p>105,532,465</text:p>
          </table:table-cell>
          <table:table-cell office:value-type="float" office:value="9575730" table:formula="of:=[.H6]+[.H7]+[.H8]+[.H9]+[.H14]+[.H15]+[.H17]+[.H16]" table:style-name="ce29">
            <text:p>9,575,730</text:p>
          </table:table-cell>
          <table:table-cell table:style-name="ce31"/>
          <table:table-cell table:number-columns-repeated="16375" table:style-name="ce17"/>
        </table:table-row>
        <table:table-row table:style-name="ro9">
          <table:table-cell office:value-type="string" table:style-name="ce32">
            <text:p>*本表累計實收數係由財政局提供。</text:p>
          </table:table-cell>
          <table:table-cell table:number-columns-repeated="8" table:style-name="ce33"/>
          <table:table-cell table:number-columns-repeated="1015" table:style-name="ce34"/>
          <table:table-cell table:number-columns-repeated="15360"/>
        </table:table-row>
        <table:table-row table:style-name="ro10"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style-name="ro11">
          <table:table-cell table:style-name="ce37"/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number-rows-repeated="1048555" table:style-name="ro12">
          <table:table-cell table:number-columns-repeated="16384"/>
        </table:table-row>
      </table:table>
      <table:table table:name="5月" table:style-name="ta1">
        <table:table-column table:style-name="co1" table:default-cell-style-name="ce3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2" table:default-cell-style-name="ce34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9">
            <text:p>中華民國115年1月1日起至115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0">
            <text:p>科目名稱</text:p>
          </table:table-cell>
          <table:table-cell office:value-type="string" table:number-columns-spanned="1" table:number-rows-spanned="2" table:style-name="ce41">
            <text:p>全年度預算數<text:span text:style-name="T4">(A)</text:span></text:p>
          </table:table-cell>
          <table:table-cell office:value-type="string" table:number-columns-spanned="1" table:number-rows-spanned="2" table:style-name="ce41">
            <text:p>累計分配數<text:span text:style-name="T4"><text:s/>(B)</text:span></text:p>
          </table:table-cell>
          <table:table-cell office:value-type="string" table:number-columns-spanned="3" table:number-rows-spanned="1" table:style-name="ce42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2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2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41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50339011" table:style-name="ce14">
            <text:p>50,339,011</text:p>
          </table:table-cell>
          <table:table-cell office:value-type="float" office:value="39222293" table:style-name="ce14">
            <text:p>39,222,293</text:p>
          </table:table-cell>
          <table:table-cell office:value-type="float" office:value="32.01" table:formula="of:=IF([.B6]=0;&quot;-&quot;;ROUND([.D6]/[.B6]*100;2))" table:style-name="ce15">
            <text:p>32.01</text:p>
          </table:table-cell>
          <table:table-cell office:value-type="float" office:value="77.92" table:formula="of:=IF([.C6]=0;&quot;-&quot;;ROUND([.D6]/[.C6]*100;2))" table:style-name="ce15">
            <text:p>77.92</text:p>
          </table:table-cell>
          <table:table-cell office:value-type="float" office:value="83303828" table:formula="of:=[.B6]-[.D6]" table:style-name="ce14">
            <text:p>83,303,828</text:p>
          </table:table-cell>
          <table:table-cell office:value-type="float" office:value="11116718" table:formula="of:=[.C6]-[.D6]" table:style-name="ce14">
            <text:p>11,116,718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845454" table:style-name="ce14">
            <text:p>845,454</text:p>
          </table:table-cell>
          <table:table-cell office:value-type="float" office:value="872240" table:style-name="ce14">
            <text:p>872,240</text:p>
          </table:table-cell>
          <table:table-cell office:value-type="float" office:value="33.630000000000003" table:formula="of:=IF([.B7]=0;&quot;-&quot;;ROUND([.D7]/[.B7]*100;2))" table:style-name="ce15">
            <text:p>33.63</text:p>
          </table:table-cell>
          <table:table-cell office:value-type="float" office:value="103.17" table:formula="of:=IF([.C7]=0;&quot;-&quot;;ROUND([.D7]/[.C7]*100;2))" table:style-name="ce15">
            <text:p>103.17</text:p>
          </table:table-cell>
          <table:table-cell office:value-type="float" office:value="1721248" table:formula="of:=[.B7]-[.D7]" table:style-name="ce14">
            <text:p>1,721,248</text:p>
          </table:table-cell>
          <table:table-cell office:value-type="float" office:value="-26786" table:formula="of:=[.C7]-[.D7]" table:style-name="ce14">
            <text:p>-26,78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1422436" table:style-name="ce14">
            <text:p>1,422,436</text:p>
          </table:table-cell>
          <table:table-cell office:value-type="float" office:value="1388382" table:style-name="ce14">
            <text:p>1,388,382</text:p>
          </table:table-cell>
          <table:table-cell office:value-type="float" office:value="23.67" table:formula="of:=IF([.B8]=0;&quot;-&quot;;ROUND([.D8]/[.B8]*100;2))" table:style-name="ce15">
            <text:p>23.67</text:p>
          </table:table-cell>
          <table:table-cell office:value-type="float" office:value="97.61" table:formula="of:=IF([.C8]=0;&quot;-&quot;;ROUND([.D8]/[.C8]*100;2))" table:style-name="ce15">
            <text:p>97.61</text:p>
          </table:table-cell>
          <table:table-cell office:value-type="float" office:value="4477402" table:formula="of:=[.B8]-[.D8]" table:style-name="ce14">
            <text:p>4,477,402</text:p>
          </table:table-cell>
          <table:table-cell office:value-type="float" office:value="34054" table:formula="of:=[.C8]-[.D8]" table:style-name="ce14">
            <text:p>34,05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1076747" table:style-name="ce14">
            <text:p>1,076,747</text:p>
          </table:table-cell>
          <table:table-cell office:value-type="float" office:value="1088027" table:style-name="ce20">
            <text:p>1,088,027</text:p>
          </table:table-cell>
          <table:table-cell office:value-type="float" office:value="60.69" table:formula="of:=IF([.B9]=0;&quot;-&quot;;ROUND([.D9]/[.B9]*100;2))" table:style-name="ce15">
            <text:p>60.69</text:p>
          </table:table-cell>
          <table:table-cell office:value-type="float" office:value="101.05" table:formula="of:=IF([.C9]=0;&quot;-&quot;;ROUND([.D9]/[.C9]*100;2))" table:style-name="ce15">
            <text:p>101.05</text:p>
          </table:table-cell>
          <table:table-cell office:value-type="float" office:value="704648" table:formula="of:=[.B9]-[.D9]" table:style-name="ce14">
            <text:p>704,648</text:p>
          </table:table-cell>
          <table:table-cell office:value-type="float" office:value="-11280" table:formula="of:=[.C9]-[.D9]" table:style-name="ce14">
            <text:p>-11,28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2">
            <text:p><text:s/>720,377<text:s/></text:p>
          </table:table-cell>
          <table:table-cell office:value-type="float" office:value="190181" table:style-name="ce22">
            <text:p><text:s/>190,181<text:s/></text:p>
          </table:table-cell>
          <table:table-cell office:value-type="float" office:value="232299" table:style-name="ce22">
            <text:p><text:s/>232,299<text:s/></text:p>
          </table:table-cell>
          <table:table-cell office:value-type="float" office:value="32.25" table:formula="of:=IF([.B10]=0;&quot;-&quot;;ROUND([.D10]/[.B10]*100;2))" table:style-name="ce15">
            <text:p>32.25</text:p>
          </table:table-cell>
          <table:table-cell office:value-type="float" office:value="122.15" table:formula="of:=IF([.C10]=0;&quot;-&quot;;ROUND([.D10]/[.C10]*100;2))" table:style-name="ce15">
            <text:p>122.15</text:p>
          </table:table-cell>
          <table:table-cell office:value-type="float" office:value="488078" table:formula="of:=[.B10]-[.D10]" table:style-name="ce14">
            <text:p>488,078</text:p>
          </table:table-cell>
          <table:table-cell office:value-type="float" office:value="-42118" table:formula="of:=[.C10]-[.D10]" table:style-name="ce14">
            <text:p>-42,11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2">
            <text:p><text:s/>333,438<text:s/></text:p>
          </table:table-cell>
          <table:table-cell office:value-type="float" office:value="168087" table:style-name="ce22">
            <text:p><text:s/>168,087<text:s/></text:p>
          </table:table-cell>
          <table:table-cell office:value-type="float" office:value="145001" table:style-name="ce22">
            <text:p><text:s/>145,001<text:s/></text:p>
          </table:table-cell>
          <table:table-cell office:value-type="float" office:value="43.49" table:formula="of:=IF([.B11]=0;&quot;-&quot;;ROUND([.D11]/[.B11]*100;2))" table:style-name="ce15">
            <text:p>43.49</text:p>
          </table:table-cell>
          <table:table-cell office:value-type="float" office:value="86.27" table:formula="of:=IF([.C11]=0;&quot;-&quot;;ROUND([.D11]/[.C11]*100;2))" table:style-name="ce15">
            <text:p>86.27</text:p>
          </table:table-cell>
          <table:table-cell office:value-type="float" office:value="188437" table:formula="of:=[.B11]-[.D11]" table:style-name="ce14">
            <text:p>188,437</text:p>
          </table:table-cell>
          <table:table-cell office:value-type="float" office:value="23086" table:formula="of:=[.C11]-[.D11]" table:style-name="ce14">
            <text:p>23,08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2">
            <text:p><text:s/>711,020<text:s/></text:p>
          </table:table-cell>
          <table:table-cell office:value-type="float" office:value="711020" table:style-name="ce22">
            <text:p><text:s/>711,020<text:s/></text:p>
          </table:table-cell>
          <table:table-cell office:value-type="float" office:value="699826" table:style-name="ce22">
            <text:p><text:s/>699,826<text:s/></text:p>
          </table:table-cell>
          <table:table-cell office:value-type="float" office:value="98.43" table:formula="of:=IF([.B12]=0;&quot;-&quot;;ROUND([.D12]/[.B12]*100;2))" table:style-name="ce23">
            <text:p><text:s/>98<text:s/></text:p>
          </table:table-cell>
          <table:table-cell office:value-type="float" office:value="98.43" table:formula="of:=IF([.C12]=0;&quot;-&quot;;ROUND([.D12]/[.C12]*100;2))" table:style-name="ce24">
            <text:p>98.43</text:p>
          </table:table-cell>
          <table:table-cell office:value-type="float" office:value="11194" table:formula="of:=[.B12]-[.D12]" table:style-name="ce14">
            <text:p>11,194</text:p>
          </table:table-cell>
          <table:table-cell office:value-type="float" office:value="11194" table:formula="of:=[.C12]-[.D12]" table:style-name="ce25">
            <text:p><text:s/>11194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2">
            <text:p><text:s/>27,840<text:s/></text:p>
          </table:table-cell>
          <table:table-cell office:value-type="float" office:value="7460" table:style-name="ce22">
            <text:p><text:s/>7,460<text:s/></text:p>
          </table:table-cell>
          <table:table-cell office:value-type="float" office:value="10900" table:style-name="ce22">
            <text:p><text:s/>10,900<text:s/></text:p>
          </table:table-cell>
          <table:table-cell office:value-type="float" office:value="39.15" table:formula="of:=IF([.B13]=0;&quot;-&quot;;ROUND([.D13]/[.B13]*100;2))" table:style-name="ce15">
            <text:p>39.15</text:p>
          </table:table-cell>
          <table:table-cell office:value-type="float" office:value="146.11000000000001" table:formula="of:=IF([.C13]=0;&quot;-&quot;;ROUND([.D13]/[.C13]*100;2))" table:style-name="ce15">
            <text:p>146.11</text:p>
          </table:table-cell>
          <table:table-cell office:value-type="float" office:value="16940" table:formula="of:=[.B13]-[.D13]" table:style-name="ce14">
            <text:p>16,940</text:p>
          </table:table-cell>
          <table:table-cell office:value-type="float" office:value="-3440" table:formula="of:=[.C13]-[.D13]" table:style-name="ce14">
            <text:p>-3,440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26">
            <text:p><text:s/>5,004,598<text:s/></text:p>
          </table:table-cell>
          <table:table-cell office:value-type="float" office:value="4500" table:style-name="ce22">
            <text:p><text:s/>4,500<text:s/></text:p>
          </table:table-cell>
          <table:table-cell office:value-type="float" office:value="4900" table:style-name="ce22">
            <text:p><text:s/>4,900<text:s/></text:p>
          </table:table-cell>
          <table:table-cell office:value-type="float" office:value="0.1" table:formula="of:=IF([.B14]=0;&quot;-&quot;;ROUND([.D14]/[.B14]*100;2))" table:style-name="ce23">
            <text:p><text:s/>0<text:s/></text:p>
          </table:table-cell>
          <table:table-cell office:value-type="float" office:value="108.89" table:formula="of:=IF([.C14]=0;&quot;-&quot;;ROUND([.D14]/[.C14]*100;2))" table:style-name="ce15">
            <text:p>108.89</text:p>
          </table:table-cell>
          <table:table-cell office:value-type="float" office:value="4999698" table:formula="of:=[.B14]-[.D14]" table:style-name="ce14">
            <text:p>4,999,698</text:p>
          </table:table-cell>
          <table:table-cell office:value-type="float" office:value="-400" table:formula="of:=[.C14]-[.D14]" table:style-name="ce25">
            <text:p>-400<text:s/></text:p>
          </table:table-cell>
          <table:table-cell table:style-name="ce19"/>
          <table:table-cell table:number-columns-repeated="2" table:style-name="ce17"/>
          <table:table-cell table:style-name="ce27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27520711" table:style-name="ce14">
            <text:p>27,520,711</text:p>
          </table:table-cell>
          <table:table-cell office:value-type="float" office:value="25236565" table:style-name="ce14">
            <text:p>25,236,565</text:p>
          </table:table-cell>
          <table:table-cell office:value-type="float" office:value="51.75" table:formula="of:=IF([.B15]=0;&quot;-&quot;;ROUND([.D15]/[.B15]*100;2))" table:style-name="ce15">
            <text:p>51.75</text:p>
          </table:table-cell>
          <table:table-cell office:value-type="float" office:value="91.7" table:formula="of:=IF([.C15]=0;&quot;-&quot;;ROUND([.D15]/[.C15]*100;2))" table:style-name="ce15">
            <text:p>91.70</text:p>
          </table:table-cell>
          <table:table-cell office:value-type="float" office:value="23533627" table:formula="of:=[.B15]-[.D15]" table:style-name="ce14">
            <text:p>23,533,627</text:p>
          </table:table-cell>
          <table:table-cell office:value-type="float" office:value="2284146" table:formula="of:=[.C15]-[.D15]" table:style-name="ce14">
            <text:p>2,284,1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248186" table:style-name="ce20">
            <text:p>248,186</text:p>
          </table:table-cell>
          <table:table-cell office:value-type="float" office:value="336755" table:style-name="ce14">
            <text:p>336,755</text:p>
          </table:table-cell>
          <table:table-cell office:value-type="float" office:value="24.97" table:formula="of:=IF([.B16]=0;&quot;-&quot;;ROUND([.D16]/[.B16]*100;2))" table:style-name="ce15">
            <text:p>24.97</text:p>
          </table:table-cell>
          <table:table-cell office:value-type="float" office:value="135.69" table:formula="of:=IF([.C16]=0;&quot;-&quot;;ROUND([.D16]/[.C16]*100;2))" table:style-name="ce15">
            <text:p>135.69</text:p>
          </table:table-cell>
          <table:table-cell office:value-type="float" office:value="1012124" table:formula="of:=[.B16]-[.D16]" table:style-name="ce14">
            <text:p>1,012,124</text:p>
          </table:table-cell>
          <table:table-cell office:value-type="float" office:value="-88569" table:formula="of:=[.C16]-[.D16]" table:style-name="ce14">
            <text:p>-88,56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1482962" table:style-name="ce14">
            <text:p>1,482,962</text:p>
          </table:table-cell>
          <table:table-cell office:value-type="float" office:value="980959" table:style-name="ce14">
            <text:p>980,959</text:p>
          </table:table-cell>
          <table:table-cell office:value-type="float" office:value="19.37" table:formula="of:=IF([.B17]=0;&quot;-&quot;;ROUND([.D17]/[.B17]*100;2))" table:style-name="ce15">
            <text:p>19.37</text:p>
          </table:table-cell>
          <table:table-cell office:value-type="float" office:value="66.150000000000006" table:formula="of:=IF([.C17]=0;&quot;-&quot;;ROUND([.D17]/[.C17]*100;2))" table:style-name="ce15">
            <text:p>66.15</text:p>
          </table:table-cell>
          <table:table-cell office:value-type="float" office:value="4082848" table:formula="of:=[.B17]-[.D17]" table:style-name="ce14">
            <text:p>4,082,848</text:p>
          </table:table-cell>
          <table:table-cell office:value-type="float" office:value="502003" table:formula="of:=[.C17]-[.D17]" table:style-name="ce14">
            <text:p>502,00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8">
            <text:p><text:s/>總　　計</text:p>
          </table:table-cell>
          <table:table-cell office:value-type="float" office:value="192965544" table:style-name="ce29">
            <text:p>192,965,544</text:p>
          </table:table-cell>
          <table:table-cell office:value-type="float" office:value="82940007" table:style-name="ce29">
            <text:p>82,940,007</text:p>
          </table:table-cell>
          <table:table-cell office:value-type="float" office:value="69130121" table:style-name="ce29">
            <text:p>69,130,121</text:p>
          </table:table-cell>
          <table:table-cell office:value-type="float" office:value="35.83" table:formula="of:=IF([.B18]=0;&quot;-&quot;;ROUND([.D18]/[.B18]*100;2))" table:style-name="ce30">
            <text:p>35.83</text:p>
          </table:table-cell>
          <table:table-cell office:value-type="float" office:value="83.35" table:formula="of:=IF([.C18]=0;&quot;-&quot;;ROUND([.D18]/[.C18]*100;2))" table:style-name="ce30">
            <text:p>83.35</text:p>
          </table:table-cell>
          <table:table-cell office:value-type="float" office:value="123835423" table:formula="of:=[.G6]+[.G7]+[.G8]+[.G9]+[.G14]+[.G15]+[.G17]+[.G16]" table:style-name="ce29">
            <text:p>123,835,423</text:p>
          </table:table-cell>
          <table:table-cell office:value-type="float" office:value="13809886" table:formula="of:=[.H6]+[.H7]+[.H8]+[.H9]+[.H14]+[.H15]+[.H17]+[.H16]" table:style-name="ce29">
            <text:p>13,809,886</text:p>
          </table:table-cell>
          <table:table-cell table:style-name="ce31"/>
          <table:table-cell table:number-columns-repeated="16375" table:style-name="ce17"/>
        </table:table-row>
        <table:table-row table:style-name="ro9">
          <table:table-cell office:value-type="string" table:style-name="ce32">
            <text:p>*本表累計實收數係由財政局提供。</text:p>
          </table:table-cell>
          <table:table-cell table:number-columns-repeated="8" table:style-name="ce33"/>
          <table:table-cell table:number-columns-repeated="1015" table:style-name="ce34"/>
          <table:table-cell table:number-columns-repeated="15360"/>
        </table:table-row>
        <table:table-row table:style-name="ro10"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style-name="ro11">
          <table:table-cell table:style-name="ce37"/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number-rows-repeated="1048555" table:style-name="ro12">
          <table:table-cell table:number-columns-repeated="16384"/>
        </table:table-row>
      </table:table>
      <table:table table:name="4月" table:style-name="ta1">
        <table:table-column table:style-name="co1" table:default-cell-style-name="ce3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2" table:default-cell-style-name="ce34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9">
            <text:p>中華民國115年1月1日起至115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0">
            <text:p>科目名稱</text:p>
          </table:table-cell>
          <table:table-cell office:value-type="string" table:number-columns-spanned="1" table:number-rows-spanned="2" table:style-name="ce41">
            <text:p>全年度預算數<text:span text:style-name="T4">(A)</text:span></text:p>
          </table:table-cell>
          <table:table-cell office:value-type="string" table:number-columns-spanned="1" table:number-rows-spanned="2" table:style-name="ce41">
            <text:p>累計分配數<text:span text:style-name="T4"><text:s/>(B)</text:span></text:p>
          </table:table-cell>
          <table:table-cell office:value-type="string" table:number-columns-spanned="3" table:number-rows-spanned="1" table:style-name="ce42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2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2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41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34465489" table:style-name="ce14">
            <text:p>34,465,489</text:p>
          </table:table-cell>
          <table:table-cell office:value-type="float" office:value="24899281" table:style-name="ce14">
            <text:p>24,899,281</text:p>
          </table:table-cell>
          <table:table-cell office:value-type="float" office:value="20.32" table:formula="of:=IF([.B6]=0;&quot;-&quot;;ROUND([.D6]/[.B6]*100;2))" table:style-name="ce15">
            <text:p>20.32</text:p>
          </table:table-cell>
          <table:table-cell office:value-type="float" office:value="72.239999999999995" table:formula="of:=IF([.C6]=0;&quot;-&quot;;ROUND([.D6]/[.C6]*100;2))" table:style-name="ce15">
            <text:p>72.24</text:p>
          </table:table-cell>
          <table:table-cell office:value-type="float" office:value="97626840" table:formula="of:=[.B6]-[.D6]" table:style-name="ce14">
            <text:p>97,626,840</text:p>
          </table:table-cell>
          <table:table-cell office:value-type="float" office:value="9566208" table:formula="of:=[.C6]-[.D6]" table:style-name="ce14">
            <text:p>9,566,208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605045" table:style-name="ce14">
            <text:p>605,045</text:p>
          </table:table-cell>
          <table:table-cell office:value-type="float" office:value="626294" table:style-name="ce14">
            <text:p>626,294</text:p>
          </table:table-cell>
          <table:table-cell office:value-type="float" office:value="24.15" table:formula="of:=IF([.B7]=0;&quot;-&quot;;ROUND([.D7]/[.B7]*100;2))" table:style-name="ce15">
            <text:p>24.15</text:p>
          </table:table-cell>
          <table:table-cell office:value-type="float" office:value="103.51" table:formula="of:=IF([.C7]=0;&quot;-&quot;;ROUND([.D7]/[.C7]*100;2))" table:style-name="ce15">
            <text:p>103.51</text:p>
          </table:table-cell>
          <table:table-cell office:value-type="float" office:value="1967194" table:formula="of:=[.B7]-[.D7]" table:style-name="ce14">
            <text:p>1,967,194</text:p>
          </table:table-cell>
          <table:table-cell office:value-type="float" office:value="-21249" table:formula="of:=[.C7]-[.D7]" table:style-name="ce14">
            <text:p>-21,24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1105748" table:style-name="ce14">
            <text:p>1,105,748</text:p>
          </table:table-cell>
          <table:table-cell office:value-type="float" office:value="1076577" table:style-name="ce14">
            <text:p>1,076,577</text:p>
          </table:table-cell>
          <table:table-cell office:value-type="float" office:value="18.350000000000001" table:formula="of:=IF([.B8]=0;&quot;-&quot;;ROUND([.D8]/[.B8]*100;2))" table:style-name="ce15">
            <text:p>18.35</text:p>
          </table:table-cell>
          <table:table-cell office:value-type="float" office:value="97.36" table:formula="of:=IF([.C8]=0;&quot;-&quot;;ROUND([.D8]/[.C8]*100;2))" table:style-name="ce15">
            <text:p>97.36</text:p>
          </table:table-cell>
          <table:table-cell office:value-type="float" office:value="4789207" table:formula="of:=[.B8]-[.D8]" table:style-name="ce14">
            <text:p>4,789,207</text:p>
          </table:table-cell>
          <table:table-cell office:value-type="float" office:value="29171" table:formula="of:=[.C8]-[.D8]" table:style-name="ce14">
            <text:p>29,17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1039013" table:style-name="ce14">
            <text:p>1,039,013</text:p>
          </table:table-cell>
          <table:table-cell office:value-type="float" office:value="984670" table:style-name="ce20">
            <text:p>984,670</text:p>
          </table:table-cell>
          <table:table-cell office:value-type="float" office:value="54.93" table:formula="of:=IF([.B9]=0;&quot;-&quot;;ROUND([.D9]/[.B9]*100;2))" table:style-name="ce15">
            <text:p>54.93</text:p>
          </table:table-cell>
          <table:table-cell office:value-type="float" office:value="94.77" table:formula="of:=IF([.C9]=0;&quot;-&quot;;ROUND([.D9]/[.C9]*100;2))" table:style-name="ce15">
            <text:p>94.77</text:p>
          </table:table-cell>
          <table:table-cell office:value-type="float" office:value="808005" table:formula="of:=[.B9]-[.D9]" table:style-name="ce14">
            <text:p>808,005</text:p>
          </table:table-cell>
          <table:table-cell office:value-type="float" office:value="54343" table:formula="of:=[.C9]-[.D9]" table:style-name="ce14">
            <text:p>54,34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73805" table:style-name="ce20">
            <text:p>173,805</text:p>
          </table:table-cell>
          <table:table-cell office:value-type="float" office:value="217289" table:style-name="ce20">
            <text:p>217,289</text:p>
          </table:table-cell>
          <table:table-cell office:value-type="float" office:value="30.16" table:formula="of:=IF([.B10]=0;&quot;-&quot;;ROUND([.D10]/[.B10]*100;2))" table:style-name="ce15">
            <text:p>30.16</text:p>
          </table:table-cell>
          <table:table-cell office:value-type="float" office:value="125.02" table:formula="of:=IF([.C10]=0;&quot;-&quot;;ROUND([.D10]/[.C10]*100;2))" table:style-name="ce15">
            <text:p>125.02</text:p>
          </table:table-cell>
          <table:table-cell office:value-type="float" office:value="503088" table:formula="of:=[.B10]-[.D10]" table:style-name="ce14">
            <text:p>503,088</text:p>
          </table:table-cell>
          <table:table-cell office:value-type="float" office:value="-43484" table:formula="of:=[.C10]-[.D10]" table:style-name="ce14">
            <text:p>-43,48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2">
            <text:p><text:s/>333,438<text:s/></text:p>
          </table:table-cell>
          <table:table-cell office:value-type="float" office:value="148061" table:style-name="ce22">
            <text:p><text:s/>148,061<text:s/></text:p>
          </table:table-cell>
          <table:table-cell office:value-type="float" office:value="60130" table:style-name="ce22">
            <text:p><text:s/>60,130<text:s/></text:p>
          </table:table-cell>
          <table:table-cell office:value-type="float" office:value="18.03" table:formula="of:=IF([.B11]=0;&quot;-&quot;;ROUND([.D11]/[.B11]*100;2))" table:style-name="ce15">
            <text:p>18.03</text:p>
          </table:table-cell>
          <table:table-cell office:value-type="float" office:value="40.61" table:formula="of:=IF([.C11]=0;&quot;-&quot;;ROUND([.D11]/[.C11]*100;2))" table:style-name="ce15">
            <text:p>40.61</text:p>
          </table:table-cell>
          <table:table-cell office:value-type="float" office:value="273308" table:formula="of:=[.B11]-[.D11]" table:style-name="ce14">
            <text:p>273,308</text:p>
          </table:table-cell>
          <table:table-cell office:value-type="float" office:value="87931" table:formula="of:=[.C11]-[.D11]" table:style-name="ce14">
            <text:p>87,93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2">
            <text:p><text:s/>711,020<text:s/></text:p>
          </table:table-cell>
          <table:table-cell office:value-type="float" office:value="711020" table:style-name="ce22">
            <text:p><text:s/>711,020<text:s/></text:p>
          </table:table-cell>
          <table:table-cell office:value-type="float" office:value="699826" table:style-name="ce22">
            <text:p><text:s/>699,826<text:s/></text:p>
          </table:table-cell>
          <table:table-cell office:value-type="float" office:value="98.43" table:formula="of:=IF([.B12]=0;&quot;-&quot;;ROUND([.D12]/[.B12]*100;2))" table:style-name="ce23">
            <text:p><text:s/>98<text:s/></text:p>
          </table:table-cell>
          <table:table-cell office:value-type="float" office:value="98.43" table:formula="of:=IF([.C12]=0;&quot;-&quot;;ROUND([.D12]/[.C12]*100;2))" table:style-name="ce24">
            <text:p>98.43</text:p>
          </table:table-cell>
          <table:table-cell office:value-type="float" office:value="11194" table:formula="of:=[.B12]-[.D12]" table:style-name="ce14">
            <text:p>11,194</text:p>
          </table:table-cell>
          <table:table-cell office:value-type="float" office:value="11194" table:formula="of:=[.C12]-[.D12]" table:style-name="ce25">
            <text:p><text:s/>11194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2">
            <text:p><text:s/>27,840<text:s/></text:p>
          </table:table-cell>
          <table:table-cell office:value-type="float" office:value="6127" table:style-name="ce22">
            <text:p><text:s/>6,127<text:s/></text:p>
          </table:table-cell>
          <table:table-cell office:value-type="float" office:value="7425" table:style-name="ce22">
            <text:p><text:s/>7,425<text:s/></text:p>
          </table:table-cell>
          <table:table-cell office:value-type="float" office:value="26.67" table:formula="of:=IF([.B13]=0;&quot;-&quot;;ROUND([.D13]/[.B13]*100;2))" table:style-name="ce15">
            <text:p>26.67</text:p>
          </table:table-cell>
          <table:table-cell office:value-type="float" office:value="121.18" table:formula="of:=IF([.C13]=0;&quot;-&quot;;ROUND([.D13]/[.C13]*100;2))" table:style-name="ce15">
            <text:p>121.18</text:p>
          </table:table-cell>
          <table:table-cell office:value-type="float" office:value="20415" table:formula="of:=[.B13]-[.D13]" table:style-name="ce14">
            <text:p>20,415</text:p>
          </table:table-cell>
          <table:table-cell office:value-type="float" office:value="-1298" table:formula="of:=[.C13]-[.D13]" table:style-name="ce14">
            <text:p>-1,298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7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23572863" table:style-name="ce14">
            <text:p>23,572,863</text:p>
          </table:table-cell>
          <table:table-cell office:value-type="float" office:value="16986957" table:style-name="ce14">
            <text:p>16,986,957</text:p>
          </table:table-cell>
          <table:table-cell office:value-type="float" office:value="34.83" table:formula="of:=IF([.B15]=0;&quot;-&quot;;ROUND([.D15]/[.B15]*100;2))" table:style-name="ce15">
            <text:p>34.83</text:p>
          </table:table-cell>
          <table:table-cell office:value-type="float" office:value="72.06" table:formula="of:=IF([.C15]=0;&quot;-&quot;;ROUND([.D15]/[.C15]*100;2))" table:style-name="ce15">
            <text:p>72.06</text:p>
          </table:table-cell>
          <table:table-cell office:value-type="float" office:value="31783235" table:formula="of:=[.B15]-[.D15]" table:style-name="ce14">
            <text:p>31,783,235</text:p>
          </table:table-cell>
          <table:table-cell office:value-type="float" office:value="6585906" table:formula="of:=[.C15]-[.D15]" table:style-name="ce14">
            <text:p>6,585,9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204227" table:style-name="ce20">
            <text:p>204,227</text:p>
          </table:table-cell>
          <table:table-cell office:value-type="float" office:value="288243" table:style-name="ce14">
            <text:p>288,243</text:p>
          </table:table-cell>
          <table:table-cell office:value-type="float" office:value="21.37" table:formula="of:=IF([.B16]=0;&quot;-&quot;;ROUND([.D16]/[.B16]*100;2))" table:style-name="ce15">
            <text:p>21.37</text:p>
          </table:table-cell>
          <table:table-cell office:value-type="float" office:value="141.13999999999999" table:formula="of:=IF([.C16]=0;&quot;-&quot;;ROUND([.D16]/[.C16]*100;2))" table:style-name="ce15">
            <text:p>141.14</text:p>
          </table:table-cell>
          <table:table-cell office:value-type="float" office:value="1060636" table:formula="of:=[.B16]-[.D16]" table:style-name="ce14">
            <text:p>1,060,636</text:p>
          </table:table-cell>
          <table:table-cell office:value-type="float" office:value="-84016" table:formula="of:=[.C16]-[.D16]" table:style-name="ce14">
            <text:p>-84,01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1082791" table:style-name="ce14">
            <text:p>1,082,791</text:p>
          </table:table-cell>
          <table:table-cell office:value-type="float" office:value="550566" table:style-name="ce14">
            <text:p>550,566</text:p>
          </table:table-cell>
          <table:table-cell office:value-type="float" office:value="10.87" table:formula="of:=IF([.B17]=0;&quot;-&quot;;ROUND([.D17]/[.B17]*100;2))" table:style-name="ce15">
            <text:p>10.87</text:p>
          </table:table-cell>
          <table:table-cell office:value-type="float" office:value="50.85" table:formula="of:=IF([.C17]=0;&quot;-&quot;;ROUND([.D17]/[.C17]*100;2))" table:style-name="ce15">
            <text:p>50.85</text:p>
          </table:table-cell>
          <table:table-cell office:value-type="float" office:value="4513241" table:formula="of:=[.B17]-[.D17]" table:style-name="ce14">
            <text:p>4,513,241</text:p>
          </table:table-cell>
          <table:table-cell office:value-type="float" office:value="532225" table:formula="of:=[.C17]-[.D17]" table:style-name="ce14">
            <text:p>532,22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8">
            <text:p><text:s/>總　　計</text:p>
          </table:table-cell>
          <table:table-cell office:value-type="float" office:value="192965544" table:style-name="ce29">
            <text:p>192,965,544</text:p>
          </table:table-cell>
          <table:table-cell office:value-type="float" office:value="62075176" table:style-name="ce29">
            <text:p>62,075,176</text:p>
          </table:table-cell>
          <table:table-cell office:value-type="float" office:value="45412588" table:style-name="ce29">
            <text:p>45,412,588</text:p>
          </table:table-cell>
          <table:table-cell office:value-type="float" office:value="23.53" table:formula="of:=IF([.B18]=0;&quot;-&quot;;ROUND([.D18]/[.B18]*100;2))" table:style-name="ce30">
            <text:p>23.53</text:p>
          </table:table-cell>
          <table:table-cell office:value-type="float" office:value="73.16" table:formula="of:=IF([.C18]=0;&quot;-&quot;;ROUND([.D18]/[.C18]*100;2))" table:style-name="ce30">
            <text:p>73.16</text:p>
          </table:table-cell>
          <table:table-cell office:value-type="float" office:value="147552956" table:formula="of:=[.G6]+[.G7]+[.G8]+[.G9]+[.G14]+[.G15]+[.G17]+[.G16]" table:style-name="ce29">
            <text:p>147,552,956</text:p>
          </table:table-cell>
          <table:table-cell office:value-type="float" office:value="16662588" table:formula="of:=[.H6]+[.H7]+[.H8]+[.H9]+[.H14]+[.H15]+[.H17]+[.H16]" table:style-name="ce29">
            <text:p>16,662,588</text:p>
          </table:table-cell>
          <table:table-cell table:style-name="ce31"/>
          <table:table-cell table:number-columns-repeated="16375" table:style-name="ce17"/>
        </table:table-row>
        <table:table-row table:style-name="ro9">
          <table:table-cell office:value-type="string" table:style-name="ce32">
            <text:p>*本表累計實收數係由財政局提供。</text:p>
          </table:table-cell>
          <table:table-cell table:number-columns-repeated="8" table:style-name="ce33"/>
          <table:table-cell table:number-columns-repeated="1015" table:style-name="ce34"/>
          <table:table-cell table:number-columns-repeated="15360"/>
        </table:table-row>
        <table:table-row table:style-name="ro10"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style-name="ro11">
          <table:table-cell table:style-name="ce37"/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number-rows-repeated="1048555" table:style-name="ro12">
          <table:table-cell table:number-columns-repeated="16384"/>
        </table:table-row>
      </table:table>
      <table:table table:name="3月" table:style-name="ta1">
        <table:table-column table:style-name="co1" table:default-cell-style-name="ce3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2" table:default-cell-style-name="ce34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9">
            <text:p>中華民國115年1月1日起至115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0">
            <text:p>科目名稱</text:p>
          </table:table-cell>
          <table:table-cell office:value-type="string" table:number-columns-spanned="1" table:number-rows-spanned="2" table:style-name="ce41">
            <text:p>全年度預算數<text:span text:style-name="T4">(A)</text:span></text:p>
          </table:table-cell>
          <table:table-cell office:value-type="string" table:number-columns-spanned="1" table:number-rows-spanned="2" table:style-name="ce41">
            <text:p>累計分配數<text:span text:style-name="T4"><text:s/>(B)</text:span></text:p>
          </table:table-cell>
          <table:table-cell office:value-type="string" table:number-columns-spanned="3" table:number-rows-spanned="1" table:style-name="ce42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2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2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41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22249244" table:style-name="ce14">
            <text:p>22,249,244</text:p>
          </table:table-cell>
          <table:table-cell office:value-type="float" office:value="13067679" table:style-name="ce14">
            <text:p>13,067,679</text:p>
          </table:table-cell>
          <table:table-cell office:value-type="float" office:value="10.67" table:formula="of:=IF([.B6]=0;&quot;-&quot;;ROUND([.D6]/[.B6]*100;2))" table:style-name="ce15">
            <text:p>10.67</text:p>
          </table:table-cell>
          <table:table-cell office:value-type="float" office:value="58.73" table:formula="of:=IF([.C6]=0;&quot;-&quot;;ROUND([.D6]/[.C6]*100;2))" table:style-name="ce15">
            <text:p>58.73</text:p>
          </table:table-cell>
          <table:table-cell office:value-type="float" office:value="109458442" table:formula="of:=[.B6]-[.D6]" table:style-name="ce14">
            <text:p>109,458,442</text:p>
          </table:table-cell>
          <table:table-cell office:value-type="float" office:value="9181565" table:formula="of:=[.C6]-[.D6]" table:style-name="ce14">
            <text:p>9,181,56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439533" table:style-name="ce14">
            <text:p>439,533</text:p>
          </table:table-cell>
          <table:table-cell office:value-type="float" office:value="427247" table:style-name="ce14">
            <text:p>427,247</text:p>
          </table:table-cell>
          <table:table-cell office:value-type="float" office:value="16.47" table:formula="of:=IF([.B7]=0;&quot;-&quot;;ROUND([.D7]/[.B7]*100;2))" table:style-name="ce15">
            <text:p>16.47</text:p>
          </table:table-cell>
          <table:table-cell office:value-type="float" office:value="97.2" table:formula="of:=IF([.C7]=0;&quot;-&quot;;ROUND([.D7]/[.C7]*100;2))" table:style-name="ce15">
            <text:p>97.20</text:p>
          </table:table-cell>
          <table:table-cell office:value-type="float" office:value="2166241" table:formula="of:=[.B7]-[.D7]" table:style-name="ce14">
            <text:p>2,166,241</text:p>
          </table:table-cell>
          <table:table-cell office:value-type="float" office:value="12286" table:formula="of:=[.C7]-[.D7]" table:style-name="ce14">
            <text:p>12,28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832207" table:style-name="ce14">
            <text:p>832,207</text:p>
          </table:table-cell>
          <table:table-cell office:value-type="float" office:value="801842" table:style-name="ce14">
            <text:p>801,842</text:p>
          </table:table-cell>
          <table:table-cell office:value-type="float" office:value="13.67" table:formula="of:=IF([.B8]=0;&quot;-&quot;;ROUND([.D8]/[.B8]*100;2))" table:style-name="ce15">
            <text:p>13.67</text:p>
          </table:table-cell>
          <table:table-cell office:value-type="float" office:value="96.35" table:formula="of:=IF([.C8]=0;&quot;-&quot;;ROUND([.D8]/[.C8]*100;2))" table:style-name="ce15">
            <text:p>96.35</text:p>
          </table:table-cell>
          <table:table-cell office:value-type="float" office:value="5063942" table:formula="of:=[.B8]-[.D8]" table:style-name="ce14">
            <text:p>5,063,942</text:p>
          </table:table-cell>
          <table:table-cell office:value-type="float" office:value="30365" table:formula="of:=[.C8]-[.D8]" table:style-name="ce14">
            <text:p>30,3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994417" table:style-name="ce14">
            <text:p>994,417</text:p>
          </table:table-cell>
          <table:table-cell office:value-type="float" office:value="240176" table:style-name="ce20">
            <text:p>240,176</text:p>
          </table:table-cell>
          <table:table-cell office:value-type="float" office:value="13.4" table:formula="of:=IF([.B9]=0;&quot;-&quot;;ROUND([.D9]/[.B9]*100;2))" table:style-name="ce15">
            <text:p>13.40</text:p>
          </table:table-cell>
          <table:table-cell office:value-type="float" office:value="24.15" table:formula="of:=IF([.C9]=0;&quot;-&quot;;ROUND([.D9]/[.C9]*100;2))" table:style-name="ce15">
            <text:p>24.15</text:p>
          </table:table-cell>
          <table:table-cell office:value-type="float" office:value="1552499" table:formula="of:=[.B9]-[.D9]" table:style-name="ce14">
            <text:p>1,552,499</text:p>
          </table:table-cell>
          <table:table-cell office:value-type="float" office:value="754241" table:formula="of:=[.C9]-[.D9]" table:style-name="ce14">
            <text:p>754,24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29286" table:style-name="ce20">
            <text:p>129,286</text:p>
          </table:table-cell>
          <table:table-cell office:value-type="float" office:value="180512" table:style-name="ce20">
            <text:p>180,512</text:p>
          </table:table-cell>
          <table:table-cell office:value-type="float" office:value="25.06" table:formula="of:=IF([.B10]=0;&quot;-&quot;;ROUND([.D10]/[.B10]*100;2))" table:style-name="ce15">
            <text:p>25.06</text:p>
          </table:table-cell>
          <table:table-cell office:value-type="float" office:value="139.62" table:formula="of:=IF([.C10]=0;&quot;-&quot;;ROUND([.D10]/[.C10]*100;2))" table:style-name="ce15">
            <text:p>139.62</text:p>
          </table:table-cell>
          <table:table-cell office:value-type="float" office:value="539865" table:formula="of:=[.B10]-[.D10]" table:style-name="ce14">
            <text:p>539,865</text:p>
          </table:table-cell>
          <table:table-cell office:value-type="float" office:value="-51226" table:formula="of:=[.C10]-[.D10]" table:style-name="ce14">
            <text:p>-51,2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118061" table:style-name="ce20">
            <text:p>118,061</text:p>
          </table:table-cell>
          <table:table-cell office:value-type="float" office:value="53427" table:style-name="ce20">
            <text:p>53,427</text:p>
          </table:table-cell>
          <table:table-cell office:value-type="float" office:value="16.02" table:formula="of:=IF([.B11]=0;&quot;-&quot;;ROUND([.D11]/[.B11]*100;2))" table:style-name="ce15">
            <text:p>16.02</text:p>
          </table:table-cell>
          <table:table-cell office:value-type="float" office:value="45.25" table:formula="of:=IF([.C11]=0;&quot;-&quot;;ROUND([.D11]/[.C11]*100;2))" table:style-name="ce15">
            <text:p>45.25</text:p>
          </table:table-cell>
          <table:table-cell office:value-type="float" office:value="280011" table:formula="of:=[.B11]-[.D11]" table:style-name="ce14">
            <text:p>280,011</text:p>
          </table:table-cell>
          <table:table-cell office:value-type="float" office:value="64634" table:formula="of:=[.C11]-[.D11]" table:style-name="ce14">
            <text:p>64,63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3840" table:style-name="ce20">
            <text:p>3,840</text:p>
          </table:table-cell>
          <table:table-cell office:value-type="float" office:value="6237" table:style-name="ce20">
            <text:p>6,237</text:p>
          </table:table-cell>
          <table:table-cell office:value-type="float" office:value="22.4" table:formula="of:=IF([.B13]=0;&quot;-&quot;;ROUND([.D13]/[.B13]*100;2))" table:style-name="ce15">
            <text:p>22.40</text:p>
          </table:table-cell>
          <table:table-cell office:value-type="float" office:value="162.41999999999999" table:formula="of:=IF([.C13]=0;&quot;-&quot;;ROUND([.D13]/[.C13]*100;2))" table:style-name="ce15">
            <text:p>162.42</text:p>
          </table:table-cell>
          <table:table-cell office:value-type="float" office:value="21603" table:formula="of:=[.B13]-[.D13]" table:style-name="ce14">
            <text:p>21,603</text:p>
          </table:table-cell>
          <table:table-cell office:value-type="float" office:value="-2397" table:formula="of:=[.C13]-[.D13]" table:style-name="ce14">
            <text:p>-2,39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7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16978263" table:style-name="ce14">
            <text:p>16,978,263</text:p>
          </table:table-cell>
          <table:table-cell office:value-type="float" office:value="11817010" table:style-name="ce14">
            <text:p>11,817,010</text:p>
          </table:table-cell>
          <table:table-cell office:value-type="float" office:value="24.23" table:formula="of:=IF([.B15]=0;&quot;-&quot;;ROUND([.D15]/[.B15]*100;2))" table:style-name="ce15">
            <text:p>24.23</text:p>
          </table:table-cell>
          <table:table-cell office:value-type="float" office:value="69.599999999999994" table:formula="of:=IF([.C15]=0;&quot;-&quot;;ROUND([.D15]/[.C15]*100;2))" table:style-name="ce15">
            <text:p>69.60</text:p>
          </table:table-cell>
          <table:table-cell office:value-type="float" office:value="36953182" table:formula="of:=[.B15]-[.D15]" table:style-name="ce14">
            <text:p>36,953,182</text:p>
          </table:table-cell>
          <table:table-cell office:value-type="float" office:value="5161253" table:formula="of:=[.C15]-[.D15]" table:style-name="ce14">
            <text:p>5,161,2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144770" table:style-name="ce20">
            <text:p>144,770</text:p>
          </table:table-cell>
          <table:table-cell office:value-type="float" office:value="141791" table:style-name="ce14">
            <text:p>141,791</text:p>
          </table:table-cell>
          <table:table-cell office:value-type="float" office:value="10.51" table:formula="of:=IF([.B16]=0;&quot;-&quot;;ROUND([.D16]/[.B16]*100;2))" table:style-name="ce15">
            <text:p>10.51</text:p>
          </table:table-cell>
          <table:table-cell office:value-type="float" office:value="97.94" table:formula="of:=IF([.C16]=0;&quot;-&quot;;ROUND([.D16]/[.C16]*100;2))" table:style-name="ce15">
            <text:p>97.94</text:p>
          </table:table-cell>
          <table:table-cell office:value-type="float" office:value="1207088" table:formula="of:=[.B16]-[.D16]" table:style-name="ce14">
            <text:p>1,207,088</text:p>
          </table:table-cell>
          <table:table-cell office:value-type="float" office:value="2979" table:formula="of:=[.C16]-[.D16]" table:style-name="ce14">
            <text:p>2,9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694734" table:style-name="ce14">
            <text:p>694,734</text:p>
          </table:table-cell>
          <table:table-cell office:value-type="float" office:value="151868" table:style-name="ce14">
            <text:p>151,868</text:p>
          </table:table-cell>
          <table:table-cell office:value-type="float" office:value="3" table:formula="of:=IF([.B17]=0;&quot;-&quot;;ROUND([.D17]/[.B17]*100;2))" table:style-name="ce15">
            <text:p>3.00</text:p>
          </table:table-cell>
          <table:table-cell office:value-type="float" office:value="21.86" table:formula="of:=IF([.C17]=0;&quot;-&quot;;ROUND([.D17]/[.C17]*100;2))" table:style-name="ce15">
            <text:p>21.86</text:p>
          </table:table-cell>
          <table:table-cell office:value-type="float" office:value="4911939" table:formula="of:=[.B17]-[.D17]" table:style-name="ce14">
            <text:p>4,911,939</text:p>
          </table:table-cell>
          <table:table-cell office:value-type="float" office:value="542866" table:formula="of:=[.C17]-[.D17]" table:style-name="ce14">
            <text:p>542,86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8">
            <text:p><text:s/>總　　計</text:p>
          </table:table-cell>
          <table:table-cell office:value-type="float" office:value="192965544" table:style-name="ce29">
            <text:p>192,965,544</text:p>
          </table:table-cell>
          <table:table-cell office:value-type="float" office:value="42333168" table:style-name="ce29">
            <text:p>42,333,168</text:p>
          </table:table-cell>
          <table:table-cell office:value-type="float" office:value="26647613" table:style-name="ce29">
            <text:p>26,647,613</text:p>
          </table:table-cell>
          <table:table-cell office:value-type="float" office:value="13.81" table:formula="of:=IF([.B18]=0;&quot;-&quot;;ROUND([.D18]/[.B18]*100;2))" table:style-name="ce30">
            <text:p>13.81</text:p>
          </table:table-cell>
          <table:table-cell office:value-type="float" office:value="62.95" table:formula="of:=IF([.C18]=0;&quot;-&quot;;ROUND([.D18]/[.C18]*100;2))" table:style-name="ce30">
            <text:p>62.95</text:p>
          </table:table-cell>
          <table:table-cell office:value-type="float" office:value="166317931" table:formula="of:=[.G6]+[.G7]+[.G8]+[.G9]+[.G14]+[.G15]+[.G17]+[.G16]" table:style-name="ce29">
            <text:p>166,317,931</text:p>
          </table:table-cell>
          <table:table-cell office:value-type="float" office:value="15685555" table:formula="of:=[.H6]+[.H7]+[.H8]+[.H9]+[.H14]+[.H15]+[.H17]+[.H16]" table:style-name="ce29">
            <text:p>15,685,555</text:p>
          </table:table-cell>
          <table:table-cell table:style-name="ce31"/>
          <table:table-cell table:number-columns-repeated="16375" table:style-name="ce17"/>
        </table:table-row>
        <table:table-row table:style-name="ro9">
          <table:table-cell office:value-type="string" table:style-name="ce32">
            <text:p>*本表累計實收數係由財政局提供。</text:p>
          </table:table-cell>
          <table:table-cell table:number-columns-repeated="8" table:style-name="ce33"/>
          <table:table-cell table:number-columns-repeated="1015" table:style-name="ce34"/>
          <table:table-cell table:number-columns-repeated="15360"/>
        </table:table-row>
        <table:table-row table:style-name="ro11"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number-rows-repeated="1048556" table:style-name="ro12">
          <table:table-cell table:number-columns-repeated="16384"/>
        </table:table-row>
      </table:table>
      <table:table table:name="2月" table:style-name="ta1">
        <table:table-column table:style-name="co1" table:default-cell-style-name="ce3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2" table:default-cell-style-name="ce34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9">
            <text:p>中華民國115年1月1日起至115年2月28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0">
            <text:p>科目名稱</text:p>
          </table:table-cell>
          <table:table-cell office:value-type="string" table:number-columns-spanned="1" table:number-rows-spanned="2" table:style-name="ce41">
            <text:p>全年度預算數<text:span text:style-name="T4">(A)</text:span></text:p>
          </table:table-cell>
          <table:table-cell office:value-type="string" table:number-columns-spanned="1" table:number-rows-spanned="2" table:style-name="ce41">
            <text:p>累計分配數<text:span text:style-name="T4"><text:s/>(B)</text:span></text:p>
          </table:table-cell>
          <table:table-cell office:value-type="string" table:number-columns-spanned="3" table:number-rows-spanned="1" table:style-name="ce42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2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2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41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9676851" table:style-name="ce14">
            <text:p>9,676,851</text:p>
          </table:table-cell>
          <table:table-cell office:value-type="float" office:value="2011657" table:style-name="ce14">
            <text:p>2,011,657</text:p>
          </table:table-cell>
          <table:table-cell office:value-type="float" office:value="1.64" table:formula="of:=IF([.B6]=0;&quot;-&quot;;ROUND([.D6]/[.B6]*100;2))" table:style-name="ce15">
            <text:p>1.64</text:p>
          </table:table-cell>
          <table:table-cell office:value-type="float" office:value="20.79" table:formula="of:=IF([.C6]=0;&quot;-&quot;;ROUND([.D6]/[.C6]*100;2))" table:style-name="ce15">
            <text:p>20.79</text:p>
          </table:table-cell>
          <table:table-cell office:value-type="float" office:value="120514464" table:formula="of:=[.B6]-[.D6]" table:style-name="ce14">
            <text:p>120,514,464</text:p>
          </table:table-cell>
          <table:table-cell office:value-type="float" office:value="7665194" table:formula="of:=[.C6]-[.D6]" table:style-name="ce14">
            <text:p>7,665,194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93488" table:style-name="ce14">
            <text:p>2,593,488</text:p>
          </table:table-cell>
          <table:table-cell office:value-type="float" office:value="305166" table:style-name="ce14">
            <text:p>305,166</text:p>
          </table:table-cell>
          <table:table-cell office:value-type="float" office:value="237874" table:style-name="ce14">
            <text:p>237,874</text:p>
          </table:table-cell>
          <table:table-cell office:value-type="float" office:value="9.17" table:formula="of:=IF([.B7]=0;&quot;-&quot;;ROUND([.D7]/[.B7]*100;2))" table:style-name="ce15">
            <text:p>9.17</text:p>
          </table:table-cell>
          <table:table-cell office:value-type="float" office:value="77.95" table:formula="of:=IF([.C7]=0;&quot;-&quot;;ROUND([.D7]/[.C7]*100;2))" table:style-name="ce15">
            <text:p>77.95</text:p>
          </table:table-cell>
          <table:table-cell office:value-type="float" office:value="2355614" table:formula="of:=[.B7]-[.D7]" table:style-name="ce14">
            <text:p>2,355,614</text:p>
          </table:table-cell>
          <table:table-cell office:value-type="float" office:value="67292" table:formula="of:=[.C7]-[.D7]" table:style-name="ce14">
            <text:p>67,29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5784" table:style-name="ce14">
            <text:p>5,865,784</text:p>
          </table:table-cell>
          <table:table-cell office:value-type="float" office:value="567589" table:style-name="ce14">
            <text:p>567,589</text:p>
          </table:table-cell>
          <table:table-cell office:value-type="float" office:value="394593" table:style-name="ce14">
            <text:p>394,593</text:p>
          </table:table-cell>
          <table:table-cell office:value-type="float" office:value="6.73" table:formula="of:=IF([.B8]=0;&quot;-&quot;;ROUND([.D8]/[.B8]*100;2))" table:style-name="ce15">
            <text:p>6.73</text:p>
          </table:table-cell>
          <table:table-cell office:value-type="float" office:value="69.52" table:formula="of:=IF([.C8]=0;&quot;-&quot;;ROUND([.D8]/[.C8]*100;2))" table:style-name="ce15">
            <text:p>69.52</text:p>
          </table:table-cell>
          <table:table-cell office:value-type="float" office:value="5471191" table:formula="of:=[.B8]-[.D8]" table:style-name="ce14">
            <text:p>5,471,191</text:p>
          </table:table-cell>
          <table:table-cell office:value-type="float" office:value="172996" table:formula="of:=[.C8]-[.D8]" table:style-name="ce14">
            <text:p>172,99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75" table:style-name="ce14">
            <text:p>1,792,675</text:p>
          </table:table-cell>
          <table:table-cell office:value-type="float" office:value="235004" table:style-name="ce14">
            <text:p>235,004</text:p>
          </table:table-cell>
          <table:table-cell office:value-type="float" office:value="150902" table:style-name="ce20">
            <text:p>150,902</text:p>
          </table:table-cell>
          <table:table-cell office:value-type="float" office:value="8.42" table:formula="of:=IF([.B9]=0;&quot;-&quot;;ROUND([.D9]/[.B9]*100;2))" table:style-name="ce15">
            <text:p>8.42</text:p>
          </table:table-cell>
          <table:table-cell office:value-type="float" office:value="64.209999999999994" table:formula="of:=IF([.C9]=0;&quot;-&quot;;ROUND([.D9]/[.C9]*100;2))" table:style-name="ce15">
            <text:p>64.21</text:p>
          </table:table-cell>
          <table:table-cell office:value-type="float" office:value="1641773" table:formula="of:=[.B9]-[.D9]" table:style-name="ce14">
            <text:p>1,641,773</text:p>
          </table:table-cell>
          <table:table-cell office:value-type="float" office:value="84102" table:formula="of:=[.C9]-[.D9]" table:style-name="ce14">
            <text:p>84,102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7" table:style-name="ce20">
            <text:p>720,377</text:p>
          </table:table-cell>
          <table:table-cell office:value-type="float" office:value="113999" table:style-name="ce20">
            <text:p>113,999</text:p>
          </table:table-cell>
          <table:table-cell office:value-type="float" office:value="128216" table:style-name="ce20">
            <text:p>128,216</text:p>
          </table:table-cell>
          <table:table-cell office:value-type="float" office:value="17.8" table:formula="of:=IF([.B10]=0;&quot;-&quot;;ROUND([.D10]/[.B10]*100;2))" table:style-name="ce15">
            <text:p>17.80</text:p>
          </table:table-cell>
          <table:table-cell office:value-type="float" office:value="112.47" table:formula="of:=IF([.C10]=0;&quot;-&quot;;ROUND([.D10]/[.C10]*100;2))" table:style-name="ce15">
            <text:p>112.47</text:p>
          </table:table-cell>
          <table:table-cell office:value-type="float" office:value="592161" table:formula="of:=[.B10]-[.D10]" table:style-name="ce14">
            <text:p>592,161</text:p>
          </table:table-cell>
          <table:table-cell office:value-type="float" office:value="-14217" table:formula="of:=[.C10]-[.D10]" table:style-name="ce14">
            <text:p>-14,21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118061" table:style-name="ce20">
            <text:p>118,061</text:p>
          </table:table-cell>
          <table:table-cell office:value-type="float" office:value="17735" table:style-name="ce20">
            <text:p>17,735</text:p>
          </table:table-cell>
          <table:table-cell office:value-type="float" office:value="5.32" table:formula="of:=IF([.B11]=0;&quot;-&quot;;ROUND([.D11]/[.B11]*100;2))" table:style-name="ce15">
            <text:p>5.32</text:p>
          </table:table-cell>
          <table:table-cell office:value-type="float" office:value="15.02" table:formula="of:=IF([.C11]=0;&quot;-&quot;;ROUND([.D11]/[.C11]*100;2))" table:style-name="ce15">
            <text:p>15.02</text:p>
          </table:table-cell>
          <table:table-cell office:value-type="float" office:value="315703" table:formula="of:=[.B11]-[.D11]" table:style-name="ce14">
            <text:p>315,703</text:p>
          </table:table-cell>
          <table:table-cell office:value-type="float" office:value="100326" table:formula="of:=[.C11]-[.D11]" table:style-name="ce14">
            <text:p>100,3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2944" table:style-name="ce20">
            <text:p>2,944</text:p>
          </table:table-cell>
          <table:table-cell office:value-type="float" office:value="4951" table:style-name="ce20">
            <text:p>4,951</text:p>
          </table:table-cell>
          <table:table-cell office:value-type="float" office:value="17.78" table:formula="of:=IF([.B13]=0;&quot;-&quot;;ROUND([.D13]/[.B13]*100;2))" table:style-name="ce15">
            <text:p>17.78</text:p>
          </table:table-cell>
          <table:table-cell office:value-type="float" office:value="168.17" table:formula="of:=IF([.C13]=0;&quot;-&quot;;ROUND([.D13]/[.C13]*100;2))" table:style-name="ce15">
            <text:p>168.17</text:p>
          </table:table-cell>
          <table:table-cell office:value-type="float" office:value="22889" table:formula="of:=[.B13]-[.D13]" table:style-name="ce14">
            <text:p>22,889</text:p>
          </table:table-cell>
          <table:table-cell office:value-type="float" office:value="-2007" table:formula="of:=[.C13]-[.D13]" table:style-name="ce14">
            <text:p>-2,0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04598" table:style-name="ce14">
            <text:p>5,004,598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04598" table:formula="of:=[.B14]-[.D14]" table:style-name="ce14">
            <text:p>5,00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7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0192" table:style-name="ce14">
            <text:p>48,770,192</text:p>
          </table:table-cell>
          <table:table-cell office:value-type="float" office:value="9079460" table:style-name="ce14">
            <text:p>9,079,460</text:p>
          </table:table-cell>
          <table:table-cell office:value-type="float" office:value="4853093" table:style-name="ce14">
            <text:p>4,853,093</text:p>
          </table:table-cell>
          <table:table-cell office:value-type="float" office:value="9.9499999999999993" table:formula="of:=IF([.B15]=0;&quot;-&quot;;ROUND([.D15]/[.B15]*100;2))" table:style-name="ce15">
            <text:p>9.95</text:p>
          </table:table-cell>
          <table:table-cell office:value-type="float" office:value="53.45" table:formula="of:=IF([.C15]=0;&quot;-&quot;;ROUND([.D15]/[.C15]*100;2))" table:style-name="ce15">
            <text:p>53.45</text:p>
          </table:table-cell>
          <table:table-cell office:value-type="float" office:value="43917099" table:formula="of:=[.B15]-[.D15]" table:style-name="ce14">
            <text:p>43,917,099</text:p>
          </table:table-cell>
          <table:table-cell office:value-type="float" office:value="4226367" table:formula="of:=[.C15]-[.D15]" table:style-name="ce14">
            <text:p>4,226,36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78938" table:style-name="ce20">
            <text:p>78,938</text:p>
          </table:table-cell>
          <table:table-cell office:value-type="float" office:value="48485" table:style-name="ce14">
            <text:p>48,485</text:p>
          </table:table-cell>
          <table:table-cell office:value-type="float" office:value="3.59" table:formula="of:=IF([.B16]=0;&quot;-&quot;;ROUND([.D16]/[.B16]*100;2))" table:style-name="ce15">
            <text:p>3.59</text:p>
          </table:table-cell>
          <table:table-cell office:value-type="float" office:value="61.42" table:formula="of:=IF([.C16]=0;&quot;-&quot;;ROUND([.D16]/[.C16]*100;2))" table:style-name="ce15">
            <text:p>61.42</text:p>
          </table:table-cell>
          <table:table-cell office:value-type="float" office:value="1300394" table:formula="of:=[.B16]-[.D16]" table:style-name="ce14">
            <text:p>1,300,394</text:p>
          </table:table-cell>
          <table:table-cell office:value-type="float" office:value="30453" table:formula="of:=[.C16]-[.D16]" table:style-name="ce14">
            <text:p>30,4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63807" table:style-name="ce14">
            <text:p>5,063,807</text:p>
          </table:table-cell>
          <table:table-cell office:value-type="float" office:value="347166" table:style-name="ce14">
            <text:p>347,166</text:p>
          </table:table-cell>
          <table:table-cell office:value-type="float" office:value="50520" table:style-name="ce14">
            <text:p>50,520</text:p>
          </table:table-cell>
          <table:table-cell office:value-type="float" office:value="1" table:formula="of:=IF([.B17]=0;&quot;-&quot;;ROUND([.D17]/[.B17]*100;2))" table:style-name="ce15">
            <text:p>1.00</text:p>
          </table:table-cell>
          <table:table-cell office:value-type="float" office:value="14.55" table:formula="of:=IF([.C17]=0;&quot;-&quot;;ROUND([.D17]/[.C17]*100;2))" table:style-name="ce15">
            <text:p>14.55</text:p>
          </table:table-cell>
          <table:table-cell office:value-type="float" office:value="5013287" table:formula="of:=[.B17]-[.D17]" table:style-name="ce14">
            <text:p>5,013,287</text:p>
          </table:table-cell>
          <table:table-cell office:value-type="float" office:value="296646" table:formula="of:=[.C17]-[.D17]" table:style-name="ce14">
            <text:p>296,6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8">
            <text:p><text:s/>總　　計</text:p>
          </table:table-cell>
          <table:table-cell office:value-type="float" office:value="192965544" table:style-name="ce29">
            <text:p>192,965,544</text:p>
          </table:table-cell>
          <table:table-cell office:value-type="float" office:value="20290174" table:style-name="ce29">
            <text:p>20,290,174</text:p>
          </table:table-cell>
          <table:table-cell office:value-type="float" office:value="7747124" table:style-name="ce29">
            <text:p>7,747,124</text:p>
          </table:table-cell>
          <table:table-cell office:value-type="float" office:value="4.01" table:formula="of:=IF([.B18]=0;&quot;-&quot;;ROUND([.D18]/[.B18]*100;2))" table:style-name="ce30">
            <text:p>4.01</text:p>
          </table:table-cell>
          <table:table-cell office:value-type="float" office:value="38.18" table:formula="of:=IF([.C18]=0;&quot;-&quot;;ROUND([.D18]/[.C18]*100;2))" table:style-name="ce30">
            <text:p>38.18</text:p>
          </table:table-cell>
          <table:table-cell office:value-type="float" office:value="185218420" table:formula="of:=[.G6]+[.G7]+[.G8]+[.G9]+[.G14]+[.G15]+[.G17]+[.G16]" table:style-name="ce29">
            <text:p>185,218,420</text:p>
          </table:table-cell>
          <table:table-cell office:value-type="float" office:value="12543050" table:formula="of:=[.H6]+[.H7]+[.H8]+[.H9]+[.H14]+[.H15]+[.H17]+[.H16]" table:style-name="ce29">
            <text:p>12,543,050</text:p>
          </table:table-cell>
          <table:table-cell table:style-name="ce31"/>
          <table:table-cell table:number-columns-repeated="16375" table:style-name="ce17"/>
        </table:table-row>
        <table:table-row table:style-name="ro9">
          <table:table-cell office:value-type="string" table:style-name="ce32">
            <text:p>*本表累計實收數係由財政局提供。</text:p>
          </table:table-cell>
          <table:table-cell table:number-columns-repeated="8" table:style-name="ce33"/>
          <table:table-cell table:number-columns-repeated="1015" table:style-name="ce34"/>
          <table:table-cell table:number-columns-repeated="15360"/>
        </table:table-row>
        <table:table-row table:style-name="ro11"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number-rows-repeated="1048556" table:style-name="ro12">
          <table:table-cell table:number-columns-repeated="16384"/>
        </table:table-row>
      </table:table>
      <table:table table:name="1月" table:style-name="ta1">
        <table:table-column table:style-name="co1" table:default-cell-style-name="ce37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0" table:number-columns-repeated="1012" table:default-cell-style-name="ce34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9">
            <text:p>中華民國115年1月1日起至115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1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40">
            <text:p>科目名稱</text:p>
          </table:table-cell>
          <table:table-cell office:value-type="string" table:number-columns-spanned="1" table:number-rows-spanned="2" table:style-name="ce41">
            <text:p>全年度預算數<text:span text:style-name="T4">(A)</text:span></text:p>
          </table:table-cell>
          <table:table-cell office:value-type="string" table:number-columns-spanned="1" table:number-rows-spanned="2" table:style-name="ce41">
            <text:p>累計分配數<text:span text:style-name="T4"><text:s/>(B)</text:span></text:p>
          </table:table-cell>
          <table:table-cell office:value-type="string" table:number-columns-spanned="3" table:number-rows-spanned="1" table:style-name="ce42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2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2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41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122526121" table:style-name="ce14">
            <text:p>122,526,121</text:p>
          </table:table-cell>
          <table:table-cell office:value-type="float" office:value="1216466" table:style-name="ce14">
            <text:p>1,216,466</text:p>
          </table:table-cell>
          <table:table-cell office:value-type="float" office:value="1226426" table:style-name="ce14">
            <text:p>1,226,426</text:p>
          </table:table-cell>
          <table:table-cell office:value-type="float" office:value="1" table:formula="of:=IF([.B6]=0;&quot;-&quot;;ROUND([.D6]/[.B6]*100;2))" table:style-name="ce15">
            <text:p>1.00</text:p>
          </table:table-cell>
          <table:table-cell office:value-type="float" office:value="100.82" table:formula="of:=IF([.C6]=0;&quot;-&quot;;ROUND([.D6]/[.C6]*100;2))" table:style-name="ce15">
            <text:p>100.82</text:p>
          </table:table-cell>
          <table:table-cell office:value-type="float" office:value="121299695" table:formula="of:=[.B6]-[.D6]" table:style-name="ce14">
            <text:p>121,299,695</text:p>
          </table:table-cell>
          <table:table-cell office:value-type="float" office:value="-9960" table:formula="of:=[.C6]-[.D6]" table:style-name="ce14">
            <text:p>-9,960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72068" table:style-name="ce14">
            <text:p>2,572,068</text:p>
          </table:table-cell>
          <table:table-cell office:value-type="float" office:value="126218" table:style-name="ce14">
            <text:p>126,218</text:p>
          </table:table-cell>
          <table:table-cell office:value-type="float" office:value="107073" table:style-name="ce14">
            <text:p>107,073</text:p>
          </table:table-cell>
          <table:table-cell office:value-type="float" office:value="4.16" table:formula="of:=IF([.B7]=0;&quot;-&quot;;ROUND([.D7]/[.B7]*100;2))" table:style-name="ce15">
            <text:p>4.16</text:p>
          </table:table-cell>
          <table:table-cell office:value-type="float" office:value="84.83" table:formula="of:=IF([.C7]=0;&quot;-&quot;;ROUND([.D7]/[.C7]*100;2))" table:style-name="ce15">
            <text:p>84.83</text:p>
          </table:table-cell>
          <table:table-cell office:value-type="float" office:value="2464995" table:formula="of:=[.B7]-[.D7]" table:style-name="ce14">
            <text:p>2,464,995</text:p>
          </table:table-cell>
          <table:table-cell office:value-type="float" office:value="19145" table:formula="of:=[.C7]-[.D7]" table:style-name="ce14">
            <text:p>19,14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5864784" table:style-name="ce14">
            <text:p>5,864,784</text:p>
          </table:table-cell>
          <table:table-cell office:value-type="float" office:value="229826" table:style-name="ce14">
            <text:p>229,826</text:p>
          </table:table-cell>
          <table:table-cell office:value-type="float" office:value="258486" table:style-name="ce14">
            <text:p>258,486</text:p>
          </table:table-cell>
          <table:table-cell office:value-type="float" office:value="4.41" table:formula="of:=IF([.B8]=0;&quot;-&quot;;ROUND([.D8]/[.B8]*100;2))" table:style-name="ce15">
            <text:p>4.41</text:p>
          </table:table-cell>
          <table:table-cell office:value-type="float" office:value="112.47" table:formula="of:=IF([.C8]=0;&quot;-&quot;;ROUND([.D8]/[.C8]*100;2))" table:style-name="ce15">
            <text:p>112.47</text:p>
          </table:table-cell>
          <table:table-cell office:value-type="float" office:value="5606298" table:formula="of:=[.B8]-[.D8]" table:style-name="ce14">
            <text:p>5,606,298</text:p>
          </table:table-cell>
          <table:table-cell office:value-type="float" office:value="-28660" table:formula="of:=[.C8]-[.D8]" table:style-name="ce14">
            <text:p>-28,6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792669" table:style-name="ce14">
            <text:p>1,792,669</text:p>
          </table:table-cell>
          <table:table-cell office:value-type="float" office:value="62199" table:style-name="ce14">
            <text:p>62,199</text:p>
          </table:table-cell>
          <table:table-cell office:value-type="float" office:value="46439" table:style-name="ce20">
            <text:p>46,439</text:p>
          </table:table-cell>
          <table:table-cell office:value-type="float" office:value="2.59" table:formula="of:=IF([.B9]=0;&quot;-&quot;;ROUND([.D9]/[.B9]*100;2))" table:style-name="ce15">
            <text:p>2.59</text:p>
          </table:table-cell>
          <table:table-cell office:value-type="float" office:value="74.66" table:formula="of:=IF([.C9]=0;&quot;-&quot;;ROUND([.D9]/[.C9]*100;2))" table:style-name="ce15">
            <text:p>74.66</text:p>
          </table:table-cell>
          <table:table-cell office:value-type="float" office:value="1746230" table:formula="of:=[.B9]-[.D9]" table:style-name="ce14">
            <text:p>1,746,230</text:p>
          </table:table-cell>
          <table:table-cell office:value-type="float" office:value="15760" table:formula="of:=[.C9]-[.D9]" table:style-name="ce14">
            <text:p>15,76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0371" table:style-name="ce20">
            <text:p>720,371</text:p>
          </table:table-cell>
          <table:table-cell office:value-type="float" office:value="40384" table:style-name="ce20">
            <text:p>40,384</text:p>
          </table:table-cell>
          <table:table-cell office:value-type="float" office:value="44651" table:style-name="ce20">
            <text:p>44,651</text:p>
          </table:table-cell>
          <table:table-cell office:value-type="float" office:value="6.2" table:formula="of:=IF([.B10]=0;&quot;-&quot;;ROUND([.D10]/[.B10]*100;2))" table:style-name="ce15">
            <text:p>6.20</text:p>
          </table:table-cell>
          <table:table-cell office:value-type="float" office:value="110.57" table:formula="of:=IF([.C10]=0;&quot;-&quot;;ROUND([.D10]/[.C10]*100;2))" table:style-name="ce15">
            <text:p>110.57</text:p>
          </table:table-cell>
          <table:table-cell office:value-type="float" office:value="675720" table:formula="of:=[.B10]-[.D10]" table:style-name="ce14">
            <text:p>675,720</text:p>
          </table:table-cell>
          <table:table-cell office:value-type="float" office:value="-4267" table:formula="of:=[.C10]-[.D10]" table:style-name="ce14">
            <text:p>-4,26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333438" table:style-name="ce20">
            <text:p>333,438</text:p>
          </table:table-cell>
          <table:table-cell office:value-type="float" office:value="20000" table:style-name="ce20">
            <text:p>20,000</text:p>
          </table:table-cell>
          <table:table-cell office:value-type="float" office:value="831" table:style-name="ce20">
            <text:p>831</text:p>
          </table:table-cell>
          <table:table-cell office:value-type="float" office:value="0.25" table:formula="of:=IF([.B11]=0;&quot;-&quot;;ROUND([.D11]/[.B11]*100;2))" table:style-name="ce15">
            <text:p>0.25</text:p>
          </table:table-cell>
          <table:table-cell office:value-type="float" office:value="4.16" table:formula="of:=IF([.C11]=0;&quot;-&quot;;ROUND([.D11]/[.C11]*100;2))" table:style-name="ce15">
            <text:p>4.16</text:p>
          </table:table-cell>
          <table:table-cell office:value-type="float" office:value="332607" table:formula="of:=[.B11]-[.D11]" table:style-name="ce14">
            <text:p>332,607</text:p>
          </table:table-cell>
          <table:table-cell office:value-type="float" office:value="19169" table:formula="of:=[.C11]-[.D11]" table:style-name="ce14">
            <text:p>19,16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711020" table:style-name="ce20">
            <text:p>711,020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711020" table:formula="of:=[.B12]-[.D12]" table:style-name="ce14">
            <text:p>711,020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27840" table:style-name="ce20">
            <text:p>27,840</text:p>
          </table:table-cell>
          <table:table-cell office:value-type="float" office:value="1815" table:style-name="ce20">
            <text:p>1,815</text:p>
          </table:table-cell>
          <table:table-cell office:value-type="float" office:value="957" table:style-name="ce20">
            <text:p>957</text:p>
          </table:table-cell>
          <table:table-cell office:value-type="float" office:value="3.44" table:formula="of:=IF([.B13]=0;&quot;-&quot;;ROUND([.D13]/[.B13]*100;2))" table:style-name="ce15">
            <text:p>3.44</text:p>
          </table:table-cell>
          <table:table-cell office:value-type="float" office:value="52.73" table:formula="of:=IF([.C13]=0;&quot;-&quot;;ROUND([.D13]/[.C13]*100;2))" table:style-name="ce15">
            <text:p>52.73</text:p>
          </table:table-cell>
          <table:table-cell office:value-type="float" office:value="26883" table:formula="of:=[.B13]-[.D13]" table:style-name="ce14">
            <text:p>26,883</text:p>
          </table:table-cell>
          <table:table-cell office:value-type="float" office:value="858" table:formula="of:=[.C13]-[.D13]" table:style-name="ce14">
            <text:p>858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5064598" table:style-name="ce14">
            <text:p>5,064,598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of:=IF([.B14]=0;&quot;-&quot;;ROUND([.D14]/[.B14]*100;2))" table:style-name="ce23">
            <text:p><text:s/>-<text:s/></text:p>
          </table:table-cell>
          <table:table-cell office:value-type="string" office:string-value="-" table:formula="of:=IF([.C14]=0;&quot;-&quot;;ROUND([.D14]/[.C14]*100;2))" table:style-name="ce15">
            <text:p>-</text:p>
          </table:table-cell>
          <table:table-cell office:value-type="float" office:value="5064598" table:formula="of:=[.B14]-[.D14]" table:style-name="ce14">
            <text:p>5,064,598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27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48777207" table:style-name="ce14">
            <text:p>48,777,207</text:p>
          </table:table-cell>
          <table:table-cell office:value-type="float" office:value="3287181" table:style-name="ce14">
            <text:p>3,287,181</text:p>
          </table:table-cell>
          <table:table-cell office:value-type="float" office:value="795282" table:style-name="ce14">
            <text:p>795,282</text:p>
          </table:table-cell>
          <table:table-cell office:value-type="float" office:value="1.63" table:formula="of:=IF([.B15]=0;&quot;-&quot;;ROUND([.D15]/[.B15]*100;2))" table:style-name="ce15">
            <text:p>1.63</text:p>
          </table:table-cell>
          <table:table-cell office:value-type="float" office:value="24.19" table:formula="of:=IF([.C15]=0;&quot;-&quot;;ROUND([.D15]/[.C15]*100;2))" table:style-name="ce15">
            <text:p>24.19</text:p>
          </table:table-cell>
          <table:table-cell office:value-type="float" office:value="47981925" table:formula="of:=[.B15]-[.D15]" table:style-name="ce14">
            <text:p>47,981,925</text:p>
          </table:table-cell>
          <table:table-cell office:value-type="float" office:value="2491899" table:formula="of:=[.C15]-[.D15]" table:style-name="ce14">
            <text:p>2,491,89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348879" table:style-name="ce14">
            <text:p>1,348,879</text:p>
          </table:table-cell>
          <table:table-cell office:value-type="float" office:value="11606" table:style-name="ce20">
            <text:p>11,606</text:p>
          </table:table-cell>
          <table:table-cell office:value-type="float" office:value="42911" table:style-name="ce14">
            <text:p>42,911</text:p>
          </table:table-cell>
          <table:table-cell office:value-type="float" office:value="3.18" table:formula="of:=IF([.B16]=0;&quot;-&quot;;ROUND([.D16]/[.B16]*100;2))" table:style-name="ce15">
            <text:p>3.18</text:p>
          </table:table-cell>
          <table:table-cell office:value-type="float" office:value="369.73" table:formula="of:=IF([.C16]=0;&quot;-&quot;;ROUND([.D16]/[.C16]*100;2))" table:style-name="ce15">
            <text:p>369.73</text:p>
          </table:table-cell>
          <table:table-cell office:value-type="float" office:value="1305968" table:formula="of:=[.B16]-[.D16]" table:style-name="ce14">
            <text:p>1,305,968</text:p>
          </table:table-cell>
          <table:table-cell office:value-type="float" office:value="-31305" table:formula="of:=[.C16]-[.D16]" table:style-name="ce14">
            <text:p>-31,30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94515" table:style-name="ce14">
            <text:p>5,094,515</text:p>
          </table:table-cell>
          <table:table-cell office:value-type="float" office:value="176191" table:style-name="ce14">
            <text:p>176,191</text:p>
          </table:table-cell>
          <table:table-cell office:value-type="float" office:value="15222" table:style-name="ce14">
            <text:p>15,222</text:p>
          </table:table-cell>
          <table:table-cell office:value-type="float" office:value="0.3" table:formula="of:=IF([.B17]=0;&quot;-&quot;;ROUND([.D17]/[.B17]*100;2))" table:style-name="ce15">
            <text:p>0.30</text:p>
          </table:table-cell>
          <table:table-cell office:value-type="float" office:value="8.64" table:formula="of:=IF([.C17]=0;&quot;-&quot;;ROUND([.D17]/[.C17]*100;2))" table:style-name="ce15">
            <text:p>8.64</text:p>
          </table:table-cell>
          <table:table-cell office:value-type="float" office:value="5079293" table:formula="of:=[.B17]-[.D17]" table:style-name="ce14">
            <text:p>5,079,293</text:p>
          </table:table-cell>
          <table:table-cell office:value-type="float" office:value="160969" table:formula="of:=[.C17]-[.D17]" table:style-name="ce14">
            <text:p>160,96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8">
            <text:p><text:s/>總　　計</text:p>
          </table:table-cell>
          <table:table-cell office:value-type="float" office:value="193040841" table:style-name="ce29">
            <text:p>193,040,841</text:p>
          </table:table-cell>
          <table:table-cell office:value-type="float" office:value="5109687" table:style-name="ce29">
            <text:p>5,109,687</text:p>
          </table:table-cell>
          <table:table-cell office:value-type="float" office:value="2491839" table:style-name="ce29">
            <text:p>2,491,839</text:p>
          </table:table-cell>
          <table:table-cell office:value-type="float" office:value="1.29" table:formula="of:=IF([.B18]=0;&quot;-&quot;;ROUND([.D18]/[.B18]*100;2))" table:style-name="ce30">
            <text:p>1.29</text:p>
          </table:table-cell>
          <table:table-cell office:value-type="float" office:value="48.77" table:formula="of:=IF([.C18]=0;&quot;-&quot;;ROUND([.D18]/[.C18]*100;2))" table:style-name="ce30">
            <text:p>48.77</text:p>
          </table:table-cell>
          <table:table-cell office:value-type="float" office:value="190549002" table:formula="of:=[.G6]+[.G7]+[.G8]+[.G9]+[.G14]+[.G15]+[.G17]+[.G16]" table:style-name="ce29">
            <text:p>190,549,002</text:p>
          </table:table-cell>
          <table:table-cell office:value-type="float" office:value="2617848" table:formula="of:=[.H6]+[.H7]+[.H8]+[.H9]+[.H14]+[.H15]+[.H17]+[.H16]" table:style-name="ce29">
            <text:p>2,617,848</text:p>
          </table:table-cell>
          <table:table-cell table:style-name="ce31"/>
          <table:table-cell table:number-columns-repeated="16375" table:style-name="ce17"/>
        </table:table-row>
        <table:table-row table:style-name="ro9">
          <table:table-cell office:value-type="string" table:style-name="ce32">
            <text:p>*本表累計實收數係由財政局提供。</text:p>
          </table:table-cell>
          <table:table-cell table:number-columns-repeated="8" table:style-name="ce33"/>
          <table:table-cell table:number-columns-repeated="1015" table:style-name="ce34"/>
          <table:table-cell table:number-columns-repeated="15360"/>
        </table:table-row>
        <table:table-row table:style-name="ro11">
          <table:table-cell office:value-type="string" table:style-name="ce35">
            <text:p>*因尾數四捨五入，故部分總數與細數之間或有未能吻合情事。</text:p>
          </table:table-cell>
          <table:table-cell table:number-columns-repeated="4" table:style-name="ce34"/>
          <table:table-cell table:style-name="ce36"/>
          <table:table-cell table:number-columns-repeated="1018" table:style-name="ce34"/>
          <table:table-cell table:number-columns-repeated="15360"/>
        </table:table-row>
        <table:table-row table:number-rows-repeated="104855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number:number number:decimal-places="0" number:min-decimal-places="0" number:min-integer-digits="0" number:grouping="true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number:number-style style:name="N55P0">
      <number:text> </number:text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number number:decimal-places="2" number:min-decimal-places="2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55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主計處</meta:initial-creator>
    <dc:creator>高雄市政府主計處-會管科02</dc:creator>
    <meta:creation-date>2003-05-13T00:49:44Z</meta:creation-date>
    <dc:date>2026-07-03T02:00:57Z</dc:date>
    <meta:print-date>2026-07-03T02:00:47Z</meta:print-date>
    <meta:editing-cycles>1</meta:editing-cycles>
    <meta:editing-duration>PT77S</meta:editing-duration>
  </office:meta>
</office:document-meta>
</file>