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 'Gentium Basic'" svg:font-family="'Mangal, 'Gentium Basic'', 'Times New Roman'" style:font-family-generic="roman" style:font-pitch="variable"/>
    <style:font-face style:name="Mangal1" svg:font-family="Mangal, 'Gentium Basic', 'Times New Roman'" style:font-family-generic="roma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 PMingLiU" svg:font-family="'新細明體, PMingLiU', 'Times New Roman', 細明體_HKSCS" style:font-family-generic="roman"/>
    <style:font-face style:name="新細明體, PMingLiU1" svg:font-family="'新細明體, PMingLiU', 新細明體" style:font-family-generic="roman" style:font-pitch="variable"/>
    <style:font-face style:name="新細明體1" svg:font-family="新細明體, PMingLiU" style:font-family-generic="roman" style:font-pitch="variable"/>
    <style:font-face style:name="新細明體2" svg:font-family="新細明體, PMingLiU, 細明體_HKSCS" style:font-family-generic="roman"/>
    <style:font-face style:name="標楷體" svg:font-family="標楷體" style:font-family-generic="script"/>
    <style:font-face style:name="細明體" svg:font-family="細明體, MingLiU" style:font-family-generic="modern"/>
    <style:font-face style:name="細明體, MingLiU" svg:font-family="'細明體, MingLiU', Arial" style:font-family-generic="modern"/>
    <style:font-face style:name="華康楷書體W5" svg:font-family="華康楷書體W5, 微軟正黑體" style:font-family-generic="script"/>
  </office:font-face-decls>
  <office:automatic-styles>
    <style:style style:name="表格1" style:family="table" style:master-page-name="轉換_20_1">
      <style:table-properties style:width="16.776cm" style:page-number="auto" table:align="left" style:writing-mode="lr-tb"/>
    </style:style>
    <style:style style:name="表格1.A" style:family="table-column">
      <style:table-column-properties style:column-width="5.251cm"/>
    </style:style>
    <style:style style:name="表格1.B" style:family="table-column">
      <style:table-column-properties style:column-width="4.251cm"/>
    </style:style>
    <style:style style:name="表格1.C" style:family="table-column">
      <style:table-column-properties style:column-width="3.5cm"/>
    </style:style>
    <style:style style:name="表格1.D" style:family="table-column">
      <style:table-column-properties style:column-width="3.775cm"/>
    </style:style>
    <style:style style:name="表格1.1" style:family="table-row">
      <style:table-row-properties style:row-height="2cm" fo:keep-together="always"/>
    </style:style>
    <style:style style:name="表格1.A1" style:family="table-cell">
      <style:table-cell-properties style:vertical-align="middle" fo:padding-left="0.023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row-height="1cm" fo:keep-together="auto"/>
    </style:style>
    <style:style style:name="表格1.A2" style:family="table-cell">
      <style:table-cell-properties style:vertical-align="top" fo:padding-left="0cm" fo:padding-right="0.018cm" fo:padding-top="0cm" fo:padding-bottom="0cm" fo:border-left="1.5pt solid #000000" fo:border-right="0.5pt solid #000000" fo:border-top="none" fo:border-bottom="0.5pt solid #000000" style:writing-mode="lr-tb"/>
    </style:style>
    <style:style style:name="表格1.B2" style:family="table-cell">
      <style:table-cell-properties style:vertical-align="top" fo:padding-left="0.009cm" fo:padding-right="0.018cm" fo:padding-top="0cm" fo:padding-bottom="0cm" fo:border-left="0.5pt solid #000000" fo:border-right="0.5pt solid #000000" fo:border-top="none" fo:border-bottom="0.5pt solid #000000" style:writing-mode="lr-tb"/>
    </style:style>
    <style:style style:name="表格1.C2" style:family="table-cell">
      <style:table-cell-properties style:vertical-align="top" fo:padding-left="0cm" fo:padding-right="0.018cm" fo:padding-top="0cm" fo:padding-bottom="0cm" fo:border="0.5pt solid #000000" style:writing-mode="lr-tb"/>
    </style:style>
    <style:style style:name="表格1.D2" style:family="table-cell">
      <style:table-cell-properties style:vertical-align="top" fo:padding-left="0cm" fo:padding-right="0.018cm" fo:padding-top="0cm" fo:padding-bottom="0cm" fo:border-left="0.5pt solid #000000" fo:border-right="1.5pt solid #000000" fo:border-top="0.5pt solid #000000" fo:border-bottom="0.5pt solid #000000" style:writing-mode="lr-tb"/>
    </style:style>
    <style:style style:name="表格1.3" style:family="table-row">
      <style:table-row-properties style:row-height="1.023cm" fo:keep-together="auto"/>
    </style:style>
    <style:style style:name="表格1.4" style:family="table-row">
      <style:table-row-properties style:min-row-height="1.228cm" fo:keep-together="auto"/>
    </style:style>
    <style:style style:name="表格1.A4" style:family="table-cell">
      <style:table-cell-properties style:vertical-align="top" fo:padding-left="0cm" fo:padding-right="0.018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009cm" fo:padding-right="0.018cm" fo:padding-top="0cm" fo:padding-bottom="0cm" fo:border="0.5pt solid #000000" style:writing-mode="lr-tb"/>
    </style:style>
    <style:style style:name="表格1.5" style:family="table-row">
      <style:table-row-properties style:min-row-height="0.988cm" fo:keep-together="auto"/>
    </style:style>
    <style:style style:name="表格1.6" style:family="table-row">
      <style:table-row-properties style:min-row-height="1.533cm" fo:keep-together="auto"/>
    </style:style>
    <style:style style:name="表格1.7" style:family="table-row">
      <style:table-row-properties style:min-row-height="1.104cm" fo:keep-together="auto"/>
    </style:style>
    <style:style style:name="表格1.8" style:family="table-row">
      <style:table-row-properties style:min-row-height="1.552cm" fo:keep-together="auto"/>
    </style:style>
    <style:style style:name="表格1.9" style:family="table-row">
      <style:table-row-properties style:min-row-height="1.249cm" fo:keep-together="auto"/>
    </style:style>
    <style:style style:name="表格1.10" style:family="table-row">
      <style:table-row-properties style:min-row-height="1.457cm" fo:keep-together="auto"/>
    </style:style>
    <style:style style:name="表格1.11" style:family="table-row">
      <style:table-row-properties style:min-row-height="2.027cm" fo:keep-together="auto"/>
    </style:style>
    <style:style style:name="表格1.12" style:family="table-row">
      <style:table-row-properties style:min-row-height="0.81cm" fo:keep-together="auto"/>
    </style:style>
    <style:style style:name="表格1.A12" style:family="table-cell">
      <style:table-cell-properties style:vertical-align="top" fo:padding-left="0cm" fo:padding-right="0.018cm" fo:padding-top="0cm" fo:padding-bottom="0cm" fo:border-left="1.5pt solid #000000" fo:border-right="0.5pt solid #000000" fo:border-top="0.5pt solid #000000" fo:border-bottom="1.5pt solid #000000" style:writing-mode="lr-tb"/>
    </style:style>
    <style:style style:name="表格1.B12" style:family="table-cell">
      <style:table-cell-properties style:vertical-align="top" fo:padding-left="0.009cm" fo:padding-right="0.018cm" fo:padding-top="0cm" fo:padding-bottom="0cm" fo:border-left="0.5pt solid #000000" fo:border-right="0.5pt solid #000000" fo:border-top="0.5pt solid #000000" fo:border-bottom="1.5pt solid #000000" style:writing-mode="lr-tb"/>
    </style:style>
    <style:style style:name="表格1.C12" style:family="table-cell">
      <style:table-cell-properties style:vertical-align="top" fo:padding-left="0cm" fo:padding-right="0.018cm" fo:padding-top="0cm" fo:padding-bottom="0cm" fo:border-left="0.5pt solid #000000" fo:border-right="0.5pt solid #000000" fo:border-top="0.5pt solid #000000" fo:border-bottom="1.5pt solid #000000" style:writing-mode="lr-tb"/>
    </style:style>
    <style:style style:name="表格1.D12" style:family="table-cell">
      <style:table-cell-properties style:vertical-align="top" fo:padding-left="0cm" fo:padding-right="0.018cm" fo:padding-top="0cm" fo:padding-bottom="0cm" fo:border-left="0.5pt solid #000000" fo:border-right="1.5pt solid #000000" fo:border-top="0.5pt solid #000000" fo:border-bottom="1.5pt solid #000000" style:writing-mode="lr-tb"/>
    </style:style>
    <style:style style:name="表格2" style:family="table">
      <style:table-properties style:width="17.11cm" table:align="center" style:writing-mode="lr-tb"/>
    </style:style>
    <style:style style:name="表格2.A" style:family="table-column">
      <style:table-column-properties style:column-width="2.681cm"/>
    </style:style>
    <style:style style:name="表格2.B" style:family="table-column">
      <style:table-column-properties style:column-width="2.845cm"/>
    </style:style>
    <style:style style:name="表格2.C" style:family="table-column">
      <style:table-column-properties style:column-width="7.512cm"/>
    </style:style>
    <style:style style:name="表格2.D" style:family="table-column">
      <style:table-column-properties style:column-width="2.538cm"/>
    </style:style>
    <style:style style:name="表格2.E" style:family="table-column">
      <style:table-column-properties style:column-width="1.533cm"/>
    </style:style>
    <style:style style:name="表格2.1" style:family="table-row">
      <style:table-row-properties style:row-height="2cm" fo:keep-together="auto"/>
    </style:style>
    <style:style style:name="表格2.A1" style:family="table-cell">
      <style:table-cell-properties style:vertical-align="middle" fo:padding-left="0.023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row-height="1cm" fo:keep-together="auto"/>
    </style:style>
    <style:style style:name="表格2.A2" style:family="table-cell">
      <style:table-cell-properties style:vertical-align="middle" fo:padding-left="0cm" fo:padding-right="0.018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09cm" fo:padding-right="0.018cm" fo:padding-top="0cm" fo:padding-bottom="0cm" fo:border="0.5pt solid #000000" style:writing-mode="lr-tb"/>
    </style:style>
    <style:style style:name="表格2.C2" style:family="table-cell">
      <style:table-cell-properties style:vertical-align="middle" fo:padding-left="0cm" fo:padding-right="0.018cm" fo:padding-top="0cm" fo:padding-bottom="0cm" fo:border="0.5pt solid #000000" style:writing-mode="lr-tb"/>
    </style:style>
    <style:style style:name="表格2.E2" style:family="table-cell">
      <style:table-cell-properties style:vertical-align="middle" fo:padding-left="0cm" fo:padding-right="0.018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cm" fo:padding-right="0.018cm" fo:padding-top="0cm" fo:padding-bottom="0cm" fo:border-left="1.5pt solid #000000" fo:border-right="0.5pt solid #000000" fo:border-top="0.5pt solid #000000" fo:border-bottom="1.5pt solid #000000" style:writing-mode="lr-tb"/>
    </style:style>
    <style:style style:name="表格2.B3" style:family="table-cell">
      <style:table-cell-properties style:vertical-align="top" fo:padding-left="0.009cm" fo:padding-right="0.018cm" fo:padding-top="0cm" fo:padding-bottom="0cm" fo:border-left="0.5pt solid #000000" fo:border-right="0.5pt solid #000000" fo:border-top="0.5pt solid #000000" fo:border-bottom="1.5pt solid #000000" style:writing-mode="lr-tb"/>
    </style:style>
    <style:style style:name="表格2.C3" style:family="table-cell">
      <style:table-cell-properties style:vertical-align="top" fo:padding-left="0cm" fo:padding-right="0.018cm" fo:padding-top="0cm" fo:padding-bottom="0cm" fo:border-left="0.5pt solid #000000" fo:border-right="0.5pt solid #000000" fo:border-top="0.5pt solid #000000" fo:border-bottom="1.5pt solid #000000" style:writing-mode="lr-tb"/>
    </style:style>
    <style:style style:name="表格2.E3" style:family="table-cell">
      <style:table-cell-properties style:vertical-align="top" fo:padding-left="0cm" fo:padding-right="0.018cm" fo:padding-top="0cm" fo:padding-bottom="0cm" fo:border-left="0.5pt solid #000000" fo:border-right="1.5pt solid #000000" fo:border-top="0.5pt solid #000000" fo:border-bottom="1.5pt solid #000000" style:writing-mode="lr-tb"/>
    </style:style>
    <style:style style:name="P1" style:family="paragraph" style:parent-style-name="_28_1_29_-內文">
      <style:paragraph-properties fo:margin-left="0.37cm" fo:margin-right="0.042cm" fo:line-height="0.512cm" fo:text-indent="-0.37cm" style:auto-text-indent="false"/>
    </style:style>
    <style:style style:name="P2" style:family="paragraph" style:parent-style-name="_28_一_29_">
      <style:paragraph-properties fo:margin-left="0.356cm" fo:margin-right="0.042cm" fo:line-height="0.512cm" fo:text-indent="-0.293cm" style:auto-text-indent="false" style:snap-to-layout-grid="false"/>
    </style:style>
    <style:style style:name="P3" style:family="paragraph" style:parent-style-name="_28_一_29_">
      <style:paragraph-properties fo:margin-left="0.131cm" fo:margin-right="0.042cm" fo:line-height="0.512cm" fo:text-indent="0.023cm" style:auto-text-indent="false" style:snap-to-layout-grid="false"/>
    </style:style>
    <style:style style:name="P4" style:family="paragraph" style:parent-style-name="_28_一_29_">
      <style:paragraph-properties fo:margin-left="0cm" fo:margin-right="0.042cm" fo:line-height="0.512cm" style:snap-to-layout-grid="false"/>
      <style:text-properties fo:color="#000000" loext:opacity="100%" style:font-name="新細明體1" style:font-name-asian="新細明體1" style:font-name-complex="新細明體, PMingLiU" style:font-size-complex="10.5pt"/>
    </style:style>
    <style:style style:name="P5" style:family="paragraph" style:parent-style-name="_28_一_29_">
      <style:paragraph-properties fo:margin-left="0.741cm" fo:margin-right="0.041cm" fo:line-height="0.512cm" fo:text-indent="-0.741cm" style:auto-text-indent="false" style:snap-to-layout-grid="false"/>
      <style:text-properties fo:color="#000000" loext:opacity="100%" style:font-name="新細明體1" style:font-name-asian="新細明體1" style:font-name-complex="新細明體, PMingLiU" style:font-size-complex="10.5pt"/>
    </style:style>
    <style:style style:name="P6" style:family="paragraph" style:parent-style-name="_28_一_29_">
      <style:paragraph-properties fo:margin-left="0.841cm" fo:margin-right="0.041cm" fo:line-height="0.512cm" fo:text-indent="-0.841cm" style:auto-text-indent="false" style:snap-to-layout-grid="false"/>
      <style:text-properties fo:color="#000000" loext:opacity="100%" style:font-name="新細明體1" style:font-name-asian="新細明體1" style:font-name-complex="新細明體, PMingLiU" style:font-size-complex="10.5pt"/>
    </style:style>
    <style:style style:name="P7" style:family="paragraph" style:parent-style-name="_28_一_29_">
      <style:paragraph-properties fo:margin-left="0.841cm" fo:margin-right="0.042cm" fo:line-height="0.512cm" fo:text-indent="-0.841cm" style:auto-text-indent="false" style:snap-to-layout-grid="false"/>
      <style:text-properties fo:color="#000000" loext:opacity="100%" style:font-name="新細明體1" style:font-name-asian="新細明體1" style:font-name-complex="新細明體, PMingLiU" style:font-size-complex="10.5pt"/>
    </style:style>
    <style:style style:name="P8" style:family="paragraph" style:parent-style-name="_28_一_29_">
      <style:paragraph-properties fo:margin-left="0.841cm" fo:margin-right="0cm" fo:line-height="0.512cm" fo:text-indent="-0.841cm" style:auto-text-indent="false" style:snap-to-layout-grid="false"/>
      <style:text-properties fo:color="#000000" loext:opacity="100%" style:font-name="新細明體1" style:font-name-asian="新細明體1" style:font-name-complex="新細明體, PMingLiU" style:font-size-complex="10.5pt"/>
    </style:style>
    <style:style style:name="P9" style:family="paragraph" style:parent-style-name="_28_一_29_">
      <style:paragraph-properties fo:margin-left="0.926cm" fo:margin-right="0.041cm" fo:line-height="0.512cm" fo:text-indent="-0.926cm" style:auto-text-indent="false" style:snap-to-layout-grid="false"/>
      <style:text-properties fo:color="#000000" loext:opacity="100%" style:font-name="新細明體1" style:font-name-asian="新細明體1" style:font-name-complex="新細明體, PMingLiU" style:font-size-complex="10.5pt"/>
    </style:style>
    <style:style style:name="P10" style:family="paragraph" style:parent-style-name="_28_一_29_">
      <style:paragraph-properties fo:margin-left="0.356cm" fo:margin-right="0.042cm" fo:line-height="0.512cm" fo:text-indent="-0.293cm" style:auto-text-indent="false" style:snap-to-layout-grid="false"/>
      <style:text-properties fo:color="#000000" loext:opacity="100%" style:font-name="新細明體1" style:font-name-asian="新細明體1" style:font-name-complex="新細明體, PMingLiU" style:font-size-complex="10.5pt"/>
    </style:style>
    <style:style style:name="P11" style:family="paragraph" style:parent-style-name="_28_一_29_">
      <style:paragraph-properties fo:margin-left="0.131cm" fo:margin-right="0.042cm" fo:line-height="0.512cm" fo:text-indent="0.023cm" style:auto-text-indent="false" style:snap-to-layout-grid="false"/>
      <style:text-properties fo:color="#000000" loext:opacity="100%" style:font-name="新細明體1" style:font-name-asian="新細明體1" style:font-name-complex="新細明體, PMingLiU" style:font-size-complex="10.5pt"/>
    </style:style>
    <style:style style:name="P12" style:family="paragraph" style:parent-style-name="_28_一_29_">
      <style:paragraph-properties fo:margin-left="0cm" fo:margin-right="0.042cm" fo:line-height="0.512cm" fo:text-align="start" style:justify-single-word="false" style:snap-to-layout-grid="false"/>
      <style:text-properties fo:color="#000000" loext:opacity="100%" style:font-name="新細明體1" style:font-name-asian="新細明體1" style:font-name-complex="新細明體, PMingLiU" style:font-size-complex="10.5pt"/>
    </style:style>
    <style:style style:name="P13" style:family="paragraph" style:parent-style-name="_28_一_29_">
      <style:paragraph-properties fo:margin-left="0cm" fo:margin-right="0.042cm" fo:line-height="0.512cm" style:snap-to-layout-grid="false"/>
      <style:text-properties fo:color="#000000" loext:opacity="100%" style:font-name="新細明體1" style:font-name-asian="新細明體1" style:font-name-complex="新細明體, PMingLiU" style:font-size-complex="10.5pt"/>
    </style:style>
    <style:style style:name="P14" style:family="paragraph" style:parent-style-name="_28_一_29_">
      <style:paragraph-properties fo:margin-left="0.926cm" fo:margin-right="0.041cm" fo:line-height="0.512cm" fo:text-indent="-0.926cm" style:auto-text-indent="false" style:snap-to-layout-grid="false"/>
      <style:text-properties fo:color="#000000" loext:opacity="100%" style:font-name="新細明體1" style:font-name-asian="新細明體1" style:font-name-complex="新細明體, PMingLiU" style:font-size-complex="10.5pt"/>
    </style:style>
    <style:style style:name="P15" style:family="paragraph" style:parent-style-name="_28_一_29_">
      <style:paragraph-properties fo:margin-left="0.741cm" fo:margin-right="0.041cm" fo:line-height="0.512cm" fo:text-indent="-0.741cm" style:auto-text-indent="false" style:snap-to-layout-grid="false"/>
    </style:style>
    <style:style style:name="P16" style:family="paragraph" style:parent-style-name="_31_5本文">
      <style:paragraph-properties fo:margin-left="0cm" fo:margin-right="0cm" fo:margin-top="0.423cm" fo:margin-bottom="0cm" style:contextual-spacing="false" fo:line-height="0.882cm" fo:text-indent="0cm" style:auto-text-indent="false" style:snap-to-layout-grid="false"/>
    </style:style>
    <style:style style:name="P17" style:family="paragraph" style:parent-style-name="Standard" style:list-style-name="WW8Num2">
      <style:paragraph-properties fo:margin-left="1.27cm" fo:margin-right="0cm" fo:line-height="0.882cm" fo:orphans="2" fo:widows="2" fo:hyphenation-ladder-count="no-limit" fo:text-indent="-1.27cm" style:auto-text-indent="false" fo:padding="0cm" fo:border="none" style:shadow="none"/>
      <style:text-properties fo:color="#000000" loext:opacity="100%" style:font-name="標楷體" fo:font-size="16pt" style:font-name-asian="標楷體" style:font-size-asian="16pt" style:font-name-complex="標楷體" style:font-size-complex="16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WW8Num2">
      <style:paragraph-properties fo:margin-left="1.75cm" fo:margin-right="0cm" fo:line-height="0.882cm" fo:orphans="2" fo:widows="2" fo:hyphenation-ladder-count="no-limit" fo:text-indent="-1.75cm" style:auto-text-indent="false" fo:padding="0cm" fo:border="none" style:shadow="none"/>
      <style:text-properties fo:color="#000000" loext:opacity="100%" style:font-name="標楷體" fo:font-size="16pt" style:font-name-asian="標楷體" style:font-size-asian="16pt" style:font-name-complex="標楷體" style:font-size-complex="16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2">
      <style:paragraph-properties fo:margin-left="1.75cm" fo:margin-right="0cm" fo:line-height="0.882cm" fo:orphans="2" fo:widows="2" fo:hyphenation-ladder-count="no-limit" fo:text-indent="-1.75cm" style:auto-text-indent="false" fo:padding="0cm" fo:border="none" style:shadow="none"/>
      <style:text-properties fo:color="#000000" loext:opacity="100%" style:font-name="標楷體" fo:font-size="16pt" style:font-name-asian="標楷體" style:font-size-asian="16pt" style:font-name-complex="標楷體" style:font-size-complex="16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0.512cm" style:snap-to-layout-grid="false"/>
      <style:text-properties fo:color="#000000" loext:opacity="100%" style:font-name="新細明體1" style:font-name-asian="新細明體1" style:font-name-complex="新細明體1"/>
    </style:style>
    <style:style style:name="P21" style:family="paragraph" style:parent-style-name="Standard">
      <style:paragraph-properties fo:line-height="0.512cm" fo:text-align="center" style:justify-single-word="false" style:snap-to-layout-grid="false"/>
      <style:text-properties fo:color="#000000" loext:opacity="100%" style:font-name="新細明體1" style:font-name-asian="新細明體1" style:font-name-complex="新細明體1"/>
    </style:style>
    <style:style style:name="P22" style:family="paragraph" style:parent-style-name="Standard">
      <style:paragraph-properties fo:orphans="2" fo:widows="2" fo:break-before="page" style:vertical-align="auto"/>
      <style:text-properties fo:color="#000000" loext:opacity="100%" style:font-name="新細明體, PMingLiU" style:font-name-complex="新細明體, PMingLiU"/>
    </style:style>
    <style:style style:name="P23" style:family="paragraph" style:parent-style-name="Standard_20__28_user_29_">
      <style:text-properties fo:color="#000000" loext:opacity="100%"/>
    </style:style>
    <style:style style:name="P24" style:family="paragraph" style:parent-style-name="Standard_20__28_user_29__20__28_user_29_">
      <style:paragraph-properties fo:line-height="0.212cm"/>
      <style:text-properties fo:color="#000000" loext:opacity="100%" style:font-name="新細明體, PMingLiU" style:font-name-complex="新細明體, PMingLiU"/>
    </style:style>
    <style:style style:name="P25" style:family="paragraph" style:parent-style-name="Standard_20__28_user_29__20__28_user_29_">
      <style:paragraph-properties fo:margin-left="0.374cm" fo:margin-right="0cm" fo:line-height="0.512cm" fo:text-indent="-0.374cm" style:auto-text-indent="false" style:snap-to-layout-grid="false"/>
      <style:text-properties fo:color="#000000" loext:opacity="100%" style:font-name="新細明體1" fo:font-size="10.5pt" style:font-name-asian="新細明體1" style:font-size-asian="10.5pt" style:font-name-complex="新細明體, PMingLiU" style:font-size-complex="10.5pt"/>
    </style:style>
    <style:style style:name="P26" style:family="paragraph" style:parent-style-name="Standard_20__28_user_29__20__28_user_29_">
      <style:paragraph-properties fo:margin-left="0.37cm" fo:margin-right="0cm" fo:line-height="0.512cm" fo:text-align="justify" style:justify-single-word="false" fo:text-indent="-0.37cm" style:auto-text-indent="false" style:snap-to-layout-grid="false"/>
    </style:style>
    <style:style style:name="P27" style:family="paragraph" style:parent-style-name="Standard_20__28_user_29__20__28_user_29_">
      <style:paragraph-properties fo:line-height="0.512cm" fo:text-align="justify" style:justify-single-word="false" style:snap-to-layout-grid="false"/>
    </style:style>
    <style:style style:name="P28" style:family="paragraph" style:parent-style-name="Text_20_body_20__28_user_29_">
      <style:paragraph-properties fo:margin-left="0.3cm" fo:margin-right="0.101cm" fo:margin-top="0cm" fo:margin-bottom="0cm" style:contextual-spacing="false" fo:line-height="0.512cm" fo:text-align="justify" style:justify-single-word="false" fo:text-indent="-0.3cm" style:auto-text-indent="false" style:snap-to-layout-grid="false"/>
    </style:style>
    <style:style style:name="P29" style:family="paragraph" style:parent-style-name="Text_20_body_20__28_user_29__20__28_user_29_">
      <style:paragraph-properties fo:margin-left="0.212cm" fo:margin-right="0.019cm" fo:margin-top="0cm" fo:margin-bottom="0cm" style:contextual-spacing="false" fo:line-height="0.512cm" fo:text-align="justify" style:justify-single-word="false" style:snap-to-layout-grid="false"/>
    </style:style>
    <style:style style:name="P30" style:family="paragraph" style:parent-style-name="Text_20_body_20__28_user_29__20__28_user_29_">
      <style:paragraph-properties fo:margin-left="0.31cm" fo:margin-right="0.018cm" fo:margin-top="0cm" fo:margin-bottom="0cm" style:contextual-spacing="false" fo:line-height="0.512cm" fo:text-align="justify" style:justify-single-word="false" fo:text-indent="-0.31cm" style:auto-text-indent="false" style:snap-to-layout-grid="false"/>
    </style:style>
    <style:style style:name="P31" style:family="paragraph" style:parent-style-name="Text_20_body_20__28_user_29__20__28_user_29_">
      <style:paragraph-properties fo:margin-left="0.31cm" fo:margin-right="0.018cm" fo:margin-top="0cm" fo:margin-bottom="0cm" style:contextual-spacing="false" fo:line-height="0.512cm" fo:text-align="justify" style:justify-single-word="false" fo:text-indent="-0.31cm" style:auto-text-indent="false" style:snap-to-layout-grid="false"/>
      <style:text-properties fo:color="#000000" loext:opacity="100%" style:font-name="新細明體1" fo:font-size="10.5pt" style:font-name-asian="新細明體1" style:font-size-asian="10.5pt" style:font-name-complex="新細明體, PMingLiU" style:font-size-complex="10.5pt" style:font-style-complex="italic"/>
    </style:style>
    <style:style style:name="P32" style:family="paragraph" style:parent-style-name="Text_20_body_20__28_user_29__20__28_user_29_">
      <style:paragraph-properties fo:margin-left="0.002cm" fo:margin-right="0.064cm" fo:margin-top="0cm" fo:margin-bottom="0cm" style:contextual-spacing="false" fo:line-height="0.512cm" style:snap-to-layout-grid="false"/>
      <style:text-properties fo:color="#000000" loext:opacity="100%" style:font-name="新細明體1" fo:font-size="10.5pt" style:font-name-asian="新細明體1" style:font-size-asian="10.5pt" style:font-name-complex="新細明體, PMingLiU" style:font-size-complex="10.5pt"/>
    </style:style>
    <style:style style:name="P33" style:family="paragraph" style:parent-style-name="標題_20_21" style:master-page-name="Standard">
      <style:paragraph-properties fo:margin-top="0.423cm" fo:margin-bottom="0cm" style:contextual-spacing="false" fo:line-height="0.882cm" style:page-number="1" style:snap-to-layout-grid="false">
        <style:tab-stops>
          <style:tab-stop style:position="0cm"/>
        </style:tab-stops>
      </style:paragraph-properties>
    </style:style>
    <style:style style:name="P34" style:family="paragraph" style:parent-style-name="標題_20_21">
      <style:paragraph-properties fo:margin-top="0cm" fo:margin-bottom="0cm" style:contextual-spacing="false" fo:line-height="0.882cm">
        <style:tab-stops>
          <style:tab-stop style:position="0cm"/>
        </style:tab-stops>
      </style:paragraph-properties>
    </style:style>
    <style:style style:name="P35" style:family="paragraph" style:parent-style-name="表左">
      <style:paragraph-properties fo:margin-left="0.064cm" fo:margin-right="0.064cm" fo:line-height="0.512cm" style:snap-to-layout-grid="false"/>
    </style:style>
    <style:style style:name="P36" style:family="paragraph" style:parent-style-name="表左">
      <style:paragraph-properties fo:margin-left="0.051cm" fo:margin-right="0.064cm" fo:line-height="0.512cm" style:snap-to-layout-grid="false"/>
    </style:style>
    <style:style style:name="P37" style:family="paragraph" style:parent-style-name="表左">
      <style:paragraph-properties fo:margin-left="0cm" fo:margin-right="0cm" fo:line-height="0.512cm" style:snap-to-layout-grid="false"/>
    </style:style>
    <style:style style:name="P38" style:family="paragraph" style:parent-style-name="表左">
      <style:paragraph-properties fo:margin-left="0.393cm" fo:margin-right="0.064cm" fo:line-height="0.512cm" fo:text-indent="-0.33cm" style:auto-text-indent="false" style:snap-to-layout-grid="false"/>
    </style:style>
    <style:style style:name="P39" style:family="paragraph" style:parent-style-name="表左">
      <style:paragraph-properties fo:margin-left="0.36cm" fo:margin-right="0.064cm" fo:line-height="0.512cm" fo:text-indent="-0.296cm" style:auto-text-indent="false" style:snap-to-layout-grid="false"/>
    </style:style>
    <style:style style:name="P40" style:family="paragraph" style:parent-style-name="表左">
      <style:paragraph-properties fo:margin-left="0.37cm" fo:margin-right="0.06cm" fo:line-height="0.512cm" fo:text-indent="-0.37cm" style:auto-text-indent="false" style:snap-to-layout-grid="false"/>
    </style:style>
    <style:style style:name="P41" style:family="paragraph" style:parent-style-name="表左">
      <style:paragraph-properties fo:margin-left="0.064cm" fo:margin-right="0.064cm" fo:line-height="0.512cm" fo:text-align="center" style:justify-single-word="false" style:snap-to-layout-grid="false"/>
      <style:text-properties fo:color="#000000" loext:opacity="100%" style:font-name="新細明體1" style:font-name-asian="新細明體1" style:font-name-complex="新細明體, PMingLiU"/>
    </style:style>
    <style:style style:name="P42" style:family="paragraph" style:parent-style-name="表左">
      <style:paragraph-properties fo:margin-left="0.064cm" fo:margin-right="0.064cm" fo:line-height="0.512cm" style:snap-to-layout-grid="false"/>
      <style:text-properties fo:color="#000000" loext:opacity="100%" style:font-name="新細明體1" style:font-name-asian="新細明體1" style:font-name-complex="新細明體, PMingLiU"/>
    </style:style>
    <style:style style:name="P43" style:family="paragraph" style:parent-style-name="表左">
      <style:paragraph-properties fo:margin-left="0.804cm" fo:margin-right="0.064cm" fo:line-height="0.512cm" fo:text-indent="-0.741cm" style:auto-text-indent="false" style:snap-to-layout-grid="false"/>
      <style:text-properties fo:color="#000000" loext:opacity="100%" style:font-name="新細明體1" style:font-name-asian="新細明體1" style:font-name-complex="新細明體, PMingLiU"/>
    </style:style>
    <style:style style:name="P44" style:family="paragraph" style:parent-style-name="表左">
      <style:paragraph-properties fo:margin-left="0.064cm" fo:margin-right="0.064cm" fo:line-height="0.512cm" style:snap-to-layout-grid="false"/>
      <style:text-properties fo:color="#000000" loext:opacity="100%" style:font-name="新細明體1" style:font-name-asian="新細明體1" style:font-name-complex="新細明體, PMingLiU"/>
    </style:style>
    <style:style style:name="P45" style:family="paragraph" style:parent-style-name="表左">
      <style:paragraph-properties fo:margin-left="0.804cm" fo:margin-right="0.064cm" fo:line-height="0.512cm" fo:text-indent="-0.741cm" style:auto-text-indent="false" style:snap-to-layout-grid="false"/>
      <style:text-properties fo:color="#000000" loext:opacity="100%" style:font-name="新細明體1" style:font-name-asian="新細明體1" style:font-name-complex="新細明體, PMingLiU"/>
    </style:style>
    <style:style style:name="P46" style:family="paragraph" style:parent-style-name="表左">
      <style:paragraph-properties fo:margin-left="0.051cm" fo:margin-right="0.064cm" fo:line-height="0.512cm" style:snap-to-layout-grid="false"/>
      <style:text-properties fo:color="#000000" loext:opacity="100%" style:font-name="新細明體1" style:font-name-asian="新細明體1" style:font-name-complex="新細明體, PMingLiU"/>
    </style:style>
    <style:style style:name="P47" style:family="paragraph" style:parent-style-name="表左">
      <style:paragraph-properties fo:margin-left="0.004cm" fo:margin-right="0.064cm" fo:line-height="0.512cm" style:snap-to-layout-grid="false"/>
      <style:text-properties fo:color="#000000" loext:opacity="100%" style:font-name="新細明體1" style:font-name-asian="新細明體1" style:font-name-complex="新細明體, PMingLiU"/>
    </style:style>
    <style:style style:name="P48" style:family="paragraph" style:parent-style-name="表左">
      <style:paragraph-properties fo:margin-left="0.064cm" fo:margin-right="0.064cm" fo:line-height="0.512cm" fo:text-align="center" style:justify-single-word="false" style:snap-to-layout-grid="false"/>
      <style:text-properties fo:color="#000000" loext:opacity="100%" style:font-name="新細明體1" style:font-name-asian="新細明體1" style:font-name-complex="新細明體, PMingLiU"/>
    </style:style>
    <style:style style:name="P49" style:family="paragraph" style:parent-style-name="表左">
      <style:paragraph-properties fo:margin-left="0.064cm" fo:margin-right="0.064cm" fo:line-height="0.512cm" style:snap-to-layout-grid="false"/>
      <style:text-properties fo:color="#000000" loext:opacity="100%" style:font-name="新細明體1" style:font-name-asian="新細明體1" style:font-name-complex="新細明體, PMingLiU" style:font-size-complex="10.5pt"/>
    </style:style>
    <style:style style:name="P50" style:family="paragraph" style:parent-style-name="表左">
      <style:paragraph-properties fo:margin-left="0.841cm" fo:margin-right="0cm" fo:line-height="0.512cm" fo:text-indent="-0.841cm" style:auto-text-indent="false" style:snap-to-layout-grid="false"/>
      <style:text-properties fo:color="#000000" loext:opacity="100%" style:font-name="新細明體1" style:font-name-asian="新細明體1" style:font-name-complex="新細明體, PMingLiU" style:font-size-complex="10.5pt"/>
    </style:style>
    <style:style style:name="P51" style:family="paragraph" style:parent-style-name="表左">
      <style:paragraph-properties fo:margin-left="0cm" fo:margin-right="0.064cm" fo:line-height="0.512cm" style:snap-to-layout-grid="false"/>
      <style:text-properties fo:color="#000000" loext:opacity="100%" style:font-name="新細明體1" style:font-name-asian="新細明體1" style:font-name-complex="新細明體, PMingLiU" style:font-size-complex="10.5pt"/>
    </style:style>
    <style:style style:name="P52" style:family="paragraph" style:parent-style-name="表左">
      <style:paragraph-properties fo:margin-left="0cm" fo:margin-right="0.101cm" fo:line-height="0.512cm" style:snap-to-layout-grid="false"/>
      <style:text-properties fo:color="#000000" loext:opacity="100%" style:font-name="新細明體1" style:font-name-asian="新細明體1" style:font-name-complex="新細明體, PMingLiU" style:font-size-complex="10.5pt"/>
    </style:style>
    <style:style style:name="P53" style:family="paragraph" style:parent-style-name="表左">
      <style:paragraph-properties fo:margin-left="1.402cm" fo:margin-right="0.064cm" fo:line-height="0.512cm" fo:text-indent="-0.556cm" style:auto-text-indent="false" style:snap-to-layout-grid="false"/>
      <style:text-properties fo:color="#000000" loext:opacity="100%" style:font-name="新細明體1" style:font-name-asian="新細明體1" style:font-name-complex="新細明體, PMingLiU" style:font-size-complex="10.5pt"/>
    </style:style>
    <style:style style:name="P54" style:family="paragraph" style:parent-style-name="表左">
      <style:paragraph-properties fo:margin-left="0.817cm" fo:margin-right="0.064cm" fo:line-height="0.512cm" fo:text-indent="-0.817cm" style:auto-text-indent="false" style:snap-to-layout-grid="false"/>
      <style:text-properties fo:color="#000000" loext:opacity="100%" style:font-name="新細明體1" style:font-name-asian="新細明體1" style:font-name-complex="新細明體, PMingLiU" style:font-size-complex="10.5pt"/>
    </style:style>
    <style:style style:name="P55" style:family="paragraph" style:parent-style-name="表左">
      <style:paragraph-properties fo:margin-left="1.376cm" fo:margin-right="0.064cm" fo:line-height="0.512cm" fo:text-indent="-0.741cm" style:auto-text-indent="false" style:snap-to-layout-grid="false"/>
      <style:text-properties fo:color="#000000" loext:opacity="100%" style:font-name="新細明體1" style:font-name-asian="新細明體1" style:font-name-complex="新細明體, PMingLiU" style:font-size-complex="10.5pt"/>
    </style:style>
    <style:style style:name="P56" style:family="paragraph" style:parent-style-name="表左">
      <style:paragraph-properties fo:margin-left="1.09cm" fo:margin-right="0.064cm" fo:line-height="0.512cm" fo:text-indent="-0.247cm" style:auto-text-indent="false" style:snap-to-layout-grid="false"/>
      <style:text-properties fo:color="#000000" loext:opacity="100%" style:font-name="新細明體1" style:font-name-asian="新細明體1" style:font-name-complex="新細明體, PMingLiU" style:font-size-complex="10.5pt"/>
    </style:style>
    <style:style style:name="P57" style:family="paragraph" style:parent-style-name="表左">
      <style:paragraph-properties fo:margin-left="0.651cm" fo:margin-right="0.064cm" fo:line-height="0.512cm" fo:text-indent="-0.651cm" style:auto-text-indent="false" style:snap-to-layout-grid="false"/>
      <style:text-properties fo:color="#000000" loext:opacity="100%" style:font-name="新細明體1" style:font-name-asian="新細明體1" style:font-name-complex="新細明體, PMingLiU" style:font-size-complex="10.5pt"/>
    </style:style>
    <style:style style:name="P58" style:family="paragraph" style:parent-style-name="表左">
      <style:paragraph-properties fo:margin-left="0.866cm" fo:margin-right="0.064cm" fo:line-height="0.512cm" fo:text-indent="-0.803cm" style:auto-text-indent="false" style:snap-to-layout-grid="false"/>
      <style:text-properties fo:color="#000000" loext:opacity="100%" style:font-name="新細明體1" style:font-name-asian="新細明體1" style:font-name-complex="新細明體, PMingLiU" style:font-size-complex="10.5pt"/>
    </style:style>
    <style:style style:name="P59" style:family="paragraph" style:parent-style-name="表左">
      <style:paragraph-properties fo:margin-left="0.9cm" fo:margin-right="0.101cm" fo:line-height="0.512cm" style:snap-to-layout-grid="false"/>
      <style:text-properties fo:color="#000000" loext:opacity="100%" style:font-name="新細明體1" style:font-name-asian="新細明體1" style:font-name-complex="新細明體, PMingLiU" style:font-size-complex="10.5pt"/>
    </style:style>
    <style:style style:name="P60" style:family="paragraph" style:parent-style-name="表左">
      <style:paragraph-properties fo:margin-left="0.33cm" fo:margin-right="0.064cm" fo:line-height="0.512cm" fo:text-indent="-0.266cm" style:auto-text-indent="false" style:snap-to-layout-grid="false"/>
      <style:text-properties fo:color="#000000" loext:opacity="100%" style:font-name="新細明體1" style:font-name-asian="新細明體1" style:font-name-complex="新細明體, PMingLiU" style:font-size-complex="10.5pt"/>
    </style:style>
    <style:style style:name="P61" style:family="paragraph" style:parent-style-name="表左">
      <style:paragraph-properties fo:margin-left="0.3cm" fo:margin-right="0.101cm" fo:line-height="0.512cm" fo:text-indent="-0.3cm" style:auto-text-indent="false" style:snap-to-layout-grid="false"/>
      <style:text-properties fo:color="#000000" loext:opacity="100%" style:font-name="新細明體1" style:font-name-asian="新細明體1" style:font-name-complex="新細明體, PMingLiU" style:font-size-complex="10.5pt"/>
    </style:style>
    <style:style style:name="P62" style:family="paragraph" style:parent-style-name="表左">
      <style:paragraph-properties fo:margin-left="-0.002cm" fo:margin-right="0.064cm" fo:line-height="0.512cm" fo:text-indent="-0.697cm" style:auto-text-indent="false" style:snap-to-layout-grid="false"/>
      <style:text-properties fo:color="#000000" loext:opacity="100%" style:font-name="新細明體1" style:font-name-asian="新細明體1" style:font-name-complex="新細明體, PMingLiU" style:font-size-complex="10.5pt"/>
    </style:style>
    <style:style style:name="P63" style:family="paragraph" style:parent-style-name="表左">
      <style:paragraph-properties fo:margin-left="0.064cm" fo:margin-right="0.064cm" fo:line-height="0.512cm" fo:text-align="end" style:justify-single-word="false" style:snap-to-layout-grid="false"/>
      <style:text-properties fo:color="#000000" loext:opacity="100%" style:font-name="新細明體1" style:font-name-asian="新細明體1" style:font-name-complex="新細明體, PMingLiU" style:font-size-complex="10.5pt"/>
    </style:style>
    <style:style style:name="P64" style:family="paragraph" style:parent-style-name="表左">
      <style:paragraph-properties fo:margin-left="0cm" fo:margin-right="0.064cm" fo:line-height="0.512cm" fo:text-align="end" style:justify-single-word="false" style:snap-to-layout-grid="false"/>
      <style:text-properties fo:color="#000000" loext:opacity="100%" style:font-name="新細明體1" style:font-name-asian="新細明體1" style:font-name-complex="新細明體, PMingLiU" style:font-size-complex="10.5pt"/>
    </style:style>
    <style:style style:name="P65" style:family="paragraph" style:parent-style-name="表左">
      <style:paragraph-properties fo:margin-left="0.064cm" fo:margin-right="0.064cm" fo:line-height="0.512cm" style:snap-to-layout-grid="false"/>
      <style:text-properties fo:color="#000000" loext:opacity="100%" style:font-name="新細明體1" style:font-name-asian="新細明體1" style:font-name-complex="新細明體, PMingLiU" style:font-size-complex="10.5pt"/>
    </style:style>
    <style:style style:name="P66" style:family="paragraph" style:parent-style-name="表左">
      <style:paragraph-properties fo:margin-left="0.37cm" fo:margin-right="0.06cm" fo:line-height="0.512cm" fo:text-indent="-0.37cm" style:auto-text-indent="false" style:snap-to-layout-grid="false"/>
      <style:text-properties fo:color="#000000" loext:opacity="100%" style:font-name="新細明體1" style:font-name-asian="新細明體1" style:font-name-complex="新細明體, PMingLiU" style:font-size-complex="10.5pt"/>
    </style:style>
    <style:style style:name="P67" style:family="paragraph" style:parent-style-name="表左">
      <style:paragraph-properties fo:margin-left="0cm" fo:margin-right="0.101cm" fo:line-height="0.512cm" style:snap-to-layout-grid="false"/>
      <style:text-properties fo:color="#000000" loext:opacity="100%" style:font-name="新細明體1" style:font-name-asian="新細明體1" style:font-name-complex="新細明體, PMingLiU" style:font-size-complex="10.5pt"/>
    </style:style>
    <style:style style:name="P68" style:family="paragraph" style:parent-style-name="表左">
      <style:paragraph-properties fo:margin-left="0.064cm" fo:margin-right="0.064cm" fo:line-height="0.512cm" fo:text-align="end" style:justify-single-word="false" style:snap-to-layout-grid="false"/>
      <style:text-properties fo:color="#000000" loext:opacity="100%" style:font-name="新細明體1" style:font-name-asian="新細明體1" style:font-name-complex="新細明體, PMingLiU" style:font-size-complex="10.5pt"/>
    </style:style>
    <style:style style:name="P69" style:family="paragraph" style:parent-style-name="表左">
      <style:paragraph-properties fo:margin-left="0cm" fo:margin-right="0.064cm" fo:line-height="0.512cm" fo:text-align="end" style:justify-single-word="false" style:snap-to-layout-grid="false"/>
      <style:text-properties fo:color="#000000" loext:opacity="100%" style:font-name="新細明體1" style:font-name-asian="新細明體1" style:font-name-complex="新細明體, PMingLiU" style:font-size-complex="10.5pt"/>
    </style:style>
    <style:style style:name="P70" style:family="paragraph" style:parent-style-name="表左">
      <style:paragraph-properties fo:margin-left="0.064cm" fo:margin-right="0.064cm" fo:line-height="0.512cm" fo:text-align="end" style:justify-single-word="false" style:snap-to-layout-grid="false"/>
      <style:text-properties fo:color="#000000" loext:opacity="100%" style:font-name="新細明體1" style:font-name-asian="新細明體1" style:font-name-complex="新細明體1"/>
    </style:style>
    <style:style style:name="P71" style:family="paragraph" style:parent-style-name="表左">
      <style:paragraph-properties fo:margin-left="0.064cm" fo:margin-right="0.064cm" fo:line-height="0.512cm" style:snap-to-layout-grid="false"/>
      <style:text-properties fo:color="#000000" loext:opacity="100%" style:font-name="新細明體1" style:font-name-asian="新細明體1" style:font-name-complex="新細明體1" style:font-size-complex="10.5pt"/>
    </style:style>
    <style:style style:name="P72" style:family="paragraph" style:parent-style-name="表左">
      <style:paragraph-properties fo:margin-left="0.36cm" fo:margin-right="0.06cm" fo:line-height="0.512cm" fo:text-indent="-0.36cm" style:auto-text-indent="false" style:snap-to-layout-grid="false"/>
      <style:text-properties fo:color="#000000" loext:opacity="100%" style:font-name="新細明體1" style:font-name-asian="新細明體1" style:font-name-complex="新細明體1" style:font-size-complex="10.5pt"/>
    </style:style>
    <style:style style:name="P73" style:family="paragraph" style:parent-style-name="表左">
      <style:paragraph-properties fo:margin-left="0.064cm" fo:margin-right="0.064cm" fo:line-height="0.512cm" fo:text-align="end" style:justify-single-word="false" style:snap-to-layout-grid="false"/>
      <style:text-properties fo:color="#000000" loext:opacity="100%" style:font-name="新細明體1" style:font-name-asian="新細明體1" style:font-name-complex="新細明體1" style:font-size-complex="10.5pt"/>
    </style:style>
    <style:style style:name="P74" style:family="paragraph" style:parent-style-name="表左">
      <style:paragraph-properties fo:margin-left="0.064cm" fo:margin-right="0.064cm" fo:line-height="0.512cm" fo:text-align="end" style:justify-single-word="false" style:snap-to-layout-grid="false"/>
      <style:text-properties fo:color="#000000" loext:opacity="100%" style:font-name="新細明體1" style:font-name-asian="新細明體1" style:font-name-complex="新細明體, PMingLiU1"/>
    </style:style>
    <style:style style:name="P75" style:family="paragraph" style:parent-style-name="表左">
      <style:paragraph-properties fo:margin-left="0.064cm" fo:margin-right="0.064cm" fo:line-height="0.512cm" style:snap-to-layout-grid="false"/>
      <style:text-properties fo:color="#000000" loext:opacity="100%" style:font-name="新細明體1" style:font-name-asian="新細明體1" style:font-name-complex="新細明體, PMingLiU1"/>
    </style:style>
    <style:style style:name="P76" style:family="paragraph" style:parent-style-name="表左">
      <style:paragraph-properties fo:margin-left="0.042cm" fo:margin-right="0.064cm" fo:line-height="0.512cm" style:snap-to-layout-grid="false"/>
      <style:text-properties fo:color="#000000" loext:opacity="100%" style:font-name="新細明體1" style:font-name-asian="新細明體1" style:font-name-complex="新細明體, PMingLiU1"/>
    </style:style>
    <style:style style:name="P77" style:family="paragraph" style:parent-style-name="表左">
      <style:paragraph-properties fo:margin-left="0cm" fo:margin-right="0.064cm" fo:line-height="0.512cm" fo:text-align="end" style:justify-single-word="false" style:snap-to-layout-grid="false"/>
      <style:text-properties fo:color="#000000" loext:opacity="100%" style:font-name="新細明體1" style:font-name-asian="新細明體1" style:font-name-complex="新細明體, PMingLiU1"/>
    </style:style>
    <style:style style:name="P78" style:family="paragraph" style:parent-style-name="表左">
      <style:paragraph-properties fo:margin-left="0.064cm" fo:margin-right="0.064cm" fo:line-height="0.512cm" fo:text-align="end" style:justify-single-word="false" style:snap-to-layout-grid="false"/>
      <style:text-properties fo:color="#000000" loext:opacity="100%" style:font-name="新細明體1" style:font-name-asian="新細明體1" style:font-name-complex="新細明體, PMingLiU1"/>
    </style:style>
    <style:style style:name="P79" style:family="paragraph" style:parent-style-name="表左">
      <style:paragraph-properties fo:margin-left="0.064cm" fo:margin-right="0.064cm" fo:line-height="0.512cm" fo:text-align="end" style:justify-single-word="false" style:snap-to-layout-grid="false"/>
      <style:text-properties fo:color="#000000" loext:opacity="100%" style:font-name="新細明體1" style:font-name-asian="新細明體1" style:font-name-complex="新細明體, PMingLiU1" style:font-size-complex="10.5pt"/>
    </style:style>
    <style:style style:name="P80" style:family="paragraph" style:parent-style-name="表左">
      <style:paragraph-properties fo:margin-left="0.064cm" fo:margin-right="0.064cm" fo:line-height="0.512cm" fo:text-align="end" style:justify-single-word="false" style:snap-to-layout-grid="false"/>
      <style:text-properties fo:color="#000000" loext:opacity="100%" style:font-name="新細明體1" fo:background-color="#ffffff" style:font-name-asian="新細明體1" style:font-name-complex="新細明體, PMingLiU1"/>
    </style:style>
    <style:style style:name="P81" style:family="paragraph" style:parent-style-name="表左">
      <style:paragraph-properties fo:margin-left="0.064cm" fo:margin-right="0.064cm" fo:line-height="0.512cm" style:snap-to-layout-grid="false"/>
      <style:text-properties fo:color="#000000" loext:opacity="100%" style:font-name="新細明體1" fo:background-color="#ffffff" style:font-name-asian="新細明體1" style:font-name-complex="新細明體, PMingLiU1"/>
    </style:style>
    <style:style style:name="P82" style:family="paragraph" style:parent-style-name="表左">
      <style:paragraph-properties fo:margin-left="0.064cm" fo:margin-right="0.064cm" fo:line-height="0.512cm" style:snap-to-layout-grid="false"/>
      <style:text-properties fo:color="#000000" loext:opacity="100%" style:font-name="新細明體1" fo:font-weight="bold" style:font-name-asian="新細明體1" style:font-weight-asian="bold" style:font-name-complex="新細明體, PMingLiU1"/>
    </style:style>
    <style:style style:name="P83" style:family="paragraph" style:parent-style-name="表左">
      <style:paragraph-properties fo:margin-left="0.064cm" fo:margin-right="0.064cm" fo:line-height="0.512cm" style:snap-to-layout-grid="false"/>
      <style:text-properties fo:color="#000000" loext:opacity="100%" style:font-name="新細明體1" fo:font-size="10.5pt" style:font-name-asian="新細明體1" style:font-size-asian="10.5pt" style:font-name-complex="新細明體, PMingLiU" style:font-size-complex="10.5pt"/>
    </style:style>
    <style:style style:name="P84" style:family="paragraph" style:parent-style-name="表左">
      <style:paragraph-properties fo:margin-left="0.064cm" fo:margin-right="0.064cm" fo:line-height="0.512cm" fo:text-align="end" style:justify-single-word="false" style:snap-to-layout-grid="false"/>
      <style:text-properties fo:color="#000000" loext:opacity="100%" style:text-line-through-style="solid" style:text-line-through-type="single" style:font-name="新細明體1" style:font-name-asian="新細明體1" style:font-name-complex="新細明體1"/>
    </style:style>
    <style:style style:name="P85" style:family="paragraph" style:parent-style-name="表左">
      <style:paragraph-properties fo:margin-left="0.064cm" fo:margin-right="0.064cm" fo:line-height="0.512cm" fo:text-align="end" style:justify-single-word="false" style:snap-to-layout-grid="false"/>
      <style:text-properties fo:color="#000000" loext:opacity="100%" style:text-line-through-style="solid" style:text-line-through-type="single" style:font-name="新細明體1" style:font-name-asian="新細明體1" style:font-name-complex="新細明體, PMingLiU1"/>
    </style:style>
    <style:style style:name="P86" style:family="paragraph" style:parent-style-name="表左">
      <style:paragraph-properties fo:margin-left="0.064cm" fo:margin-right="0.064cm" fo:line-height="0.512cm" fo:text-align="end" style:justify-single-word="false" style:snap-to-layout-grid="false"/>
      <style:text-properties fo:color="#000000" loext:opacity="100%" style:text-line-through-style="solid" style:text-line-through-type="single" style:font-name="新細明體1" style:font-name-asian="新細明體1" style:font-name-complex="新細明體, PMingLiU" style:font-size-complex="10.5pt"/>
    </style:style>
    <style:style style:name="P87" style:family="paragraph" style:parent-style-name="表左">
      <style:paragraph-properties fo:margin-left="0.064cm" fo:margin-right="0.064cm" fo:line-height="0.476cm" fo:text-align="center" style:justify-single-word="false"/>
      <style:text-properties fo:color="#000000" loext:opacity="100%" style:font-name="新細明體, PMingLiU" style:font-name-complex="新細明體, PMingLiU"/>
    </style:style>
    <style:style style:name="P88" style:family="paragraph" style:parent-style-name="表左">
      <style:paragraph-properties fo:margin-left="0.064cm" fo:margin-right="0.064cm" fo:line-height="100%" fo:text-align="center" style:justify-single-word="false"/>
      <style:text-properties fo:color="#000000" loext:opacity="100%" style:font-name="新細明體, PMingLiU" style:font-name-complex="新細明體, PMingLiU"/>
    </style:style>
    <style:style style:name="P89" style:family="paragraph" style:parent-style-name="表左">
      <style:paragraph-properties fo:margin-left="0.064cm" fo:margin-right="0.064cm" fo:line-height="0.476cm" fo:text-align="center" style:justify-single-word="false"/>
    </style:style>
    <style:style style:name="P90" style:family="paragraph" style:parent-style-name="表左">
      <style:paragraph-properties fo:margin-left="0.374cm" fo:margin-right="0.064cm" fo:line-height="0.512cm" fo:text-indent="-0.374cm" style:auto-text-indent="false" style:snap-to-layout-grid="false"/>
    </style:style>
    <style:style style:name="P91" style:family="paragraph" style:parent-style-name="表左">
      <style:paragraph-properties fo:margin-left="0.064cm" fo:margin-right="0.064cm" fo:line-height="0.512cm" style:snap-to-layout-grid="false"/>
    </style:style>
    <style:style style:name="P92" style:family="paragraph" style:parent-style-name="表左">
      <style:paragraph-properties fo:margin-left="0cm" fo:margin-right="0.064cm" fo:line-height="0.512cm" style:snap-to-layout-grid="false"/>
    </style:style>
    <style:style style:name="P93" style:family="paragraph" style:parent-style-name="表左">
      <style:paragraph-properties fo:margin-left="0.37cm" fo:margin-right="0.06cm" fo:line-height="0.512cm" fo:text-indent="-0.37cm" style:auto-text-indent="false" style:snap-to-layout-grid="false"/>
    </style:style>
    <style:style style:name="P94" style:family="paragraph" style:parent-style-name="表左">
      <style:paragraph-properties fo:margin-left="0.064cm" fo:margin-right="0.064cm" fo:line-height="0.512cm" fo:text-align="end" style:justify-single-word="false" style:snap-to-layout-grid="false"/>
    </style:style>
    <style:style style:name="P95" style:family="paragraph" style:parent-style-name="表左_28_1_29_">
      <style:paragraph-properties fo:margin-left="0cm" fo:margin-right="0.064cm" fo:line-height="0.512cm" fo:text-align="start" style:justify-single-word="false" fo:text-indent="0cm" style:auto-text-indent="false" style:snap-to-layout-grid="false"/>
      <style:text-properties fo:color="#000000" loext:opacity="100%" style:font-name="新細明體1" style:font-name-asian="新細明體1" style:font-name-complex="新細明體, PMingLiU" style:font-size-complex="10.5pt"/>
    </style:style>
    <style:style style:name="P96" style:family="paragraph" style:parent-style-name="表左_28_1_29_">
      <style:paragraph-properties fo:margin-left="0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97" style:family="paragraph" style:parent-style-name="表左1.">
      <style:paragraph-properties fo:margin-left="0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fo:background-color="#ffff00"/>
    </style:style>
    <style:style style:name="P98" style:family="paragraph" style:parent-style-name="表左1.">
      <style:paragraph-properties fo:margin-left="0.434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fo:background-color="#ffff00"/>
    </style:style>
    <style:style style:name="P99" style:family="paragraph" style:parent-style-name="表左1.">
      <style:paragraph-properties fo:margin-left="0.4cm" fo:margin-right="0.101cm" fo:line-height="0.512cm" fo:text-indent="-0.3cm" style:auto-text-indent="false" style:snap-to-layout-grid="false"/>
      <style:text-properties fo:color="#000000" loext:opacity="100%" style:font-name="新細明體1" style:font-name-asian="新細明體1" style:font-name-complex="新細明體, PMingLiU" style:font-size-complex="10.5pt" style:font-style-complex="italic"/>
    </style:style>
    <style:style style:name="P100" style:family="paragraph" style:parent-style-name="表左1.">
      <style:paragraph-properties fo:margin-left="0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font-style-complex="italic"/>
    </style:style>
    <style:style style:name="P101" style:family="paragraph" style:parent-style-name="表左1.">
      <style:paragraph-properties fo:margin-left="0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font-style-complex="italic"/>
    </style:style>
    <style:style style:name="P102" style:family="paragraph" style:parent-style-name="表左1.">
      <style:paragraph-properties fo:margin-left="0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103" style:family="paragraph" style:parent-style-name="表左1.">
      <style:paragraph-properties fo:margin-left="0cm" fo:margin-right="0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104" style:family="paragraph" style:parent-style-name="表左1.">
      <style:paragraph-properties fo:margin-left="0.434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105" style:family="paragraph" style:parent-style-name="表左1.">
      <style:paragraph-properties fo:margin-left="0.423cm" fo:margin-right="0.06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106" style:family="paragraph" style:parent-style-name="表左1.">
      <style:paragraph-properties fo:margin-left="0.064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107" style:family="paragraph" style:parent-style-name="表左1.">
      <style:paragraph-properties fo:margin-left="0.4cm" fo:margin-right="0.101cm" fo:line-height="0.512cm" fo:text-indent="-0.4cm" style:auto-text-indent="false" style:snap-to-layout-grid="false"/>
      <style:text-properties fo:color="#000000" loext:opacity="100%" style:font-name="新細明體1" style:font-name-asian="新細明體1" style:font-name-complex="新細明體, PMingLiU" style:font-size-complex="10.5pt"/>
    </style:style>
    <style:style style:name="P108" style:family="paragraph" style:parent-style-name="表左1.">
      <style:paragraph-properties fo:margin-left="0cm" fo:margin-right="0.101cm" fo:line-height="0.512cm" fo:text-indent="-0.4cm" style:auto-text-indent="false" style:snap-to-layout-grid="false"/>
      <style:text-properties fo:color="#000000" loext:opacity="100%" style:font-name="新細明體1" style:font-name-asian="新細明體1" style:font-name-complex="新細明體, PMingLiU" style:font-size-complex="10.5pt"/>
    </style:style>
    <style:style style:name="P109" style:family="paragraph" style:parent-style-name="表左1.">
      <style:paragraph-properties fo:margin-left="0.046cm" fo:margin-right="0.064cm" fo:line-height="0.512cm" fo:text-indent="0.011cm" style:auto-text-indent="false" style:snap-to-layout-grid="false"/>
      <style:text-properties fo:color="#000000" loext:opacity="100%" style:font-name="新細明體1" style:font-name-asian="新細明體1" style:font-name-complex="新細明體, PMingLiU" style:font-size-complex="10.5pt"/>
    </style:style>
    <style:style style:name="P110" style:family="paragraph" style:parent-style-name="表左1.">
      <style:paragraph-properties fo:margin-left="0.365cm" fo:margin-right="0.064cm" fo:line-height="0.512cm" fo:text-indent="-0.302cm" style:auto-text-indent="false" style:snap-to-layout-grid="false"/>
      <style:text-properties fo:color="#000000" loext:opacity="100%" style:font-name="新細明體1" style:font-name-asian="新細明體1" style:font-name-complex="新細明體, PMingLiU" style:font-size-complex="10.5pt"/>
    </style:style>
    <style:style style:name="P111" style:family="paragraph" style:parent-style-name="表左1.">
      <style:paragraph-properties fo:margin-left="0.37cm" fo:margin-right="0.064cm" fo:line-height="0.512cm" style:snap-to-layout-grid="false"/>
      <style:text-properties fo:color="#000000" loext:opacity="100%" style:font-name="新細明體1" style:font-name-asian="新細明體1" style:font-name-complex="新細明體, PMingLiU" style:font-size-complex="10.5pt"/>
    </style:style>
    <style:style style:name="P112" style:family="paragraph" style:parent-style-name="表左1.">
      <style:paragraph-properties fo:margin-left="0.37cm" fo:margin-right="0.101cm" fo:line-height="0.512cm" style:snap-to-layout-grid="false"/>
      <style:text-properties fo:color="#000000" loext:opacity="100%" style:font-name="新細明體1" style:font-name-asian="新細明體1" style:font-name-complex="新細明體, PMingLiU" style:font-size-complex="10.5pt"/>
    </style:style>
    <style:style style:name="P113" style:family="paragraph" style:parent-style-name="表左1.">
      <style:paragraph-properties fo:margin-left="0.37cm" fo:margin-right="0.06cm" fo:line-height="0.512cm" style:snap-to-layout-grid="false"/>
      <style:text-properties fo:color="#000000" loext:opacity="100%" style:font-name="新細明體1" style:font-name-asian="新細明體1" style:font-name-complex="新細明體, PMingLiU" style:font-size-complex="10.5pt"/>
    </style:style>
    <style:style style:name="P114" style:family="paragraph" style:parent-style-name="表左1.">
      <style:paragraph-properties fo:margin-left="0.3cm" fo:margin-right="0.101cm" fo:line-height="0.512cm" fo:text-indent="-0.3cm" style:auto-text-indent="false" style:snap-to-layout-grid="false"/>
      <style:text-properties fo:color="#000000" loext:opacity="100%" style:font-name="新細明體1" style:font-name-asian="新細明體1" style:font-name-complex="新細明體, PMingLiU" style:font-size-complex="10.5pt"/>
    </style:style>
    <style:style style:name="P115" style:family="paragraph" style:parent-style-name="表左1.">
      <style:paragraph-properties fo:margin-left="0.4cm" fo:margin-right="0.101cm" fo:line-height="0.512cm" fo:text-indent="-0.3cm" style:auto-text-indent="false" style:snap-to-layout-grid="false"/>
      <style:text-properties fo:color="#000000" loext:opacity="100%" style:font-name="新細明體1" style:font-name-asian="新細明體1" style:font-name-complex="新細明體, PMingLiU" style:font-size-complex="10.5pt"/>
    </style:style>
    <style:style style:name="P116" style:family="paragraph" style:parent-style-name="表左1.">
      <style:paragraph-properties fo:margin-left="0.303cm" fo:margin-right="0.101cm" fo:line-height="0.512cm" fo:text-indent="-0.303cm" style:auto-text-indent="false" style:snap-to-layout-grid="false"/>
      <style:text-properties fo:color="#000000" loext:opacity="100%" style:font-name="新細明體1" style:font-name-asian="新細明體1" style:font-name-complex="新細明體, PMingLiU" style:font-size-complex="10.5pt"/>
    </style:style>
    <style:style style:name="P117" style:family="paragraph" style:parent-style-name="表左1.">
      <style:paragraph-properties fo:margin-left="0.415cm" fo:margin-right="0.064cm" fo:line-height="0.512cm" fo:text-indent="-0.351cm" style:auto-text-indent="false" style:snap-to-layout-grid="false"/>
      <style:text-properties fo:color="#000000" loext:opacity="100%" style:font-name="新細明體1" style:font-name-asian="新細明體1" style:font-name-complex="新細明體, PMingLiU" style:font-size-complex="10.5pt"/>
    </style:style>
    <style:style style:name="P118" style:family="paragraph" style:parent-style-name="表左1.">
      <style:paragraph-properties fo:margin-left="0.002cm" fo:margin-right="0.064cm" fo:line-height="0.512cm" fo:text-indent="0.064cm" style:auto-text-indent="false" style:snap-to-layout-grid="false"/>
      <style:text-properties fo:color="#000000" loext:opacity="100%" style:font-name="新細明體1" style:font-name-asian="新細明體1" style:font-name-complex="新細明體, PMingLiU" style:font-size-complex="10.5pt"/>
    </style:style>
    <style:style style:name="P119" style:family="paragraph" style:parent-style-name="表左1.">
      <style:paragraph-properties fo:margin-left="0.261cm" fo:margin-right="0.101cm" fo:line-height="0.512cm" fo:text-indent="-0.21cm" style:auto-text-indent="false" style:snap-to-layout-grid="false"/>
      <style:text-properties fo:color="#000000" loext:opacity="100%" style:font-name="新細明體1" style:font-name-asian="新細明體1" style:font-name-complex="新細明體, PMingLiU" style:font-size-complex="10.5pt"/>
    </style:style>
    <style:style style:name="P120" style:family="paragraph" style:parent-style-name="表左1.">
      <style:paragraph-properties fo:margin-left="0.002cm" fo:margin-right="0.064cm" fo:line-height="0.512cm" fo:text-indent="-0.002cm" style:auto-text-indent="false" style:snap-to-layout-grid="false"/>
      <style:text-properties fo:color="#000000" loext:opacity="100%" style:font-name="新細明體1" style:font-name-asian="新細明體1" style:font-name-complex="新細明體, PMingLiU" style:font-size-complex="10.5pt"/>
    </style:style>
    <style:style style:name="P121" style:family="paragraph" style:parent-style-name="表左1.">
      <style:paragraph-properties fo:margin-left="0.434cm" fo:margin-right="0.064cm" fo:line-height="0.512cm" fo:text-indent="-0.404cm" style:auto-text-indent="false" style:snap-to-layout-grid="false"/>
      <style:text-properties fo:color="#000000" loext:opacity="100%" style:font-name="新細明體1" style:font-name-asian="新細明體1" style:font-name-complex="新細明體, PMingLiU" style:font-size-complex="10.5pt"/>
    </style:style>
    <style:style style:name="P122" style:family="paragraph" style:parent-style-name="表左1.">
      <style:paragraph-properties fo:margin-left="0.37cm" fo:margin-right="0.064cm" fo:line-height="0.512cm" fo:text-indent="-0.307cm" style:auto-text-indent="false" style:snap-to-layout-grid="false"/>
      <style:text-properties fo:color="#000000" loext:opacity="100%" style:font-name="新細明體1" style:font-name-asian="新細明體1" style:font-name-complex="新細明體, PMingLiU" style:font-size-complex="10.5pt"/>
    </style:style>
    <style:style style:name="P123" style:family="paragraph" style:parent-style-name="表左1.">
      <style:paragraph-properties fo:margin-left="0cm" fo:margin-right="0.064cm" fo:line-height="0.512cm" fo:text-align="start" style:justify-single-word="false" fo:text-indent="0cm" style:auto-text-indent="false" style:snap-to-layout-grid="false"/>
      <style:text-properties fo:color="#000000" loext:opacity="100%" style:font-name="新細明體1" style:font-name-asian="新細明體1" style:font-name-complex="新細明體, PMingLiU" style:font-size-complex="10.5pt"/>
    </style:style>
    <style:style style:name="P124" style:family="paragraph" style:parent-style-name="表左1.">
      <style:paragraph-properties fo:margin-left="0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125" style:family="paragraph" style:parent-style-name="表左1.">
      <style:paragraph-properties fo:margin-left="0.434cm" fo:margin-right="0.064cm" fo:line-height="0.512cm" fo:text-indent="0cm" style:auto-text-indent="false" style:snap-to-layout-grid="false"/>
      <style:text-properties fo:color="#000000" loext:opacity="100%" style:font-name="新細明體1" style:font-name-asian="新細明體1" style:font-name-complex="新細明體, PMingLiU" style:font-size-complex="10.5pt"/>
    </style:style>
    <style:style style:name="P126" style:family="paragraph" style:parent-style-name="表左1.">
      <style:paragraph-properties fo:margin-left="0.4cm" fo:margin-right="0.101cm" fo:line-height="0.512cm" fo:text-indent="-0.3cm" style:auto-text-indent="false" style:snap-to-layout-grid="false"/>
      <style:text-properties fo:color="#000000" loext:opacity="100%" style:font-name="新細明體1" style:font-name-asian="新細明體1" style:font-name-complex="新細明體, PMingLiU" style:font-size-complex="10.5pt"/>
    </style:style>
    <style:style style:name="P127" style:family="paragraph" style:parent-style-name="表左1.">
      <style:paragraph-properties fo:margin-left="0.4cm" fo:margin-right="0.101cm" fo:line-height="0.512cm" fo:text-indent="-0.4cm" style:auto-text-indent="false" style:snap-to-layout-grid="false"/>
      <style:text-properties fo:color="#000000" loext:opacity="100%" style:font-name="新細明體1" style:font-name-asian="新細明體1" style:font-name-complex="新細明體, PMingLiU" style:font-size-complex="10.5pt"/>
    </style:style>
    <style:style style:name="P128" style:family="paragraph" style:parent-style-name="表左1.">
      <style:paragraph-properties fo:margin-left="0.37cm" fo:margin-right="0.06cm" fo:line-height="0.512cm" style:snap-to-layout-grid="false"/>
      <style:text-properties fo:color="#000000" loext:opacity="100%" style:font-name="新細明體1" style:font-name-asian="新細明體1" style:font-name-complex="新細明體, PMingLiU" style:font-size-complex="10.5pt"/>
    </style:style>
    <style:style style:name="P129" style:family="paragraph" style:parent-style-name="表左1.">
      <style:paragraph-properties fo:margin-left="0cm" fo:margin-right="0cm" fo:line-height="0.512cm" fo:text-indent="0cm" style:auto-text-indent="false" style:snap-to-layout-grid="false"/>
      <style:text-properties fo:color="#000000" loext:opacity="100%" style:font-name="新細明體1" style:font-name-asian="新細明體1" style:font-name-complex="新細明體1" style:font-size-complex="10.5pt"/>
    </style:style>
    <style:style style:name="P130" style:family="paragraph" style:parent-style-name="表左1.">
      <style:paragraph-properties fo:margin-left="0.4cm" fo:margin-right="0.101cm" fo:line-height="0.512cm" fo:text-indent="-0.4cm" style:auto-text-indent="false" style:snap-to-layout-grid="false"/>
      <style:text-properties fo:color="#000000" loext:opacity="100%" style:font-name="新細明體1" style:font-name-asian="新細明體1" style:font-name-complex="新細明體1" style:font-size-complex="10.5pt"/>
    </style:style>
    <style:style style:name="P131" style:family="paragraph" style:parent-style-name="表左1.">
      <style:paragraph-properties fo:margin-left="0.37cm" fo:margin-right="0.06cm" fo:line-height="0.512cm" style:snap-to-layout-grid="false"/>
      <style:text-properties fo:color="#000000" loext:opacity="100%" style:font-name="新細明體1" style:font-name-asian="新細明體1" style:font-name-complex="新細明體1" style:font-size-complex="10.5pt" style:font-style-complex="italic"/>
    </style:style>
    <style:style style:name="P132" style:family="paragraph" style:parent-style-name="表左1.">
      <style:paragraph-properties fo:margin-left="0.002cm" fo:margin-right="0.064cm" fo:line-height="0.512cm" fo:text-indent="0cm" style:auto-text-indent="false" style:snap-to-layout-grid="false"/>
      <style:text-properties fo:color="#000000" loext:opacity="100%" style:font-name="新細明體1" style:font-name-asian="新細明體1" style:font-name-complex="新細明體1" style:font-size-complex="10.5pt"/>
    </style:style>
    <style:style style:name="P133" style:family="paragraph" style:parent-style-name="表左1.">
      <style:paragraph-properties fo:margin-left="0.4cm" fo:margin-right="0.101cm" fo:line-height="0.512cm" fo:text-indent="-0.4cm" style:auto-text-indent="false" style:snap-to-layout-grid="false"/>
      <style:text-properties fo:color="#000000" loext:opacity="100%" style:font-name="新細明體1" style:font-name-asian="新細明體1" style:font-name-complex="新細明體1" style:font-size-complex="10.5pt"/>
    </style:style>
    <style:style style:name="P134" style:family="paragraph" style:parent-style-name="表左1.">
      <style:paragraph-properties fo:margin-left="0.42cm" fo:margin-right="0.064cm" fo:line-height="0.512cm" fo:text-indent="-0.356cm" style:auto-text-indent="false" style:snap-to-layout-grid="false"/>
      <style:text-properties fo:color="#000000" loext:opacity="100%" style:font-name="新細明體1" fo:letter-spacing="-0.007cm" style:font-name-asian="新細明體1" style:font-name-complex="新細明體, PMingLiU" style:font-size-complex="10.5pt"/>
    </style:style>
    <style:style style:name="P135" style:family="paragraph" style:parent-style-name="表左1.">
      <style:paragraph-properties fo:margin-left="0cm" fo:margin-right="0.064cm" fo:line-height="0.512cm" fo:text-indent="0cm" style:auto-text-indent="false" style:snap-to-layout-grid="false"/>
      <style:text-properties fo:color="#000000" loext:opacity="100%" style:font-name="新細明體1" fo:font-size="10.5pt" style:font-name-asian="新細明體1" style:font-size-asian="10.5pt" style:font-name-complex="新細明體, PMingLiU" style:font-size-complex="10.5pt"/>
    </style:style>
    <style:style style:name="P136" style:family="paragraph" style:parent-style-name="表左1.">
      <style:paragraph-properties fo:margin-left="0.37cm" fo:margin-right="0.064cm" fo:line-height="0.512cm" style:snap-to-layout-grid="false"/>
      <style:text-properties fo:color="#000000" loext:opacity="100%" style:font-name="新細明體1" fo:font-style="italic" style:font-name-asian="新細明體1" style:font-style-asian="italic" style:font-name-complex="新細明體, PMingLiU" style:font-size-complex="10.5pt" style:font-style-complex="italic"/>
    </style:style>
    <style:style style:name="P137" style:family="paragraph" style:parent-style-name="表左1.">
      <style:paragraph-properties fo:margin-left="0.37cm" fo:margin-right="0.064cm" fo:line-height="0.512cm" style:snap-to-layout-grid="false"/>
      <style:text-properties fo:color="#000000" loext:opacity="100%" style:text-line-through-style="solid" style:text-line-through-type="single" style:font-name="新細明體1" style:font-name-asian="新細明體1" style:font-name-complex="新細明體1" style:font-size-complex="10.5pt"/>
    </style:style>
    <style:style style:name="P138" style:family="paragraph" style:parent-style-name="表左1.">
      <style:paragraph-properties fo:margin-left="0.365cm" fo:margin-right="0.064cm" fo:line-height="0.512cm" fo:text-indent="-0.302cm" style:auto-text-indent="false" style:snap-to-layout-grid="false"/>
      <style:text-properties fo:color="#000000" loext:opacity="100%" style:text-line-through-style="solid" style:text-line-through-type="single" style:font-name="新細明體1" style:font-name-asian="新細明體1" style:font-name-complex="新細明體, PMingLiU" style:font-size-complex="10.5pt"/>
    </style:style>
    <style:style style:name="P139" style:family="paragraph" style:parent-style-name="表左1.">
      <style:paragraph-properties fo:margin-left="0.4cm" fo:margin-right="0.101cm" fo:line-height="0.512cm" fo:text-indent="-0.4cm" style:auto-text-indent="false" style:snap-to-layout-grid="false"/>
      <style:text-properties fo:color="#000000" loext:opacity="100%" style:text-line-through-style="solid" style:text-line-through-type="single" style:font-name="新細明體1" style:font-name-asian="新細明體1" style:font-name-complex="新細明體, PMingLiU" style:font-size-complex="10.5pt"/>
    </style:style>
    <style:style style:name="P140" style:family="paragraph" style:parent-style-name="表左1.">
      <style:paragraph-properties fo:margin-left="0.002cm" fo:margin-right="0.064cm" fo:line-height="0.512cm" fo:text-indent="0cm" style:auto-text-indent="false" style:snap-to-layout-grid="false"/>
      <style:text-properties fo:color="#000000" loext:opacity="100%" style:text-line-through-style="solid" style:text-line-through-type="single" style:font-name="新細明體1" fo:font-size="10.5pt" style:font-name-asian="新細明體1" style:font-size-asian="10.5pt" style:font-name-complex="新細明體, PMingLiU" style:font-size-complex="10.5pt"/>
    </style:style>
    <style:style style:name="P141" style:family="paragraph" style:parent-style-name="表左1.">
      <style:paragraph-properties fo:margin-left="0.4cm" fo:margin-right="0.101cm" fo:line-height="0.512cm" fo:text-indent="-0.4cm" style:auto-text-indent="false" style:snap-to-layout-grid="false"/>
    </style:style>
    <style:style style:name="P142" style:family="paragraph" style:parent-style-name="表左1.">
      <style:paragraph-properties fo:margin-left="0.4cm" fo:margin-right="0.101cm" fo:line-height="0.512cm" fo:text-indent="-0.3cm" style:auto-text-indent="false" style:snap-to-layout-grid="false"/>
    </style:style>
    <style:style style:name="P143" style:family="paragraph" style:parent-style-name="表左1.">
      <style:paragraph-properties fo:margin-left="0.3cm" fo:margin-right="0.101cm" fo:line-height="0.512cm" fo:text-indent="-0.3cm" style:auto-text-indent="false" style:snap-to-layout-grid="false"/>
    </style:style>
    <style:style style:name="P144" style:family="paragraph" style:parent-style-name="表左1.">
      <style:paragraph-properties fo:margin-left="0.365cm" fo:margin-right="0.064cm" fo:line-height="0.512cm" fo:text-indent="-0.302cm" style:auto-text-indent="false" style:snap-to-layout-grid="false"/>
    </style:style>
    <style:style style:name="P145" style:family="paragraph" style:parent-style-name="表左1.">
      <style:paragraph-properties fo:margin-left="0.356cm" fo:margin-right="0.064cm" fo:line-height="0.512cm" fo:text-indent="-0.293cm" style:auto-text-indent="false" style:snap-to-layout-grid="false"/>
    </style:style>
    <style:style style:name="P146" style:family="paragraph" style:parent-style-name="表左1.">
      <style:paragraph-properties fo:margin-left="0.37cm" fo:margin-right="0.101cm" fo:line-height="0.512cm" style:snap-to-layout-grid="false"/>
    </style:style>
    <style:style style:name="P147" style:family="paragraph" style:parent-style-name="表左1.">
      <style:paragraph-properties fo:margin-left="0.37cm" fo:margin-right="0.06cm" fo:line-height="0.512cm" style:snap-to-layout-grid="false"/>
    </style:style>
    <style:style style:name="P148" style:family="paragraph" style:parent-style-name="表左1.">
      <style:paragraph-properties fo:margin-left="0.37cm" fo:margin-right="0.064cm" fo:line-height="0.512cm" style:snap-to-layout-grid="false"/>
    </style:style>
    <style:style style:name="P149" style:family="paragraph" style:parent-style-name="表左1.">
      <style:paragraph-properties fo:margin-left="0.42cm" fo:margin-right="0.064cm" fo:line-height="0.512cm" fo:text-indent="-0.356cm" style:auto-text-indent="false" style:snap-to-layout-grid="false"/>
    </style:style>
    <style:style style:name="P150" style:family="paragraph" style:parent-style-name="表左1.">
      <style:paragraph-properties fo:margin-left="0.217cm" fo:margin-right="0.064cm" fo:line-height="0.512cm" fo:text-indent="-0.162cm" style:auto-text-indent="false" style:snap-to-layout-grid="false"/>
    </style:style>
    <style:style style:name="P151" style:family="paragraph" style:parent-style-name="表左1.">
      <style:paragraph-properties fo:margin-left="0cm" fo:margin-right="0.064cm" fo:line-height="0.512cm" fo:text-indent="0cm" style:auto-text-indent="false" style:snap-to-layout-grid="false"/>
    </style:style>
    <style:style style:name="P152" style:family="paragraph" style:parent-style-name="表左1.">
      <style:paragraph-properties fo:margin-left="0cm" fo:margin-right="0cm" fo:line-height="0.512cm" fo:text-indent="0cm" style:auto-text-indent="false" style:snap-to-layout-grid="false"/>
    </style:style>
    <style:style style:name="P153" style:family="paragraph" style:parent-style-name="表左1.">
      <style:paragraph-properties fo:margin-left="0.002cm" fo:margin-right="0.064cm" fo:line-height="0.512cm" fo:text-indent="0cm" style:auto-text-indent="false" style:snap-to-layout-grid="false"/>
    </style:style>
    <style:style style:name="P154" style:family="paragraph" style:parent-style-name="表左1.">
      <style:paragraph-properties fo:margin-left="0.123cm" fo:margin-right="0.064cm" fo:line-height="0.512cm" fo:text-indent="-0.06cm" style:auto-text-indent="false" style:snap-to-layout-grid="false"/>
    </style:style>
    <style:style style:name="P155" style:family="paragraph" style:parent-style-name="表左1.">
      <style:paragraph-properties fo:margin-left="0.086cm" fo:margin-right="0.064cm" fo:line-height="0.512cm" fo:text-indent="-0.023cm" style:auto-text-indent="false" style:snap-to-layout-grid="false"/>
    </style:style>
    <style:style style:name="P156" style:family="paragraph" style:parent-style-name="表左1.">
      <style:paragraph-properties fo:margin-left="0.002cm" fo:margin-right="0.064cm" fo:line-height="0.512cm" fo:text-indent="-0.002cm" style:auto-text-indent="false" style:snap-to-layout-grid="false"/>
    </style:style>
    <style:style style:name="P157" style:family="paragraph" style:parent-style-name="表左1.">
      <style:paragraph-properties fo:margin-left="0.374cm" fo:margin-right="0.064cm" fo:line-height="0.512cm" fo:text-indent="-0.374cm" style:auto-text-indent="false" style:snap-to-layout-grid="false"/>
    </style:style>
    <style:style style:name="P158" style:family="paragraph" style:parent-style-name="表左1.">
      <style:paragraph-properties fo:margin-left="0.37cm" fo:margin-right="0.06cm" fo:line-height="0.512cm" fo:text-align="start" style:justify-single-word="false" style:snap-to-layout-grid="false"/>
    </style:style>
    <style:style style:name="P159" style:family="paragraph" style:parent-style-name="表左1.">
      <style:paragraph-properties fo:margin-left="0.37cm" fo:margin-right="0cm" fo:line-height="0.512cm" style:snap-to-layout-grid="false">
        <style:tab-stops>
          <style:tab-stop style:position="1.755cm"/>
        </style:tab-stops>
      </style:paragraph-properties>
    </style:style>
    <style:style style:name="P160" style:family="paragraph" style:parent-style-name="表左1.">
      <style:paragraph-properties fo:margin-left="0.4cm" fo:margin-right="0.101cm" fo:line-height="0.512cm" fo:text-indent="-0.3cm" style:auto-text-indent="false" style:snap-to-layout-grid="false"/>
    </style:style>
    <style:style style:name="P161" style:family="paragraph" style:parent-style-name="表左1.">
      <style:paragraph-properties fo:margin-left="0.3cm" fo:margin-right="0.101cm" fo:line-height="0.512cm" fo:text-indent="-0.3cm" style:auto-text-indent="false" style:snap-to-layout-grid="false"/>
    </style:style>
    <style:style style:name="P162" style:family="paragraph" style:parent-style-name="表左1.">
      <style:paragraph-properties fo:margin-left="0.37cm" fo:margin-right="0.101cm" fo:line-height="0.512cm" style:snap-to-layout-grid="false"/>
    </style:style>
    <style:style style:name="P163" style:family="paragraph" style:parent-style-name="表左1.">
      <style:paragraph-properties fo:margin-left="0.37cm" fo:margin-right="0.06cm" fo:line-height="0.512cm" style:snap-to-layout-grid="false"/>
    </style:style>
    <style:style style:name="P164" style:family="paragraph" style:parent-style-name="表左1.">
      <style:paragraph-properties fo:margin-left="0.42cm" fo:margin-right="0.064cm" fo:line-height="0.512cm" fo:text-indent="-0.356cm" style:auto-text-indent="false" style:snap-to-layout-grid="false"/>
    </style:style>
    <style:style style:name="P165" style:family="paragraph" style:parent-style-name="表左1.">
      <style:paragraph-properties fo:margin-left="0.303cm" fo:margin-right="0.101cm" fo:line-height="0.512cm" fo:text-indent="-0.303cm" style:auto-text-indent="false" style:snap-to-layout-grid="false"/>
    </style:style>
    <style:style style:name="P166" style:family="paragraph" style:parent-style-name="表左1.">
      <style:paragraph-properties fo:margin-left="0.415cm" fo:margin-right="0.064cm" fo:line-height="0.512cm" fo:text-indent="-0.351cm" style:auto-text-indent="false" style:snap-to-layout-grid="false"/>
    </style:style>
    <style:style style:name="P167" style:family="paragraph" style:parent-style-name="表左1.">
      <style:paragraph-properties fo:margin-left="0.4cm" fo:margin-right="0.101cm" fo:line-height="0.512cm" fo:text-indent="-0.4cm" style:auto-text-indent="false" style:snap-to-layout-grid="false"/>
    </style:style>
    <style:style style:name="P168" style:family="paragraph" style:parent-style-name="表左1.">
      <style:paragraph-properties fo:margin-left="0.064cm" fo:margin-right="0.064cm" fo:line-height="0.512cm" fo:text-indent="0cm" style:auto-text-indent="false" style:snap-to-layout-grid="false"/>
    </style:style>
    <style:style style:name="P169" style:family="paragraph" style:parent-style-name="表左一_3001_">
      <style:paragraph-properties fo:margin-left="0.817cm" fo:margin-right="0cm" fo:line-height="0.512cm" fo:text-indent="-0.817cm" style:auto-text-indent="false" style:snap-to-layout-grid="false"/>
    </style:style>
    <style:style style:name="P170" style:family="paragraph" style:parent-style-name="表左一_3001_">
      <style:paragraph-properties fo:margin-left="0cm" fo:margin-right="0.042cm" fo:line-height="0.512cm" style:snap-to-layout-grid="false"/>
      <style:text-properties fo:color="#000000" loext:opacity="100%" style:font-name="新細明體1" style:font-name-asian="新細明體1" style:font-name-complex="新細明體, PMingLiU" style:font-size-complex="10.5pt"/>
    </style:style>
    <style:style style:name="P171" style:family="paragraph" style:parent-style-name="表左一_3001_">
      <style:paragraph-properties fo:margin-left="0.741cm" fo:margin-right="0.041cm" fo:line-height="0.512cm" fo:text-indent="-0.741cm" style:auto-text-indent="false" style:snap-to-layout-grid="false"/>
      <style:text-properties fo:color="#000000" loext:opacity="100%" style:font-name="新細明體1" style:font-name-asian="新細明體1" style:font-name-complex="新細明體, PMingLiU" style:font-size-complex="10.5pt"/>
    </style:style>
    <style:style style:name="P172" style:family="paragraph" style:parent-style-name="表左一_3001_">
      <style:paragraph-properties fo:margin-left="0.817cm" fo:margin-right="0cm" fo:line-height="0.512cm" fo:text-indent="-0.817cm" style:auto-text-indent="false" style:snap-to-layout-grid="false"/>
      <style:text-properties fo:color="#000000" loext:opacity="100%" style:font-name="新細明體1" style:font-name-asian="新細明體1" style:font-name-complex="新細明體, PMingLiU" style:font-size-complex="10.5pt"/>
    </style:style>
    <style:style style:name="P173" style:family="paragraph" style:parent-style-name="表左一_3001_">
      <style:paragraph-properties fo:margin-left="0.817cm" fo:margin-right="0.042cm" fo:line-height="0.512cm" fo:text-indent="-0.817cm" style:auto-text-indent="false" style:snap-to-layout-grid="false"/>
      <style:text-properties fo:color="#000000" loext:opacity="100%" style:font-name="新細明體1" style:font-name-asian="新細明體1" style:font-name-complex="新細明體, PMingLiU" style:font-size-complex="10.5pt"/>
    </style:style>
    <style:style style:name="P174" style:family="paragraph" style:parent-style-name="表左一_3001_">
      <style:paragraph-properties fo:margin-left="0.817cm" fo:margin-right="0.042cm" fo:line-height="0.512cm" fo:text-indent="-0.817cm" style:auto-text-indent="false" style:snap-to-layout-grid="false"/>
      <style:text-properties fo:color="#000000" loext:opacity="100%" style:font-name="新細明體1" style:font-name-asian="新細明體1" style:font-name-complex="新細明體, PMingLiU" style:font-size-complex="10.5pt"/>
    </style:style>
    <style:style style:name="P175" style:family="paragraph" style:parent-style-name="表左一_3001_">
      <style:paragraph-properties fo:margin-left="0.817cm" fo:margin-right="0cm" fo:line-height="0.512cm" fo:text-indent="-0.817cm" style:auto-text-indent="false" style:snap-to-layout-grid="false"/>
    </style:style>
    <style:style style:name="T1" style:family="text">
      <style:text-properties fo:font-size="20pt" style:font-size-asian="20pt" style:font-size-complex="20pt"/>
    </style:style>
    <style:style style:name="T2" style:family="text">
      <style:text-properties fo:color="#000000" loext:opacity="100%"/>
    </style:style>
    <style:style style:name="T3" style:family="text">
      <style:text-properties fo:color="#000000" loext:opacity="100%" style:font-name="標楷體" fo:font-size="20pt" fo:font-weight="bold" style:font-size-asian="20pt" style:font-weight-asian="bold" style:font-name-complex="標楷體" style:font-size-complex="20pt"/>
    </style:style>
    <style:style style:name="T4" style:family="text">
      <style:text-properties fo:color="#000000" loext:opacity="100%" style:font-name="標楷體" fo:font-size="20pt" fo:font-weight="bold" style:font-size-asian="20pt" style:font-weight-asian="bold" style:font-name-complex="標楷體" style:font-size-complex="20pt"/>
    </style:style>
    <style:style style:name="T5" style:family="text">
      <style:text-properties fo:color="#000000" loext:opacity="100%" style:font-name="標楷體" fo:font-size="20pt" fo:letter-spacing="-0.014cm" style:font-size-asian="20pt" style:font-name-complex="標楷體" style:font-size-complex="20pt"/>
    </style:style>
    <style:style style:name="T6" style:family="text">
      <style:text-properties fo:color="#000000" loext:opacity="100%" style:font-name="標楷體" fo:font-size="20pt" fo:letter-spacing="-0.014cm" style:font-size-asian="20pt" style:font-name-complex="標楷體" style:font-size-complex="20pt"/>
    </style:style>
    <style:style style:name="T7" style:family="text">
      <style:text-properties fo:color="#000000" loext:opacity="100%" style:font-name="標楷體" fo:font-size="20pt" fo:letter-spacing="-0.014cm" style:font-size-asian="20pt" style:font-name-complex="標楷體" style:font-size-complex="20pt"/>
    </style:style>
    <style:style style:name="T8" style:family="text">
      <style:text-properties fo:color="#000000" loext:opacity="100%" style:font-name="標楷體" fo:font-size="20pt" style:font-size-asian="20pt" style:font-name-complex="標楷體" style:font-size-complex="20pt"/>
    </style:style>
    <style:style style:name="T9" style:family="text">
      <style:text-properties fo:color="#000000" loext:opacity="100%" style:font-name="標楷體" fo:font-size="20pt" style:font-size-asian="20pt" style:font-name-complex="標楷體" style:font-size-complex="20pt"/>
    </style:style>
    <style:style style:name="T10" style:family="text">
      <style:text-properties fo:color="#000000" loext:opacity="100%" style:font-name="標楷體" style:font-name-complex="標楷體"/>
    </style:style>
    <style:style style:name="T11" style:family="text">
      <style:text-properties fo:color="#000000" loext:opacity="100%" style:font-name="標楷體" fo:font-size="16pt" style:font-size-asian="16pt" style:font-name-complex="標楷體" style:font-size-complex="16pt"/>
    </style:style>
    <style:style style:name="T12" style:family="text">
      <style:text-properties fo:color="#000000" loext:opacity="100%" fo:font-size="16pt" style:font-size-asian="16pt" style:font-size-complex="16pt"/>
    </style:style>
    <style:style style:name="T13" style:family="text">
      <style:text-properties fo:color="#000000" loext:opacity="100%" fo:font-size="20pt" style:font-size-asian="20pt" style:font-size-complex="20pt"/>
    </style:style>
    <style:style style:name="T14" style:family="text">
      <style:text-properties fo:color="#000000" loext:opacity="100%" style:font-name="新細明體1" style:font-name-asian="新細明體1" style:font-name-complex="新細明體, PMingLiU"/>
    </style:style>
    <style:style style:name="T15" style:family="text">
      <style:text-properties fo:color="#000000" loext:opacity="100%" style:font-name="新細明體1" style:font-name-asian="新細明體1" style:font-name-complex="新細明體, PMingLiU" style:font-size-complex="10.5pt"/>
    </style:style>
    <style:style style:name="T16" style:family="text">
      <style:text-properties fo:color="#000000" loext:opacity="100%" style:font-name="新細明體1" style:font-name-asian="新細明體1" style:font-name-complex="新細明體, PMingLiU" style:font-size-complex="10.5pt"/>
    </style:style>
    <style:style style:name="T17" style:family="text">
      <style:text-properties fo:color="#000000" loext:opacity="100%" style:font-name="新細明體1" style:font-name-asian="新細明體1" style:font-name-complex="新細明體, PMingLiU" style:font-size-complex="10.5pt" fo:background-color="#ffff00"/>
    </style:style>
    <style:style style:name="T18" style:family="text">
      <style:text-properties fo:color="#000000" loext:opacity="100%" style:font-name="新細明體1" style:font-name-asian="新細明體1" style:font-name-complex="新細明體, PMingLiU" style:font-size-complex="10.5pt" style:font-style-complex="italic"/>
    </style:style>
    <style:style style:name="T19" style:family="text">
      <style:text-properties fo:color="#000000" loext:opacity="100%" style:font-name="新細明體1" style:font-name-asian="新細明體1" style:font-name-complex="新細明體, PMingLiU" style:font-size-complex="10.5pt" style:font-style-complex="italic"/>
    </style:style>
    <style:style style:name="T20" style:family="text">
      <style:text-properties fo:color="#000000" loext:opacity="100%" style:font-name="新細明體1" style:font-name-asian="新細明體1" style:font-name-complex="新細明體, PMingLiU" style:font-size-complex="10.5pt" style:font-style-complex="italic"/>
    </style:style>
    <style:style style:name="T21" style:family="text">
      <style:text-properties fo:color="#000000" loext:opacity="100%" style:font-name="新細明體1" style:font-name-asian="新細明體1" style:font-name-complex="新細明體, PMingLiU" style:font-size-complex="10.5pt" style:font-style-complex="italic"/>
    </style:style>
    <style:style style:name="T22" style:family="text">
      <style:text-properties fo:color="#000000" loext:opacity="100%" style:font-name="新細明體1" style:font-name-asian="新細明體1" style:font-name-complex="新細明體, PMingLiU" style:font-size-complex="10.5pt"/>
    </style:style>
    <style:style style:name="T23" style:family="text">
      <style:text-properties fo:color="#000000" loext:opacity="100%" style:font-name="新細明體1" style:font-name-asian="新細明體1" style:font-name-complex="新細明體, PMingLiU" style:font-size-complex="10.5pt"/>
    </style:style>
    <style:style style:name="T24" style:family="text">
      <style:text-properties fo:color="#000000" loext:opacity="100%" style:font-name="新細明體1" style:font-name-asian="新細明體1" style:font-name-complex="新細明體1"/>
    </style:style>
    <style:style style:name="T25" style:family="text">
      <style:text-properties fo:color="#000000" loext:opacity="100%" style:font-name="新細明體1" style:font-name-asian="新細明體1" style:font-name-complex="新細明體1"/>
    </style:style>
    <style:style style:name="T26" style:family="text">
      <style:text-properties fo:color="#000000" loext:opacity="100%" style:font-name="新細明體1" style:font-name-asian="新細明體1" style:font-name-complex="新細明體1" style:font-size-complex="10.5pt"/>
    </style:style>
    <style:style style:name="T27" style:family="text">
      <style:text-properties fo:color="#000000" loext:opacity="100%" style:font-name="新細明體1" style:font-name-asian="新細明體1" style:font-name-complex="新細明體1" style:font-size-complex="10.5pt"/>
    </style:style>
    <style:style style:name="T28" style:family="text">
      <style:text-properties fo:color="#000000" loext:opacity="100%" style:font-name="新細明體1" style:font-name-asian="新細明體1" style:font-name-complex="新細明體1" style:font-size-complex="10.5pt"/>
    </style:style>
    <style:style style:name="T29" style:family="text">
      <style:text-properties fo:color="#000000" loext:opacity="100%" style:font-name="新細明體1" style:font-name-asian="新細明體1" style:font-name-complex="新細明體, PMingLiU1"/>
    </style:style>
    <style:style style:name="T30" style:family="text">
      <style:text-properties fo:color="#000000" loext:opacity="100%" style:font-name="新細明體1" style:font-name-asian="新細明體1" style:font-name-complex="新細明體, PMingLiU1"/>
    </style:style>
    <style:style style:name="T31" style:family="text">
      <style:text-properties fo:color="#000000" loext:opacity="100%" style:font-name="新細明體1" style:font-name-asian="新細明體1" style:font-name-complex="新細明體, PMingLiU1"/>
    </style:style>
    <style:style style:name="T32" style:family="text">
      <style:text-properties fo:color="#000000" loext:opacity="100%" style:font-name="新細明體1" style:font-name-asian="新細明體1" style:font-name-complex="新細明體, PMingLiU1" style:font-size-complex="10.5pt"/>
    </style:style>
    <style:style style:name="T33" style:family="text">
      <style:text-properties fo:color="#000000" loext:opacity="100%" style:font-name="新細明體1" style:font-name-asian="新細明體1" style:font-name-complex="新細明體, PMingLiU1" style:font-size-complex="10.5pt" style:font-weight-complex="bold"/>
    </style:style>
    <style:style style:name="T34" style:family="text">
      <style:text-properties fo:color="#000000" loext:opacity="100%" style:font-name="新細明體1" style:font-name-asian="新細明體1" style:font-name-complex="新細明體, PMingLiU1" style:font-size-complex="10.5pt" style:font-weight-complex="bold"/>
    </style:style>
    <style:style style:name="T35" style:family="text">
      <style:text-properties fo:color="#000000" loext:opacity="100%" style:font-name="新細明體1" style:font-name-asian="新細明體1" style:font-name-complex="新細明體, PMingLiU1" style:font-size-complex="10.5pt"/>
    </style:style>
    <style:style style:name="T36" style:family="text">
      <style:text-properties fo:color="#000000" loext:opacity="100%" style:font-name="新細明體1" style:font-name-asian="新細明體1" style:font-name-complex="新細明體, PMingLiU1" style:font-size-complex="10.5pt"/>
    </style:style>
    <style:style style:name="T37" style:family="text">
      <style:text-properties fo:color="#000000" loext:opacity="100%" style:font-name="新細明體1" style:font-name-asian="新細明體1" style:font-name-complex="新細明體2" style:font-size-complex="10.5pt"/>
    </style:style>
    <style:style style:name="T38" style:family="text">
      <style:text-properties fo:color="#000000" loext:opacity="100%" style:font-name="新細明體1" style:font-name-asian="新細明體1" style:language-asian="zh" style:country-asian="HK" style:font-name-complex="新細明體, PMingLiU" style:font-size-complex="10.5pt"/>
    </style:style>
    <style:style style:name="T39" style:family="text">
      <style:text-properties fo:color="#000000" loext:opacity="100%" style:font-name="新細明體1" style:font-name-asian="新細明體1" style:language-asian="zh" style:country-asian="HK" style:font-name-complex="新細明體, PMingLiU" style:font-size-complex="10.5pt"/>
    </style:style>
    <style:style style:name="T40" style:family="text">
      <style:text-properties fo:color="#000000" loext:opacity="100%" style:font-name="新細明體1" fo:letter-spacing="-0.007cm" style:font-name-asian="新細明體1" style:font-name-complex="新細明體, PMingLiU" style:font-size-complex="10.5pt"/>
    </style:style>
    <style:style style:name="T41" style:family="text">
      <style:text-properties fo:color="#000000" loext:opacity="100%" style:font-name="新細明體1" fo:letter-spacing="-0.007cm" style:font-name-asian="新細明體1" style:font-name-complex="新細明體, PMingLiU" style:font-size-complex="10.5pt"/>
    </style:style>
    <style:style style:name="T42" style:family="text">
      <style:text-properties fo:color="#000000" loext:opacity="100%" style:font-name="新細明體1" fo:font-size="10.5pt" style:font-name-asian="新細明體1" style:font-size-asian="10.5pt" style:font-name-complex="新細明體, PMingLiU" style:font-size-complex="10.5pt"/>
    </style:style>
    <style:style style:name="T43" style:family="text">
      <style:text-properties fo:color="#000000" loext:opacity="100%" style:font-name="新細明體1" fo:font-size="10.5pt" style:font-name-asian="新細明體1" style:font-size-asian="10.5pt" style:font-name-complex="新細明體, PMingLiU" style:font-size-complex="10.5pt"/>
    </style:style>
    <style:style style:name="T44" style:family="text">
      <style:text-properties fo:color="#000000" loext:opacity="100%" style:font-name="新細明體1" fo:font-size="10.5pt" style:font-name-asian="新細明體1" style:font-size-asian="10.5pt" style:font-name-complex="新細明體, PMingLiU" style:font-size-complex="10.5pt" style:font-style-complex="italic"/>
    </style:style>
    <style:style style:name="T45" style:family="text">
      <style:text-properties fo:color="#000000" loext:opacity="100%" style:font-name="新細明體1" fo:font-size="10.5pt" style:font-name-asian="新細明體1" style:font-size-asian="10.5pt" style:font-name-complex="新細明體, PMingLiU" style:font-size-complex="10.5pt" style:font-style-complex="italic"/>
    </style:style>
    <style:style style:name="T46" style:family="text">
      <style:text-properties fo:color="#000000" loext:opacity="100%" style:font-name="新細明體1" fo:font-size="10.5pt" style:font-name-asian="新細明體1" style:font-size-asian="10.5pt" style:font-name-complex="新細明體, PMingLiU" style:font-size-complex="10.5pt" style:font-style-complex="italic"/>
    </style:style>
    <style:style style:name="T47" style:family="text">
      <style:text-properties fo:color="#000000" loext:opacity="100%" style:font-name="新細明體1" fo:font-size="10.5pt" style:font-name-asian="新細明體1" style:font-size-asian="10.5pt" style:font-name-complex="新細明體1" style:font-size-complex="10.5pt"/>
    </style:style>
    <style:style style:name="T48" style:family="text">
      <style:text-properties fo:color="#000000" loext:opacity="100%" style:font-name="新細明體1" fo:font-size="10.5pt" style:font-name-asian="新細明體1" style:font-size-asian="10.5pt" style:font-name-complex="Times New Roman" style:font-size-complex="10.5pt"/>
    </style:style>
    <style:style style:name="T49" style:family="text">
      <style:text-properties fo:color="#000000" loext:opacity="100%" style:font-name="新細明體1" fo:font-size="10.5pt" style:font-name-asian="新細明體1" style:font-size-asian="10.5pt" style:font-name-complex="Times New Roman" style:font-size-complex="10.5pt"/>
    </style:style>
    <style:style style:name="T50" style:family="text">
      <style:text-properties fo:color="#000000" loext:opacity="100%" style:font-name="新細明體1" fo:font-style="italic" style:font-name-asian="新細明體1" style:font-style-asian="italic" style:font-name-complex="新細明體, PMingLiU" style:font-size-complex="10.5pt" style:font-style-complex="italic"/>
    </style:style>
    <style:style style:name="T51" style:family="text">
      <style:text-properties fo:color="#000000" loext:opacity="100%" style:font-name="新細明體, PMingLiU" style:font-name-complex="新細明體, PMingLiU"/>
    </style:style>
    <style:style style:name="T52" style:family="text">
      <style:text-properties fo:color="#000000" loext:opacity="100%" style:font-name="新細明體, PMingLiU" style:font-name-complex="新細明體, PMingLiU" style:text-scale="90%"/>
    </style:style>
    <style:style style:name="T53" style:family="text">
      <style:text-properties fo:color="#000000" loext:opacity="100%" style:font-name="新細明體, PMingLiU" style:font-name-complex="新細明體, PMingLiU"/>
    </style:style>
    <style:style style:name="T54" style:family="text">
      <style:text-properties fo:color="#000000" loext:opacity="100%" style:text-line-through-style="solid" style:text-line-through-type="single" style:font-name="新細明體1" style:font-name-asian="新細明體1" style:font-name-complex="新細明體, PMingLiU" style:font-size-complex="10.5pt"/>
    </style:style>
    <style:style style:name="T55" style:family="text">
      <style:text-properties fo:color="#000000" loext:opacity="100%" style:text-line-through-style="solid" style:text-line-through-type="single" style:font-name="新細明體1" style:font-name-asian="新細明體1" style:font-name-complex="新細明體1" style:font-size-complex="10.5pt"/>
    </style:style>
    <style:style style:name="T56" style:family="text">
      <style:text-properties fo:color="#000000" loext:opacity="100%" style:font-name="細明體" fo:background-color="#ffffff" loext:char-shading-value="0" style:font-name-asian="細明體" style:font-name-complex="細明體" style:font-size-complex="10.5pt"/>
    </style:style>
    <style:style style:name="T57" style:family="text">
      <style:text-properties fo:color="#000000" loext:opacity="100%" style:text-position="52% 100%" style:font-name="新細明體1" style:font-name-asian="新細明體1" style:font-name-complex="新細明體, PMingLiU" style:font-size-complex="10.5pt" style:font-style-complex="italic"/>
    </style:style>
    <style:style style:name="T58" style:family="text">
      <style:text-properties fo:color="#000000" loext:opacity="100%"/>
    </style:style>
    <style:style style:name="T59" style:family="text">
      <style:text-properties style:text-line-through-style="solid" style:text-line-through-type="single"/>
    </style:style>
    <style:style style:name="T60" style:family="text">
      <style:text-properties fo:background-color="#ffff00"/>
    </style:style>
    <style:style style:name="T61" style:family="text">
      <style:text-properties fo:font-size="10.5pt" style:font-size-asian="10.5pt" style:font-style-complex="italic"/>
    </style:style>
    <style:style style:name="T62" style:family="text">
      <style:text-properties fo:color="#000000" loext:opacity="100%" style:font-name="新細明體1" fo:letter-spacing="-0.007cm" style:font-name-asian="新細明體1" style:font-name-complex="新細明體1"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2"><text:span text:style-name="WW-預設段落字型"><text:span text:style-name="T3">高雄市政府人事處11</text:span></text:span><text:span text:style-name="WW-預設段落字型"><text:span text:style-name="T3">1</text:span></text:span><text:span text:style-name="WW-預設段落字型"><text:span text:style-name="T3">年度施政計畫提要</text:span></text:span></text:h>
      <text:p text:style-name="P16"><text:span text:style-name="WW-預設段落字型"><text:span text:style-name="T12">　　</text:span></text:span><text:span text:style-name="WW-預設段落字型"><text:span text:style-name="T11">本處依據高雄市政府111年度施政綱要及額度，編訂該年度施政計畫，其重點及主要目標如次：</text:span></text:span></text:p>
      <text:list text:style-name="WW8Num2">
        <text:list-item>
          <text:p text:style-name="P17">契合市政發展需要，精實組織結構，合理有效管控員額，撙節用人經費。</text:p>
        </text:list-item>
        <text:list-item>
          <text:p text:style-name="P17">落實考用合一，活化人力資源，拔擢績優人員，強化團隊人力素質，提升服務績效。</text:p>
        </text:list-item>
        <text:list-item>
          <text:p text:style-name="P17">落實本府員工協助方案(EAP)，建構健康與關懷職場環境，提供多樣化友善協助措施。</text:p>
        </text:list-item>
        <text:list-item>
          <text:p text:style-name="P17">營造英語學習環境，策進公務人員應用英語能力，提升城市競爭力。</text:p>
        </text:list-item>
        <text:list-item>
          <text:p text:style-name="P17">聚焦市政願景發展方針，導入多元教學技法，強化公務人員專業職能，增進數位治理能力，提升政策執行力。</text:p>
        </text:list-item>
        <text:list-item>
          <text:p text:style-name="P17">落實性別意識培力，營造性別友善公務職場環境，激發公務人員將性別觀點與重大性別議題融入機關政策與業務推動。</text:p>
        </text:list-item>
        <text:list-item>
          <text:p text:style-name="P17">貫徹身心障礙人員及原住民定額進用，以維護弱勢權益，保障就業機會。</text:p>
        </text:list-item>
        <text:list-item>
          <text:p text:style-name="P17">樹立公務典範，表彰績優，有效激發公務人員士氣與潛能，提升團隊績效。</text:p>
        </text:list-item>
        <text:list-item>
          <text:p text:style-name="P17">精進數位學習環境，開發高雄城市治理及在地特色數位行動學習課程，提升公務人員線上自主學習效能。</text:p>
        </text:list-item>
        <text:list-item>
          <text:p text:style-name="P17">保障退撫權益，核實發放退撫給與，強化退休關懷照護，貫徹退撫制度。</text:p>
        </text:list-item>
        <text:list-item>
          <text:p text:style-name="P18">善用公私協力能量，推動多元員工福利照護，建構友善家庭職場，提升本府員工服務動能。</text:p>
        </text:list-item>
        <text:list-item>
          <text:p text:style-name="P18">強化人事資訊服務，精進人事資料運用，提升人力資源決策分析及人事管理效率。</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h text:style-name="P34" text:outline-level="2"><text:span text:style-name="WW-預設段落字型"><text:span text:style-name="T5">高雄市政府人事處11</text:span></text:span><text:span text:style-name="WW-預設段落字型"><text:span text:style-name="T5">1</text:span></text:span><text:span text:style-name="WW-預設段落字型"><text:span text:style-name="T5">年度施政計畫與預算配合對照表</text:span></text:span></text:h>
          </table:table-cell>
          <table:covered-table-cell/>
          <table:covered-table-cell/>
          <table:covered-table-cell/>
        </table:table-row>
        <table:table-row table:style-name="表格1.2">
          <table:table-cell table:style-name="表格1.A2" table:number-rows-spanned="2" office:value-type="string">
            <text:p text:style-name="P41">類</text:p>
          </table:table-cell>
          <table:table-cell table:style-name="表格1.B2" table:number-rows-spanned="2" office:value-type="string">
            <text:p text:style-name="P41">項<text:span text:style-name="T14"/></text:p>
          </table:table-cell>
          <table:table-cell table:style-name="表格1.C2" office:value-type="string">
            <text:p text:style-name="P41">預算來源及金額<text:span text:style-name="T14"/></text:p>
          </table:table-cell>
          <table:table-cell table:style-name="表格1.D2" table:number-rows-spanned="2" office:value-type="string">
            <text:p text:style-name="P41">備考<text:span text:style-name="T14"/></text:p>
          </table:table-cell>
        </table:table-row>
        <table:table-row table:style-name="表格1.3">
          <table:covered-table-cell table:style-name="表格1.A2"/>
          <table:covered-table-cell table:style-name="表格1.B2"/>
          <table:table-cell table:style-name="表格1.C2" office:value-type="string">
            <text:p text:style-name="P41">主要預算<text:span text:style-name="T14"/></text:p>
            <text:p text:style-name="P41">（單位：千元）<text:span text:style-name="T14"/></text:p>
          </table:table-cell>
          <table:covered-table-cell table:style-name="表格1.D2"/>
        </table:table-row>
        <table:table-row table:style-name="表格1.4">
          <table:table-cell table:style-name="表格1.A4" office:value-type="string">
            <text:p text:style-name="P42">壹、一般行政</text:p>
            <text:p text:style-name="P42"/>
          </table:table-cell>
          <table:table-cell table:style-name="表格1.B4" office:value-type="string">
            <text:p text:style-name="P42">行政管理</text:p>
          </table:table-cell>
          <table:table-cell table:style-name="表格1.C2" office:value-type="string">
            <text:p text:style-name="P70">10,670<text:span text:style-name="T24"/></text:p>
          </table:table-cell>
          <table:table-cell table:style-name="表格1.D2" office:value-type="string">
            <text:p text:style-name="P36"><text:span text:style-name="WW-預設段落字型"><text:span text:style-name="T24">內含公務人力發展中心</text:span></text:span><text:span text:style-name="WW-預設段落字型"><text:span text:style-name="T29">2,063</text:span></text:span><text:span text:style-name="WW-預設段落字型"><text:span text:style-name="T24">千元</text:span></text:span></text:p>
          </table:table-cell>
        </table:table-row>
        <table:table-row table:style-name="表格1.5">
          <table:table-cell table:style-name="表格1.A4" office:value-type="string">
            <text:p text:style-name="P43">貳、綜合性業務及人事人員管理</text:p>
            <text:p text:style-name="P43"/>
          </table:table-cell>
          <table:table-cell table:style-name="表格1.B4" office:value-type="string">
            <text:p text:style-name="P42">辦理綜合性業務及人事人員管理</text:p>
          </table:table-cell>
          <table:table-cell table:style-name="表格1.C2" office:value-type="string">
            <text:p text:style-name="P80">709</text:p>
            <text:p text:style-name="P80"/>
          </table:table-cell>
          <table:table-cell table:style-name="表格1.D2" office:value-type="string">
            <text:p text:style-name="P81"/>
          </table:table-cell>
        </table:table-row>
        <table:table-row table:style-name="表格1.6">
          <table:table-cell table:style-name="表格1.A4" office:value-type="string">
            <text:p text:style-name="P42">參、組織及任免遷調考試</text:p>
            <text:p text:style-name="P42"/>
            <text:p text:style-name="P42"/>
          </table:table-cell>
          <table:table-cell table:style-name="表格1.B4" office:value-type="string">
            <text:p text:style-name="P42">辦理機關組織及任審考試分發</text:p>
            <text:p text:style-name="P42"/>
          </table:table-cell>
          <table:table-cell table:style-name="表格1.C2" office:value-type="string">
            <text:p text:style-name="P74">350</text:p>
          </table:table-cell>
          <table:table-cell table:style-name="表格1.D2" office:value-type="string">
            <text:p text:style-name="P75"/>
          </table:table-cell>
        </table:table-row>
        <table:table-row table:style-name="表格1.7">
          <table:table-cell table:style-name="表格1.A4" office:value-type="string">
            <text:p text:style-name="P43">肆、考核獎懲及研習進修</text:p>
            <text:p text:style-name="P43"/>
          </table:table-cell>
          <table:table-cell table:style-name="表格1.B4" office:value-type="string">
            <text:p text:style-name="P46">考核獎懲及研習進修<text:span text:style-name="T14"/></text:p>
            <text:p text:style-name="P46"/>
          </table:table-cell>
          <table:table-cell table:style-name="表格1.C2" office:value-type="string">
            <text:p text:style-name="P74">1,140</text:p>
            <text:p text:style-name="P74"/>
          </table:table-cell>
          <table:table-cell table:style-name="表格1.D2" office:value-type="string">
            <text:p text:style-name="P75"/>
            <text:p text:style-name="P75"/>
            <text:p text:style-name="P75"/>
          </table:table-cell>
        </table:table-row>
        <table:table-row table:style-name="表格1.8">
          <table:table-cell table:style-name="表格1.A4" office:value-type="string">
            <text:p text:style-name="P43">伍、待遇福利及退休撫卹</text:p>
            <text:p text:style-name="P43"/>
            <text:p text:style-name="P43"/>
          </table:table-cell>
          <table:table-cell table:style-name="表格1.B4" office:value-type="string">
            <text:p text:style-name="P42">待遇福利及退休撫卹</text:p>
            <text:p text:style-name="P42"/>
            <text:p text:style-name="P42"/>
          </table:table-cell>
          <table:table-cell table:style-name="表格1.C2" office:value-type="string">
            <text:p text:style-name="P77">2,755<text:span text:style-name="T29"/></text:p>
          </table:table-cell>
          <table:table-cell table:style-name="表格1.D2" office:value-type="string">
            <text:p text:style-name="P75"/>
          </table:table-cell>
        </table:table-row>
        <table:table-row table:style-name="表格1.9">
          <table:table-cell table:style-name="表格1.A4" office:value-type="string">
            <text:p text:style-name="P43">陸、住宅輔貸</text:p>
            <text:p text:style-name="P43"/>
          </table:table-cell>
          <table:table-cell table:style-name="表格1.B4" office:value-type="string">
            <text:p text:style-name="P42">公教人員住宅輔貸</text:p>
          </table:table-cell>
          <table:table-cell table:style-name="表格1.C2" office:value-type="string">
            <text:p text:style-name="P74">876<text:span text:style-name="T24"/></text:p>
            <text:p text:style-name="P84"/>
            <text:p text:style-name="P85"/>
          </table:table-cell>
          <table:table-cell table:style-name="表格1.D2" office:value-type="string">
            <text:p text:style-name="P75"/>
          </table:table-cell>
        </table:table-row>
        <table:table-row table:style-name="表格1.10">
          <table:table-cell table:style-name="表格1.A4" office:value-type="string">
            <text:p text:style-name="P47">柒、教學行政支出</text:p>
            <text:p text:style-name="P42"/>
            <text:p text:style-name="P42"/>
          </table:table-cell>
          <table:table-cell table:style-name="表格1.B4" office:value-type="string">
            <text:p text:style-name="P42">教育訓練研習</text:p>
            <text:p text:style-name="P42"/>
            <text:p text:style-name="P42"/>
          </table:table-cell>
          <table:table-cell table:style-name="表格1.C2" office:value-type="string">
            <text:p text:style-name="P74">17,523</text:p>
            <text:p text:style-name="P74"/>
            <text:p text:style-name="P74"/>
          </table:table-cell>
          <table:table-cell table:style-name="表格1.D2" office:value-type="string">
            <text:p text:style-name="P76">本項為公務人力發展中心預算</text:p>
            <text:p text:style-name="P76"/>
          </table:table-cell>
        </table:table-row>
        <table:table-row table:style-name="表格1.11">
          <table:table-cell table:style-name="表格1.A4" office:value-type="string">
            <text:p text:style-name="P42">捌、人事費及第一預備金</text:p>
            <text:p text:style-name="P42"/>
            <text:p text:style-name="P42"/>
            <text:p text:style-name="P42"/>
          </table:table-cell>
          <table:table-cell table:style-name="表格1.B4" office:value-type="string">
            <text:p text:style-name="P42"/>
            <text:p text:style-name="P42">一、人事費</text:p>
            <text:p text:style-name="P42">二、第一預備金</text:p>
          </table:table-cell>
          <table:table-cell table:style-name="表格1.C2" office:value-type="string">
            <text:p text:style-name="P74">107,583<text:span text:style-name="T29"/></text:p>
            <text:p text:style-name="P74">107,488<text:span text:style-name="T29"/></text:p>
            <text:p text:style-name="P74">95</text:p>
            <text:p text:style-name="P74"/>
          </table:table-cell>
          <table:table-cell table:style-name="表格1.D2" office:value-type="string">
            <text:p text:style-name="P37"><text:span text:style-name="WW-預設段落字型"><text:span text:style-name="T24">內含公務人力發展中心人事費</text:span></text:span><text:span text:style-name="WW-預設段落字型"><text:span text:style-name="T29">32,199</text:span></text:span><text:span text:style-name="WW-預設段落字型"><text:span text:style-name="T24">千元</text:span></text:span></text:p>
          </table:table-cell>
        </table:table-row>
        <table:table-row table:style-name="表格1.12">
          <table:table-cell table:style-name="表格1.A12" office:value-type="string">
            <text:p text:style-name="P41">合計</text:p>
          </table:table-cell>
          <table:table-cell table:style-name="表格1.B12" office:value-type="string">
            <text:p text:style-name="P42"/>
            <text:p text:style-name="P42"/>
          </table:table-cell>
          <table:table-cell table:style-name="表格1.C12" office:value-type="string">
            <text:p text:style-name="P74">141,606<text:span text:style-name="T24"/></text:p>
          </table:table-cell>
          <table:table-cell table:style-name="表格1.D12" office:value-type="string">
            <text:p text:style-name="P82"/>
          </table:table-cell>
        </table:table-row>
      </table:table>
      <text:p text:style-name="P24"/>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h text:style-name="P34" text:outline-level="2"><text:span text:style-name="WW-預設段落字型"><text:span text:style-name="T8">高雄市政府人事處</text:span></text:span><text:bookmark-start text:name="__DdeLink__17483_290137934"/><text:span text:style-name="WW-預設段落字型"><text:span text:style-name="T5">111</text:span></text:span><text:bookmark-end text:name="__DdeLink__17483_290137934"/><text:span text:style-name="WW-預設段落字型"><text:span text:style-name="T8">年度施政計畫</text:span></text:span></text:h>
          </table:table-cell>
          <table:covered-table-cell/>
          <table:covered-table-cell/>
          <table:covered-table-cell/>
          <table:covered-table-cell/>
        </table:table-row>
        <table:table-row table:style-name="表格2.2">
          <table:table-cell table:style-name="表格2.A2" office:value-type="string">
            <text:p text:style-name="P87">計畫名稱</text:p>
          </table:table-cell>
          <table:table-cell table:style-name="表格2.B2" office:value-type="string">
            <text:p text:style-name="P87">計畫目標<text:span text:style-name="T51"/></text:p>
          </table:table-cell>
          <table:table-cell table:style-name="表格2.C2" office:value-type="string">
            <text:p text:style-name="P87">實施要領<text:span text:style-name="T51"/></text:p>
          </table:table-cell>
          <table:table-cell table:style-name="表格2.C2" office:value-type="string">
            <text:p text:style-name="P89"><text:span text:style-name="WW-預設段落字型"><text:span text:style-name="T52">預算來源及金額</text:span></text:span><text:span text:style-name="WW-預設段落字型"><text:span text:style-name="T51">(單位：千元)</text:span></text:span></text:p>
          </table:table-cell>
          <table:table-cell table:style-name="表格2.E2" office:value-type="string">
            <text:p text:style-name="P88">備註<text:span text:style-name="T51"/></text:p>
          </table:table-cell>
        </table:table-row>
        <table:table-row table:style-name="表格2.3">
          <table:table-cell table:style-name="表格2.A3" office:value-type="string">
            <text:p text:style-name="P49">壹、一般行政<text:span text:style-name="T15"/></text:p>
            <text:p text:style-name="P170">一、行政管理<text:span text:style-name="T15"/></text:p>
            <text:p text:style-name="P4">(一)一般業務<text:span text:style-name="T15"/></text:p>
            <text:p text:style-name="P49"/>
            <text:p text:style-name="P49"/>
            <text:p text:style-name="P49"/>
            <text:p text:style-name="P49"/>
            <text:p text:style-name="P49"/>
            <text:p text:style-name="P12"/>
            <text:p text:style-name="P12"/>
            <text:p text:style-name="P12"/>
            <text:p text:style-name="P12"/>
            <text:p text:style-name="P4">(二)會計業務<text:span text:style-name="T15"/></text:p>
            <text:p text:style-name="P49"/>
            <text:p text:style-name="P49"/>
            <text:p text:style-name="P49"/>
            <text:p text:style-name="P49"/>
            <text:p text:style-name="P171">(三)人事資料管理<text:span text:style-name="T15"/></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貳、綜合性業務及人事人員管理<text:span text:style-name="T15"/></text:p>
            <text:p text:style-name="P51">一、綜合規劃<text:span text:style-name="T15"/></text:p>
            <text:p text:style-name="P53"/>
            <text:p text:style-name="P49"/>
            <text:p text:style-name="P49"><text:soft-page-break/></text:p>
            <text:p text:style-name="P49"/>
            <text:p text:style-name="P49"/>
            <text:p text:style-name="P49"/>
            <text:p text:style-name="P49"/>
            <text:p text:style-name="P49"/>
            <text:p text:style-name="P49"/>
            <text:p text:style-name="P4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4">二、人事人員管理<text:span text:style-name="T15"/></text:p>
            <text:p text:style-name="P55"/>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72">參、組織及任免遷調考試<text:span text:style-name="T15"/></text:p>
            <text:p text:style-name="P4">一、組織管理<text:span text:style-name="T15"/></text:p>
            <text:p text:style-name="P4"/>
            <text:p text:style-name="P4"/>
            <text:p text:style-name="P4"/>
            <text:p text:style-name="P4"/>
            <text:p text:style-name="P4"/>
            <text:p text:style-name="P4">二、任用送審<text:span text:style-name="T15"/></text:p>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
            <text:p text:style-name="P15"><text:span text:style-name="T15">三、保障弱勢族群</text:span><text:span text:style-name="T26">工作權</text:span></text:p>
            <text:p text:style-name="P49"/>
            <text:p text:style-name="P49"/>
            <text:p text:style-name="P49"/>
            <text:p text:style-name="P49"/>
            <text:p text:style-name="P49"/>
            <text:p text:style-name="P6"/>
            <text:p text:style-name="P6"/>
            <text:p text:style-name="P6">四、辦理國家考試<text:span text:style-name="T15"/></text:p>
            <text:p text:style-name="P49"/>
            <text:p text:style-name="P49"/>
            <text:p text:style-name="P49"/>
            <text:p text:style-name="P49"/>
            <text:p text:style-name="P49"><text:soft-page-break/></text:p>
            <text:p text:style-name="P49"/>
            <text:p text:style-name="P49"/>
            <text:p text:style-name="P49"/>
            <text:p text:style-name="P169"><text:span text:style-name="T15">肆、考核獎懲及研習進修</text:span></text:p>
            <text:p text:style-name="P7">一、員工訓練進修<text:span text:style-name="T15"/></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
            <text:p text:style-name="P4"/>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二、員工考核獎懲<text:span text:style-name="T15"/></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173"/>
            <text:p text:style-name="P173"/>
            <text:p text:style-name="P173"/>
            <text:p text:style-name="P173"/>
            <text:p text:style-name="P173">伍、待遇福利及退休撫卹<text:span text:style-name="T15"/></text:p>
            <text:p text:style-name="P6">一、辦理俸給、待遇及福利<text:span text:style-name="T15"/></text:p>
            <text:p text:style-name="P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8"/>
            <text:p text:style-name="P8"/>
            <text:p text:style-name="P8"/>
            <text:p text:style-name="P8">二、辦理退休、資遣、撫卹<text:span text:style-name="T15"/></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1"/>
            <text:p text:style-name="P169"><text:span text:style-name="WW-預設段落字型"><text:span text:style-name="T15">三、推展公教員</text:span></text:span><text:soft-page-break/><text:span text:style-name="WW-預設段落字型"><text:span text:style-name="T15">工志願服務</text:span></text:span><text:span text:style-name="T26"/></text:p>
            <text:p text:style-name="P56"/>
            <text:p text:style-name="P57">陸、住宅輔貸<text:span text:style-name="T15"/></text:p>
            <text:p text:style-name="P57"/>
            <text:p text:style-name="P4"/>
            <text:p text:style-name="P4"/>
            <text:p text:style-name="P58">柒、教學行政支出<text:span text:style-name="T15"/></text:p>
            <text:p text:style-name="P58"/>
            <text:p text:style-name="P5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表格2.B3" office:value-type="string">
            <text:p text:style-name="P102"/>
            <text:p text:style-name="P102"/>
            <text:p text:style-name="P107">1.強化文書、檔 案管理及事務管理。<text:span text:style-name="T15"/></text:p>
            <text:p text:style-name="P102"/>
            <text:p text:style-name="P102"/>
            <text:p text:style-name="P102"/>
            <text:p text:style-name="P142"><text:span text:style-name="T15">2.提</text:span><text:span text:style-name="T15">升</text:span><text:span text:style-name="T15">公文處理時效，促進行政效率。</text:span></text:p>
            <text:p text:style-name="P102"/>
            <text:p text:style-name="P49">配合施政計畫編列預算據以執行，以提高施政績效。<text:span text:style-name="T15"/></text:p>
            <text:p text:style-name="P49"/>
            <text:p text:style-name="P144"><text:span text:style-name="WW-預設段落字型"><text:span text:style-name="T15">1.協助各項公務人員人事資料維護，並定期檢核資料正確性。</text:span></text:span><text:span text:style-name="T26"/></text:p>
            <text:p text:style-name="P109"/>
            <text:p text:style-name="P109"/>
            <text:p text:style-name="P109"/>
            <text:p text:style-name="P109"/>
            <text:p text:style-name="P109"/>
            <text:p text:style-name="P138"/>
            <text:p text:style-name="P138"/>
            <text:p text:style-name="P138"/>
            <text:p text:style-name="P110">2.購置及維護資訊軟硬體與資安設備</text:p>
            <text:p text:style-name="P10"/>
            <text:p text:style-name="P10"/>
            <text:p text:style-name="P10"/>
            <text:p text:style-name="P10"/>
            <text:p text:style-name="P2"><text:span text:style-name="WW-預設段落字型"><text:span text:style-name="T15">1.深化性別平權意識。</text:span></text:span><text:span text:style-name="T26"/></text:p>
            <text:p text:style-name="P102"/>
            <text:p text:style-name="P102"><text:soft-page-break/></text:p>
            <text:p text:style-name="P102"/>
            <text:p text:style-name="P102"/>
            <text:p text:style-name="P102"/>
            <text:p text:style-name="P145"><text:span text:style-name="WW-預設段落字型"><text:span text:style-name="T15">2.協助公務人員協會良性發展。</text:span></text:span><text:span text:style-name="T26"/></text:p>
            <text:p text:style-name="P60"/>
            <text:p text:style-name="P60">3.建構人事業務標準作業流程，精進人事法制。<text:span text:style-name="T15"/></text:p>
            <text:p text:style-name="P102"/>
            <text:p text:style-name="P102"/>
            <text:p text:style-name="P102"/>
            <text:p text:style-name="P102"/>
            <text:p text:style-name="P102"/>
            <text:p text:style-name="P102"/>
            <text:p text:style-name="P102"/>
            <text:p text:style-name="P102"/>
            <text:p text:style-name="P38"><text:span text:style-name="WW-預設段落字型"><text:span text:style-name="T15">4.提</text:span></text:span><text:span text:style-name="T15">升</text:span><text:span text:style-name="WW-預設段落字型"><text:span text:style-name="T15">員工身心靈健康，營造友善關懷之職場，提升組織競爭力。</text:span></text:span></text:p>
            <text:p text:style-name="P97"/>
            <text:p text:style-name="P97"/>
            <text:p text:style-name="P97"/>
            <text:p text:style-name="P97"/>
            <text:p text:style-name="P97"/>
            <text:p text:style-name="P97"/>
            <text:p text:style-name="P97"/>
            <text:p text:style-name="P98"/>
            <text:p text:style-name="P98"/>
            <text:p text:style-name="P146"><text:span text:style-name="T15">1.落實人事管理，推動人事法令鬆綁，提</text:span><text:span text:style-name="T15">升</text:span><text:span text:style-name="T15">服務效能。</text:span></text:p>
            <text:p text:style-name="P111"/>
            <text:p text:style-name="P112">2.確實辦理人事主管職期輪調。<text:span text:style-name="T15"/></text:p>
            <text:p text:style-name="P111"/>
            <text:p text:style-name="P146"><text:span text:style-name="T15">3.活絡人力資源運用，提</text:span><text:span text:style-name="T15">升</text:span><text:span text:style-name="T15">人事人員素質。</text:span></text:p>
            <text:p text:style-name="P112">4.秉持公平、公<text:soft-page-break/>正辦理人事人員陞遷獎懲。<text:span text:style-name="T15"/></text:p>
            <text:p text:style-name="P102"/>
            <text:p text:style-name="P102"/>
            <text:p text:style-name="P102"/>
            <text:p text:style-name="P102"/>
            <text:p text:style-name="P102"/>
            <text:p text:style-name="P102"/>
            <text:p text:style-name="P114">5.強化人事人員專業能力，培育優質人事人員。<text:span text:style-name="T15"/></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6.推動「主動關懷」幸福人事服務。<text:span text:style-name="T15"/></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49"><text:span text:style-name="WW-預設段落字型"><text:span text:style-name="T40">1.員額總量管制原則。</text:span></text:span><text:span text:style-name="T62"/></text:p>
            <text:p text:style-name="P134"/>
            <text:p text:style-name="P149"><text:span text:style-name="T40">2.</text:span><text:span text:style-name="T26">執行</text:span><text:span text:style-name="T40">員額精簡政策。</text:span></text:p>
            <text:p text:style-name="P134"/>
            <text:p text:style-name="P143"><text:span text:style-name="T15">1.貫</text:span><text:span text:style-name="T26">徹</text:span><text:span text:style-name="T15">考試用人</text:span><text:soft-page-break/><text:span text:style-name="T15">政策。</text:span></text:p>
            <text:p text:style-name="P102"/>
            <text:p text:style-name="P102"/>
            <text:p text:style-name="P143"><text:span text:style-name="WW-預設段落字型"><text:span text:style-name="T15">2.人員之遷調，</text:span></text:span><text:span text:style-name="WW-預設段落字型"><text:span text:style-name="T26">兼</text:span></text:span><text:span text:style-name="WW-預設段落字型"><text:span text:style-name="T15">採內陞與外補</text:span></text:span><text:span text:style-name="WW-預設段落字型"><text:span text:style-name="T26">並行</text:span></text:span><text:span text:style-name="WW-預設段落字型"><text:span text:style-name="T15">。</text:span></text:span></text:p>
            <text:p text:style-name="P102"/>
            <text:p text:style-name="P102"/>
            <text:p text:style-name="P102"/>
            <text:p text:style-name="P102"/>
            <text:p text:style-name="P102"/>
            <text:p text:style-name="P102"/>
            <text:p text:style-name="P102"/>
            <text:p text:style-name="P143"><text:span text:style-name="WW-預設段落字型"><text:span text:style-name="T15">3.建構公平、公正陞遷環境，</text:span></text:span><text:span text:style-name="WW-預設段落字型"><text:span text:style-name="T26">遴補優秀人才</text:span></text:span><text:span text:style-name="WW-預設段落字型"><text:span text:style-name="T15">。</text:span></text:span></text:p>
            <text:p text:style-name="P102"/>
            <text:p text:style-name="P102"/>
            <text:p text:style-name="P102"/>
            <text:p text:style-name="P102"/>
            <text:p text:style-name="P102"/>
            <text:p text:style-name="P102"/>
            <text:p text:style-name="P102"/>
            <text:p text:style-name="P102"/>
            <text:p text:style-name="P102"/>
            <text:p text:style-name="P116"/>
            <text:p text:style-name="P165"><text:span text:style-name="T15">4.</text:span><text:span text:style-name="T26">力行</text:span><text:span text:style-name="T15">約聘僱人員管控與考核。</text:span></text:p>
            <text:p text:style-name="P102"/>
            <text:p text:style-name="P11"/>
            <text:p text:style-name="P3"><text:span text:style-name="WW-預設段落字型"><text:span text:style-name="T15">積極進用身心障礙人員及原住民。</text:span></text:span></text:p>
            <text:p text:style-name="P11"/>
            <text:p text:style-name="P11"/>
            <text:p text:style-name="P11"/>
            <text:p text:style-name="P11"/>
            <text:p text:style-name="P11"/>
            <text:p text:style-name="P11"/>
            <text:p text:style-name="P11">辦理年度國家考試南部考區試務工作。<text:span text:style-name="T15"/></text:p>
            <text:p text:style-name="P102"/>
            <text:p text:style-name="P102"/>
            <text:p text:style-name="P102"/>
            <text:p text:style-name="P102"><text:soft-page-break/></text:p>
            <text:p text:style-name="P102"/>
            <text:p text:style-name="P102"/>
            <text:p text:style-name="P102"/>
            <text:p text:style-name="P102"/>
            <text:p text:style-name="P102"/>
            <text:p text:style-name="P115">1.推動公務人員終身學習計畫，厚植公務人力，型塑優質組織文化。<text:span text:style-name="T15"/></text:p>
            <text:p text:style-name="P115"/>
            <text:p text:style-name="P104"/>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99"/>
            <text:p text:style-name="P142"><text:span text:style-name="T18">2.整合訓練資源，推展數位學習計畫，推動施政計畫課程數位化，提</text:span><text:span text:style-name="T18">升</text:span><text:span text:style-name="T18">公務同仁核心知能。</text:span></text:p>
            <text:p text:style-name="P100"/>
            <text:p text:style-name="P100"/>
            <text:p text:style-name="P102"/>
            <text:p text:style-name="P102"/>
            <text:p text:style-name="P142"><text:span text:style-name="WW-預設段落字型"><text:span text:style-name="T15">3.厚植公務人員英語能力，提</text:span></text:span><text:span text:style-name="WW-預設段落字型"><text:span text:style-name="T15">升</text:span></text:span><text:span text:style-name="WW-預設段落字型"><text:span text:style-name="T15">城市國際競爭力。</text:span></text:span></text:p>
            <text:p text:style-name="P102"/>
            <text:p text:style-name="P102"/>
            <text:p text:style-name="P102"/>
            <text:p text:style-name="P102"/>
            <text:p text:style-name="P102"/>
            <text:p text:style-name="P115"/>
            <text:p text:style-name="P115"><text:soft-page-break/></text:p>
            <text:p text:style-name="P115"/>
            <text:p text:style-name="P115"/>
            <text:p text:style-name="P115">4.遴員參加升官等訓練，提振公務人員士氣。<text:span text:style-name="T15"/></text:p>
            <text:p text:style-name="P104"/>
            <text:p text:style-name="P104"/>
            <text:p text:style-name="P104"/>
            <text:p text:style-name="P104"/>
            <text:p text:style-name="P104"/>
            <text:p text:style-name="P115">1.獎優汰劣，維護紀律，以維政府形象。<text:span text:style-name="T15"/></text:p>
            <text:p text:style-name="P95"/>
            <text:p text:style-name="P96"/>
            <text:p text:style-name="P96"/>
            <text:p text:style-name="P102"/>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2.落實平時考核，彰顯考績功能，辦理法規宣導。<text:span text:style-name="T15"/></text:p>
            <text:p text:style-name="P102"/>
            <text:p text:style-name="P102"/>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1.辦理俸給、待遇及保險。<text:span text:style-name="T15"/></text:p>
            <text:p text:style-name="P102"/>
            <text:p text:style-name="P102"/>
            <text:p text:style-name="P102"/>
            <text:p text:style-name="P102"/>
            <text:p text:style-name="P102"/>
            <text:p text:style-name="P110">2.慰問因執行職務意外傷亡公務員工。<text:span text:style-name="T15"/></text:p>
            <text:p text:style-name="P102"/>
            <text:p text:style-name="P142"><text:span text:style-name="T15">3.拓展公教人員</text:span><text:span text:style-name="WW-預設段落字型"><text:span text:style-name="T26">全方位</text:span></text:span><text:span text:style-name="T15">福利服務措施。</text:span></text:p>
            <text:p text:style-name="P102"/>
            <text:p text:style-name="P117"/>
            <text:p text:style-name="P166"><text:span text:style-name="T15">4.辦理員工社團及</text:span><text:span text:style-name="T15">單身</text:span><text:span text:style-name="T15">聯誼。</text:span></text:p>
            <text:p text:style-name="P102"/>
            <text:p text:style-name="P102"/>
            <text:p text:style-name="P102"/>
            <text:p text:style-name="P115">1.妥編退撫預算，維護退休權益 。<text:span text:style-name="T15"/></text:p>
            <text:p text:style-name="P115"/>
            <text:p text:style-name="P115">2.依法辦理退休、資遣及撫卹案件。<text:span text:style-name="T15"/></text:p>
            <text:p text:style-name="P104"/>
            <text:p text:style-name="P115"/>
            <text:p text:style-name="P115"/>
            <text:p text:style-name="P115">3.落實關懷照顧退休人員及在職亡故人員遺族。<text:span text:style-name="T15"/></text:p>
            <text:p text:style-name="P104"/>
            <text:p text:style-name="P104"/>
            <text:p text:style-name="P104"/>
            <text:p text:style-name="P115">4.依期提繳退撫基金。<text:span text:style-name="T15"/></text:p>
            <text:p text:style-name="P104"/>
            <text:p text:style-name="P118">推動現職及退休<text:soft-page-break/>員工參與志願服務。<text:span text:style-name="T15"/></text:p>
            <text:p text:style-name="P104"/>
            <text:p text:style-name="P49">依據有關法令處理住宅輔購貸款。<text:span text:style-name="T15"/></text:p>
            <text:p text:style-name="P104"/>
            <text:p text:style-name="P150"><text:span text:style-name="WW-預設段落字型"><text:span text:style-name="T15">1.</text:span></text:span><text:span text:style-name="T18">聚焦市政願景發展方針，導入多元教學技法，強化公務人員專業職能，增進數位治理能力，提升政策執行力。</text:span></text:p>
            <text:p text:style-name="P131"/>
            <text:p text:style-name="P147"><text:span text:style-name="WW-預設段落字型"><text:span text:style-name="T18">2.精進數位學習環境，開發高雄城市治理及在地特色數位行動學習課程，提升公務人員線上自主學習效能。</text:span></text:span><text:span text:style-name="T18"/></text:p>
            <text:p text:style-name="P147"><text:span text:style-name="WW-預設段落字型"><text:span text:style-name="T18"/></text:span></text:p>
            <text:p text:style-name="P147"><text:span text:style-name="WW-預設段落字型"><text:span text:style-name="T18"/></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cell table:style-name="表格2.C3" office:value-type="string">
            <text:p text:style-name="P104"/>
            <text:p text:style-name="P104"/>
            <text:p text:style-name="P61">1.依據檔案法、機關檔案管理作業手冊及有關法令規定加強檔案管理；改善檔案庫房環境，便利檔案應用。<text:span text:style-name="T15"/></text:p>
            <text:p text:style-name="P90"><text:span text:style-name="T15">2.依照</text:span><text:span text:style-name="T37">事務管理各手冊</text:span><text:span text:style-name="T15">彙編辦理財產（物品）、出納、車輛等事務管理。</text:span></text:p>
            <text:p text:style-name="P62"/>
            <text:p text:style-name="P35"><text:span text:style-name="T15">依據文書處理手冊，運用本府第二代公文管理系統，透過公文文書稽催管制與考核，發掘問題適時改進，提</text:span><text:span text:style-name="T15">升</text:span><text:span text:style-name="T15">業務績效。</text:span></text:p>
            <text:p text:style-name="P49"/>
            <text:p text:style-name="P114">1.配合各計畫年度施政重點與目標，落實零基預算精神籌編預算。<text:span text:style-name="T15"/></text:p>
            <text:p text:style-name="P141"><text:span text:style-name="T15">2.嚴格執行本年度各項預算，使經費運用達到預期之效果。</text:span></text:p>
            <text:p text:style-name="P104"/>
            <text:p text:style-name="P143"><text:span text:style-name="WW-預設段落字型"><text:span text:style-name="T15">1.運用本處iKPD人事服務網系統，提升人事服務整合，簡化人事業務流程，精進人事統計決策，促進人事資料加值應用廣度與深度，深化人事資料介接服務。</text:span></text:span><text:span text:style-name="T26"/></text:p>
            <text:p text:style-name="P143"><text:span text:style-name="WW-預設段落字型"><text:span text:style-name="T15">2.協助維護本府各機關學校之公務人員個人人事資料及機關學校基本資料，確保資料即時性與正確性。</text:span></text:span><text:span text:style-name="T26"/></text:p>
            <text:p text:style-name="P28"><text:span text:style-name="WW-預設段落字型"><text:span text:style-name="T42">3.輔導各機關(學校)確實依行政院人事行政總處作業規範按月填報行政院人事行政總處ECPA人事服務網各系統資料，並運用「人事資料考核系統」，加強查核資料之正確性與完整性。</text:span></text:span><text:span text:style-name="T47"/></text:p>
            <text:p text:style-name="P135"/>
            <text:p text:style-name="P151"><text:span text:style-name="WW-預設段落字型"><text:span text:style-name="T15">購置及維護電腦軟硬體與資安設備，強化公務作業環境及敏感性公務人員個人資料保護。</text:span></text:span><text:span text:style-name="T26"/></text:p>
            <text:p text:style-name="P102"/>
            <text:p text:style-name="P102"/>
            <text:p text:style-name="P102"/>
            <text:p text:style-name="P102"/>
            <text:p text:style-name="P123"/>
            <text:p text:style-name="P158"><text:span text:style-name="WW-預設段落字型"><text:span text:style-name="T15">1.推動性別主流化相關政策宣導，強化本府同仁性別平權意識，以促進性別平權政策之落實。</text:span></text:span><text:span text:style-name="T26"/></text:p>
            <text:p text:style-name="P147"><text:soft-page-break/><text:span text:style-name="WW-預設段落字型"><text:span text:style-name="T15">2.辦理性別主流化培力訓練，規劃不同層級人員分級研習課程，以深耕本府同仁性別平權意識。</text:span></text:span><text:span text:style-name="T26"/></text:p>
            <text:p text:style-name="P49"/>
            <text:p text:style-name="P35"><text:span text:style-name="WW-預設段落字型"><text:span text:style-name="T15">善盡監督之責，輔導公務人員協會良性發展，以共創政府與公務人員雙贏新猷。</text:span></text:span><text:span text:style-name="T26"/></text:p>
            <text:p text:style-name="P49"/>
            <text:p text:style-name="P49"/>
            <text:p text:style-name="P60">1.適時宣導各項新訂(修正)之人事法規，俾使機關同仁了解制定（修正）之背景意義，以維護同仁之權益。<text:span text:style-name="T15"/></text:p>
            <text:p text:style-name="P60">2.針對現行公務人事法規（包括法律、命令、行政規則或行政函釋等）主動提出興革建議，增進行政效能。<text:span text:style-name="T15"/></text:p>
            <text:p text:style-name="P39"><text:span text:style-name="WW-預設段落字型"><text:span text:style-name="T15">3.運用人事業務知識平台將隱性知識轉換為顯性知識</text:span></text:span><text:span text:style-name="WW-預設段落字型"><text:span text:style-name="T15">，</text:span></text:span><text:span text:style-name="WW-預設段落字型"><text:span text:style-name="T15">使經驗能予以傳承，並隨時檢討、更新相關人事業務標準作業流程，藉由標準化、統一化、系統化之作業程序，俾簡化作業流程、改善行政效能及服務品質。</text:span></text:span></text:p>
            <text:p text:style-name="P102"/>
            <text:p text:style-name="P147"><text:span text:style-name="WW-預設段落字型"><text:span text:style-name="T15">1.規劃個人面、管理及組織面之實施內容，提供並宣導相關資源，給予多面向協助。</text:span></text:span><text:span text:style-name="T26"/></text:p>
            <text:p text:style-name="P147"><text:span text:style-name="WW-預設段落字型"><text:span text:style-name="T15">2.辦理員工協助方案主管及承辦人教育訓練，及提升本府同仁敏感度、領導統御暨察覺異常能力之課程。</text:span></text:span><text:span text:style-name="T26"/></text:p>
            <text:p text:style-name="P147"><text:span text:style-name="WW-預設段落字型"><text:span text:style-name="T15">3.組織並運用本府關懷</text:span></text:span><text:span text:style-name="WW-預設段落字型"><text:span text:style-name="T15">團隊</text:span></text:span><text:span text:style-name="WW-預設段落字型"><text:span text:style-name="T15">機制，提供同仁溫暖關懷、陪伴及初步的支持，並訓練其具備辨識能力，將個案轉介專業心理諮商機構作個別諮商，或精神醫療單位。</text:span></text:span></text:p>
            <text:p text:style-name="P147"><text:span text:style-name="WW-預設段落字型"><text:span text:style-name="T15">4.辦理身心靈提</text:span></text:span><text:span text:style-name="WW-預設段落字型"><text:span text:style-name="T15">升</text:span></text:span><text:span text:style-name="WW-預設段落字型"><text:span text:style-name="T15">相關課程，多方面關照本府同仁身心靈健康。</text:span></text:span></text:p>
            <text:p text:style-name="P113">5.推廣本府員工心理諮商輔導機制，賡續委託心理諮商專業機構提供本府同仁諮商服務。<text:span text:style-name="T15"/></text:p>
            <text:p text:style-name="P102"/>
            <text:p text:style-name="P92"><text:span text:style-name="T15">定期召開人事處務會議，並於年中舉行擴大主管會報，建立多元管道研修人事法令及檢討人事業務之精進措施，凝聚人員共識，及提</text:span><text:span text:style-name="T15">升</text:span><text:span text:style-name="T15">行政效率。</text:span></text:p>
            <text:p text:style-name="P49"/>
            <text:p text:style-name="P51">切實依據行政院所屬各級人事機構人員設置管理要點辦理人事主管職期調任，以增加職務歷練，健全組織功能。<text:span text:style-name="T15"/></text:p>
            <text:p text:style-name="P102"/>
            <text:p text:style-name="P35"><text:span text:style-name="WW-預設段落字型"><text:span text:style-name="T15">鼓勵提列公務人員高普考試、地方政府特種考試等錄取人員任用計畫，以促進新陳代謝，提</text:span></text:span><text:span text:style-name="T15">升</text:span><text:span text:style-name="WW-預設段落字型"><text:span text:style-name="T15">人事人員素質。</text:span></text:span></text:p>
            <text:p text:style-name="P146"><text:span text:style-name="T15">1.依據「公務人員任用法」、「公務人員陞遷</text:span><text:soft-page-break/><text:span text:style-name="T15">法」暨其施行細則、本處暨所屬人事機構人事人員陞任評分標準表及陞遷序列表等相關規定辦理。</text:span></text:p>
            <text:p text:style-name="P146"><text:span text:style-name="T15">2.依「高雄市政府人事處暨所屬各級</text:span><text:span text:style-name="T15">人事機構</text:span><text:span text:style-name="T15">績優人事人員</text:span><text:span text:style-name="T15">表揚</text:span><text:span text:style-name="T15">要點」及「高雄市政府選拔模範公務人員實施要點」、「人事專業獎章頒給辦法」，表揚績優人事人員。</text:span></text:p>
            <text:p text:style-name="P104"/>
            <text:p text:style-name="P147"><text:span text:style-name="WW-預設段落字型"><text:span text:style-name="T15">1.</text:span></text:span><text:span text:style-name="T56">適時宣導告知相關重要（含</text:span><text:span text:style-name="WW-預設段落字型"><text:span text:style-name="T15">新訂定(修正)人事法令</text:span></text:span><text:span text:style-name="WW-預設段落字型"><text:span text:style-name="T15">資訊,並公告於本處人事服務網(iKPD)</text:span></text:span><text:span text:style-name="WW-預設段落字型"><text:span text:style-name="T15">，</text:span></text:span><text:span text:style-name="WW-預設段落字型"><text:span text:style-name="T15">以</text:span></text:span><text:span text:style-name="WW-預設段落字型"><text:span text:style-name="T15">精進</text:span></text:span><text:span text:style-name="WW-預設段落字型"><text:span text:style-name="T15">人事人員</text:span></text:span><text:span text:style-name="WW-預設段落字型"><text:span text:style-name="T15">專業知識與提升服務品質。</text:span></text:span></text:p>
            <text:p text:style-name="P147"><text:span text:style-name="WW-預設段落字型"><text:span text:style-name="T15">2.依據年度精進人事業務建議獎勵計畫，鼓勵人事人員踴躍提出精進人事業務建議作品，送請行政院人事行政總處評審。</text:span></text:span><text:span text:style-name="T26"/></text:p>
            <text:p text:style-name="P147"><text:span text:style-name="T15">3.依本府各級機關人事機構年度業務績效考核實施計畫，考核所屬人事機構業務績效，以建立人事人員服務態度，提高人事行政效能。</text:span></text:p>
            <text:p text:style-name="P113">4.規劃辦理各項人事專業知能訓練課程，遴薦人事人員參訓，以精進專業能力並培育優質人事人員。<text:span text:style-name="T15"/></text:p>
            <text:p text:style-name="P113">5.辦理人事業務聯繫會報，透過實務經驗分享，以達標竿學習之成效。<text:span text:style-name="T15"/></text:p>
            <text:p text:style-name="P98"/>
            <text:p text:style-name="P113">1.不定期訪視人事機構，以瞭解人事業務實際運作狀況。</text:p>
            <text:p text:style-name="P147"><text:span text:style-name="WW-預設段落字型"><text:span text:style-name="T15">2.藉由辦理人事業務交流學習活動，分享工作點滴，增進業務熟稔度，並促進彼此交流聯繫。</text:span></text:span><text:span text:style-name="T26"/></text:p>
            <text:p text:style-name="P147"><text:span text:style-name="WW-預設段落字型"><text:span text:style-name="T15">3.依「高雄市政府人事處暨所屬人事機構關懷人事人員聯繫作法」，對所屬人事機構人事人員婚、喪、病、公傷、分娩及業務處理等狀況，給予即時之關懷慰問，以營造友善職場及凝聚向心力，並藉由訪視(談)瞭解人事人員在職場及生活狀況，以增進人際關係及團隊和諧。</text:span></text:span></text:p>
            <text:p text:style-name="P103"/>
            <text:p text:style-name="P129"><text:span text:style-name="WW-預設段落字型"><text:span text:style-name="T15"/></text:span></text:p>
            <text:p text:style-name="P152"><text:span text:style-name="WW-預設段落字型"><text:span text:style-name="T15"/></text:span></text:p>
            <text:p text:style-name="P152"><text:span text:style-name="WW-預設段落字型"><text:span text:style-name="T15">依</text:span></text:span><text:span text:style-name="WW-預設段落字型"><text:span text:style-name="T26">市政發展及</text:span></text:span><text:span text:style-name="WW-預設段落字型"><text:span text:style-name="T15">員額管理原則，就業務消長及</text:span></text:span><text:span text:style-name="WW-預設段落字型"><text:span text:style-name="T26">調整</text:span></text:span><text:span text:style-name="WW-預設段落字型"><text:span text:style-name="T15">情形適時檢討機關員額配置情形。</text:span></text:span></text:p>
            <text:p text:style-name="P132"/>
            <text:p text:style-name="P153"><text:span text:style-name="WW-預設段落字型"><text:span text:style-name="T15">為撙節本府人事費，並兼顧機關用人需求，將賡續執行員額精簡管控措施，各機關應在現有人事費額度內</text:span></text:span><text:span text:style-name="WW-預設段落字型"><text:span text:style-name="T26">縝密</text:span></text:span><text:span text:style-name="WW-預設段落字型"><text:span text:style-name="T15">規劃人</text:span></text:span><text:span text:style-name="WW-預設段落字型"><text:span text:style-name="T26">員</text:span></text:span><text:span text:style-name="WW-預設段落字型"><text:span text:style-name="T15">之進用及期程。</text:span></text:span></text:p>
            <text:p text:style-name="P154"><text:span text:style-name="WW-預設段落字型"><text:span text:style-name="T15">各機關依業務需要及職務需求，擬訂年度用</text:span></text:span><text:soft-page-break/><text:span text:style-name="WW-預設段落字型"><text:span text:style-name="T15">人計畫，多元掄才，申請分發考試及格人員，注入市政新血。</text:span></text:span><text:span text:style-name="T26"/></text:p>
            <text:p text:style-name="P104"/>
            <text:p text:style-name="P114">1.各機關職務出缺時，除申請分發考試及格人員外，均依「公務人員任用法」、「現職公務人員調任辦法」、「公務人員陞遷法」及相關法令規定嚴格審核資格條件後核派，並依限辦理銓審、任命。<text:span text:style-name="T15"/></text:p>
            <text:p text:style-name="P107">2.依照「行政院限制所屬公務人員借調及兼職要點」規定辦理借調及兼職，借調期滿後即行歸建，無繼續兼職必要者，即解除兼任。<text:span text:style-name="T15"/></text:p>
            <text:p text:style-name="P104"/>
            <text:p text:style-name="P141"><text:span text:style-name="T15">1.責成各機關學校確實依照「公務人員陞遷法」</text:span><text:span text:style-name="T15">等規定</text:span><text:span text:style-name="T15">，辦理人員遷調，擇優陞任或遷調歷練，拔擢及培育人才</text:span><text:span text:style-name="T26">並適才適所</text:span><text:span text:style-name="T15">。</text:span></text:p>
            <text:p text:style-name="P141"><text:span text:style-name="WW-預設段落字型"><text:span text:style-name="T15">2.督促本府各機關學校確實依照授權規定辦理薦任第9職等非主管現職人員及</text:span></text:span><text:span text:style-name="WW-預設段落字型"><text:span text:style-name="T32">各區公所一級單位非</text:span></text:span><text:span text:style-name="WW-預設段落字型"><text:span text:style-name="T15">主管現職人員之陞遷調派。</text:span></text:span></text:p>
            <text:p text:style-name="P107">3.督促各機關依照「公務人員陞遷法」第13條及「高雄市政府及所屬各級機關學校公務人員職務遷調要點」相關規定辦理各類人員職務遷調，增加職務歷練。<text:span text:style-name="T15"/></text:p>
            <text:p text:style-name="P141"><text:span text:style-name="T15">4.各機關外補之職缺，應登錄本府網站公告徵才，以公平、公正、公開之程序，甄</text:span><text:span text:style-name="T26">選</text:span><text:span text:style-name="T15">優秀人才。</text:span></text:p>
            <text:p text:style-name="P49"/>
            <text:p text:style-name="P35"><text:span text:style-name="WW-預設段落字型"><text:span text:style-name="T15">嚴謹審查各機關年度新增約聘僱案及</text:span></text:span><text:span text:style-name="WW-預設段落字型"><text:span text:style-name="T26">111</text:span></text:span><text:span text:style-name="WW-預設段落字型"><text:span text:style-name="T32">年</text:span></text:span><text:span text:style-name="WW-預設段落字型"><text:span text:style-name="T15">續聘僱資料，落實約聘僱員額</text:span></text:span><text:span text:style-name="WW-預設段落字型"><text:span text:style-name="T26">精簡</text:span></text:span><text:span text:style-name="WW-預設段落字型"><text:span text:style-name="T15">管控，並促請各機關確實辦理約聘僱人員年度考核，獎優汰劣提升業務品質及工作效能。</text:span></text:span></text:p>
            <text:p text:style-name="P119"/>
            <text:p text:style-name="P146"><text:span text:style-name="WW-預設段落字型"><text:span text:style-name="T15">1.落實「身心障礙者權益保障法」及「原住民工作權保障法」，督促各機關積極進用身心障礙人員及原住民族，維護渠等就業機會。另遇有人員異動時，儘速於當月遴員補足。</text:span></text:span><text:span text:style-name="T26"/></text:p>
            <text:p text:style-name="P112">2.督促各機關學校依行政院人事行政總處規定按時上網填報「人力資源管理系統」相關調查表。<text:span text:style-name="T15"/></text:p>
            <text:p text:style-name="P102"/>
            <text:p text:style-name="P141"><text:span text:style-name="T15">1.辦理公務人員高普考、地方政府公務人員特考、醫事人員專技考試、警察特考、身心</text:span><text:span text:style-name="T15">障</text:span><text:span text:style-name="T15">礙人員特考、司法人員特考、專技高普考等十多項國家考試南部考區試務，方便本市市民及南部民眾的應考，並增加本市商機。</text:span></text:p>
            <text:p text:style-name="P107"><text:soft-page-break/>2.協助洽借、佈置試場；協調警察局、環保局、水利局、電力公司、自來水公司、交通局等支援，務期各項考試圓滿完成。<text:span text:style-name="T15"/></text:p>
            <text:p text:style-name="P102"/>
            <text:p text:style-name="P102"/>
            <text:p text:style-name="P102"/>
            <text:p text:style-name="P141"><text:span text:style-name="T15">1.結合市政發展</text:span><text:span text:style-name="T15">願</text:span><text:span text:style-name="T15">景，導入多元學習技法，提</text:span><text:span text:style-name="T15">升</text:span><text:span text:style-name="T15">公務人員專業知能，</text:span><text:span text:style-name="T33">辦理專業知能培訓班期，提升培訓效能</text:span><text:span text:style-name="T32">，</text:span><text:span text:style-name="T15">培養全方位工作能力。</text:span></text:p>
            <text:p text:style-name="P141"><text:span text:style-name="T15">2.積極培訓初、中、高階主管人員核心管理職能，辦理</text:span><text:span text:style-name="T15">市政願景執行力班、</text:span><text:span text:style-name="T15">儲備中階主管班、初任薦任主管班，充實中階主管人員領導能力與管理知能，精進專業素養，革新工作觀念，儲備中階主管人才，並薦送高階主管參加行政院及考試院辦理之高階主管培訓相關課程。</text:span></text:p>
            <text:p text:style-name="P141"><text:span text:style-name="T15">3.訂定新進人員訓練實施計畫，辦理新進人員各項增能研習，並落實職場導師制度，辦理職場導師培訓，發揮資深同仁帶領新進人員快速融入職場環境精神，培植市政即戰力。</text:span></text:p>
            <text:p text:style-name="P141"><text:span text:style-name="T15">4</text:span><text:span text:style-name="T15">.訂定「高雄市政府及所屬各機關學校公務人員進修費用補助原則」，鼓勵同仁進修，提</text:span><text:span text:style-name="T15">升</text:span><text:span text:style-name="T15">本府公務人力素質。</text:span></text:p>
            <text:p text:style-name="P25"/>
            <text:p text:style-name="P26"><text:span text:style-name="WW-預設段落字型"><text:span text:style-name="T42">1. 訂定數位學習推動計畫，運用</text:span></text:span><text:span text:style-name="WW-預設段落字型"><text:span text:style-name="T44">當前政府重大政策及本府市政建設願景與目標之數位課程，提供公務同仁數位學習、了解與運用，以凝聚團隊共識，推展市政理念。</text:span></text:span></text:p>
            <text:p text:style-name="P159"><text:span text:style-name="WW-預設段落字型"><text:span text:style-name="T18">2. 持續運用e等公務園</text:span></text:span><text:span text:style-name="WW-預設段落字型"><text:span text:style-name="T57">+ </text:span></text:span><text:span text:style-name="WW-預設段落字型"><text:span text:style-name="T18">學習平台，提供公教人員便捷之多元學習管道，全面提</text:span></text:span><text:span text:style-name="T15">升</text:span><text:span text:style-name="WW-預設段落字型"><text:span text:style-name="T18">同仁共通、管理及專業等核心知能，並節省公帑達訓練資源效益最大化。</text:span></text:span></text:p>
            <text:p text:style-name="P159"><text:span text:style-name="T18">3.參照多元培訓模式，依課程性質，開辦遠距教學課程及數位混成課程，擴大訓練效益。</text:span></text:p>
            <text:p text:style-name="P136"/>
            <text:p text:style-name="P1"><text:span text:style-name="WW-預設段落字型"><text:span text:style-name="T48">1.訂定提升公務人員英語力實施計畫，依據同仁英語程度，導入英語分眾學習，</text:span></text:span><text:span text:style-name="WW-預設段落字型"><text:span text:style-name="T48">辦理</text:span></text:span><text:span text:style-name="WW-預設段落字型"><text:span text:style-name="T48">英語短講、</text:span></text:span><text:span text:style-name="WW-預設段落字型"><text:span text:style-name="T48">英檢、英語會話、公務英語、英語活動等多元化學習課程，促進英語學習多元化、活潑化、工作化與情境化，營造優質學習氣氛，提</text:span></text:span><text:span text:style-name="WW-預設段落字型"><text:span text:style-name="T48">升</text:span></text:span><text:span text:style-name="WW-預設段落字型"><text:span text:style-name="T48">昇英語能力。</text:span></text:span></text:p>
            <text:p text:style-name="P146"><text:span text:style-name="T15">2.</text:span><text:span text:style-name="T33">配合市政發展趨勢，辦理</text:span><text:span text:style-name="T33">涉外事務、</text:span><text:span text:style-name="T33">跨文化溝通相關課程，擴展同仁國際視野</text:span><text:span text:style-name="T15">，提</text:span><text:span text:style-name="T15">升</text:span><text:span text:style-name="T15">城市國際競爭力。</text:span></text:p>
            <text:p text:style-name="P146"><text:span text:style-name="WW-預設段落字型"><text:span text:style-name="T15">3.</text:span></text:span><text:span text:style-name="WW-預設段落字型"><text:span text:style-name="T15">通過英語能力測驗者，補助英檢報名費用，</text:span></text:span><text:soft-page-break/><text:span text:style-name="WW-預設段落字型"><text:span text:style-name="T15">鼓勵機關逐年提</text:span></text:span><text:span text:style-name="WW-預設段落字型"><text:span text:style-name="T15">升</text:span></text:span><text:span text:style-name="WW-預設段落字型"><text:span text:style-name="T15">所屬公務人員通過英語檢定之人數比例。</text:span></text:span></text:p>
            <text:p text:style-name="P130"/>
            <text:p text:style-name="P113">1.委任升薦任官等訓練<text:span text:style-name="T15"/></text:p>
            <text:p text:style-name="P105">為激勵基層公務人員工作士氣，遴員參加委任公務人員晉升薦任官等訓練，暢通陞遷管道。 <text:s/><text:span text:style-name="T15"/></text:p>
            <text:p text:style-name="P113">2.薦任升簡任官等訓練<text:span text:style-name="T15"/></text:p>
            <text:p text:style-name="P105">為儲備簡任高階公務人才，遴員參加薦任公務人員晉升簡任官等訓練，積極培訓高階主管人才。<text:span text:style-name="T15"/></text:p>
            <text:p text:style-name="P102"/>
            <text:p text:style-name="P40"><text:span text:style-name="T15">1.</text:span><text:span text:style-name="T15">依「公務人員考績法」暨施行細則、「行政院與所屬中央及地方各機關學校公務人員獎懲案件處理要點」、「高雄市政府及所屬各機關學校公務人員獎懲案件處理要點」等規定，本綜覈名實、信賞必罰之原則，恪守獎懲公開、客觀公正之要求，對於優良功績或犯法違紀者，均依規定即獎即罰切實執行，以達獎優汰劣之目的，建立廉能政府。</text:span></text:p>
            <text:p text:style-name="P40"><text:span text:style-name="T15">2.</text:span><text:span text:style-name="T15">依「行政院表揚模範公務人員要點」及「高雄市政府選拔模範公務人員實施要點」規定，選拔表揚模範公務人員，以激勵士氣。</text:span></text:p>
            <text:p text:style-name="P40"><text:span text:style-name="T15">3.</text:span><text:span text:style-name="T15">凡公教人員有特殊功績、優良事蹟或專業具體事蹟，依規定專案請頒功績、楷模獎章外，服務成績優良者，於退休（職）、資遣、辭職或死亡時，任職滿40年者，請頒特等服務獎章；任職滿30年者，請頒一等服務獎章；任職滿20年者，請頒二等服務獎章；任職滿10年者，請頒三等服務獎章。</text:span></text:p>
            <text:p text:style-name="P49"/>
            <text:p text:style-name="P40"><text:span text:style-name="T2">1</text:span><text:span text:style-name="T15">.</text:span><text:span text:style-name="T15">依「行政院及所屬各機關公務人員平時考核要點」規定落實平時考核工作並詳實建立公務</text:span><text:span text:style-name="T2">人員工作、操行、學識及才能等各項考核資料，作為辦理年終考績、任免、獎懲、陞遷、培育、訓練、進修等之重要準據。</text:span></text:p>
            <text:p text:style-name="P40"><text:span text:style-name="T15">2. 各機關依本府施政目標落實績效評比，</text:span><text:span text:style-name="T15">作為各機關評列所屬人員年終考績考列甲等人數比率之參據，期透過個人工作考核與團體績效之結合，</text:span><text:span text:style-name="T15">並依「公務人員考績法」暨施行細則，</text:span><text:span text:style-name="T15">作客觀公平之考核，以彰顯考績功能。</text:span></text:p>
            <text:p text:style-name="P66"/>
            <text:p text:style-name="P40"><text:span text:style-name="T15">3.</text:span><text:span text:style-name="T15">依「公務人員保障法」等相關規定辦理保障救濟申訴、再申訴、復審業務，除加強宣導外，並開辦相關法制教育訓練課程，期使各</text:span><text:soft-page-break/><text:span text:style-name="T15">機關承辦人嫻熟法令與作業程序，促使公務人員之合法權益能獲得公正合理之保障，以激勵公務人員勇於任事，期能提升公務服務績效。</text:span></text:p>
            <text:p text:style-name="P130"><text:span text:style-name="WW-預設段落字型"><text:span text:style-name="T15"/></text:span></text:p>
            <text:p text:style-name="P141"><text:span text:style-name="WW-預設段落字型"><text:span text:style-name="T15">1.依據「公務人員俸給法」、「公務人員加給給與辦法」、「全國軍公教員工待遇支給要點」、「公教人員保險法」及相關規定辦理員工待遇、保險相關事項。</text:span></text:span></text:p>
            <text:p text:style-name="P141"><text:span text:style-name="T15">2.配合策略性績效待遇精神，鼓勵員工提</text:span><text:span text:style-name="T15">升</text:span><text:span text:style-name="T15">機關績效及行政效能。</text:span></text:p>
            <text:p text:style-name="P104"/>
            <text:p text:style-name="P155"><text:span text:style-name="WW-預設段落字型"><text:span text:style-name="T15">依據「公務人員執行職務意外傷亡慰問金發給辦法」辦理</text:span></text:span><text:span text:style-name="WW-預設段落字型"><text:span text:style-name="T38">公務人員執行職務時，發生意外致受傷、失能或死亡者之員工</text:span></text:span><text:span text:style-name="WW-預設段落字型"><text:span text:style-name="T15">慰問。</text:span></text:span></text:p>
            <text:p text:style-name="P120"/>
            <text:p text:style-name="P156"><text:span text:style-name="WW-預設段落字型"><text:span text:style-name="T15">運用公私協力模式，有效結合社會資源，配合行政院人事行政總處各項福利措施，拓展公教人員優惠福利方案，提</text:span></text:span><text:span text:style-name="WW-預設段落字型"><text:span text:style-name="T15">升</text:span></text:span><text:span text:style-name="WW-預設段落字型"><text:span text:style-name="T15">同仁生活品質及服務動能。</text:span></text:span></text:p>
            <text:p text:style-name="P120"/>
            <text:p text:style-name="P121">1.輔導各機關學校辦理員工文康及社團活動。<text:span text:style-name="T15"/></text:p>
            <text:p text:style-name="P157"><text:span text:style-name="T15">2.</text:span><text:span text:style-name="WW-預設段落字型"><text:span text:style-name="T26">籌劃</text:span></text:span><text:span text:style-name="T15">辦理</text:span><text:span text:style-name="T15">單身</text:span><text:span text:style-name="T15">聯誼活動，擴展單身員工社交生活領域，增進</text:span><text:span text:style-name="T15">人際</text:span><text:span text:style-name="T15">互動</text:span><text:span text:style-name="WW-預設段落字型"><text:span text:style-name="T26">機會及情感</text:span></text:span><text:span text:style-name="T15">交流</text:span><text:span text:style-name="T15">，落實國家少子女化對策計畫</text:span><text:span text:style-name="T15">。</text:span></text:p>
            <text:p text:style-name="P120"/>
            <text:p text:style-name="P108">調調查屆齡或自願退休（職）人員資料，列冊管控，妥編預算並依法辦理核退。<text:span text:style-name="T15"/></text:p>
            <text:p text:style-name="P139"/>
            <text:p text:style-name="P139"/>
            <text:p text:style-name="P141"><text:span text:style-name="WW-預設段落字型"><text:span text:style-name="T15">1.依相關規定審查辦理各</text:span></text:span><text:span text:style-name="WW-預設段落字型"><text:span text:style-name="T38">類</text:span></text:span><text:span text:style-name="WW-預設段落字型"><text:span text:style-name="T15">退休</text:span></text:span><text:span text:style-name="WW-預設段落字型"><text:span text:style-name="T38">案</text:span></text:span><text:span text:style-name="WW-預設段落字型"><text:span text:style-name="T15">。</text:span></text:span></text:p>
            <text:p text:style-name="P107">2.審核各機關函報不適任現職人員，凡合於退休或資遣規定予以辦理退休或資遣。<text:span text:style-name="T15"/></text:p>
            <text:p text:style-name="P107">3.現職人員在職亡故，由服務單位依其遺囑或遺族之申請辦理撫卹。<text:span text:style-name="T15"/></text:p>
            <text:p text:style-name="P139"/>
            <text:p text:style-name="P122">1.依照行政院頒「退休人員照護事項」、考試院頒「公務人員遺族照護辦法」等相關規定辦理照護。</text:p>
            <text:p text:style-name="P142"><text:span text:style-name="WW-預設段落字型"><text:span text:style-name="T15">2.依照考試院頒「早期支領一次退休金生活困難退休公教人員發給年節照護金作業要點」辦理照護事宜。</text:span></text:span><text:span text:style-name="T15"/></text:p>
            <text:p text:style-name="P142"><text:span text:style-name="WW-預設段落字型"><text:span text:style-name="T26"/></text:span></text:p>
            <text:p text:style-name="P32">依期按時繳納當月退撫基金費用，並促請各機關確實執行，以維同仁權益。<text:span text:style-name="T42"/></text:p>
            <text:p text:style-name="P140"/>
            <text:p text:style-name="P27"><text:span text:style-name="WW-預設段落字型"><text:span text:style-name="T42">依據「各機關推動公教員工參與志願服務實施</text:span></text:span><text:soft-page-break/><text:span text:style-name="WW-預設段落字型"><text:span text:style-name="T42">要點」，鼓勵現職及退休員工踴躍參與志願服務，築構健康溫暖大高雄。</text:span></text:span></text:p>
            <text:p text:style-name="P83"/>
            <text:p text:style-name="P168"><text:span text:style-name="T15">辦理輔購貸款還款所需支付銀行之手續費核銷及財產查調等其他行政事務</text:span><text:span text:style-name="T15">。</text:span></text:p>
            <text:p text:style-name="P106"/>
            <text:p text:style-name="P137"/>
            <text:p text:style-name="P40"><text:span text:style-name="WW-預設段落字型"><text:span text:style-name="T18">1.依據市政願景建設方針、重大施政計畫、各局處核心專業能力及公務人員所需共同核心能力、管理核心能力，規劃符合各局處專業與市府同仁職涯發展需要的課程，精進市府優質公務人力，提升行政效能。</text:span></text:span></text:p>
            <text:p text:style-name="P148"><text:span text:style-name="WW-預設段落字型"><text:span text:style-name="T18">2. 因應智慧科技發展趨勢，實現高雄邁向智慧城市目標，規劃相對應職能課程，培養運用資訊科技解決問題的數位技能，增進數位治理能力，厚實相關資訊科技知識和能量。</text:span></text:span><text:span text:style-name="T18"/></text:p>
            <text:p text:style-name="P72"/>
            <text:p text:style-name="P29"><text:span text:style-name="WW-預設段落字型"><text:span text:style-name="T44">因應後疫情</text:span></text:span><text:span text:style-name="WW-預設段落字型"><text:span text:style-name="T44">時代</text:span></text:span><text:span text:style-name="WW-預設段落字型"><text:span text:style-name="T44">數位學習快速發展趨勢，增進數位學習資源運用效益，針對高雄公務人力發展需要，數位課程內容聚焦於發展高雄智慧城市治理及在地特色數位課程，並以高雄治理案例進行課程設計，行銷高雄經驗。</text:span></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0"><text:span text:style-name="WW-預設段落字型"><text:span text:style-name="T44"/></text:span></text:p>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2.C3" office:value-type="string">
            <text:p text:style-name="P79">10,670</text:p>
            <text:p text:style-name="P86"/>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709<text:span text:style-name="T15"/></text:p>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350</text:p>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1,140<text:span text:style-name="T15"/></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2,755<text:span text:style-name="T15"/></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876<text:span text:style-name="T15"/></text:p>
            <text:p text:style-name="P73"/>
            <text:p text:style-name="P63"/>
            <text:p text:style-name="P63"/>
            <text:p text:style-name="P94"><text:span text:style-name="T15">17</text:span><text:span text:style-name="T15">,523</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表格2.E3" office:value-type="string">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公務人力發展中心<text:span text:style-name="T15"/></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 'Gentium Basic'" svg:font-family="'Mangal, 'Gentium Basic'', 'Times New Roman'" style:font-family-generic="roman" style:font-pitch="variable"/>
    <style:font-face style:name="Mangal1" svg:font-family="Mangal, 'Gentium Basic', 'Times New Roman'" style:font-family-generic="roman"/>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 PMingLiU" svg:font-family="'新細明體, PMingLiU', 'Times New Roman', 細明體_HKSCS" style:font-family-generic="roman"/>
    <style:font-face style:name="新細明體, PMingLiU1" svg:font-family="'新細明體, PMingLiU', 新細明體" style:font-family-generic="roman" style:font-pitch="variable"/>
    <style:font-face style:name="新細明體1" svg:font-family="新細明體, PMingLiU" style:font-family-generic="roman" style:font-pitch="variable"/>
    <style:font-face style:name="新細明體2" svg:font-family="新細明體, PMingLiU, 細明體_HKSCS" style:font-family-generic="roman"/>
    <style:font-face style:name="標楷體" svg:font-family="標楷體" style:font-family-generic="script"/>
    <style:font-face style:name="細明體" svg:font-family="細明體, MingLiU" style:font-family-generic="modern"/>
    <style:font-face style:name="細明體, MingLiU" svg:font-family="'細明體, MingLiU', Arial" style:font-family-generic="modern"/>
    <style:font-face style:name="華康楷書體W5" svg:font-family="華康楷書體W5,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2" style:font-family-asian="新細明體, PMingLiU, 細明體_HKSCS" style:font-family-generic-asian="roman" style:font-size-asian="12pt" style:language-asian="zh" style:country-asian="TW" style:font-name-complex="Lucida Sans" style:font-family-complex="'Lucida Sans'"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_20__28_user_29_" style:class="list">
      <style:text-properties style:font-name-complex="Mangal, 'Gentium Basic'" style:font-family-complex="'Mangal, 'Gentium Basic'', '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細明體_HKSCS"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style:style>
    <style:style style:name="標號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 PMingLiU" style:font-family-asian="'新細明體, PMingLiU', 'Times New Roman', 細明體_HKSCS" style:font-family-generic-asian="roman" style:font-size-asian="12pt" style:language-asian="zh" style:country-asian="TW" style:font-name-complex="Mangal, 'Gentium Basic'" style:font-family-complex="'Mangal, 'Gentium Basic'',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標題_20_21" style:display-name="標題 21" style:family="paragraph" style:parent-style-name="Standard_20__28_user_29__20__28_user_29_" style:next-style-name="Standard_20__28_user_29__20__28_user_29_" style:default-outline-level="2" style:list-style-name="">
      <style:paragraph-properties fo:margin-top="0cm" fo:margin-bottom="0.423cm" style:contextual-spacing="false" fo:line-height="0.97cm" fo:text-align="center" style:justify-single-word="false" fo:keep-with-next="always"/>
      <style:text-properties style:font-name="Arial1" fo:font-family="Arial" style:font-family-generic="swiss" style:font-pitch="variable" fo:font-size="22pt" style:font-name-asian="標楷體" style:font-family-asian="標楷體" style:font-family-generic-asian="script" style:font-size-asian="22pt" style:font-name-complex="Arial1" style:font-family-complex="Arial" style:font-family-generic-complex="swiss" style:font-pitch-complex="variable" style:font-size-complex="24pt" style:font-weight-complex="bold"/>
    </style:style>
    <style:style style:name="標號"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Mangal, 'Gentium Basic'" style:font-family-complex="'Mangal, 'Gentium Basic'', 'Times New Roman'"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Gentium Basic'" style:font-family-complex="'Mangal, 'Gentium Basic'', 'Times New Roman'" style:font-family-generic-complex="roman" style:font-pitch-complex="variable" style:font-size-complex="14pt"/>
    </style:style>
    <style:style style:name="Index_20__28_user_29__20__28_user_29_" style:display-name="Index (user) (user)" style:family="paragraph" style:parent-style-name="Standard_20__28_user_29__20__28_user_29_">
      <style:paragraph-properties text:number-lines="false" text:line-number="0"/>
      <style:text-properties style:font-name-complex="Mangal, 'Gentium Basic'" style:font-family-complex="'Mangal, 'Gentium Basic'', 'Times New Roman'" style:font-family-generic-complex="roman" style:font-pitch-complex="variable"/>
    </style:style>
    <style:style style:name="項目符號" style:family="paragraph" style:parent-style-name="Standard_20__28_user_29__20__28_user_29_" style:list-style-name="WW8Num1"/>
    <style:style style:name="_31_5本文" style:display-name="15本文" style:family="paragraph" style:parent-style-name="Standard_20__28_user_29__20__28_user_29_">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_28_一_29_" style:display-name="(一)" style:family="paragraph" style:parent-style-name="Standard_20__28_user_29__20__28_user_29_">
      <style:paragraph-properties fo:margin-left="0.796cm" fo:margin-right="0.037cm" fo:line-height="0.499cm" fo:text-align="justify" style:justify-single-word="false" fo:text-indent="0cm" style:auto-text-indent="false"/>
      <style:text-properties fo:font-size="10.5pt" style:font-size-asian="10.5pt"/>
    </style:style>
    <style:style style:name="表左" style:family="paragraph" style:parent-style-name="Standard_20__28_user_29__20__28_user_29_">
      <style:paragraph-properties fo:margin-left="0.055cm" fo:margin-right="0.055cm" fo:line-height="0.499cm" fo:text-align="justify" style:justify-single-word="false" fo:text-indent="0cm" style:auto-text-indent="false"/>
      <style:text-properties fo:font-size="10.5pt" style:font-size-asian="10.5pt"/>
    </style:style>
    <style:style style:name="表左一_3001_" style:display-name="表左一、" style:family="paragraph" style:parent-style-name="Standard_20__28_user_29__20__28_user_29_">
      <style:paragraph-properties fo:margin-left="0.425cm" fo:margin-right="0.037cm" fo:line-height="0.499cm" fo:text-align="justify" style:justify-single-word="false" fo:text-indent="0cm" style:auto-text-indent="false"/>
      <style:text-properties fo:font-size="10.5pt" style:font-size-asian="10.5pt"/>
    </style:style>
    <style:style style:name="表左1." style:family="paragraph" style:parent-style-name="Standard_20__28_user_29__20__28_user_29_">
      <style:paragraph-properties fo:margin-left="0.425cm" fo:margin-right="0.055cm" fo:line-height="0.499cm" fo:text-align="justify" style:justify-single-word="false" fo:text-indent="-0.37cm" style:auto-text-indent="false"/>
      <style:text-properties fo:font-size="10.5pt" style:font-size-asian="10.5pt"/>
    </style:style>
    <style:style style:name="表左_28_1_29_" style:display-name="表左(1)" style:family="paragraph" style:parent-style-name="Standard_20__28_user_29__20__28_user_29_">
      <style:paragraph-properties fo:margin-left="0.87cm" fo:margin-right="0.055cm" fo:line-height="0.499cm" fo:text-align="justify" style:justify-single-word="false" fo:text-indent="-0.445cm" style:auto-text-indent="false"/>
      <style:text-properties fo:font-size="10.5pt" style:font-size-asian="10.5pt"/>
    </style:style>
    <style:style style:name="隔頁" style:family="paragraph" style:parent-style-name="Standard_20__28_user_29__20__28_user_29_">
      <style:paragraph-properties fo:text-align="center" style:justify-single-word="false"/>
      <style:text-properties fo:font-size="42pt" style:font-name-asian="標楷體" style:font-family-asian="標楷體" style:font-family-generic-asian="script" style:font-size-asian="42pt"/>
    </style:style>
    <style:style style:name="頁首1" style:family="paragraph" style:parent-style-name="Standard_20__28_user_29__20__28_user_29_">
      <style:paragraph-properties fo:text-align="end" style:justify-single-word="false" style:snap-to-layout-grid="false"/>
      <style:text-properties fo:font-size="10.5pt" style:font-size-asian="10.5pt" style:font-size-complex="10pt"/>
    </style:style>
    <style:style style:name="頁尾1" style:family="paragraph" style:parent-style-name="Standard_20__28_user_29__20__28_user_29_">
      <style:paragraph-properties fo:text-align="center" style:justify-single-word="false" style:snap-to-layout-grid="false"/>
      <style:text-properties fo:font-size="10.5pt" style:font-size-asian="10.5pt" style:font-size-complex="10pt"/>
    </style:style>
    <style:style style:name="HTML_20_預設格式" style:display-name="HTML 預設格式" style:family="paragraph" style:parent-style-name="Standard_20__28_user_29__20__28_user_29_">
      <style:paragraph-properties fo:orphans="2" fo:widows="2"/>
      <style:text-properties style:font-name="細明體, MingLiU" fo:font-family="'細明體, MingLiU', Arial" style:font-family-generic="modern" fo:font-size="10pt" style:font-name-asian="細明體, MingLiU" style:font-family-asian="'細明體, MingLiU', Arial" style:font-family-generic-asian="modern" style:font-size-asian="10pt" style:font-name-complex="細明體, MingLiU" style:font-family-complex="'細明體, MingLiU', Arial" style:font-family-generic-complex="modern"/>
    </style:style>
    <style:style style:name="Text_20_body_20_indent_20__28_user_29__20__28_user_29_" style:display-name="Text body indent (user) (user)" style:family="paragraph" style:parent-style-name="Standard_20__28_user_29__20__28_user_29_">
      <style:paragraph-properties fo:margin-left="1.482cm" fo:margin-right="0cm" fo:line-height="0.776cm" fo:text-indent="-1.482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name-complex="華康楷書體W5" style:font-family-complex="華康楷書體W5, 微軟正黑體" style:font-family-generic-complex="script"/>
    </style:style>
    <style:style style:name="_28_1_29_-內文" style:display-name="(1)-內文" style:family="paragraph" style:parent-style-name="Standard_20__28_user_29__20__28_user_29_">
      <style:paragraph-properties fo:margin-left="3.669cm" fo:margin-right="0cm" fo:line-height="0.96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_20__28_user_29_">
      <style:paragraph-properties fo:margin-top="0cm" fo:margin-bottom="0.282cm" style:contextual-spacing="false" fo:line-height="0.423cm" fo:orphans="2" fo:widows="2"/>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_20__28_user_29__20__28_user_29_">
      <style:paragraph-properties fo:margin-top="0cm" fo:margin-bottom="0.282cm" style:contextual-spacing="false" fo:line-height="0.423cm" fo:orphans="2" fo:widows="2"/>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_20__28_user_29_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純文字" style:family="paragraph" style:parent-style-name="Standard_20__28_user_29__20__28_user_29_">
      <style:text-properties style:font-name="細明體, MingLiU" fo:font-family="'細明體, MingLiU', Arial" style:font-family-generic="modern" fo:font-size="10pt" style:font-name-asian="細明體, MingLiU" style:font-family-asian="'細明體, MingLiU', Arial" style:font-family-generic-asian="modern" style:font-size-asian="10pt" style:font-name-complex="細明體, MingLiU" style:font-family-complex="'細明體, MingLiU', Arial" style:font-family-generic-complex="modern"/>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頁尾2" style:family="paragraph" style:parent-style-name="Standard">
      <style:paragraph-properties style:snap-to-layout-grid="false"/>
      <style:text-properties fo:font-size="10pt" style:font-size-asian="10pt" style:font-name-complex="Mangal1" style:font-family-complex="Mangal, 'Gentium Basic', 'Times New Roman'" style:font-family-generic-complex="roman" style:font-size-complex="9pt"/>
    </style:style>
    <style:style style:name="頁首2" style:family="paragraph" style:parent-style-name="Standard">
      <style:paragraph-properties style:snap-to-layout-grid="false"/>
      <style:text-properties fo:font-size="10pt" style:font-size-asian="10pt" style:font-name-complex="Mangal1" style:font-family-complex="Mangal, 'Gentium Basic', 'Times New Roman'" style:font-family-generic-complex="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9pt" style:language-complex="ar" style:country-complex="SA"/>
    </style:style>
    <style:style style:name="Footer" style:family="paragraph" style:parent-style-name="Standard" style:class="extra">
      <style:paragraph-properties style:snap-to-layout-grid="false"/>
      <style:text-properties fo:font-size="10pt" fo:language="none" fo:country="none" style:font-size-asian="10pt" style:font-name-complex="Times New Roman" style:font-family-complex="'Times New Roman'" style:font-family-generic-complex="roman" style:font-pitch-complex="variable" style:font-size-complex="9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WW8Num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PMingLiU" fo:font-family="'新細明體, PMingLiU', 'Times New Roman', 細明體_HKSCS" style:font-family-generic="roman" fo:font-weight="bold" style:font-name-asian="新細明體, PMingLiU" style:font-family-asian="'新細明體, PMingLiU', 'Times New Roman', 細明體_HKSCS" style:font-family-generic-asian="roman" style:font-weight-asian="bold" style:font-name-complex="新細明體, PMingLiU" style:font-family-complex="'新細明體, PMingLiU', 'Times New Roman', 細明體_HKSCS" style:font-family-generic-complex="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size="12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size="12pt" style:font-size-asian="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標題_20_2_20_字元" style:display-name="標題 2 字元" style:family="text">
      <style:text-properties style:font-name="Arial1" fo:font-family="Arial" style:font-family-generic="swiss" style:font-pitch="variable" fo:font-size="22pt" style:letter-kerning="true" style:font-name-asian="標楷體" style:font-family-asian="標楷體" style:font-family-generic-asian="script" style:font-size-asian="22pt" style:font-name-complex="Arial1" style:font-family-complex="Arial" style:font-family-generic-complex="swiss" style:font-pitch-complex="variable" style:font-size-complex="24pt" style:font-weight-complex="bold"/>
    </style:style>
    <style:style style:name="頁首_20_字元" style:display-name="頁首 字元" style:family="text">
      <style:text-properties style:font-name="Times New Roman" fo:font-family="'Times New Roman'" style:font-family-generic="roman" style:font-pitch="variable" fo:font-size="10.5pt" style:letter-kerning="true" style:font-name-asian="新細明體, PMingLiU" style:font-family-asian="'新細明體, PMingLiU', 'Times New Roman', 細明體_HKSCS" style:font-family-generic-asian="roman" style:font-size-asian="10.5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5pt" style:letter-kerning="true" style:font-name-asian="新細明體, PMingLiU" style:font-family-asian="'新細明體, PMingLiU', 'Times New Roman', 細明體_HKSCS" style:font-family-generic-asian="roman" style:font-size-asian="10.5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MingLiU" fo:font-family="'細明體, MingLiU', Arial" style:font-family-generic="modern" style:letter-kerning="true" style:font-name-asian="細明體, MingLiU" style:font-family-asian="'細明體, MingLiU', Arial" style:font-family-generic-asian="modern" style:font-name-complex="細明體, MingLiU" style:font-family-complex="'細明體, MingLiU', Arial"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純文字_20_字元" style:display-name="純文字 字元" style:family="text">
      <style:text-properties style:font-name="細明體, MingLiU" fo:font-family="'細明體, MingLiU', Arial" style:font-family-generic="modern" style:letter-kerning="true" style:font-name-asian="細明體, MingLiU" style:font-family-asian="'細明體, MingLiU', Arial" style:font-family-generic-asian="modern" style:font-name-complex="Courier New" style:font-family-complex="'Courier New'" style:font-family-generic-complex="modern" style:font-size-complex="12pt"/>
    </style:style>
    <style:style style:name="style21" style:family="text">
      <style:text-properties fo:color="#ff0000" loext:opacity="100%"/>
    </style:style>
    <style:style style:name="頁尾_20_字元1" style:display-name="頁尾 字元1" style:family="text">
      <style:text-properties fo:font-size="10pt" style:font-size-asian="10pt" style:font-name-complex="Mangal1" style:font-family-complex="Mangal, 'Gentium Basic', 'Times New Roman'" style:font-family-generic-complex="roman" style:font-size-complex="9pt"/>
    </style:style>
    <style:style style:name="頁首_20_字元1" style:display-name="頁首 字元1" style:family="text">
      <style:text-properties fo:font-size="10pt" style:font-size-asian="10pt" style:font-name-complex="Mangal1" style:font-family-complex="Mangal, 'Gentium Basic', 'Times New Roman'" style:font-family-generic-complex="roman" style:font-size-complex="9pt"/>
    </style:style>
    <style:style style:name="頁首_20_字元2" style:display-name="頁首 字元2" style:family="text">
      <style:text-properties style:letter-kerning="true" style:font-name-asian="新細明體2" style:font-family-asian="新細明體, PMingLiU, 細明體_HKSCS" style:font-family-generic-asian="roman" style:font-name-complex="Mangal" style:font-family-complex="Mangal" style:font-family-generic-complex="roman" style:font-pitch-complex="variable" style:font-size-complex="9pt"/>
    </style:style>
    <style:style style:name="頁尾_20_字元2" style:display-name="頁尾 字元2" style:family="text">
      <style:text-properties style:letter-kerning="true" style:font-name-asian="新細明體2" style:font-family-asian="新細明體, PMingLiU, 細明體_HKSCS" style:font-family-generic-asian="roman"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footer>
        <text:p text:style-name="頁尾1">貳拾捌、人事處　<text:page-number text:select-page="current">1</text:page-number></text:p>
      </style:footer>
    </style:master-page>
    <style:master-page style:name="轉換_20_1" style:display-name="轉換 1" style:page-layout-name="Mpm2">
      <style:header>
        <text:p text:style-name="頁首1"/>
      </style:header>
      <style:footer>
        <text:p text:style-name="頁尾1">貳拾捌、人事處　<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人事處</dc:title>
    <dc:subject/>
    <meta:keyword/>
    <meta:initial-creator>user1</meta:initial-creator>
    <meta:creation-date>2025-02-17T17:09:00</meta:creation-date>
    <dc:creator>人事處11</dc:creator>
    <dc:date>2025-02-17T17:09:00</dc:date>
    <meta:print-date>2022-02-11T11:13:00</meta:print-date>
    <meta:editing-cycles>2</meta:editing-cycles>
    <meta:editing-duration>PT1M</meta:editing-duration>
    <meta:document-statistic meta:table-count="2" meta:image-count="0" meta:object-count="0" meta:page-count="10" meta:paragraph-count="217" meta:word-count="6687" meta:character-count="6909" meta:non-whitespace-character-count="6896"/>
    <meta:generator>LibreOffice/7.6.5.2$Windows_x86 LibreOffice_project/38d5f62f85355c192ef5f1dd47c5c0c0c6d6598b</meta:generator>
  </office:meta>
</office:document-meta>
</file>