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標楷體" svg:font-family="華康標楷體, 'Arial Unicode MS'"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7" svg:font-family="'華康楷書體 Std W7',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6cm" table:align="left" style:writing-mode="lr-tb"/>
    </style:style>
    <style:style style:name="表格1.A" style:family="table-column">
      <style:table-column-properties style:column-width="0.654cm"/>
    </style:style>
    <style:style style:name="表格1.B" style:family="table-column">
      <style:table-column-properties style:column-width="2.163cm"/>
    </style:style>
    <style:style style:name="表格1.C" style:family="table-column">
      <style:table-column-properties style:column-width="0.467cm"/>
    </style:style>
    <style:style style:name="表格1.D" style:family="table-column">
      <style:table-column-properties style:column-width="2.371cm"/>
    </style:style>
    <style:style style:name="表格1.E" style:family="table-column">
      <style:table-column-properties style:column-width="0.863cm"/>
    </style:style>
    <style:style style:name="表格1.F" style:family="table-column">
      <style:table-column-properties style:column-width="1.605cm"/>
    </style:style>
    <style:style style:name="表格1.G" style:family="table-column">
      <style:table-column-properties style:column-width="0.908cm"/>
    </style:style>
    <style:style style:name="表格1.H" style:family="table-column">
      <style:table-column-properties style:column-width="2.584cm"/>
    </style:style>
    <style:style style:name="表格1.I" style:family="table-column">
      <style:table-column-properties style:column-width="0.887cm"/>
    </style:style>
    <style:style style:name="表格1.J" style:family="table-column">
      <style:table-column-properties style:column-width="0.878cm"/>
    </style:style>
    <style:style style:name="表格1.L" style:family="table-column">
      <style:table-column-properties style:column-width="0.877cm"/>
    </style:style>
    <style:style style:name="表格1.M" style:family="table-column">
      <style:table-column-properties style:column-width="0.931cm"/>
    </style:style>
    <style:style style:name="表格1.N" style:family="table-column">
      <style:table-column-properties style:column-width="0.967cm"/>
    </style:style>
    <style:style style:name="表格1.1" style:family="table-row">
      <style:table-row-properties style:min-row-height="0.106cm" fo:keep-together="always"/>
    </style:style>
    <style:style style:name="表格1.A1" style:family="table-cell">
      <style:table-cell-properties style:vertical-align="middle" fo:padding="0.049cm" fo:border-left="0.6pt solid #000000" fo:border-right="none" fo:border-top="0.6pt solid #000000" fo:border-bottom="0.6pt solid #000000" style:writing-mode="lr-tb"/>
    </style:style>
    <style:style style:name="表格1.C1" style:family="table-cell">
      <style:table-cell-properties style:vertical-align="middle" fo:padding="0cm" fo:border-left="0.6pt solid #000000" fo:border-right="none" fo:border-top="0.6pt solid #000000" fo:border-bottom="0.6pt solid #000000" style:writing-mode="lr-tb"/>
    </style:style>
    <style:style style:name="表格1.M1" style:family="table-cell">
      <style:table-cell-properties style:vertical-align="top" fo:padding="0cm" fo:border="0.6pt solid #000000" style:writing-mode="lr-tb"/>
    </style:style>
    <style:style style:name="表格1.2" style:family="table-row">
      <style:table-row-properties style:min-row-height="0.462cm" fo:keep-together="always"/>
    </style:style>
    <style:style style:name="表格1.A2" style:family="table-cell">
      <style:table-cell-properties style:vertical-align="top" fo:padding="0cm" fo:border-left="0.6pt solid #000000" fo:border-right="none" fo:border-top="0.6pt solid #000000" fo:border-bottom="0.6pt solid #000000" style:writing-mode="lr-tb"/>
    </style:style>
    <style:style style:name="表格1.4" style:family="table-row">
      <style:table-row-properties style:min-row-height="1.693cm" fo:keep-together="always"/>
    </style:style>
    <style:style style:name="表格1.A4" style:family="table-cell">
      <style:table-cell-properties style:vertical-align="top" fo:padding="0cm" fo:border-left="0.6pt solid #000000" fo:border-right="none" fo:border-top="0.6pt solid #000000" fo:border-bottom="none" style:writing-mode="lr-tb"/>
    </style:style>
    <style:style style:name="表格1.B4" style:family="table-cell">
      <style:table-cell-properties style:vertical-align="top" fo:padding="0cm" fo:border-left="0.6pt solid #000000" fo:border-right="none" fo:border-top="none" fo:border-bottom="none" style:writing-mode="lr-tb"/>
    </style:style>
    <style:style style:name="表格1.C4" style:family="table-cell">
      <style:table-cell-properties style:vertical-align="top" fo:padding-left="0.101cm" fo:padding-right="0.101cm" fo:padding-top="0.079cm" fo:padding-bottom="0.079cm" fo:border-left="0.6pt solid #000000" fo:border-right="none" fo:border-top="0.6pt solid #000000" fo:border-bottom="0.5pt solid #000000" style:writing-mode="lr-tb"/>
    </style:style>
    <style:style style:name="表格1.D4" style:family="table-cell">
      <style:table-cell-properties style:vertical-align="top" fo:padding="0cm" fo:border-left="0.6pt solid #000000" fo:border-right="none" fo:border-top="0.6pt solid #000000" fo:border-bottom="0.5pt solid #000000" style:writing-mode="lr-tb"/>
    </style:style>
    <style:style style:name="表格1.N4" style:family="table-cell">
      <style:table-cell-properties style:vertical-align="top" fo:padding="0cm" fo:border-left="0.6pt solid #000000" fo:border-right="0.6pt solid #000000" fo:border-top="0.6pt solid #000000" fo:border-bottom="0.5pt solid #000000" style:writing-mode="lr-tb"/>
    </style:style>
    <style:style style:name="表格1.5" style:family="table-row">
      <style:table-row-properties style:min-row-height="1.658cm" fo:keep-together="always"/>
    </style:style>
    <style:style style:name="表格1.C5" style:family="table-cell">
      <style:table-cell-properties style:vertical-align="top" fo:padding-left="0.101cm" fo:padding-right="0.101cm" fo:padding-top="0.079cm" fo:padding-bottom="0.079cm" fo:border-left="0.6pt solid #000000" fo:border-right="none" fo:border-top="0.5pt solid #000000" fo:border-bottom="0.6pt solid #000000" style:writing-mode="lr-tb"/>
    </style:style>
    <style:style style:name="表格1.D5" style:family="table-cell">
      <style:table-cell-properties style:vertical-align="top" fo:padding="0cm" fo:border-left="0.6pt solid #000000" fo:border-right="none" fo:border-top="0.5pt solid #000000" fo:border-bottom="0.6pt solid #000000" style:writing-mode="lr-tb"/>
    </style:style>
    <style:style style:name="表格1.N5" style:family="table-cell">
      <style:table-cell-properties style:vertical-align="top" fo:padding="0cm" fo:border-left="0.6pt solid #000000" fo:border-right="0.6pt solid #000000" fo:border-top="0.5pt solid #000000" fo:border-bottom="0.6pt solid #000000" style:writing-mode="lr-tb"/>
    </style:style>
    <style:style style:name="表格1.6" style:family="table-row">
      <style:table-row-properties style:min-row-height="1.847cm" fo:keep-together="always"/>
    </style:style>
    <style:style style:name="表格1.B6" style:family="table-cell">
      <style:table-cell-properties style:vertical-align="top" fo:padding="0cm" fo:border-left="0.6pt solid #000000" fo:border-right="none" fo:border-top="none" fo:border-bottom="0.5pt solid #000000" style:writing-mode="lr-tb"/>
    </style:style>
    <style:style style:name="表格1.7" style:family="table-row">
      <style:table-row-properties style:min-row-height="1.799cm" fo:keep-together="always"/>
    </style:style>
    <style:style style:name="表格1.B7" style:family="table-cell">
      <style:table-cell-properties style:vertical-align="top" fo:padding="0cm" fo:border-left="0.6pt solid #000000" fo:border-right="none" fo:border-top="0.5pt solid #000000" fo:border-bottom="none" style:writing-mode="lr-tb"/>
    </style:style>
    <style:style style:name="表格1.C7" style:family="table-cell">
      <style:table-cell-properties style:vertical-align="top" fo:padding-left="0.101cm" fo:padding-right="0.101cm" fo:padding-top="0.079cm" fo:padding-bottom="0.079cm" fo:border-left="0.6pt solid #000000" fo:border-right="none" fo:border-top="0.5pt solid #000000" fo:border-bottom="0.5pt solid #000000" style:writing-mode="lr-tb"/>
    </style:style>
    <style:style style:name="表格1.D7" style:family="table-cell">
      <style:table-cell-properties style:vertical-align="top" fo:padding="0cm" fo:border-left="0.6pt solid #000000" fo:border-right="none" fo:border-top="0.5pt solid #000000" fo:border-bottom="0.5pt solid #000000" style:writing-mode="lr-tb"/>
    </style:style>
    <style:style style:name="表格1.N7" style:family="table-cell">
      <style:table-cell-properties style:vertical-align="top" fo:padding="0cm" fo:border-left="0.6pt solid #000000" fo:border-right="0.6pt solid #000000" fo:border-top="0.5pt solid #000000" fo:border-bottom="0.5pt solid #000000" style:writing-mode="lr-tb"/>
    </style:style>
    <style:style style:name="表格1.8" style:family="table-row">
      <style:table-row-properties style:min-row-height="1.887cm" fo:keep-together="always"/>
    </style:style>
    <style:style style:name="表格1.A8" style:family="table-cell">
      <style:table-cell-properties style:vertical-align="top" fo:padding="0cm" fo:border-left="0.6pt solid #000000" fo:border-right="none" fo:border-top="none" fo:border-bottom="0.6pt solid #000000" style:writing-mode="lr-tb"/>
    </style:style>
    <style:style style:name="表格1.9" style:family="table-row">
      <style:table-row-properties style:min-row-height="3.866cm" fo:keep-together="always"/>
    </style:style>
    <style:style style:name="表格1.A9" style:family="table-cell">
      <style:table-cell-properties style:vertical-align="top" fo:padding-left="0.101cm" fo:padding-right="0.101cm" fo:padding-top="0.079cm" fo:padding-bottom="0.079cm" fo:border-left="0.6pt solid #000000" fo:border-right="none" fo:border-top="0.6pt solid #000000" fo:border-bottom="none" style:writing-mode="lr-tb"/>
    </style:style>
    <style:style style:name="表格1.10" style:family="table-row">
      <style:table-row-properties style:min-row-height="0.427cm" fo:keep-together="always"/>
    </style:style>
    <style:style style:name="表格1.C10" style:family="table-cell">
      <style:table-cell-properties style:vertical-align="top" fo:padding-left="0.101cm" fo:padding-right="0.101cm" fo:padding-top="0.079cm" fo:padding-bottom="0.079cm" fo:border-left="0.6pt solid #000000" fo:border-right="none" fo:border-top="0.6pt solid #000000" fo:border-bottom="0.6pt solid #000000" style:writing-mode="lr-tb"/>
    </style:style>
    <style:style style:name="表格1.11" style:family="table-row">
      <style:table-row-properties style:min-row-height="1.663cm" fo:keep-together="always"/>
    </style:style>
    <style:style style:name="表格1.A11" style:family="table-cell">
      <style:table-cell-properties style:vertical-align="top" fo:padding-left="0.101cm" fo:padding-right="0.101cm" fo:padding-top="0.079cm" fo:padding-bottom="0.079cm" fo:border-left="0.6pt solid #000000" fo:border-right="none" fo:border-top="none" fo:border-bottom="none" style:writing-mode="lr-tb"/>
    </style:style>
    <style:style style:name="表格1.13" style:family="table-row">
      <style:table-row-properties style:min-row-height="0.598cm" fo:keep-together="always"/>
    </style:style>
    <style:style style:name="表格1.17" style:family="table-row">
      <style:table-row-properties style:min-row-height="0.649cm" fo:keep-together="always"/>
    </style:style>
    <style:style style:name="表格1.18" style:family="table-row">
      <style:table-row-properties style:min-row-height="0.903cm" fo:keep-together="always"/>
    </style:style>
    <style:style style:name="表格1.N18" style:family="table-cell">
      <style:table-cell-properties style:vertical-align="top" fo:padding="0cm" fo:border-left="0.6pt solid #000000" fo:border-right="0.6pt solid #000000" fo:border-top="0.5pt solid #000000" fo:border-bottom="none" style:writing-mode="lr-tb"/>
    </style:style>
    <style:style style:name="表格1.19" style:family="table-row">
      <style:table-row-properties style:min-row-height="1.566cm" fo:keep-together="always"/>
    </style:style>
    <style:style style:name="表格1.C19" style:family="table-cell">
      <style:table-cell-properties style:vertical-align="top" fo:padding-left="0.101cm" fo:padding-right="0.101cm" fo:padding-top="0.079cm" fo:padding-bottom="0.079cm" fo:border-left="0.75pt solid #000000" fo:border-right="none" fo:border-top="0.75pt solid #000000" fo:border-bottom="0.25pt solid #000000" style:writing-mode="lr-tb"/>
    </style:style>
    <style:style style:name="表格1.D19" style:family="table-cell">
      <style:table-cell-properties style:vertical-align="top" fo:padding="0cm" fo:border-left="0.75pt solid #000000" fo:border-right="none" fo:border-top="0.75pt solid #000000" fo:border-bottom="0.25pt solid #000000" style:writing-mode="lr-tb"/>
    </style:style>
    <style:style style:name="表格1.N19" style:family="table-cell">
      <style:table-cell-properties style:vertical-align="top" fo:padding="0cm" fo:border-left="0.75pt solid #000000" fo:border-right="0.75pt solid #000000" fo:border-top="0.75pt solid #000000" fo:border-bottom="0.25pt solid #000000" style:writing-mode="lr-tb"/>
    </style:style>
    <style:style style:name="表格2" style:family="table">
      <style:table-properties style:width="16.981cm" table:align="left" style:writing-mode="lr-tb"/>
    </style:style>
    <style:style style:name="表格2.A" style:family="table-column">
      <style:table-column-properties style:column-width="1.501cm"/>
    </style:style>
    <style:style style:name="表格2.B" style:family="table-column">
      <style:table-column-properties style:column-width="2.903cm"/>
    </style:style>
    <style:style style:name="表格2.C" style:family="table-column">
      <style:table-column-properties style:column-width="0.85cm"/>
    </style:style>
    <style:style style:name="表格2.E" style:family="table-column">
      <style:table-column-properties style:column-width="1.275cm"/>
    </style:style>
    <style:style style:name="表格2.F" style:family="table-column">
      <style:table-column-properties style:column-width="4.373cm"/>
    </style:style>
    <style:style style:name="表格2.G" style:family="table-column">
      <style:table-column-properties style:column-width="0.852cm"/>
    </style:style>
    <style:style style:name="表格2.K" style:family="table-column">
      <style:table-column-properties style:column-width="0.901cm"/>
    </style:style>
    <style:style style:name="表格2.L" style:family="table-column">
      <style:table-column-properties style:column-width="0.91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64cm" fo:keep-together="always"/>
    </style:style>
    <style:style style:name="表格2.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462cm" fo:keep-together="always"/>
    </style:style>
    <style:style style:name="表格2.4" style:family="table-row">
      <style:table-row-properties style:min-row-height="1.683cm" fo:keep-together="always"/>
    </style:style>
    <style:style style:name="表格2.L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2.145cm" fo:keep-together="always"/>
    </style:style>
    <style:style style:name="表格2.6" style:family="table-row">
      <style:table-row-properties style:min-row-height="0.748cm" fo:keep-together="always"/>
    </style:style>
    <style:style style:name="表格2.7" style:family="table-row">
      <style:table-row-properties style:min-row-height="1.51cm" fo:keep-together="always"/>
    </style:style>
    <style:style style:name="表格3" style:family="table">
      <style:table-properties style:width="17.02cm" table:align="left" style:writing-mode="lr-tb"/>
    </style:style>
    <style:style style:name="表格3.A" style:family="table-column">
      <style:table-column-properties style:column-width="2cm"/>
    </style:style>
    <style:style style:name="表格3.B" style:family="table-column">
      <style:table-column-properties style:column-width="2.251cm"/>
    </style:style>
    <style:style style:name="表格3.C" style:family="table-column">
      <style:table-column-properties style:column-width="1cm"/>
    </style:style>
    <style:style style:name="表格3.E" style:family="table-column">
      <style:table-column-properties style:column-width="1.501cm"/>
    </style:style>
    <style:style style:name="表格3.F" style:family="table-column">
      <style:table-column-properties style:column-width="4.373cm"/>
    </style:style>
    <style:style style:name="表格3.G" style:family="table-column">
      <style:table-column-properties style:column-width="0.771cm"/>
    </style:style>
    <style:style style:name="表格3.J" style:family="table-column">
      <style:table-column-properties style:column-width="0.773cm"/>
    </style:style>
    <style:style style:name="表格3.K" style:family="table-column">
      <style:table-column-properties style:column-width="0.896cm"/>
    </style:style>
    <style:style style:name="表格3.L" style:family="table-column">
      <style:table-column-properties style:column-width="0.91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464cm" fo:keep-together="always"/>
    </style:style>
    <style:style style:name="表格3.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462cm" fo:keep-together="always"/>
    </style:style>
    <style:style style:name="表格3.4" style:family="table-row">
      <style:table-row-properties style:min-row-height="0.609cm" fo:keep-together="always"/>
    </style:style>
    <style:style style:name="表格4" style:family="table">
      <style:table-properties style:width="15.042cm" table:align="left" style:writing-mode="lr-tb"/>
    </style:style>
    <style:style style:name="表格4.A" style:family="table-column">
      <style:table-column-properties style:column-width="2.676cm"/>
    </style:style>
    <style:style style:name="表格4.B" style:family="table-column">
      <style:table-column-properties style:column-width="1.85cm"/>
    </style:style>
    <style:style style:name="表格4.C" style:family="table-column">
      <style:table-column-properties style:column-width="1.441cm"/>
    </style:style>
    <style:style style:name="表格4.D" style:family="table-column">
      <style:table-column-properties style:column-width="1.235cm"/>
    </style:style>
    <style:style style:name="表格4.E" style:family="table-column">
      <style:table-column-properties style:column-width="1.028cm"/>
    </style:style>
    <style:style style:name="表格4.I" style:family="table-column">
      <style:table-column-properties style:column-width="1.646cm"/>
    </style:style>
    <style:style style:name="表格4.J" style:family="table-column">
      <style:table-column-properties style:column-width="1.256cm"/>
    </style:style>
    <style:style style:name="表格4.1" style:family="table-row">
      <style:table-row-properties style:min-row-height="0.503cm" fo:keep-together="auto"/>
    </style:style>
    <style:style style:name="表格4.A1" style:family="table-cell">
      <style:table-cell-properties style:vertical-align="middle" fo:padding="0.049cm" fo:border-left="0.6pt solid #000000" fo:border-right="none" fo:border-top="0.6pt solid #000000" fo:border-bottom="0.6pt solid #000000" style:writing-mode="lr-tb"/>
    </style:style>
    <style:style style:name="表格4.B1" style:family="table-cell">
      <style:table-cell-properties style:vertical-align="middle" fo:padding="0cm" fo:border-left="0.6pt solid #000000" fo:border-right="none" fo:border-top="0.6pt solid #000000" fo:border-bottom="0.6pt solid #000000" style:writing-mode="lr-tb"/>
    </style:style>
    <style:style style:name="表格4.J1" style:family="table-cell">
      <style:table-cell-properties style:vertical-align="middle" fo:padding="0cm" fo:border="0.6pt solid #000000" style:writing-mode="lr-tb"/>
    </style:style>
    <style:style style:name="表格4.2" style:family="table-row">
      <style:table-row-properties style:min-row-height="0.106cm" fo:keep-together="auto"/>
    </style:style>
    <style:style style:name="表格4.A2" style:family="table-cell">
      <style:table-cell-properties style:vertical-align="top" fo:padding-left="0.101cm" fo:padding-right="0.101cm" fo:padding-top="0.079cm" fo:padding-bottom="0.079cm" fo:border-left="0.6pt solid #000000" fo:border-right="none" fo:border-top="0.6pt solid #000000" fo:border-bottom="0.6pt solid #000000" style:writing-mode="lr-tb"/>
    </style:style>
    <style:style style:name="表格4.B2" style:family="table-cell">
      <style:table-cell-properties style:vertical-align="top" fo:padding="0cm" fo:border-left="0.6pt solid #000000" fo:border-right="none" fo:border-top="0.6pt solid #000000" fo:border-bottom="0.6pt solid #000000" style:writing-mode="lr-tb"/>
    </style:style>
    <style:style style:name="表格4.J2" style:family="table-cell">
      <style:table-cell-properties style:vertical-align="top" fo:padding="0cm" fo:border="0.6pt solid #000000" style:writing-mode="lr-tb"/>
    </style:style>
    <style:style style:name="表格4.18" style:family="table-row">
      <style:table-row-properties style:min-row-height="1.358cm" fo:keep-together="auto"/>
    </style:style>
    <style:style style:name="表格4.20" style:family="table-row">
      <style:table-row-properties style:min-row-height="0.512cm" fo:keep-together="auto"/>
    </style:style>
    <style:style style:name="P1" style:family="paragraph" style:parent-style-name="Standard">
      <style:paragraph-properties style:line-height-at-least="0.847cm"/>
    </style:style>
    <style:style style:name="P2" style:family="paragraph" style:parent-style-name="Standard">
      <style:paragraph-properties style:line-height-at-least="0.847cm" fo:text-align="justify" style:justify-single-word="false">
        <style:tab-stops>
          <style:tab-stop style:position="1.905cm"/>
        </style:tab-stops>
      </style:paragraph-properties>
    </style:style>
    <style:style style:name="P3" style:family="paragraph" style:parent-style-name="Standard">
      <style:paragraph-properties style:line-height-at-least="0.847cm" fo:text-align="justify" style:justify-single-word="false">
        <style:tab-stops>
          <style:tab-stop style:position="1.905cm"/>
        </style:tab-stops>
      </style:paragraph-properties>
      <style:text-properties style:font-name="標楷體" fo:font-size="14pt" fo:letter-spacing="-0.037cm" fo:language="zh" fo:country="TW" style:letter-kerning="true" style:font-name-asian="標楷體" style:font-size-asian="14pt" style:font-name-complex="華康標楷體" style:font-size-complex="14pt"/>
    </style:style>
    <style:style style:name="P4" style:family="paragraph" style:parent-style-name="Standard">
      <style:paragraph-properties fo:text-align="center" style:justify-single-word="false"/>
      <style:text-properties style:font-name="標楷體" fo:font-size="10pt" fo:letter-spacing="-0.026cm" fo:language="zh" fo:country="TW" style:letter-kerning="true" style:font-name-asian="標楷體" style:font-size-asian="10pt" style:font-name-complex="華康標楷體"/>
    </style:style>
    <style:style style:name="P5" style:family="paragraph" style:parent-style-name="Standard">
      <style:paragraph-properties fo:text-align="justify" style:justify-single-word="false"/>
      <style:text-properties style:font-name="標楷體" fo:font-size="10pt" fo:letter-spacing="-0.026cm" fo:language="zh" fo:country="TW" style:letter-kerning="true" style:font-name-asian="標楷體" style:font-size-asian="10pt" style:font-name-complex="華康標楷體"/>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text-properties style:font-name="標楷體" fo:font-size="10pt" style:font-name-asian="標楷體" style:font-size-asian="10pt" style:font-name-complex="標楷體" style:font-weight-complex="bold"/>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weight-complex="bold"/>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weight-complex="bold"/>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weight-complex="bold"/>
    </style:style>
    <style:style style:name="P12" style:family="paragraph" style:parent-style-name="Standard">
      <style:paragraph-properties fo:text-align="justify" style:justify-single-word="false"/>
      <style:text-properties style:font-name="標楷體" fo:font-size="10pt" style:font-name-asian="標楷體" style:font-size-asian="10pt" style:font-name-complex="標楷體" style:font-weight-complex="bold"/>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style:font-name-asian="標楷體" style:font-name-complex="標楷體" style:font-weight-complex="bold"/>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style:snap-to-layout-grid="false"/>
      <style:text-properties style:font-name="標楷體" style:font-name-asian="標楷體" style:font-name-complex="標楷體" style:font-size-complex="12pt"/>
    </style:style>
    <style:style style:name="P24" style:family="paragraph" style:parent-style-name="Standard">
      <style:paragraph-properties style:snap-to-layout-grid="false"/>
      <style:text-properties style:font-name="標楷體" fo:font-size="8pt" style:font-name-asian="標楷體" style:font-size-asian="8pt" style:font-name-complex="標楷體"/>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line-height="0.494cm" fo:text-align="justify" style:justify-single-word="false" style:snap-to-layout-grid="false"/>
    </style:style>
    <style:style style:name="P28" style:family="paragraph" style:parent-style-name="Standard">
      <style:paragraph-properties fo:line-height="0.494cm" fo:text-align="justify" style:justify-single-word="fals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fo:margin-top="0.212cm" fo:margin-bottom="0.212cm" loext:contextual-spacing="false" fo:text-align="center" style:justify-single-word="false"/>
      <style:text-properties fo:font-size="16pt" fo:font-weight="bold" style:font-size-asian="16pt" style:font-weight-asian="bold" style:font-size-complex="16pt"/>
    </style:style>
    <style:style style:name="P30" style:family="paragraph" style:parent-style-name="Standard">
      <style:paragraph-properties fo:margin-top="0.212cm" fo:margin-bottom="0.212cm" loext:contextual-spacing="false"/>
      <style:text-properties fo:font-size="16pt" fo:font-weight="bold" style:font-name-asian="標楷體" style:font-size-asian="16pt" style:font-weight-asian="bold"/>
    </style:style>
    <style:style style:name="P31" style:family="paragraph" style:parent-style-name="Standard" style:list-style-name="">
      <style:paragraph-properties fo:margin-top="0.212cm" fo:margin-bottom="0.212cm" loext:contextual-spacing="false" fo:text-align="center" style:justify-single-word="false"/>
      <style:text-properties fo:font-size="22pt" fo:font-weight="bold" style:font-name-asian="標楷體" style:font-size-asian="22pt" style:font-weight-asian="bold"/>
    </style:style>
    <style:style style:name="P32" style:family="paragraph" style:parent-style-name="Standard">
      <style:paragraph-properties fo:margin-top="0.212cm" fo:margin-bottom="0.212cm" loext:contextual-spacing="false" fo:text-align="center" style:justify-single-word="false"/>
      <style:text-properties fo:font-size="24pt" fo:font-weight="bold" style:font-name-asian="標楷體" style:font-size-asian="24pt" style:font-weight-asian="bold"/>
    </style:style>
    <style:style style:name="P33" style:family="paragraph" style:parent-style-name="Standard" style:master-page-name="Standard">
      <style:paragraph-properties fo:margin-top="0.212cm" fo:margin-bottom="0.212cm" loext:contextual-spacing="false" style:page-number="1"/>
      <style:text-properties fo:font-size="16pt" fo:font-weight="bold" style:font-name-asian="標楷體" style:font-size-asian="16pt" style:font-weight-asian="bold"/>
    </style:style>
    <style:style style:name="P34" style:family="paragraph" style:parent-style-name="Standard" style:list-style-name="">
      <style:paragraph-properties fo:margin-left="0cm" fo:margin-right="1.697cm" fo:margin-top="0.212cm" fo:margin-bottom="0.212cm" loext:contextual-spacing="false" fo:text-align="center" style:justify-single-word="false" fo:text-indent="1.482cm" style:auto-text-indent="false"/>
      <style:text-properties fo:font-size="22pt" fo:font-weight="bold" style:font-name-asian="標楷體" style:font-size-asian="22pt" style:font-weight-asian="bold"/>
    </style:style>
    <style:style style:name="P35" style:family="paragraph" style:parent-style-name="Standard">
      <style:paragraph-properties fo:margin-left="1.27cm" fo:margin-right="0cm" style:line-height-at-least="0.847cm" fo:text-indent="0cm" style:auto-text-indent="false"/>
      <style:text-properties style:font-name="標楷體" fo:font-size="14pt" fo:letter-spacing="-0.037cm" fo:language="zh" fo:country="TW" style:letter-kerning="true" style:font-name-asian="標楷體" style:font-size-asian="14pt" style:font-name-complex="華康標楷體" style:font-size-complex="14pt"/>
    </style:style>
    <style:style style:name="P36" style:family="paragraph" style:parent-style-name="Standard">
      <style:paragraph-properties fo:margin-left="2.741cm" fo:margin-right="0cm" style:line-height-at-least="0.847cm" fo:text-align="justify" style:justify-single-word="false" fo:text-indent="-1.259cm" style:auto-text-indent="false" style:snap-to-layout-grid="false"/>
    </style:style>
    <style:style style:name="P37" style:family="paragraph" style:parent-style-name="Standard">
      <style:paragraph-properties fo:margin-left="2.611cm" fo:margin-right="0cm" style:line-height-at-leas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611cm" fo:margin-right="0cm" style:line-height-at-leas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921cm" fo:margin-right="0cm" style:line-height-at-least="0.847cm" fo:text-align="justify" style:justify-single-word="false" fo:text-indent="-1.168cm" style:auto-text-indent="false"/>
    </style:style>
    <style:style style:name="P40" style:family="paragraph" style:parent-style-name="Standard">
      <style:paragraph-properties fo:margin-left="1.282cm" fo:margin-right="0cm" style:line-height-at-least="0.847cm" fo:text-align="justify" style:justify-single-word="false" fo:text-indent="0.092cm" style:auto-text-indent="false"/>
      <style:text-properties style:font-name="標楷體" fo:font-size="14pt" fo:letter-spacing="-0.037cm" fo:language="zh" fo:country="TW" style:letter-kerning="true" style:font-name-asian="標楷體" style:font-size-asian="14pt" style:font-name-complex="華康標楷體" style:font-size-complex="14pt"/>
    </style:style>
    <style:style style:name="P41" style:family="paragraph" style:parent-style-name="Standard">
      <style:paragraph-properties fo:margin-left="1.891cm" fo:margin-right="0cm" style:line-height-at-least="0.847cm" fo:text-align="justify" style:justify-single-word="false" fo:text-indent="-0.639cm" style:auto-text-indent="false"/>
    </style:style>
    <style:style style:name="P42" style:family="paragraph" style:parent-style-name="Standard">
      <style:paragraph-properties fo:margin-left="1.891cm" fo:margin-right="0cm" style:line-height-at-least="0.847cm" fo:text-align="justify" style:justify-single-word="false" fo:text-indent="-0.639cm" style:auto-text-indent="false"/>
      <style:text-properties style:font-name="標楷體" fo:font-size="14pt" fo:letter-spacing="-0.037cm" fo:language="zh" fo:country="TW" style:letter-kerning="true" style:font-name-asian="標楷體" style:font-size-asian="14pt" style:font-name-complex="華康標楷體" style:font-size-complex="14pt"/>
    </style:style>
    <style:style style:name="P43" style:family="paragraph" style:parent-style-name="Standard">
      <style:paragraph-properties fo:margin-left="1.249cm" fo:margin-right="0cm" style:line-height-at-least="0.847cm" fo:text-align="justify" style:justify-single-word="false" fo:text-indent="0.064cm" style:auto-text-indent="false"/>
      <style:text-properties style:font-name="標楷體" fo:font-size="14pt" fo:letter-spacing="-0.037cm" fo:language="zh" fo:country="TW" style:letter-kerning="true" style:font-name-asian="標楷體" style:font-size-asian="14pt" style:font-name-complex="華康標楷體" style:font-size-complex="14pt"/>
    </style:style>
    <style:style style:name="P44" style:family="paragraph" style:parent-style-name="Standard">
      <style:paragraph-properties fo:margin-left="0cm" fo:margin-right="0cm" style:line-height-at-least="0.847cm" fo:text-align="justify" style:justify-single-word="false" fo:text-indent="0.21cm" style:auto-text-indent="false"/>
      <style:text-properties style:font-name="標楷體" fo:font-size="14pt" fo:letter-spacing="-0.037cm" fo:language="zh" fo:country="TW" style:letter-kerning="true" style:font-name-asian="標楷體" style:font-size-asian="14pt" style:font-name-complex="華康標楷體" style:font-size-complex="14pt"/>
    </style:style>
    <style:style style:name="P45" style:family="paragraph" style:parent-style-name="Standard">
      <style:paragraph-properties fo:margin-left="1.879cm" fo:margin-right="0cm" style:line-height-at-least="0.847cm" fo:text-align="justify" style:justify-single-word="false" fo:text-indent="-0.63cm" style:auto-text-indent="false"/>
      <style:text-properties style:font-name="標楷體" fo:font-size="14pt" fo:letter-spacing="-0.037cm" fo:language="zh" fo:country="TW" style:letter-kerning="true" style:font-name-asian="標楷體" style:font-size-asian="14pt" style:font-name-complex="華康標楷體" style:font-size-complex="14pt"/>
    </style:style>
    <style:style style:name="P46" style:family="paragraph" style:parent-style-name="Standard">
      <style:paragraph-properties fo:margin-left="0cm" fo:margin-right="0cm" style:line-height-at-least="0.847cm" fo:text-indent="1.062cm" style:auto-text-indent="false"/>
      <style:text-properties style:font-name="標楷體" fo:font-size="14pt" fo:letter-spacing="-0.037cm" fo:language="zh" fo:country="TW" style:letter-kerning="true" style:font-name-asian="標楷體" style:font-size-asian="14pt" style:font-name-complex="華康標楷體" style:font-size-complex="14pt"/>
    </style:style>
    <style:style style:name="P47" style:family="paragraph" style:parent-style-name="Standard">
      <style:paragraph-properties fo:margin-top="0.064cm" fo:margin-bottom="0cm" loext:contextual-spacing="false" fo:text-align="justify" style:justify-single-word="false" style:snap-to-layout-grid="false"/>
    </style:style>
    <style:style style:name="P48" style:family="paragraph" style:parent-style-name="Standard">
      <style:paragraph-properties fo:margin-top="0.064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fo:margin-left="0.706cm" fo:margin-right="0cm" fo:margin-top="0.064cm" fo:margin-bottom="0cm" loext:contextual-spacing="false" fo:text-align="justify" style:justify-single-word="false" fo:text-indent="-0.706cm" style:auto-text-indent="false" style:snap-to-layout-grid="false"/>
    </style:style>
    <style:style style:name="P50" style:family="paragraph" style:parent-style-name="Standard">
      <style:paragraph-properties fo:margin-left="2.187cm" fo:margin-right="0cm" style:line-height-at-least="0.847cm" fo:text-indent="-0.494cm" style:auto-text-indent="false"/>
    </style:style>
    <style:style style:name="P51" style:family="paragraph" style:parent-style-name="Standard">
      <style:paragraph-properties fo:margin-left="2.187cm" fo:margin-right="0cm" style:line-height-at-least="0.847cm" fo:text-indent="-0.494cm" style:auto-text-indent="false"/>
      <style:text-properties style:font-name="標楷體" fo:font-size="14pt" style:font-name-asian="標楷體" style:font-size-asian="14pt" style:font-name-complex="標楷體"/>
    </style:style>
    <style:style style:name="P52" style:family="paragraph" style:parent-style-name="一_3001_目">
      <style:paragraph-properties fo:margin-left="1.129cm" fo:margin-right="0cm" fo:margin-top="0cm" fo:margin-bottom="0.212cm" loext:contextual-spacing="false" fo:line-height="0.529cm" fo:text-indent="-1.129cm" style:auto-text-indent="false" style:snap-to-layout-grid="false"/>
    </style:style>
    <style:style style:name="P53" style:family="paragraph" style:parent-style-name="一_3001_目">
      <style:paragraph-properties fo:margin-left="0.988cm" fo:margin-right="0cm" fo:margin-top="0cm" fo:margin-bottom="0.212cm" loext:contextual-spacing="false" fo:line-height="0.529cm" fo:text-indent="-0.988cm" style:auto-text-indent="false" style:snap-to-layout-grid="false"/>
    </style:style>
    <style:style style:name="P54" style:family="paragraph" style:parent-style-name="一_3001_目">
      <style:paragraph-properties fo:margin-left="1.729cm" fo:margin-right="0cm" fo:margin-top="0cm" fo:margin-bottom="0.212cm" loext:contextual-spacing="false" fo:line-height="0.529cm" fo:text-indent="-1.729cm" style:auto-text-indent="false" style:snap-to-layout-grid="false"/>
    </style:style>
    <style:style style:name="P55" style:family="paragraph" style:parent-style-name="一_3001_目">
      <style:paragraph-properties fo:margin-left="0cm" fo:margin-right="0cm" fo:margin-top="0cm" fo:margin-bottom="0cm" loext:contextual-spacing="false" style:line-height-at-least="0.423cm" fo:text-indent="0cm" style:auto-text-indent="false" style:snap-to-layout-grid="false"/>
    </style:style>
    <style:style style:name="P56" style:family="paragraph" style:parent-style-name="一_3001_目">
      <style:paragraph-properties fo:margin-left="0cm" fo:margin-right="0cm" fo:margin-top="0cm" fo:margin-bottom="0cm" loext:contextual-spacing="false" style:line-height-at-least="0.423cm" fo:text-indent="0cm" style:auto-text-indent="false" style:snap-to-layout-grid="false"/>
      <style:text-properties style:font-name="標楷體" fo:font-size="10pt" style:font-name-asian="標楷體" style:font-size-asian="10pt" style:font-name-complex="標楷體"/>
    </style:style>
    <style:style style:name="P57" style:family="paragraph" style:parent-style-name="壹目">
      <style:paragraph-properties fo:margin-top="0cm" fo:margin-bottom="0.212cm" loext:contextual-spacing="false" fo:line-height="0.529cm" fo:text-align="justify" style:justify-single-word="false" style:snap-to-layout-grid="false"/>
    </style:style>
    <style:style style:name="P58" style:family="paragraph" style:parent-style-name="壹目">
      <style:paragraph-properties fo:margin-top="0cm" fo:margin-bottom="0cm" loext:contextual-spacing="false" fo:line-height="0.529cm" fo:text-align="justify" style:justify-single-word="false" style:snap-to-layout-grid="false">
        <style:tab-stops>
          <style:tab-stop style:position="2.223cm"/>
        </style:tab-stops>
      </style:paragraph-properties>
    </style:style>
    <style:style style:name="P59" style:family="paragraph" style:parent-style-name="壹目">
      <style:paragraph-properties fo:margin-left="0.99cm" fo:margin-right="0cm" fo:margin-top="0cm" fo:margin-bottom="0cm" loext:contextual-spacing="false" fo:line-height="0.529cm" fo:text-align="justify" style:justify-single-word="false" fo:text-indent="-0.99cm" style:auto-text-indent="false" style:snap-to-layout-grid="false">
        <style:tab-stops>
          <style:tab-stop style:position="2.223cm"/>
        </style:tab-stops>
      </style:paragraph-properties>
    </style:style>
    <style:style style:name="P60" style:family="paragraph" style:parent-style-name="Footer">
      <style:paragraph-properties fo:margin-left="0cm" fo:margin-right="0.635cm" fo:text-indent="0cm" style:auto-text-indent="false"/>
    </style:style>
    <style:style style:name="P61" style:family="paragraph" style:parent-style-name="表格內文10_20__28_樣式群組1_29_">
      <style:text-properties fo:color="#000000" style:font-name="標楷體" style:font-name-asian="標楷體" style:font-name-complex="標楷體"/>
    </style:style>
    <style:style style:name="P62" style:family="paragraph" style:parent-style-name="表格內文10_20__28_樣式群組1_29_">
      <style:text-properties fo:color="#000000" style:font-name="標楷體" style:font-name-asian="標楷體" style:font-name-complex="標楷體"/>
    </style:style>
    <style:style style:name="P63" style:family="paragraph" style:parent-style-name="表格內文10_20__28_樣式群組1_29_">
      <style:paragraph-properties fo:text-align="center" style:justify-single-word="false"/>
      <style:text-properties fo:color="#000000" style:font-name="標楷體" style:font-name-asian="標楷體" style:font-name-complex="標楷體"/>
    </style:style>
    <style:style style:name="P64" style:family="paragraph" style:parent-style-name="表格內文10_20__28_樣式群組1_29_">
      <style:paragraph-properties fo:text-align="center" style:justify-single-word="false" style:snap-to-layout-grid="false"/>
      <style:text-properties fo:color="#000000" style:font-name="標楷體" style:font-name-asian="標楷體" style:font-name-complex="標楷體"/>
    </style:style>
    <style:style style:name="P65" style:family="paragraph" style:parent-style-name="表格內文10_20__28_樣式群組1_29_">
      <style:paragraph-properties style:snap-to-layout-grid="false"/>
      <style:text-properties fo:color="#000000" style:font-name="標楷體" style:font-name-asian="標楷體" style:font-name-complex="標楷體"/>
    </style:style>
    <style:style style:name="P66" style:family="paragraph" style:parent-style-name="表格內文10_20__28_樣式群組1_29_">
      <style:paragraph-properties fo:text-align="end" style:justify-single-word="false"/>
      <style:text-properties fo:color="#000000" style:font-name="標楷體" style:font-name-asian="標楷體" style:font-name-complex="標楷體"/>
    </style:style>
    <style:style style:name="P67" style:family="paragraph" style:parent-style-name="表格內文10_20__28_樣式群組1_29_">
      <style:paragraph-properties fo:text-align="center" style:justify-single-word="false"/>
      <style:text-properties fo:color="#000000" style:font-name="標楷體" style:font-name-asian="標楷體" style:font-name-complex="標楷體"/>
    </style:style>
    <style:style style:name="P68" style:family="paragraph" style:parent-style-name="表格內文10_20__28_樣式群組1_29_">
      <style:paragraph-properties fo:text-align="center" style:justify-single-word="false" style:snap-to-layout-grid="false"/>
      <style:text-properties fo:color="#000000" style:font-name="標楷體" style:font-name-asian="標楷體" style:font-name-complex="標楷體"/>
    </style:style>
    <style:style style:name="P69" style:family="paragraph" style:parent-style-name="表格內文10_20__28_樣式群組1_29_">
      <style:paragraph-properties fo:text-align="center" style:justify-single-word="false" style:snap-to-layout-grid="false"/>
      <style:text-properties fo:color="#000000" style:font-name="標楷體" style:font-name-asian="標楷體" style:font-name-complex="標楷體" style:text-scale="90%"/>
    </style:style>
    <style:style style:name="P70" style:family="paragraph" style:parent-style-name="表格內文10_20__28_樣式群組1_29_">
      <style:text-properties fo:color="#000000" style:font-name="標楷體" style:font-name-asian="標楷體" style:font-name-complex="標楷體" style:text-scale="90%"/>
    </style:style>
    <style:style style:name="P71" style:family="paragraph" style:parent-style-name="表格內文10_20__28_樣式群組1_29_">
      <style:paragraph-properties fo:text-align="center" style:justify-single-word="false"/>
      <style:text-properties fo:color="#000000" style:font-name="標楷體" style:font-name-asian="標楷體" style:font-name-complex="標楷體" style:text-scale="90%"/>
    </style:style>
    <style:style style:name="P72" style:family="paragraph" style:parent-style-name="表格內文10_20__28_樣式群組1_29_">
      <style:paragraph-properties fo:text-align="center" style:justify-single-word="false" style:snap-to-layout-grid="false"/>
      <style:text-properties fo:color="#000000" style:font-name="標楷體" style:font-name-asian="標楷體" style:font-name-complex="標楷體" style:text-scale="70%"/>
    </style:style>
    <style:style style:name="P73" style:family="paragraph" style:parent-style-name="表格內文10_20__28_樣式群組1_29_">
      <style:paragraph-properties fo:text-align="center" style:justify-single-word="false" style:snap-to-layout-grid="false"/>
      <style:text-properties fo:color="#000000" style:font-name="標楷體" style:font-name-asian="標楷體" style:font-name-complex="標楷體" style:text-scale="70%"/>
    </style:style>
    <style:style style:name="P74" style:family="paragraph" style:parent-style-name="表格內文10_20__28_樣式群組1_29_">
      <style:paragraph-properties fo:text-align="end" style:justify-single-word="false"/>
      <style:text-properties fo:color="#000000" style:font-name="標楷體" style:font-name-asian="標楷體" style:font-name-complex="標楷體"/>
    </style:style>
    <style:style style:name="P75" style:family="paragraph" style:parent-style-name="表格內文10_20__28_樣式群組1_29_">
      <style:paragraph-properties fo:text-align="center" style:justify-single-word="false" style:snap-to-layout-grid="false"/>
      <style:text-properties fo:color="#000000" style:font-name="標楷體" fo:font-size="10pt" fo:letter-spacing="-0.026cm" fo:language="zh" fo:country="TW" style:letter-kerning="true" style:font-name-asian="標楷體" style:font-size-asian="10pt" style:font-name-complex="標楷體"/>
    </style:style>
    <style:style style:name="P76" style:family="paragraph" style:parent-style-name="表格內文10_20__28_樣式群組1_29_">
      <style:paragraph-properties style:snap-to-layout-grid="false"/>
      <style:text-properties fo:color="#000000" style:font-name="標楷體" fo:font-size="10pt" fo:letter-spacing="-0.026cm" fo:language="zh" fo:country="TW" style:letter-kerning="true" style:font-name-asian="標楷體" style:font-size-asian="10pt" style:font-name-complex="標楷體"/>
    </style:style>
    <style:style style:name="P77" style:family="paragraph" style:parent-style-name="表格內文10_20__28_樣式群組1_29_">
      <style:paragraph-properties style:snap-to-layout-grid="false"/>
      <style:text-properties fo:color="#000000" style:font-name="標楷體" fo:font-size="10pt" fo:letter-spacing="-0.026cm" fo:language="zh" fo:country="TW" style:letter-kerning="true" style:font-name-asian="標楷體" style:font-size-asian="10pt" style:font-name-complex="標楷體"/>
    </style:style>
    <style:style style:name="P78" style:family="paragraph" style:parent-style-name="表格內文10_20__28_樣式群組1_29_">
      <style:paragraph-properties style:snap-to-layout-grid="false"/>
      <style:text-properties fo:color="#000000" style:font-name="標楷體" fo:font-size="10pt" fo:letter-spacing="-0.026cm" fo:language="en" fo:country="US" style:letter-kerning="true" style:font-name-asian="標楷體" style:font-size-asian="10pt" style:font-name-complex="Times New Roman"/>
    </style:style>
    <style:style style:name="P79" style:family="paragraph" style:parent-style-name="表格內文10_20__28_樣式群組1_29_">
      <style:paragraph-properties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80" style:family="paragraph" style:parent-style-name="表格內文10_20__28_樣式群組1_29_">
      <style:text-properties fo:color="#000000" style:font-name="標楷體" fo:letter-spacing="-0.011cm" style:font-name-asian="標楷體" style:font-name-complex="標楷體"/>
    </style:style>
    <style:style style:name="P81" style:family="paragraph" style:parent-style-name="表格內文10_20__28_樣式群組1_29_">
      <style:text-properties fo:color="#000000" style:font-name="標楷體" fo:letter-spacing="normal" style:font-name-asian="標楷體" style:font-name-complex="標楷體"/>
    </style:style>
    <style:style style:name="P82" style:family="paragraph" style:parent-style-name="表格內文10_20__28_樣式群組1_29_">
      <style:paragraph-properties fo:text-align="center" style:justify-single-word="false"/>
    </style:style>
    <style:style style:name="P83" style:family="paragraph" style:parent-style-name="表格內文10_20__28_樣式群組1_29_">
      <style:paragraph-properties fo:text-align="end" style:justify-single-word="false"/>
    </style:style>
    <style:style style:name="P84" style:family="paragraph" style:parent-style-name="表格內文10_20__28_樣式群組1_29_">
      <style:paragraph-properties fo:margin-left="-0.051cm" fo:margin-right="0cm" fo:text-align="center" style:justify-single-word="false" fo:text-indent="0cm" style:auto-text-indent="false"/>
    </style:style>
    <style:style style:name="P85" style:family="paragraph" style:parent-style-name="表格內文10_20__28_樣式群組1_29_">
      <style:paragraph-properties fo:margin-left="-0.025cm" fo:margin-right="0cm" fo:text-align="center" style:justify-single-word="false" fo:text-indent="0cm" style:auto-text-indent="false"/>
    </style:style>
    <style:style style:name="P86" style:family="paragraph" style:parent-style-name="表格內文10_20__28_樣式群組1_29_">
      <style:paragraph-properties fo:margin-left="0.6cm" fo:margin-right="0cm" fo:text-indent="-0.6cm" style:auto-text-indent="false"/>
    </style:style>
    <style:style style:name="P87" style:family="paragraph" style:parent-style-name="圈圈數字_20_A_20__28_樣式群組1_29_">
      <style:paragraph-properties fo:margin-top="0cm" fo:margin-bottom="0cm" loext:contextual-spacing="false"/>
    </style:style>
    <style:style style:name="P88" style:family="paragraph" style:parent-style-name="圈圈數字_20_A_20__28_樣式群組1_29_">
      <style:paragraph-properties fo:margin-left="2.935cm" fo:margin-right="0cm" fo:margin-top="0cm" fo:margin-bottom="0cm" loext:contextual-spacing="false" fo:text-indent="-0.568cm" style:auto-text-indent="false"/>
    </style:style>
    <style:style style:name="P89" style:family="paragraph" style:parent-style-name="一_3001_文_20__28_樣式群組1_29_">
      <style:paragraph-properties fo:margin-left="1.101cm" fo:margin-right="0cm" fo:margin-top="0cm" fo:margin-bottom="0cm" loext:contextual-spacing="false" fo:text-indent="0.042cm" style:auto-text-indent="false"/>
    </style:style>
    <style:style style:name="P90" style:family="paragraph" style:parent-style-name="_31_._20__28_樣式群組1_29_">
      <style:paragraph-properties fo:margin-left="1.799cm" fo:margin-right="0cm" fo:text-indent="-1.305cm" style:auto-text-indent="false"/>
    </style:style>
    <style:style style:name="P91" style:family="paragraph" style:parent-style-name="_31_._20__28_樣式群組1_29_">
      <style:paragraph-properties fo:margin-left="1.799cm" fo:margin-right="0cm" fo:text-indent="-1.33cm" style:auto-text-indent="false"/>
    </style:style>
    <style:style style:name="P92" style:family="paragraph" style:parent-style-name="_31_._20__28_樣式群組1_29_">
      <style:paragraph-properties fo:margin-left="1.799cm" fo:margin-right="0cm" fo:text-indent="-1.298cm" style:auto-text-indent="false"/>
    </style:style>
    <style:style style:name="P93" style:family="paragraph" style:parent-style-name="_31_._20__28_樣式群組1_29_">
      <style:paragraph-properties fo:margin-left="1.799cm" fo:margin-right="0cm" fo:text-indent="-1.256cm" style:auto-text-indent="false"/>
    </style:style>
    <style:style style:name="P94" style:family="paragraph" style:parent-style-name="_31_._20__28_樣式群組1_29_">
      <style:paragraph-properties fo:margin-left="1.249cm" fo:margin-right="0cm" fo:text-indent="0.002cm" style:auto-text-indent="false"/>
    </style:style>
    <style:style style:name="P95" style:family="paragraph" style:parent-style-name="_31_._20__28_樣式群組1_29_">
      <style:paragraph-properties fo:margin-left="0cm" fo:margin-right="0cm" fo:text-align="start" style:justify-single-word="false" fo:text-indent="0cm" style:auto-text-indent="false"/>
    </style:style>
    <style:style style:name="P96" style:family="paragraph" style:parent-style-name="_31_._20__28_樣式群組1_29_">
      <style:paragraph-properties fo:margin-left="1.799cm" fo:margin-right="0cm" fo:text-indent="-0.466cm" style:auto-text-indent="false"/>
    </style:style>
    <style:style style:name="P97" style:family="paragraph" style:parent-style-name="_31_._20__28_樣式群組1_29_">
      <style:paragraph-properties fo:margin-left="2.113cm" fo:margin-right="0cm" fo:text-indent="-0.42cm" style:auto-text-indent="false"/>
    </style:style>
    <style:style style:name="P98" style:family="paragraph" style:parent-style-name="_31_._20__28_樣式群組1_29_">
      <style:paragraph-properties fo:margin-left="1.834cm" fo:margin-right="0cm" fo:line-height="0.847cm" fo:text-indent="-0.564cm" style:auto-text-indent="false"/>
    </style:style>
    <style:style style:name="P99" style:family="paragraph" style:parent-style-name="_31_._20__28_樣式群組1_29_">
      <style:paragraph-properties fo:margin-left="2.693cm" fo:margin-right="0cm" fo:line-height="0.847cm" fo:text-indent="-1cm" style:auto-text-indent="false"/>
    </style:style>
    <style:style style:name="P100" style:family="paragraph" style:parent-style-name="_31_._20__28_樣式群組1_29_">
      <style:paragraph-properties fo:margin-left="2.693cm" fo:margin-right="0cm" fo:line-height="0.847cm" fo:text-indent="-1cm" style:auto-text-indent="false"/>
      <style:text-properties fo:color="#000000" style:font-name="標楷體" fo:letter-spacing="0.035cm" style:font-name-asian="標楷體" style:font-name-complex="標楷體"/>
    </style:style>
    <style:style style:name="P101" style:family="paragraph" style:parent-style-name="_28_1_29_文_20__28_樣式群組1_29_">
      <style:text-properties fo:color="#000000" style:font-name="標楷體" style:font-name-asian="標楷體" style:font-name-complex="標楷體"/>
    </style:style>
    <style:style style:name="P102" style:family="paragraph" style:parent-style-name="_28_1_29__20__28_樣式群組1_29_">
      <style:text-properties fo:color="#000000" style:font-name="標楷體" style:font-name-asian="標楷體" style:font-name-complex="標楷體"/>
    </style:style>
    <style:style style:name="P103" style:family="paragraph" style:parent-style-name="_28_1_29__20__28_樣式群組1_29_">
      <style:paragraph-properties fo:margin-left="2.32cm" fo:margin-right="0cm" fo:text-indent="-1.05cm" style:auto-text-indent="false"/>
    </style:style>
    <style:style style:name="P104" style:family="paragraph" style:parent-style-name="_28_1_29__20__28_樣式群組1_29_">
      <style:paragraph-properties fo:margin-left="2.469cm" fo:margin-right="0cm" fo:text-indent="-0.864cm" style:auto-text-indent="false"/>
      <style:text-properties fo:color="#000000" style:font-name="標楷體" style:font-name-asian="標楷體" style:font-name-complex="標楷體"/>
    </style:style>
    <style:style style:name="P105" style:family="paragraph" style:parent-style-name="_28_1_29__20__28_樣式群組1_29_">
      <style:paragraph-properties fo:margin-left="2.701cm" fo:margin-right="0cm" fo:text-indent="-1.095cm" style:auto-text-indent="false"/>
    </style:style>
    <style:style style:name="P106" style:family="paragraph" style:parent-style-name="_28_一_29_文_20__28_樣式群組1_29_">
      <style:paragraph-properties fo:margin-left="0.995cm" fo:margin-right="0cm" fo:margin-top="0cm" fo:margin-bottom="0cm" loext:contextual-spacing="false" fo:text-indent="0cm" style:auto-text-indent="false"/>
    </style:style>
    <style:style style:name="P107" style:family="paragraph" style:parent-style-name="_28_一_29_文_20__28_樣式群組1_29_">
      <style:paragraph-properties fo:margin-left="1cm" fo:margin-right="0cm" fo:margin-top="0cm" fo:margin-bottom="0cm" loext:contextual-spacing="false" fo:text-indent="0.055cm" style:auto-text-indent="false"/>
    </style:style>
    <style:style style:name="P108" style:family="paragraph" style:parent-style-name="_28_一_29_文_20__28_樣式群組1_29_">
      <style:paragraph-properties fo:margin-left="3.683cm" fo:margin-right="0cm" fo:margin-top="0cm" fo:margin-bottom="0cm" loext:contextual-spacing="false" fo:text-indent="-3.26cm" style:auto-text-indent="false"/>
    </style:style>
    <style:style style:name="P109" style:family="paragraph" style:parent-style-name="_28_一_29_文_20__28_樣式群組1_29_">
      <style:paragraph-properties fo:margin-left="3.683cm" fo:margin-right="0cm" fo:margin-top="0cm" fo:margin-bottom="0cm" loext:contextual-spacing="false" fo:text-indent="-3.26cm" style:auto-text-indent="false"/>
      <style:text-properties fo:color="#000000" style:font-name="標楷體" style:font-name-asian="標楷體" style:font-name-complex="標楷體"/>
    </style:style>
    <style:style style:name="P110" style:family="paragraph" style:parent-style-name="_28_一_29_文_20__28_樣式群組1_29_">
      <style:paragraph-properties fo:margin-left="1.27cm" fo:margin-right="0cm" fo:margin-top="0cm" fo:margin-bottom="0cm" loext:contextual-spacing="false" fo:text-indent="0cm" style:auto-text-indent="false"/>
    </style:style>
    <style:style style:name="P111" style:family="paragraph" style:parent-style-name="_28_一_29__20__28_樣式群組1_29_">
      <style:text-properties fo:color="#000000" style:font-name="標楷體" style:font-name-asian="標楷體" style:font-name-complex="標楷體"/>
    </style:style>
    <style:style style:name="P112" style:family="paragraph" style:parent-style-name="_28_一_29__20__28_樣式群組1_29_">
      <style:text-properties fo:color="#000000" style:font-name="標楷體" fo:font-size="16pt" style:font-name-asian="標楷體" style:font-size-asian="16pt" style:font-name-complex="標楷體" style:font-size-complex="16pt"/>
    </style:style>
    <style:style style:name="P113" style:family="paragraph" style:parent-style-name="_28_一_29__20__28_樣式群組1_29_">
      <style:paragraph-properties fo:margin-left="2.147cm" fo:margin-right="0cm" fo:text-indent="-1.3cm" style:auto-text-indent="false"/>
    </style:style>
    <style:style style:name="P114" style:family="paragraph" style:parent-style-name="_28_一_29__20__28_樣式群組1_29_">
      <style:paragraph-properties fo:margin-left="2.147cm" fo:margin-right="0cm" fo:text-indent="-1.3cm" style:auto-text-indent="false"/>
      <style:text-properties fo:color="#000000" style:font-name="標楷體" style:font-name-asian="標楷體" style:font-name-complex="標楷體"/>
    </style:style>
    <style:style style:name="P115" style:family="paragraph" style:parent-style-name="表格內文10_5f_置中_20__28_樣式群組1_29_">
      <style:text-properties fo:color="#000000" style:font-name="標楷體" style:font-name-asian="標楷體" style:font-name-complex="標楷體"/>
    </style:style>
    <style:style style:name="P116" style:family="paragraph" style:parent-style-name="表格內文10_5f_置中_20__28_樣式群組1_29_">
      <style:text-properties fo:color="#000000" style:font-name="標楷體" style:font-name-asian="標楷體" style:font-name-complex="標楷體"/>
    </style:style>
    <style:style style:name="P117" style:family="paragraph" style:parent-style-name="表格內文10_5f_置中_20__28_樣式群組1_29_">
      <style:text-properties fo:color="#000000" style:font-name="標楷體" style:font-name-asian="標楷體" style:font-name-complex="標楷體" style:font-weight-complex="bold"/>
    </style:style>
    <style:style style:name="P118" style:family="paragraph" style:parent-style-name="表格內文10_5f_齊右_20__28_樣式群組1_29_">
      <style:text-properties fo:color="#000000" style:font-name="標楷體" style:font-name-asian="標楷體" style:font-name-complex="標楷體"/>
    </style:style>
    <style:style style:name="P119" style:family="paragraph" style:parent-style-name="壹_3001__20__28_樣式群組1_29_">
      <style:paragraph-properties fo:margin-top="0cm" fo:margin-bottom="0cm" loext:contextual-spacing="false" style:line-height-at-least="0.847cm"/>
    </style:style>
    <style:style style:name="P120" style:family="paragraph" style:parent-style-name="壹_3001__20__28_樣式群組1_29_" style:master-page-name="轉換_20_1">
      <style:paragraph-properties fo:margin-top="0cm" fo:margin-bottom="0cm" loext:contextual-spacing="false" style:line-height-at-least="0.847cm" fo:text-align="center" style:justify-single-word="false" style:page-number="1"/>
    </style:style>
    <style:style style:name="P121" style:family="paragraph" style:parent-style-name="壹_3001__20__28_樣式群組1_29_">
      <style:paragraph-properties fo:margin-top="0.318cm" fo:margin-bottom="0cm" loext:contextual-spacing="false" style:line-height-at-least="0.847cm"/>
    </style:style>
    <style:style style:name="P122" style:family="paragraph" style:parent-style-name="一_3001__20__28_樣式群組1_29_">
      <style:paragraph-properties fo:margin-top="0cm" fo:margin-bottom="0cm" loext:contextual-spacing="false" style:line-height-at-least="0.847cm"/>
    </style:style>
    <style:style style:name="P123" style:family="paragraph" style:parent-style-name="一_3001__20__28_樣式群組1_29_">
      <style:paragraph-properties fo:margin-top="0cm" fo:margin-bottom="0cm" loext:contextual-spacing="false" style:line-height-at-least="0.847cm"/>
      <style:text-properties fo:color="#000000" style:font-name="標楷體" style:font-name-asian="標楷體" style:font-name-complex="標楷體"/>
    </style:style>
    <style:style style:name="P124" style:family="paragraph" style:parent-style-name="一_3001__20__28_樣式群組1_29_">
      <style:paragraph-properties fo:margin-left="1.277cm" fo:margin-right="0cm" fo:margin-top="0cm" fo:margin-bottom="0cm" loext:contextual-spacing="false" style:line-height-at-least="0.847cm" fo:text-indent="-1.277cm" style:auto-text-indent="false"/>
    </style:style>
    <style:style style:name="P125" style:family="paragraph" style:parent-style-name="一_3001__20__28_樣式群組1_29_">
      <style:paragraph-properties fo:margin-left="0.423cm" fo:margin-right="0cm" fo:margin-top="0cm" fo:margin-bottom="0cm" loext:contextual-spacing="false" style:line-height-at-least="0.847cm" fo:text-indent="0cm" style:auto-text-indent="false"/>
    </style:style>
    <style:style style:name="P126" style:family="paragraph" style:parent-style-name="一_3001__20__28_樣式群組1_29_">
      <style:paragraph-properties fo:margin-left="1.554cm" fo:margin-right="0cm" fo:margin-top="0cm" fo:margin-bottom="0cm" loext:contextual-spacing="false" style:line-height-at-least="0.847cm" fo:text-indent="-1.131cm" style:auto-text-indent="false"/>
    </style:style>
    <style:style style:name="P127" style:family="paragraph" style:parent-style-name="一_3001__20__28_樣式群組1_29_">
      <style:paragraph-properties fo:margin-left="1.552cm" fo:margin-right="0cm" fo:margin-top="0cm" fo:margin-bottom="0cm" loext:contextual-spacing="false" style:line-height-at-least="0.847cm" fo:text-indent="-1.129cm" style:auto-text-indent="false"/>
    </style:style>
    <style:style style:name="P128" style:family="paragraph" style:parent-style-name="一_3001__20__28_樣式群組1_29_">
      <style:paragraph-properties fo:margin-left="1.411cm" fo:margin-right="0cm" fo:margin-top="0cm" fo:margin-bottom="0cm" loext:contextual-spacing="false" style:line-height-at-least="0.847cm" fo:text-indent="-0.988cm" style:auto-text-indent="false"/>
    </style:style>
    <style:style style:name="P129" style:family="paragraph" style:parent-style-name="_31_.文_20__28_樣式群組1_29_">
      <style:paragraph-properties fo:margin-left="1.457cm" fo:margin-right="0cm" fo:margin-top="0cm" fo:margin-bottom="0cm" loext:contextual-spacing="false" fo:text-indent="0cm" style:auto-text-indent="false"/>
    </style:style>
    <style:style style:name="P130" style:family="paragraph" style:parent-style-name="_31_.文_20__28_樣式群組1_29_">
      <style:paragraph-properties fo:margin-left="1.457cm" fo:margin-right="0cm" fo:margin-top="0cm" fo:margin-bottom="0cm" loext:contextual-spacing="false" fo:text-indent="0cm" style:auto-text-indent="false"/>
      <style:text-properties fo:color="#000000" style:font-name="標楷體" style:font-name-asian="標楷體" style:font-name-complex="標楷體"/>
    </style:style>
    <style:style style:name="P131" style:family="paragraph" style:parent-style-name="_5b_無段落樣式_5d_">
      <style:paragraph-properties fo:line-height="100%" fo:text-align="start" style:justify-single-word="false" style:vertical-align="auto" style:snap-to-layout-grid="false"/>
      <style:text-properties fo:color="#000000" style:font-name="標楷體" fo:font-size="10pt" fo:letter-spacing="-0.026cm" fo:language="en" fo:country="US" style:letter-kerning="true" style:font-name-asian="標楷體" style:font-size-asian="10pt" style:font-name-complex="Times New Roman"/>
    </style:style>
    <style:style style:name="P132" style:family="paragraph" style:parent-style-name="_5b_無段落樣式_5d_">
      <style:paragraph-properties fo:line-height="100%" fo:text-align="start" style:justify-single-word="false" style:vertical-align="auto" style:snap-to-layout-grid="false"/>
      <style:text-properties fo:color="#000000" style:font-name="標楷體" fo:font-size="10pt" fo:letter-spacing="-0.026cm" fo:language="en" fo:country="US" style:letter-kerning="true" style:font-name-asian="標楷體" style:font-size-asian="10pt" style:font-name-complex="Times New Roman"/>
    </style:style>
    <style:style style:name="P133" style:family="paragraph" style:parent-style-name="_5b_無段落樣式_5d_">
      <style:paragraph-properties fo:line-height="100%" fo:text-align="start" style:justify-single-word="false" style:vertical-align="auto" style:snap-to-layout-grid="false"/>
      <style:text-properties fo:color="#000000" style:font-name="標楷體" fo:font-size="10pt" fo:language="en" fo:country="US" style:font-name-asian="標楷體" style:font-size-asian="10pt" style:font-name-complex="Times New Roman" style:font-size-complex="10pt"/>
    </style:style>
    <style:style style:name="P134" style:family="paragraph" style:parent-style-name="_5b_無段落樣式_5d_">
      <style:paragraph-properties fo:line-height="100%" fo:text-align="start" style:justify-single-word="false" style:vertical-align="auto" style:snap-to-layout-grid="false"/>
      <style:text-properties fo:color="#000000" style:font-name="標楷體" fo:language="en" fo:country="US" style:font-name-asian="標楷體" style:font-name-complex="Times New Roman"/>
    </style:style>
    <style:style style:name="P135" style:family="paragraph" style:parent-style-name="_5b_無段落樣式_5d_">
      <style:paragraph-properties fo:line-height="100%" fo:text-align="end" style:justify-single-word="false" style:vertical-align="auto" style:snap-to-layout-grid="false"/>
      <style:text-properties fo:color="#000000" style:font-name="標楷體" fo:language="en" fo:country="US" style:font-name-asian="標楷體" style:font-name-complex="Times New Roman"/>
    </style:style>
    <style:style style:name="P136" style:family="paragraph" style:parent-style-name="_5b_無段落樣式_5d_">
      <style:paragraph-properties fo:line-height="100%" fo:text-align="start" style:justify-single-word="false" style:vertical-align="auto" style:snap-to-layout-grid="false"/>
      <style:text-properties fo:color="#000000" fo:language="en" fo:country="US" style:font-name-complex="Times New Roman"/>
    </style:style>
    <style:style style:name="P137" style:family="paragraph" style:parent-style-name="_5b_無段落樣式_5d_">
      <style:paragraph-properties fo:line-height="100%" fo:text-align="end" style:justify-single-word="false" style:vertical-align="auto" style:snap-to-layout-grid="false"/>
      <style:text-properties fo:color="#000000" fo:language="en" fo:country="US" style:font-name-complex="Times New Roman"/>
    </style:style>
    <style:style style:name="P138" style:family="paragraph" style:parent-style-name="_5b_無段落樣式_5d_">
      <style:paragraph-properties fo:line-height="100%" fo:text-align="start" style:justify-single-word="false" style:vertical-align="auto"/>
      <style:text-properties fo:color="#000000" fo:font-size="10pt" style:font-size-asian="10pt" style:font-name-complex="標楷體" style:font-size-complex="10pt"/>
    </style:style>
    <style:style style:name="P139" style:family="paragraph" style:parent-style-name="_5b_無段落樣式_5d_">
      <style:paragraph-properties fo:text-align="start" style:justify-single-word="false"/>
      <style:text-properties fo:color="#000000" fo:font-size="10pt" fo:language="en" fo:country="US" style:font-size-asian="10pt" style:font-name-complex="Times New Roman" style:font-size-complex="10pt"/>
    </style:style>
    <style:style style:name="P140" style:family="paragraph" style:parent-style-name="_5b_無段落樣式_5d_">
      <style:paragraph-properties fo:line-height="100%" fo:text-align="start" style:justify-single-word="false" style:vertical-align="auto" style:snap-to-layout-grid="false"/>
      <style:text-properties fo:color="#000000" fo:font-size="10pt" fo:language="en" fo:country="US" style:font-size-asian="10pt" style:font-name-complex="標楷體" style:font-size-complex="10pt"/>
    </style:style>
    <style:style style:name="P141" style:family="paragraph" style:parent-style-name="_5b_無段落樣式_5d_">
      <style:paragraph-properties fo:line-height="100%" fo:text-align="end" style:justify-single-word="false" style:vertical-align="auto"/>
      <style:text-properties fo:color="#000000" fo:font-size="10pt" fo:letter-spacing="-0.026cm" style:font-size-asian="10pt" style:font-name-complex="華康標楷體" style:font-size-complex="10pt"/>
    </style:style>
    <style:style style:name="P142" style:family="paragraph" style:parent-style-name="_5b_無段落樣式_5d_">
      <style:paragraph-properties fo:text-align="start" style:justify-single-word="false" fo:hyphenation-ladder-count="no-limit"/>
      <style:text-properties fo:color="#000000" style:font-name-complex="華康標楷體" fo:hyphenate="false" fo:hyphenation-remain-char-count="2" fo:hyphenation-push-char-count="2"/>
    </style:style>
    <style:style style:name="P143" style:family="paragraph" style:parent-style-name="_5b_無段落樣式_5d_">
      <style:paragraph-properties fo:text-align="start" style:justify-single-word="false" fo:hyphenation-ladder-count="no-limit"/>
      <style:text-properties fo:hyphenate="false" fo:hyphenation-remain-char-count="2" fo:hyphenation-push-char-count="2"/>
    </style:style>
    <style:style style:name="P144" style:family="paragraph" style:parent-style-name="_5b_無段落樣式_5d_">
      <style:paragraph-properties fo:line-height="100%" fo:text-align="start" style:justify-single-word="false" style:vertical-align="auto"/>
    </style:style>
    <style:style style:name="P145" style:family="paragraph" style:parent-style-name="_5b_無段落樣式_5d_">
      <style:paragraph-properties fo:margin-left="1.693cm" fo:margin-right="0cm" style:line-height-at-least="0.847cm" fo:hyphenation-ladder-count="no-limit" fo:text-indent="0cm" style:auto-text-indent="false"/>
      <style:text-properties fo:hyphenate="false" fo:hyphenation-remain-char-count="2" fo:hyphenation-push-char-count="2"/>
    </style:style>
    <style:style style:name="P146" style:family="paragraph" style:parent-style-name="_5b_無段落樣式_5d_">
      <style:paragraph-properties fo:margin-left="1.693cm" fo:margin-right="0cm" style:line-height-at-least="0.847cm" fo:hyphenation-ladder-count="no-limit" fo:text-indent="0cm" style:auto-text-indent="false"/>
      <style:text-properties fo:color="#000000" fo:font-size="14pt" style:font-size-asian="14pt" style:font-name-complex="標楷體" style:font-size-complex="14pt" fo:hyphenate="false" fo:hyphenation-remain-char-count="2" fo:hyphenation-push-char-count="2"/>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fo:font-size="22pt" fo:font-weight="bold" style:font-name-asian="標楷體" style:font-size-asian="22pt" style:font-weight-asian="bold"/>
    </style:style>
    <style:style style:name="T4" style:family="text">
      <style:text-properties fo:font-size="22pt" fo:font-weight="bold" style:font-name-asian="標楷體" style:font-size-asian="22pt" style:font-weight-asian="bold"/>
    </style:style>
    <style:style style:name="T5" style:family="text">
      <style:text-properties style:font-name-asian="Times New Roman"/>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0pt" style:font-name-asian="標楷體" style:font-size-asian="10pt" style:font-name-complex="Times New Roman"/>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fo:font-weight="normal" style:font-name-asian="標楷體" style:font-size-asian="14pt" style:font-weight-asian="normal"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fo:font-size="14pt" fo:letter-spacing="-0.037cm" fo:language="zh" fo:country="TW" style:letter-kerning="true" style:font-name-asian="標楷體" style:font-size-asian="14pt" style:font-name-complex="華康標楷體" style:font-size-complex="14pt"/>
    </style:style>
    <style:style style:name="T18" style:family="text">
      <style:text-properties style:font-name="標楷體" fo:font-size="14pt" fo:letter-spacing="-0.037cm" fo:language="zh" fo:country="TW" style:letter-kerning="true" style:font-name-asian="標楷體" style:font-size-asian="14pt" style:font-name-complex="華康標楷體" style:font-size-complex="14pt"/>
    </style:style>
    <style:style style:name="T19" style:family="text">
      <style:text-properties style:font-name="標楷體" fo:font-size="14pt" fo:letter-spacing="-0.049cm" style:font-name-asian="標楷體" style:font-size-asian="14pt" style:font-name-complex="標楷體" style:font-size-complex="14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font-weight-complex="bold"/>
    </style:style>
    <style:style style:name="T25" style:family="text">
      <style:text-properties style:font-name="標楷體" fo:font-size="10pt" style:font-name-asian="標楷體" style:font-size-asian="10pt" style:font-name-complex="標楷體"/>
    </style:style>
    <style:style style:name="T26" style:family="text">
      <style:text-properties fo:color="#000000"/>
    </style:style>
    <style:style style:name="T27" style:family="text">
      <style:text-properties fo:color="#000000" style:font-name="標楷體" fo:font-weight="bold" style:font-name-asian="標楷體" style:font-weight-asian="bold" style:font-name-complex="標楷體" style:text-scale="95%"/>
    </style:style>
    <style:style style:name="T28" style:family="text">
      <style:text-properties fo:color="#000000" style:font-name="標楷體" fo:font-weight="bold" style:font-name-asian="標楷體" style:font-weight-asian="bold" style:font-name-complex="標楷體" style:text-scale="95%"/>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size-complex="16pt"/>
    </style:style>
    <style:style style:name="T32" style:family="text">
      <style:text-properties fo:color="#000000" style:font-name="標楷體" style:font-name-asian="標楷體" style:font-name-complex="標楷體" style:font-size-complex="16pt"/>
    </style:style>
    <style:style style:name="T33" style:family="text">
      <style:text-properties fo:color="#000000" style:font-name="標楷體" style:font-name-asian="標楷體" style:font-name-complex="標楷體" style:text-scale="90%"/>
    </style:style>
    <style:style style:name="T34" style:family="text">
      <style:text-properties fo:color="#000000" style:font-name="標楷體" style:font-name-asian="標楷體" style:font-name-complex="標楷體" style:text-scale="90%"/>
    </style:style>
    <style:style style:name="T35" style:family="text">
      <style:text-properties fo:color="#000000" style:font-name="標楷體" style:font-name-asian="標楷體" style:font-name-complex="標楷體" style:font-weight-complex="bold"/>
    </style:style>
    <style:style style:name="T36" style:family="text">
      <style:text-properties fo:color="#000000" style:font-name="標楷體" style:font-name-asian="標楷體" style:font-name-complex="標楷體" style:text-scale="80%"/>
    </style:style>
    <style:style style:name="T37" style:family="text">
      <style:text-properties fo:color="#000000" style:font-name="標楷體" style:font-name-asian="標楷體" style:font-name-complex="細明體" style:font-size-complex="12pt"/>
    </style:style>
    <style:style style:name="T38" style:family="text">
      <style:text-properties fo:color="#000000" style:font-name="標楷體" style:font-name-asian="標楷體" style:font-name-complex="DFKaiShu-SB-Estd-BF"/>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18pt" style:font-name-asian="標楷體" style:font-size-asian="18pt" style:font-name-complex="標楷體" style:font-size-complex="18pt"/>
    </style:style>
    <style:style style:name="T42" style:family="text">
      <style:text-properties fo:color="#000000" style:font-name="標楷體" fo:font-size="18pt" style:font-name-asian="標楷體" style:font-size-asian="18pt" style:font-name-complex="標楷體" style:font-size-complex="18pt"/>
    </style:style>
    <style:style style:name="T43" style:family="text">
      <style:text-properties fo:color="#000000" style:font-name="標楷體" fo:font-size="9pt" style:font-name-asian="標楷體" style:font-size-asian="9pt" style:font-name-complex="標楷體" style:font-size-complex="9pt" style:text-scale="90%"/>
    </style:style>
    <style:style style:name="T44" style:family="text">
      <style:text-properties fo:color="#000000" style:font-name="標楷體" fo:font-size="9pt" style:font-name-asian="標楷體" style:font-size-asian="9pt" style:font-name-complex="標楷體" style:font-size-complex="9pt" style:text-scale="90%"/>
    </style:style>
    <style:style style:name="T45" style:family="text">
      <style:text-properties fo:color="#000000" style:font-name="標楷體" style:text-underline-style="solid" style:text-underline-width="auto" style:text-underline-color="font-color" style:font-name-asian="標楷體" style:font-name-complex="標楷體"/>
    </style:style>
    <style:style style:name="T46" style:family="text">
      <style:text-properties fo:color="#000000" style:font-name="標楷體" style:text-underline-style="solid" style:text-underline-width="auto" style:text-underline-color="font-color" style:font-name-asian="標楷體" style:font-name-complex="標楷體" style:text-scale="90%"/>
    </style:style>
    <style:style style:name="T47" style:family="text">
      <style:text-properties fo:color="#000000" style:font-name="標楷體" style:text-underline-style="solid" style:text-underline-width="auto" style:text-underline-color="font-color" style:font-name-asian="標楷體" style:font-name-complex="標楷體" style:text-scale="90%"/>
    </style:style>
    <style:style style:name="T48" style:family="text">
      <style:text-properties fo:color="#000000" style:font-name="標楷體" fo:letter-spacing="-0.032cm" style:font-name-asian="標楷體" style:font-name-complex="標楷體" style:text-scale="80%"/>
    </style:style>
    <style:style style:name="T49" style:family="text">
      <style:text-properties fo:color="#000000" style:font-name="標楷體" fo:letter-spacing="-0.032cm" style:font-name-asian="標楷體" style:font-name-complex="標楷體" style:text-scale="80%"/>
    </style:style>
    <style:style style:name="T50" style:family="text">
      <style:text-properties fo:color="#000000" style:font-name="標楷體" fo:letter-spacing="-0.028cm" style:font-name-asian="標楷體" style:font-name-complex="標楷體" style:text-scale="80%"/>
    </style:style>
    <style:style style:name="T51" style:family="text">
      <style:text-properties fo:color="#000000" style:font-name="標楷體" fo:letter-spacing="normal" style:font-name-asian="標楷體" style:font-name-complex="標楷體"/>
    </style:style>
    <style:style style:name="T52" style:family="text">
      <style:text-properties fo:color="#000000" style:font-name="標楷體" fo:letter-spacing="0.035cm" style:font-name-asian="標楷體" style:font-name-complex="標楷體"/>
    </style:style>
    <style:style style:name="T53" style:family="text">
      <style:text-properties fo:color="#000000" style:font-name="標楷體" fo:letter-spacing="0.035cm" style:font-name-asian="標楷體" style:font-name-complex="標楷體"/>
    </style:style>
    <style:style style:name="T54" style:family="text">
      <style:text-properties fo:color="#000000" style:font-name="標楷體" fo:letter-spacing="-0.035cm" style:font-name-asian="標楷體" style:font-name-complex="標楷體"/>
    </style:style>
    <style:style style:name="T55" style:family="text">
      <style:text-properties fo:color="#000000" style:font-name="標楷體" fo:letter-spacing="-0.035cm" style:font-name-asian="標楷體" style:font-name-complex="標楷體"/>
    </style:style>
    <style:style style:name="T56" style:family="text">
      <style:text-properties fo:color="#000000" style:font-name-asian="標楷體"/>
    </style:style>
    <style:style style:name="T57" style:family="text">
      <style:text-properties fo:color="#000000" fo:language="en" fo:country="US" style:font-name-complex="Times New Roman"/>
    </style:style>
    <style:style style:name="T58" style:family="text">
      <style:text-properties fo:color="#000000" fo:font-size="10pt" fo:language="en" fo:country="US" style:font-size-asian="10pt" style:font-name-complex="Times New Roman" style:font-size-complex="10pt"/>
    </style:style>
    <style:style style:name="T59" style:family="text">
      <style:text-properties fo:color="#000000" fo:font-size="10pt" fo:language="en" fo:country="US" style:font-size-asian="10pt" style:font-name-complex="Times New Roman" style:font-size-complex="10pt"/>
    </style:style>
    <style:style style:name="T60" style:family="text">
      <style:text-properties fo:color="#000000" style:font-name="微軟正黑體" style:font-name-asian="微軟正黑體" style:font-name-complex="微軟正黑體"/>
    </style:style>
    <style:style style:name="T61" style:family="text">
      <style:text-properties fo:color="#000000" fo:font-weight="bold" style:font-name-asian="標楷體" style:font-weight-asian="bold"/>
    </style:style>
    <style:style style:name="T62" style:family="text">
      <style:text-properties fo:color="#000000" style:font-size-complex="12pt"/>
    </style:style>
    <style:style style:name="T63" style:family="text">
      <style:text-properties fo:color="#000000" fo:font-size="14pt" style:font-size-asian="14pt" style:font-name-complex="華康標楷體" style:font-size-complex="14pt"/>
    </style:style>
    <style:style style:name="T64" style:family="text">
      <style:text-properties fo:color="#000000" fo:font-size="14pt" style:font-size-asian="14pt" style:font-name-complex="標楷體" style:font-size-complex="14pt"/>
    </style:style>
    <style:style style:name="T65" style:family="text">
      <style:text-properties fo:color="#000000" fo:font-size="14pt" style:font-size-asian="14pt" style:font-name-complex="標楷體" style:font-size-complex="14pt"/>
    </style:style>
    <style:style style:name="T66" style:family="text">
      <style:text-properties fo:color="#000000" style:text-line-through-style="solid" style:text-line-through-type="double" fo:font-size="14pt" fo:language="en" fo:country="US" style:font-size-asian="14pt" style:font-name-complex="標楷體" style:font-size-complex="14pt"/>
    </style:style>
    <style:style style:name="T67" style:family="text">
      <style:text-properties fo:color="#000000" style:font-name-complex="華康標楷體"/>
    </style:style>
    <style:style style:name="T68" style:family="text">
      <style:text-properties fo:color="#000000" fo:font-size="16pt" style:font-size-asian="16pt" style:font-name-complex="華康標楷體" style:font-size-complex="16pt"/>
    </style:style>
    <style:style style:name="T69" style:family="text">
      <style:text-properties fo:color="#000000" fo:font-size="16pt" style:font-size-asian="16pt" style:font-name-complex="華康標楷體" style:font-size-complex="16pt"/>
    </style:style>
    <style:style style:name="T70" style:family="text">
      <style:text-properties style:text-scale="90%"/>
    </style:style>
    <style:style style:name="T71" style:family="text">
      <style:text-properties style:font-weight-complex="bold"/>
    </style:style>
    <style:style style:name="T72" style:family="text">
      <style:text-properties fo:language="en" fo:country="US"/>
    </style:style>
    <style:style style:name="T73" style:family="text">
      <style:text-properties fo:font-size="10pt" style:font-size-asian="10pt"/>
    </style:style>
    <style:style style:name="T74" style:family="text">
      <style:text-properties fo:font-size="10pt" style:font-size-asian="10pt" style:font-size-complex="10pt"/>
    </style:style>
    <style:style style:name="T75" style:family="text">
      <style:text-properties fo:font-size="10pt" fo:language="en" fo:country="US" style:font-size-asian="10pt" style:font-size-complex="10pt"/>
    </style:style>
    <style:style style:name="T76" style:family="text">
      <style:text-properties fo:letter-spacing="-0.032cm"/>
    </style:style>
    <style:style style:name="T77" style:family="text">
      <style:text-properties fo:letter-spacing="-0.028cm" style:text-scale="80%"/>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0"/>
      <text:h text:style-name="P31" text:outline-level="1">高雄市政府人事處中程施政計畫</text:h>
      <text:h text:style-name="P34" text:outline-level="1">（104至107年度）</text:h>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9"><text:span text:style-name="T2">目</text:span><text:span text:style-name="T5"> <text:s/></text:span><text:span text:style-name="T2">錄</text:span></text:p>
      <text:h text:style-name="P57" text:outline-level="1"><text:soft-page-break/><text:span text:style-name="T8">壹、</text:span><text:span text:style-name="T12">使命、願景</text:span><text:span text:style-name="T8"><text:tab/>（1）</text:span></text:h>
      <text:h text:style-name="P58" text:outline-level="1"><text:span text:style-name="T15">ㄧ、使命<text:tab/><text:tab/>（1）</text:span></text:h>
      <text:h text:style-name="P58" text:outline-level="1"><text:span text:style-name="T15">二、願景<text:tab/><text:tab/>（1）</text:span></text:h>
      <text:h text:style-name="P59" text:outline-level="1"><text:span text:style-name="T12">貳、環境情勢分析、現有計畫執行成效與資源分配檢討、未來4年施政重點</text:span><text:span text:style-name="T8"><text:tab/>（2）</text:span></text:h>
      <text:h text:style-name="P58" text:outline-level="1"><text:span text:style-name="T15">一、環境情勢分析<text:tab/>（2）</text:span></text:h>
      <text:h text:style-name="P58" text:outline-level="1"><text:span text:style-name="T15">二、現有計畫執行成效與資源分配檢討<text:tab/>（4）</text:span></text:h>
      <text:h text:style-name="P58" text:outline-level="1"><text:span text:style-name="T15">（一）現有計畫執行成效<text:tab/>（4）</text:span></text:h>
      <text:h text:style-name="P58" text:outline-level="1"><text:span text:style-name="T15">（二）資源分配檢討<text:tab/>（13）</text:span></text:h>
      <text:h text:style-name="P58" text:outline-level="1"><text:span text:style-name="T15">三、未來四年施政重點<text:tab/>（14）</text:span></text:h>
      <text:h text:style-name="P57" text:outline-level="1"><text:span text:style-name="T8">參、策略績效目標與衡量指標<text:tab/>（16）</text:span></text:h>
      <text:h text:style-name="P52" text:outline-level="1"><text:span text:style-name="T8">一、策略績效目標</text:span><text:span text:style-name="T12">（含業務、人力及經費三面向）</text:span><text:span text:style-name="T8"><text:tab/>（16）</text:span></text:h>
      <text:h text:style-name="P52" text:outline-level="1"><text:span text:style-name="T8">二、衡量指標<text:tab/>（18）</text:span></text:h>
      <text:h text:style-name="P57" text:outline-level="1"><text:span text:style-name="T8">肆、計畫內容摘要<text:tab/>（22）</text:span></text:h>
      <text:h text:style-name="P53" text:outline-level="1"><text:span text:style-name="T8">一、</text:span><text:span text:style-name="T12">高雄市政府推動員工協助方案實施計畫</text:span><text:span text:style-name="T8"><text:tab/>（22）</text:span></text:h>
      <text:h text:style-name="P52" text:outline-level="1"><text:span text:style-name="T8">二、</text:span><text:span text:style-name="T12">高雄市政府關懷員培訓實施計畫</text:span><text:span text:style-name="T8"><text:tab/>（22）</text:span></text:h>
      <text:h text:style-name="P52" text:outline-level="1"><text:span text:style-name="T8">三、</text:span><text:span text:style-name="T12">高雄市政府所屬機關學校員工社團活動成果評鑑暨經費支應原則</text:span><text:span text:style-name="T8"><text:tab/>（23）</text:span></text:h>
      <text:h text:style-name="P52" text:outline-level="1"><text:span text:style-name="T8">四、</text:span><text:span text:style-name="T12">高雄市政人事處加強退休人員照護計畫</text:span><text:span text:style-name="T8"><text:tab/>（23）</text:span></text:h>
      <text:h text:style-name="P52" text:outline-level="1"><text:span text:style-name="T8">五、</text:span><text:span text:style-name="T12">高雄市政府公務人員退休登記措施及核退原則</text:span><text:span text:style-name="T8"><text:tab/>（23）</text:span></text:h>
      <text:h text:style-name="P52" text:outline-level="1"><text:span text:style-name="T8">六、</text:span><text:span text:style-name="T12">高雄市政府暨所屬各機關學校提升公務人員英語能力措施</text:span><text:span text:style-name="T8"><text:tab/>（23）</text:span></text:h>
      <text:h text:style-name="P53" text:outline-level="1"><text:span text:style-name="T8">七、</text:span><text:span text:style-name="T16">高雄市政府第一線為民服務人員溝通能力躍升實施計畫</text:span><text:span text:style-name="T8"><text:tab/>（24）</text:span></text:h>
      <text:h text:style-name="P52" text:outline-level="1"><text:span text:style-name="T8">八、</text:span><text:span text:style-name="T12">核心職能學習地圖建構專案實施計畫</text:span><text:span text:style-name="T8"><text:tab/>（25）</text:span></text:h>
      <text:h text:style-name="P53" text:outline-level="1"><text:span text:style-name="T8">九、</text:span><text:span text:style-name="T12">高雄市政府表揚模範公務人員實施要點</text:span><text:span text:style-name="T8"><text:tab/>（25）</text:span></text:h>
      <text:h text:style-name="P53" text:outline-level="1"><text:span text:style-name="T8">十、</text:span><text:span text:style-name="T12">蓮潭國際文教會館委託經營管理契約</text:span><text:span text:style-name="T8"><text:tab/>（25）</text:span></text:h>
      <text:h text:style-name="P53" text:outline-level="1"><text:span text:style-name="T8">十一、</text:span><text:span text:style-name="T12">高雄市政府公務人力發展計畫</text:span><text:span text:style-name="T8"><text:tab/>（25）</text:span></text:h>
      <text:h text:style-name="P52" text:outline-level="1"><text:span text:style-name="T8">十二、</text:span><text:span text:style-name="T12">高雄市政府員額精簡措施</text:span><text:span text:style-name="T8"><text:tab/>（26）</text:span></text:h>
      <text:h text:style-name="P54" text:outline-level="1"><text:span text:style-name="T8">十三、</text:span><text:span text:style-name="T12">高雄市政府人事處暨所屬人事機構辦理進用身心障礙人員及原住民人員作業注意事項</text:span><text:span text:style-name="T8"><text:tab/>（27）</text:span></text:h>
      <text:h text:style-name="P54" text:outline-level="1"><text:span text:style-name="T8">十四、</text:span><text:span text:style-name="T12">行政院及所屬公務機關學校推動公務人員終身學習實施要點</text:span><text:span text:style-name="T8"><text:tab/>（27）</text:span></text:h>
      <text:h text:style-name="P54" text:outline-level="1"><text:span text:style-name="T8">十五、</text:span><text:span text:style-name="T12">行政院及所屬各機關公務人員數位學習推動方案</text:span><text:span text:style-name="T8"><text:tab/>（27）</text:span></text:h>
      <text:h text:style-name="P54" text:outline-level="1"><text:span text:style-name="T8">十六、</text:span><text:span text:style-name="T12">高雄市政府及所屬各機關學校待遇複核抽查作業注意事項</text:span><text:span text:style-name="T8"><text:tab/>（27）</text:span></text:h>
      <text:h text:style-name="P57" text:outline-level="1"><text:span text:style-name="T8">伍、中程施政計畫經費總需求表<text:tab/>（27）</text:span></text:h>
      <text:h text:style-name="P57" text:outline-level="1"><text:soft-page-break/><text:span text:style-name="T8">陸、績效策略目標與計畫內容檢核表<text:tab/>（29）</text:span></text:h>
      <text:p text:style-name="P120"><text:span text:style-name="T27">高雄市政府人事處中程（</text:span><text:span text:style-name="T27">10</text:span><text:span text:style-name="T27">4至</text:span><text:span text:style-name="T27">10</text:span><text:span text:style-name="T27">7年度）施政計畫</text:span></text:p>
      <text:p text:style-name="P119"><text:span text:style-name="T29">壹、使命、願景</text:span></text:p>
      <text:p text:style-name="P122"><text:span text:style-name="T29">一、使命</text:span></text:p>
      <text:p text:style-name="P89"><text:span text:style-name="T29">人事工作旨在配合市政建設之推展，本處職司府屬機關學校組織編制、人事人員管理、公務人員之任免遷調、考試分發、訓練進修、考核獎懲、待遇福利、退休撫卹、人事資料管理等事項，上承中央人事策略之執行，下佐市政建設之推動，值此市政正全力邁向「最愛生活在高雄」為施政主軸，並包含「國際高雄---環球視界全佈局」、「生態高雄---綠色低碳智慧城」、「經濟高雄---動態經濟新創產」、「創意高雄---多元創意新魅力」、「宜居高雄---安居好行愛生活」、「安全高雄---風險治理求落實」等六項分目標時，本處當把握革新的契機，以卓越創新的思維、積極優質的企業管理精神，力求「廉正」、「忠誠」、「專業」、「效能」、「關懷」，以型塑優質創意的新行政文化。</text:span></text:p>
      <text:p text:style-name="_28_一_29__20__28_樣式群組1_29_"><text:span text:style-name="T39">二、願景</text:span></text:p>
      <text:p text:style-name="P106"><text:span text:style-name="T29">運用企業精神及科學方法，體察時代脈動，致力行政變革，精實組織活化人力，依法保障救濟妥顧權益，並培訓國際公務菁英，儲備中階主管人才，打造優質公務素質，加強員工協助與心理健康輔導，創設多元社團，以顧客為導向，透過網際網路加強為公務同仁服務，促使政府的施政及服務功能邁向ｅ化一路通，打造本市為最具競爭優勢之友善宜居幸福城市。</text:span></text:p>
      <text:p text:style-name="P107"><text:span text:style-name="T29">本處本「以人為本」、「自主學習」、「卓越創新」及「快樂參與」四項願景，作為創造高績效專業行政團隊，提升城市競爭力的成功關鍵密碼。</text:span></text:p>
      <text:p text:style-name="P109">(一) 以人為本：諮詢尊重同仁意見、注重面對面溝通；重視各項基本權益並遵守應盡義務，培養同理心、包容心及關懷情。</text:p>
      <text:p text:style-name="P109">(二) 自主學習：開創多元的學習環境，鼓勵自我導向的學習，培養終身學習的素養。</text:p>
      <text:p text:style-name="P109">(三) 卓越創新：激勵業務精進創新能力，增進業務專業自信能力，培養反省與批判思考能力。</text:p>
      <text:p text:style-name="P108"><text:span text:style-name="T29">(四) 快樂參與：打破本位主義相互支援， 有效運用溝通協</text:span><text:soft-page-break/><text:span text:style-name="T29">調技巧，秉持主動積極的處事態度。</text:span></text:p>
      <text:p text:style-name="P124"><text:span text:style-name="T41">貳、環境情勢分析、現有計畫執行成效檢討與資源分配檢討、未來四年施政重點</text:span></text:p>
      <text:p text:style-name="_28_一_29__20__28_樣式群組1_29_"><text:span text:style-name="T39">一、環境情勢分析</text:span></text:p>
      <text:p text:style-name="P90"><text:span text:style-name="T29">(一)優勢</text:span><text:span text:style-name="T29">(Strengths)</text:span><text:span text:style-name="T29">：</text:span></text:p>
      <text:p text:style-name="P130">建立核心能力評鑑機制，型塑優質文化</text:p>
      <text:p text:style-name="P129"><text:span text:style-name="T31">行政院</text:span><text:span text:style-name="T31">103年修訂「行政院</text:span><text:span text:style-name="T31">所屬</text:span><text:span text:style-name="T31">機關中</text:span><text:span text:style-name="T31">階主管職務管理核心能力</text:span><text:span text:style-name="T31">」之規定職能及本府「高雄市政府公務人力發展中心核心職能學習地圖建構計畫」</text:span><text:span text:style-name="T29">，實施核心能力評鑑機制，界定公務人員推動業務應具備之「專業核心能力」，導引公務人員作有計畫之學習成長，以確保本府公務人員具有的能力能契合機關運作的需要，建立「能力導向」的人力資源管理制度。</text:span></text:p>
      <text:p text:style-name="P91"><text:span text:style-name="T29">(二)劣勢</text:span><text:span text:style-name="T29">(Weaknesses)</text:span><text:span text:style-name="T29">：</text:span></text:p>
      <text:p text:style-name="P130">公務人力及財政益形緊縮</text:p>
      <text:p text:style-name="P130">由於政府財政緊縮，公務人力規模力求精簡，而政府新興事務隨著社會民眾要求，日益繁重並且不斷增加，人力需求與業務發展呈現反比現象，未來政府施政可運用的人力資源及市政財源將益形縮減。</text:p>
      <text:p text:style-name="P92"><text:span text:style-name="T29">(三)機會</text:span><text:span text:style-name="T29">(Opportunities)</text:span><text:span text:style-name="T29">：</text:span></text:p>
      <text:p text:style-name="P35">建構公私協力制度夥伴關係</text:p>
      <text:p text:style-name="P35">受到政府財政困境日益加深的影響，公私協力乃因應民主化和公民參與精神而應運而生，人民渴望參與公共事務的意願日深，同時國家也深受社會福利供給與經濟成長的雙重需求之驅迫，不斷擴張政府職能，在經濟資源有限與財政日漸窘困下，邀請民間部門共同參與成為政府提供公共服務的重要選項之一，另運用及透過志願服務制度，既可實踐公民社會參與，築構最愛生活在高雄理念。</text:p>
      <text:p text:style-name="P93"><text:span text:style-name="T29">(四)挑戰</text:span><text:span text:style-name="T29">(Threats)</text:span><text:span text:style-name="T29">：</text:span></text:p>
      <text:p text:style-name="P130">掌握機會優勢促使善性循環</text:p>
      <text:p text:style-name="P130">知識經濟時代象徵知識與資訊的獲取、累積、吸收與運用能力，將成為決定組織績效產出及運作效率的關鍵。公務人員必須掌握機會優勢，除應具備工作所需的基本專業知識及能力外，更應具備自主終身學習及知識管理等能力，不斷吸收新知，促使機關內部善性循環，以因應快速變遷<text:soft-page-break/>環境所帶來的工作挑戰。</text:p>
      <text:p text:style-name="P122"><text:span text:style-name="T29">二、現有計畫執行成效檢討與資源分配檢討</text:span></text:p>
      <text:p text:style-name="_28_一_29__20__28_樣式群組1_29_"><text:span text:style-name="T29">（一）現有計畫執行成效檢討</text:span></text:p>
      <text:p text:style-name="_31_._20__28_樣式群組1_29_"><text:span text:style-name="T29">1.</text:span><text:span text:style-name="T29">秉持「彈性、精實、效能」原則，配合機關檢討組織員額</text:span></text:p>
      <text:p text:style-name="P36"><text:span text:style-name="T11">（</text:span><text:span text:style-name="T11">1</text:span><text:span text:style-name="T11">）本府所屬</text:span><text:span text:style-name="T12">擬請增員額之機關應依組織面向、業務面向、人力面向、財務面向、工作方法與流程等逐項分析，提供相關資料，作為辦理組織修編及預算員額調整運用之參據，</text:span><text:span text:style-name="T12">截至10</text:span><text:span text:style-name="T12">3</text:span><text:span text:style-name="T12">年</text:span><text:span text:style-name="T12">12</text:span><text:span text:style-name="T12">月底止，已辦理</text:span><text:span text:style-name="T12">工務局</text:span><text:span text:style-name="T12">等13個機關之員額評鑑工作。</text:span></text:p>
      <text:p text:style-name="P36"><text:span text:style-name="T11">（2）</text:span><text:span text:style-name="T12">本府各機關組織調整及員額之配置，確實依總量管制原則、組織扁平化及檢討委外等原則辦理：</text:span></text:p>
      <text:p text:style-name="P38">本市公共汽車管理處103年1月1日民營化，廢止該處組織自治條例暨編制表，減列編制員額136人。</text:p>
      <text:p text:style-name="P37">新興、前金及鹽埕等三行政區均係新興、前金及鹽埕等三行政區均係本市高都會型地區，轄區相鄰、業務性質相近且人口密度集中，爰將新興等3區衛生所業務整合，成立「新興衛生所」。另考量本市各衛生所型態差異為五都之冠，以致居民依賴程度及執行業務範疇有所不同，爰衡量轄區面積、照護人口及管理業者家數等參數，進行三民區等衛生所人力調整，減列所長員額2人，以促進衛生所人力配置妥適，自104年1月1日生效。</text:p>
      <text:p text:style-name="P36"><text:span text:style-name="T12">（3）檢討本府所屬機關任務編組設立情形</text:span></text:p>
      <text:p text:style-name="_28_1_29_文_20__28_樣式群組1_29_"><text:span text:style-name="T29">為強化任務編組組織功能，提升行政效率，檢討本府各機關任務編組設置準據。本府任務編組作業悉依</text:span><text:span text:style-name="T29">100</text:span><text:span text:style-name="T29">年</text:span><text:span text:style-name="T29">5</text:span><text:span text:style-name="T29">月</text:span><text:span text:style-name="T29">23</text:span><text:span text:style-name="T29">日核定生效之「高雄市政府及所屬各機關任務編組作業原則」辦理，截至</text:span><text:span text:style-name="T29">102</text:span><text:span text:style-name="T29">年</text:span><text:span text:style-name="T29">2</text:span><text:span text:style-name="T29">月，本府訂定之任務編組設置要點計</text:span><text:span text:style-name="T29">169</text:span><text:span text:style-name="T29">種。</text:span></text:p>
      <text:p text:style-name="_28_1_29__20__28_樣式群組1_29_"><text:span text:style-name="T29">（4）撙節經費，實施員額精簡政策</text:span></text:p>
      <text:p text:style-name="P87"><text:span text:style-name="圈圈數字"><text:span text:style-name="T29">①</text:span></text:span><text:span text:style-name="T29">為撙節用人經費，訂頒本府各機關員額精簡措施，落實執行精簡員額7%，並在人事費額度內規劃人力</text:span><text:soft-page-break/><text:span text:style-name="T29">之進用及期程，未達精簡比例者，列管出缺不補。本府103年共計精簡員額770人。</text:span></text:p>
      <text:p text:style-name="P87"><text:span text:style-name="圈圈數字"><text:span text:style-name="T29">②</text:span></text:span><text:span text:style-name="T29">各機關約聘僱人員聘僱用計畫超過5年者，依約聘僱人員員額控管及考核原則，覈實檢討其需求，103年經本府核定列管出缺不補，已出缺減列之聘僱用計畫共計75人。</text:span></text:p>
      <text:p text:style-name="_31_._20__28_樣式群組1_29_"><text:span text:style-name="T29">2.</text:span><text:span text:style-name="T29">活化人力，關懷弱勢族群</text:span></text:p>
      <text:p text:style-name="_28_1_29__20__28_樣式群組1_29_"><text:span text:style-name="T29">（1）檢討本府各委員會（小組、會報）委員性別比例</text:span></text:p>
      <text:p text:style-name="_28_1_29_文_20__28_樣式群組1_29_"><text:span text:style-name="T29">改制前本府自</text:span><text:span text:style-name="T29">96</text:span><text:span text:style-name="T29">年起每年均調查檢討各委員會（小組）委員任一性別比例不低於三分之一情形，並持續宣導本項政策。</text:span><text:span text:style-name="T29">10</text:span><text:span text:style-name="T29">3年本府共計</text:span><text:span text:style-name="T29">1</text:span><text:span text:style-name="T29">19個委員會</text:span><text:span text:style-name="T29">(</text:span><text:span text:style-name="T29">小組、會報</text:span><text:span text:style-name="T29">)</text:span><text:span text:style-name="T29">，經督導及持續追蹤，符合性別比例者較</text:span><text:span text:style-name="T29">1</text:span><text:span text:style-name="T29">02年度調查結果增加6.7</text:span><text:span text:style-name="T29">%</text:span><text:span text:style-name="T29">。</text:span></text:p>
      <text:p text:style-name="_28_1_29__20__28_樣式群組1_29_"><text:span text:style-name="T29">（2）關懷弱勢族群，貫徹原住民及身心障礙人員足額進用比率</text:span></text:p>
      <text:p text:style-name="_28_1_29_文_20__28_樣式群組1_29_"><text:span text:style-name="T29">依「身心障礙者權益保障法」、「原住民族工作權保障法」等規定，督促本府暨所屬機關學校足額進用原住民及身心障礙人員，本府至至</text:span><text:span text:style-name="T29">10</text:span><text:span text:style-name="T29">3年</text:span><text:span text:style-name="T29">12</text:span><text:span text:style-name="T29">月止應進用身心障礙者</text:span><text:span text:style-name="T29">1,2</text:span><text:span text:style-name="T29">13人，已進用</text:span><text:span text:style-name="T29">1,9</text:span><text:span text:style-name="T29">75人，進用比例達</text:span><text:span text:style-name="T29">1</text:span><text:span text:style-name="T29">62</text:span><text:span text:style-name="T29">%</text:span><text:span text:style-name="T29">；應進用原住民</text:span><text:span text:style-name="T29">8</text:span><text:span text:style-name="T29">0人，已進用</text:span><text:span text:style-name="T29">2</text:span><text:span text:style-name="T29">93人，進用比例達366</text:span><text:span text:style-name="T29">%</text:span><text:span text:style-name="T29">。</text:span></text:p>
      <text:p text:style-name="_28_1_29__20__28_樣式群組1_29_"><text:span text:style-name="T29">（3）貫徹考試用人政策，兼重行銷與服務。</text:span></text:p>
      <text:p text:style-name="P87"><text:span text:style-name="圈圈數字"><text:span text:style-name="T29">①</text:span></text:span><text:span text:style-name="T29">本府及所屬機關學校均配合中央考試用人政策，積極提列考試分發職缺，</text:span><text:span text:style-name="T29">10</text:span><text:span text:style-name="T29">2年提列考試職缺計411個，提缺比率為65</text:span><text:span text:style-name="T29">.9%</text:span><text:span text:style-name="T29">，</text:span><text:span text:style-name="T29">10</text:span><text:span text:style-name="T29">3年提列考試職缺計39</text:span><text:span text:style-name="T29">3</text:span><text:span text:style-name="T29">個，提缺比率達</text:span><text:span text:style-name="T29">6</text:span><text:span text:style-name="T29">9</text:span><text:span text:style-name="T29">%</text:span><text:span text:style-name="T29">。</text:span></text:p>
      <text:p text:style-name="P87"><text:span text:style-name="圈圈數字"><text:span text:style-name="T29">②</text:span></text:span><text:span text:style-name="T29">為期落實考用合一，提升文官素質，並藉由上榜人員經驗分享，鼓勵本市轄區內各公私立大學應屆畢業生亦能踴躍參加國家考試，以進入安定友善工作職場服務，於</text:span><text:span text:style-name="T29">10</text:span><text:span text:style-name="T29">3年6月3日假高雄大學辦理國考勝經座談會，計有大專院校應屆畢業生共96人參與。</text:span></text:p>
      <text:p text:style-name="_28_1_29__20__28_樣式群組1_29_"><text:span text:style-name="T29">（4）推動高雄市政府人事處推動退休公教員工參與志願服務實施計畫</text:span></text:p>
      <text:p text:style-name="P88"><text:span text:style-name="T29">103年本府各機關學校訂有志願服務評鑑或表揚機制共有192個，表揚人數為4,491人；運用「銀髮公教</text:span><text:soft-page-break/><text:span text:style-name="T29">志工人力銀行」，共計刊登機關用人需求219人(筆)，協助退休人員登錄347人(筆)數</text:span><text:span text:style-name="T29">。</text:span></text:p>
      <text:p text:style-name="P87"><text:span text:style-name="圈圈數字"><text:span text:style-name="T29">②</text:span></text:span><text:span text:style-name="T29">運用公教志工提升機關形象、公共服務品質及效率之情形：</text:span><text:span text:style-name="T29">10</text:span><text:span text:style-name="T29">3年志工團隊共計有520隊，志工人數共計54</text:span><text:span text:style-name="T29">,</text:span><text:span text:style-name="T29">506人</text:span><text:span text:style-name="T29">(</text:span><text:span text:style-name="T29">其中退休公教志工</text:span><text:span text:style-name="T29">2,</text:span><text:span text:style-name="T29">393人</text:span><text:span text:style-name="T29">)</text:span><text:span text:style-name="T29">。</text:span></text:p>
      <text:p text:style-name="_31_._20__28_樣式群組1_29_"><text:span text:style-name="T29">3.</text:span><text:span text:style-name="T29">績效導向覈實評量考核</text:span></text:p>
      <text:p text:style-name="_28_1_29__20__28_樣式群組1_29_"><text:span text:style-name="T29">（</text:span><text:span text:style-name="T29">1</text:span><text:span text:style-name="T29">）績效導向核定考績甲等人數比率</text:span></text:p>
      <text:p text:style-name="_28_1_29_文_20__28_樣式群組1_29_"><text:span text:style-name="T29">本府為積極建構績效導向之考核制度，特訂頒「高雄市政府評列各機關公務人員年終考績甲等人數比率作業要點」，作為各機關年終考績考列甲等之準據，以</text:span><text:span text:style-name="T29">70%</text:span><text:span text:style-name="T29">為基準，參酌各機關當年度接受中央或本府業務執行績效考核成果，據以增減其考列甲等人數比率百分比，</text:span><text:span text:style-name="T29">1</text:span><text:span text:style-name="T29">03年本府所屬</text:span><text:span text:style-name="T29">2</text:span><text:span text:style-name="T29">15行政機關核定其所屬公務人員</text:span><text:span text:style-name="T29">1</text:span><text:span text:style-name="T29">02年年終考績甲等比率情形，符合核定比率者</text:span><text:span text:style-name="T29">2</text:span><text:span text:style-name="T29">15機關，執行成果</text:span><text:span text:style-name="T29">100%</text:span><text:span text:style-name="T29">。</text:span></text:p>
      <text:p text:style-name="_28_1_29__20__28_樣式群組1_29_"><text:span text:style-name="T29">（</text:span><text:span text:style-name="T29">2</text:span><text:span text:style-name="T29">）表彰績優激勵士氣</text:span></text:p>
      <text:p text:style-name="_28_1_29_文_20__28_樣式群組1_29_"><text:span text:style-name="T29">為激勵士氣，提升行政效能，本府依據「高雄市政府暨所屬各機關選拔模範公務人員實施要點」及當年度預算編列情形，每年選拔表揚模範公務人員，並發給獎金五萬元、公假等實質獎勵。</text:span><text:span text:style-name="T29">1</text:span><text:span text:style-name="T29">03年預算編列本府模範公務人員表揚</text:span><text:span text:style-name="T29">1</text:span><text:span text:style-name="T29">0名，核定表揚</text:span><text:span text:style-name="T29">1</text:span><text:span text:style-name="T29">0人，執行成果</text:span><text:span text:style-name="T29">100%</text:span><text:span text:style-name="T29">。</text:span></text:p>
      <text:p text:style-name="_31_._20__28_樣式群組1_29_"><text:span text:style-name="T29">4.</text:span><text:span text:style-name="T29">營造學習行政文化，迎向全球化</text:span></text:p>
      <text:p text:style-name="_28_1_29__20__28_樣式群組1_29_"><text:span text:style-name="T29">（</text:span><text:span text:style-name="T29">1</text:span><text:span text:style-name="T29">）鼓勵公務人員在職進修，養成終身學習習慣，強化行政效能，訂頒「高雄市政府及所屬各機關學校公務人員進修費用補助原則」，凡經機關同意進修者，均依規定給予進修費用補助，對提高本府公務人力素質，極具效益。</text:span></text:p>
      <text:p text:style-name="_28_1_29__20__28_樣式群組1_29_"><text:span text:style-name="T29">（</text:span><text:span text:style-name="T29">2</text:span><text:span text:style-name="T29">）辦理終身學習多元活動</text:span></text:p>
      <text:p text:style-name="_28_1_29_文_20__28_樣式群組1_29_"><text:span text:style-name="T29">為創造本府公務同仁專業服務能量，提升市政建設發展與為民服務品質，培育管理領導、發展核心職能、掌握脈動趨勢、精研訓練技法、創造感動服務，強化公務人員團隊執行力，並快速回應民意需求，本府103年針對局處專業訓練、管理訓練、法治訓練、人文研習、趨勢研習、政策訓練等研習共辦理實體課程352班，20,451人次，40,151人天次，另有經典名人講座4場，</text:span><text:span text:style-name="T29">1,</text:span><text:span text:style-name="T29">303人次，新識力講堂，286人</text:span><text:soft-page-break/><text:span text:style-name="T29">次，「幸福高雄，創新卓越」學習列車共計</text:span><text:span text:style-name="T29">2</text:span><text:span text:style-name="T29">93場，24</text:span><text:span text:style-name="T29">,</text:span><text:span text:style-name="T29">553人次參與，並因應時代潮流，開辦數位學習課程，</text:span><text:span text:style-name="T29">10</text:span><text:span text:style-name="T29">3年數位學習選課人數計</text:span><text:span text:style-name="T29">4</text:span><text:span text:style-name="T29">17,895人、認證人次305,436人、認證時數532,138小時。</text:span></text:p>
      <text:p text:style-name="_28_1_29__20__28_樣式群組1_29_"><text:span text:style-name="T29">（</text:span><text:span text:style-name="T29">3</text:span><text:span text:style-name="T29">）型塑「廉正、忠誠、專業、效能、關懷」優質文化</text:span></text:p>
      <text:p text:style-name="_28_1_29_文_20__28_樣式群組1_29_"><text:span text:style-name="T29">落實推動文官核心價值，依據銓敘部函頒「型塑文官優質組織文化推動方案」為組織學習主題，賡續推動組織學習活動，學習策略包含「積極推動各項法制建立」、「有效提升宣導訓練成效」、「營造良好組織學習環境」、「建構多元參與建議機制」等擴散深化組織學習系列活動，期藉由組織學習，營造公務機關相互觀摩，公務人員相互學習之機制，以汲取組織學習成功案例經驗分享，擴大學習效果，期使機關同仁與時俱進，增強行政與服務效能，進而提升組織適應變革的能力。</text:span></text:p>
      <text:p text:style-name="_28_1_29__20__28_樣式群組1_29_"><text:span text:style-name="T29">（</text:span><text:span text:style-name="T29">4</text:span><text:span text:style-name="T29">）辦理第一線服務人員溝通能力訓練，躍升為民服務效能</text:span></text:p>
      <text:p text:style-name="P101">持續辦理第一線服務人員認證及回流教育，以營造本府與市民接觸的第一形象，以強化為民服務效能，提高民眾對本府施政滿意度，讓市民經由優質的市政服務，感受幸福宜居的美，截至103年參加第一線為民服務人員溝通能力認證班人數計1,379人，通過認證者計1,297人。</text:p>
      <text:p text:style-name="_31_._20__28_樣式群組1_29_"><text:span text:style-name="T29">5</text:span><text:span text:style-name="T29">.蓮潭會館委外經營，建立公私協力典範</text:span></text:p>
      <text:p text:style-name="P39"><text:span text:style-name="T21">（</text:span><text:span text:style-name="T21">1</text:span><text:span text:style-name="T21">）</text:span><text:span text:style-name="T12">蓮潭國際文教會館委外經營除活化閒置空間外，每年節省水電清潔等管理費用630萬以上、增加政府房屋稅、地價稅、營業稅收約2,000萬元；且市府每年可收取500萬元之定額權利金及營業收入4.5％之經營權利金。</text:span></text:p>
      <text:p text:style-name="P39"><text:span text:style-name="T21">（2）</text:span><text:span text:style-name="T12">依契約規定，蓮潭國際文教會館每年應提撥營業額1%(至少200萬元)做為設施維護重置之用，103年度設施維護重置費預定執行達400萬元，且其中70%以上之經費用於教學或相關設施、設備之改善、更新。</text:span></text:p>
      <text:p text:style-name="_31_._20__28_樣式群組1_29_"><text:span text:style-name="T29">6</text:span><text:span text:style-name="T29">.</text:span><text:span text:style-name="T29">加強推動</text:span><text:span text:style-name="T29">WebHR</text:span><text:span text:style-name="T29">人力資源管理系統</text:span></text:p>
      <text:p text:style-name="_28_1_29__20__28_樣式群組1_29_"><text:span text:style-name="T29">（</text:span><text:span text:style-name="T29">1</text:span><text:span text:style-name="T29">）人事資料正確傳送並轉錄全國人力資料庫</text:span></text:p>
      <text:p text:style-name="_28_1_29_文_20__28_樣式群組1_29_"><text:span text:style-name="T29">依「全國各機關人事資訊系統個人人事資料傳輸格式」，按月將資料正確傳送行政院人事行政總處，並</text:span><text:soft-page-break/><text:span text:style-name="T29">轉錄全國人力資料庫，103年1-12月傳送資料正確性100%。</text:span></text:p>
      <text:p text:style-name="_28_1_29__20__28_樣式群組1_29_"><text:span text:style-name="T29">（</text:span><text:span text:style-name="T29">2</text:span><text:span text:style-name="T29">）積極推動人事業務全面資訊化、網路化</text:span></text:p>
      <text:p text:style-name="_28_1_29_文_20__28_樣式群組1_29_"><text:span text:style-name="T29">賡續維護本處全球資訊中英文網頁，提供全年無休</text:span><text:span text:style-name="T29">24</text:span><text:span text:style-name="T29">小時服務，諸如機關組織修編、任務編組、9職等以上人員異動情形等資料隨時更新，達到資訊瞬息可知，表件隨手可得的目標。</text:span></text:p>
      <text:p text:style-name="_31_._20__28_樣式群組1_29_"><text:span text:style-name="T29">7.周妥辦理員工福利服務</text:span></text:p>
      <text:p text:style-name="_28_1_29__20__28_樣式群組1_29_"><text:span text:style-name="T29">（</text:span><text:span text:style-name="T29">1</text:span><text:span text:style-name="T29">）輔導本市公務人員協會推展會務</text:span></text:p>
      <text:p text:style-name="_28_1_29_文_20__28_樣式群組1_29_"><text:span text:style-name="T29">配合本府訂頒「高雄市政府所屬各機關補捐助民間團體預算執行應注意事項」規定，修正「高雄市政府補助公務人員協會作業要點」，並依規定補助該協會相關經費，持續輔導協會推展會務及協助辦理「日月潭交流聯誼」、「紫斑蝶交流聯誼」、及「彰化縣公務人員協會標竿學習」，共計 1,500人參加，藉由交流活動，提倡會員聯誼活動、培養會員情誼及瞭解會務發展。</text:span></text:p>
      <text:p text:style-name="_28_1_29__20__28_樣式群組1_29_"><text:span text:style-name="T29">（</text:span><text:span text:style-name="T29">2</text:span><text:span text:style-name="T29">）依法辦理退撫資遣案件，103年退休公教人員合計1,183人、撫卹人員25人、資遣人員2人，並如期發放月退休金40,137人次，另依據考試院訂頒「早期退休支領一次退休金生活特別困難之退休公教人員發給年節特別照護金作業要點」規定審核發給春節、端午、中秋三節特別照護金，合計84人；辦理退休生涯規畫研習班兩場次，計192人參加。</text:span></text:p>
      <text:p text:style-name="_28_1_29__20__28_樣式群組1_29_"><text:span text:style-name="T29">（</text:span><text:span text:style-name="T29">3</text:span><text:span text:style-name="T29">）合法支給公教人員待遇：102年訂定「高雄市政府人事處待遇資料複核作業推動措施」，配合行政院人事行政總處於人事資料考核系統之每月定期抽查不同類型之機關學校人員待遇資料，惟本府各機關學校適用之專業加給表別多達</text:span><text:span text:style-name="T29">15</text:span><text:span text:style-name="T29">種態樣，待遇種類繁多，經本處103年抽查員工待遇資料結果之正確率為89.75</text:span><text:span text:style-name="T29">%</text:span><text:span text:style-name="T29">，經改正後之正確率均達</text:span><text:span text:style-name="T29">100%</text:span><text:span text:style-name="T29">。</text:span></text:p>
      <text:p text:style-name="_28_1_29__20__28_樣式群組1_29_"><text:span text:style-name="T29">（</text:span><text:span text:style-name="T29">4</text:span><text:span text:style-name="T29">）推動高雄市政府所屬機關學校員工社團活動成果評鑑暨經費支應原則。</text:span></text:p>
      <text:p text:style-name="P87"><text:span text:style-name="圈圈數字"><text:span text:style-name="T29">①</text:span></text:span><text:span text:style-name="T29">為提倡正當休閒文康活動，維護公教員工身心健康，經輔導成立</text:span><text:span text:style-name="T29">22</text:span><text:span text:style-name="T29">個員工社團，社團種類包括運動性、文藝性、一般性等，除了平時利用公餘時間定期練習外，每年度並專案辦理各類大型活動，實施以來，績</text:span><text:soft-page-break/><text:span text:style-name="T29">效頗受肯定。未來將充實社團活動內容，培養員工優良的興趣，藉由多元化的社團活動，以增進員工身心健康。</text:span></text:p>
      <text:p text:style-name="P87"><text:span text:style-name="圈圈數字"><text:span text:style-name="T29">②</text:span></text:span><text:span text:style-name="T29">本府</text:span><text:span text:style-name="T29">22</text:span><text:span text:style-name="T29">社團，103年度社團活動評鑑會議結果成果列優等者共計有12個社團，列甲等者共計有7個社團，列乙等以下者共計有3個社團。</text:span></text:p>
      <text:p text:style-name="_31_._20__28_樣式群組1_29_"><text:span text:style-name="T29">8</text:span><text:span text:style-name="T29">.</text:span><text:span text:style-name="T29">型塑優質關懷工作環境</text:span></text:p>
      <text:p text:style-name="_28_1_29__20__28_樣式群組1_29_"><text:span text:style-name="T29">（</text:span><text:span text:style-name="T29">1</text:span><text:span text:style-name="T29">）推動員工心理健康協助機制</text:span></text:p>
      <text:p text:style-name="_28_1_29_文_20__28_樣式群組1_29_"><text:span text:style-name="T29">為落實人性關懷，本府依據「行政院所屬及地方機關學校員工協助方案」訂定「高雄市政府103年員工協助方案—聆聽．擁抱．看見愛—實施計畫」，據以推動本府員工協助方案，並招募本府各機關學校人事同仁，以具有心理、諮商輔導、社工背景專長或曾受過心理諮商與輔導班期訓練之人員</text:span><text:span text:style-name="T29">46</text:span><text:span text:style-name="T29">人，組成員工協助暨身心健康關懷小組，經過健康管理講座認證班訓練，取得宣導講師資格，分派至各機關學校巡迴宣導員工協助方案，103年度宣導場249場，宣導人數共計17,397人。</text:span></text:p>
      <text:p text:style-name="_28_1_29__20__28_樣式群組1_29_"><text:span text:style-name="T29">（</text:span><text:span text:style-name="T29">2</text:span><text:span text:style-name="T29">）辦理促進身心健康系列專題講座</text:span></text:p>
      <text:p text:style-name="_28_1_29_文_20__28_樣式群組1_29_"><text:span text:style-name="T29">為型塑互助與關懷的職場環境，積極推動員工心理健康協助機制，提供同仁心理健康資訊，</text:span><text:span text:style-name="T29">10</text:span><text:span text:style-name="T29">3年度以「慢活、樂活、快活人生」為主軸辦理系列專題講座共107場，參加人數共計6,712人。</text:span></text:p>
      <text:p text:style-name="_28_1_29__20__28_樣式群組1_29_"><text:span text:style-name="T29">（</text:span><text:span text:style-name="T29">3</text:span><text:span text:style-name="T29">）培訓第一線關懷人員</text:span></text:p>
      <text:p text:style-name="_28_1_29_文_20__28_樣式群組1_29_"><text:span text:style-name="T29">為落實人事關懷政策，於</text:span><text:span text:style-name="T29">10</text:span><text:span text:style-name="T29">3年規劃辦理「關懷員認證班」及「關懷員進階班」，共培訓關懷員74人。「關懷員認證班」，參訓對象由本府各一級機關推薦具服務熱誠與助人特質者，或曾受初、進階心理健康及諮商輔導訓練人員；「關懷員進階班」參訓對象為102年關懷員，期透過相關專業課程、諮商體驗、撰寫關懷報告、個案研討等認證程序，增進參訓者關懷與傾聽之技巧與專業知能，使通過認證之關懷員能就近、即時協助各機關人事人員對於生活遭遇困境或瓶頸之同仁進行關懷，並視改善情形決定是否提供其他協助或轉介專業諮商師。</text:span></text:p>
      <text:p text:style-name="_28_1_29__20__28_樣式群組1_29_"><text:span text:style-name="T29">（</text:span><text:span text:style-name="T29">4</text:span><text:span text:style-name="T29">）辦理公教人員健康檢查補助</text:span></text:p>
      <text:p text:style-name="_28_1_29_文_20__28_樣式群組1_29_"><text:span text:style-name="T29">依據「高雄市政府公教人員健康檢查作業規範」，補</text:span><text:soft-page-break/><text:span text:style-name="T29">助本府公教同仁實施健康檢查，103年計補助6,787人，補助標準為</text:span><text:span text:style-name="T29">40</text:span><text:span text:style-name="T29">歲至未滿</text:span><text:span text:style-name="T29">50</text:span><text:span text:style-name="T29">歲者，每</text:span><text:span text:style-name="T29">3</text:span><text:span text:style-name="T29">年補助</text:span><text:span text:style-name="T29">1</text:span><text:span text:style-name="T29">次；</text:span><text:span text:style-name="T29">50</text:span><text:span text:style-name="T29">歲以上者，每</text:span><text:span text:style-name="T29">2</text:span><text:span text:style-name="T29">年補助</text:span><text:span text:style-name="T29">1</text:span><text:span text:style-name="T29">次，補助金額新台幣</text:span><text:span text:style-name="T29">3,500</text:span><text:span text:style-name="T29">元。機關首長、副首長及職務列等最高第九職等以上且經銓審第九職等以上，未滿</text:span><text:span text:style-name="T29">50</text:span><text:span text:style-name="T29">歲者，每</text:span><text:span text:style-name="T29">2</text:span><text:span text:style-name="T29">年補助</text:span><text:span text:style-name="T29">1</text:span><text:span text:style-name="T29">次、</text:span><text:span text:style-name="T29">50</text:span><text:span text:style-name="T29">歲以上者，每年補助</text:span><text:span text:style-name="T29">1</text:span><text:span text:style-name="T29">次，補助金額新台幣</text:span><text:span text:style-name="T29">7,900</text:span><text:span text:style-name="T29">元。</text:span></text:p>
      <text:p text:style-name="_28_1_29__20__28_樣式群組1_29_"><text:span text:style-name="T29">（</text:span><text:span text:style-name="T29">5</text:span><text:span text:style-name="T29">）辦理公教未婚聯誼活動</text:span></text:p>
      <text:p text:style-name="_28_1_29_文_20__28_樣式群組1_29_"><text:span text:style-name="T29">為擴大本府單身同仁社交生活領域，提倡正當休閒活動，增進兩性良性互動及情感交流，103年辦理8梯次未婚聯誼活動，合計366人參加。</text:span></text:p>
      <text:p text:style-name="P111">（二）資源分配檢討</text:p>
      <text:p text:style-name="_31_._20__28_樣式群組1_29_"><text:span text:style-name="T29">1.</text:span><text:span text:style-name="T29">人力資源面：</text:span></text:p>
      <text:p text:style-name="P103"><text:span text:style-name="T29">（</text:span><text:span text:style-name="T29">1</text:span><text:span text:style-name="T29">）本處設四科一室，另人事及會計單位分置人事管理員、會計員，104年編制員額</text:span><text:span text:style-name="T29">81</text:span><text:span text:style-name="T29">人，預算員額81人，現有員額73人；所屬本府公務人力發展中心設四組一室，編制員額</text:span><text:span text:style-name="T29">28</text:span><text:span text:style-name="T29">人，預算員額</text:span><text:span text:style-name="T29">28</text:span><text:span text:style-name="T29">人，現有員額27人。</text:span></text:p>
      <text:p text:style-name="P103"><text:span text:style-name="T29">（2）配合市府精簡員額政策，在不增加員額及預算原則下，積極推動員工終身學習，提升人力素質；並檢討工作流程、運用電腦資訊化等實施工作簡化，俾使人力達到最有效之運用。</text:span></text:p>
      <text:p text:style-name="_31_._20__28_樣式群組1_29_"><text:span text:style-name="T29">2.</text:span><text:span text:style-name="T29">經費執行面：</text:span></text:p>
      <text:p text:style-name="_28_1_29__20__28_樣式群組1_29_"><text:span text:style-name="T29">（</text:span><text:span text:style-name="T29">1</text:span><text:span text:style-name="T29">）一般行政：</text:span><text:span text:style-name="T29">1</text:span><text:span text:style-name="T29">03年決算數為80,391千元。</text:span></text:p>
      <text:p text:style-name="_28_1_29__20__28_樣式群組1_29_"><text:span text:style-name="T29">（</text:span><text:span text:style-name="T29">2</text:span><text:span text:style-name="T29">）綜合性業務及人事人員管理：</text:span><text:span text:style-name="T29">1</text:span><text:span text:style-name="T29">03年決算數為886千元。</text:span></text:p>
      <text:p text:style-name="_28_1_29__20__28_樣式群組1_29_"><text:span text:style-name="T29">（</text:span><text:span text:style-name="T29">3</text:span><text:span text:style-name="T29">）組織及任免遷調考試：103年決算數為542千元。</text:span></text:p>
      <text:p text:style-name="_28_1_29__20__28_樣式群組1_29_"><text:span text:style-name="T29">（</text:span><text:span text:style-name="T29">4</text:span><text:span text:style-name="T29">）考核獎懲及研習進修：103年決算數為1,338千元。</text:span></text:p>
      <text:p text:style-name="_28_1_29__20__28_樣式群組1_29_"><text:span text:style-name="T29">（</text:span><text:span text:style-name="T29">5</text:span><text:span text:style-name="T29">）待遇福利及退休撫卹：103年決算數為2,134千元。</text:span></text:p>
      <text:p text:style-name="P102">（6）公教人員住宅輔貸：103年決算數為89,017千元。</text:p>
      <text:p text:style-name="_28_1_29__20__28_樣式群組1_29_"><text:span text:style-name="T29">（7）公務人力發展中心經費執行：一般行政：33,490千元、教育訓練：18,032千元，合計51,522千元。</text:span></text:p>
      <text:p text:style-name="P112">三、未來四年施政重點</text:p>
      <text:p text:style-name="P110"><text:span text:style-name="T29">展望未來要繼續努力不斷向前，把市民的期待變成行動，把市民的希望變成生活的實現，城市轉型之使命必須達成，全力打造一個市民參與、幸福的城市，落實「最愛生活在高雄」，讓高雄成為一個國際級的港灣大都會。</text:span></text:p>
      <text:p text:style-name="P110"><text:soft-page-break/><text:span text:style-name="T29">本處秉持提供優質人事服務、卓越公務人力、共創廉能政府之理念，透過「築構關懷網絡，協力增進團隊績效」、「落實組織及員額控管」、「配合國際學習趨勢 <text:s/>導入多元訓練技法」、「場域委外經營，建立公私協力典範並</text:span><text:span text:style-name="T29">創造實質</text:span><text:span text:style-name="T29">的財政</text:span><text:span text:style-name="T29">收益</text:span><text:span text:style-name="T29">」及「落實退休員工及遺族之照護，促進人力資源新陳代謝」等項目為優先發展課題，強化施政效能。</text:span></text:p>
      <text:p text:style-name="P2"><text:span text:style-name="T17">（一）築構關懷網絡，協力增進團隊績效。（施政重點一）</text:span></text:p>
      <text:p text:style-name="P40">落實人本關懷，發現並協助公教員工解決可能影響工作效能之相關問題，使其能以健康的身心投入工作，並協助個人規劃職涯發展，建立組織健康之心理環境，營造互動良好之組織文化，強化團隊向心力，進而提升機關整體競爭力。</text:p>
      <text:p text:style-name="P3">（二）落實組織及員額控管（施政重點二）</text:p>
      <text:p text:style-name="P41"><text:span text:style-name="T17">1、為有效管制員額成長，並促進機</text:span><text:span text:style-name="T12">關合理用人，依據地方行政機關</text:span><text:span text:style-name="T17">組織準則等相關規定，對各機關員額進行總量管制，除對業務量減少之機關進行員額精簡外，並對組織進行調整，以因應機關業務需要，俾達最大效能。</text:span></text:p>
      <text:p text:style-name="P42">2、貫徹員額精簡政策，適時辦理本府及所屬機關員額評鑑作業，以評估現行組織架構及員額配置之適度與效度，據以建構更為精實的組織與人力。</text:p>
      <text:p text:style-name="P1"><text:span text:style-name="T17">（三）配合國際學習趨勢導入多元訓練技法（施政重點三）</text:span></text:p>
      <text:p text:style-name="P94"><text:span text:style-name="T29">配合「行政院所屬機關中階主管職務管理核心能力」暨本府施政願景，本府自</text:span><text:span text:style-name="T29">104</text:span><text:span text:style-name="T29">年起中高階文官培訓導入多元學習技法，融入自訂行動方案、自主性學習、評鑑中心法、翻轉教學、訓中、訓後成效追蹤等最新人力資源訓練評量工具，採逐年、逐步方式推動，期藉由選才、育才、用才等步驟，健全本府公務人力培訓體制，激發本府中高階主管量能，並進而提升中高階文官全方位能力。</text:span></text:p>
      <text:p text:style-name="P95"><text:span text:style-name="T29">（四）場域委外經營，建立公私協力典範並</text:span><text:span text:style-name="T29">創造實質</text:span><text:span text:style-name="T29">的財政</text:span><text:span text:style-name="T29">收益</text:span><text:span text:style-name="T29">（施政重點四）</text:span></text:p>
      <text:p text:style-name="P43">蓮潭國際文教會館委託經營，提供了公私部門相互學習的機會，提升公用財產的使用效益，創造良好之經營績效，帶動市政的財政收益與城市的產業發展，其委外效益以財務、經濟、社會和北高雄發展效益等面向發展。</text:p>
      <text:p text:style-name="P44">(五) 落實退休員工及遺族之照護，促進人力資源新陳代謝（施政重點五）</text:p>
      <text:p text:style-name="P45">1、適時辦理亡故人員撫卹、發放退休人員三節慰問金、月退休金、月撫慰金及「早期退休支領一次退休金生活特<text:soft-page-break/>別困難之年節特別照護金」，加強退休人員健康觀念並鼓勵退休人員擔任志工，促進社會參與及學習等。</text:p>
      <text:p text:style-name="P46">2、貫徹退休制度，依登記人數妥編年度預算，促進人員新陳代謝。</text:p>
      <text:p text:style-name="P122"><text:span text:style-name="T29">參、策略績效目標與衡量指標</text:span></text:p>
      <text:p text:style-name="P123">一、策略績效目標</text:p>
      <text:p text:style-name="P111">（一）業務面向策略績效目標</text:p>
      <text:p text:style-name="_31_._20__28_樣式群組1_29_"><text:span text:style-name="T29">1.</text:span><text:span text:style-name="T29">落實人本關懷，推動員工協助方案（宜居高雄、策略績效目標一）</text:span></text:p>
      <text:p text:style-name="_28_1_29__20__28_樣式群組1_29_"><text:span text:style-name="T29">（</text:span><text:span text:style-name="T29">1</text:span><text:span text:style-name="T29">）員工協助方案滿意度。</text:span></text:p>
      <text:p text:style-name="P102">（2）關懷員普及率。</text:p>
      <text:p text:style-name="_28_1_29__20__28_樣式群組1_29_"><text:span text:style-name="T29">（3）創設優質社團滿意度。</text:span></text:p>
      <text:p text:style-name="P96"><text:span text:style-name="T29">2.</text:span><text:span text:style-name="T38">落實退休員工及遺族之照護，貫徹退撫資遣制度</text:span><text:span text:style-name="T33">（宜居</text:span><text:span text:style-name="T29">高雄、</text:span><text:span text:style-name="T33">策略績效目標一）</text:span></text:p>
      <text:p text:style-name="_28_1_29__20__28_樣式群組1_29_"><text:span text:style-name="T29">（1）</text:span><text:span text:style-name="T35">退休人員參加機關辦理活動(研習)人次</text:span><text:span text:style-name="T29">。</text:span></text:p>
      <text:p text:style-name="_28_1_29__20__28_樣式群組1_29_"><text:span text:style-name="T29">（2）自願退休</text:span><text:span text:style-name="T35">核退率</text:span><text:span text:style-name="T29">。</text:span></text:p>
      <text:p text:style-name="_31_._20__28_樣式群組1_29_"><text:span text:style-name="T29">3</text:span><text:span text:style-name="T29">.</text:span><text:span text:style-name="T29">提升城市競爭力與行政效率（國際高雄、策略績效目標二）</text:span></text:p>
      <text:p text:style-name="_28_1_29__20__28_樣式群組1_29_"><text:span text:style-name="T29">（</text:span><text:span text:style-name="T29">1</text:span><text:span text:style-name="T29">）推動高雄市政府暨所屬各機關學校提升公務人員英語能力執行情形。</text:span></text:p>
      <text:p text:style-name="_28_1_29__20__28_樣式群組1_29_"><text:span text:style-name="T29">（</text:span><text:span text:style-name="T29">2</text:span><text:span text:style-name="T29">）辦理第一線服務人員溝通能力訓練，卓越都市服務動能。</text:span></text:p>
      <text:p text:style-name="_28_1_29__20__28_樣式群組1_29_"><text:span text:style-name="T29">（</text:span><text:span text:style-name="T29">3</text:span><text:span text:style-name="T29">）發展核心職能學習地圖，提升城市競爭力。</text:span></text:p>
      <text:p text:style-name="_28_1_29__20__28_樣式群組1_29_"><text:span text:style-name="T29">（</text:span><text:span text:style-name="T29">4</text:span><text:span text:style-name="T29">）表彰績優激勵士氣。</text:span></text:p>
      <text:p text:style-name="_31_._20__28_樣式群組1_29_"><text:span text:style-name="T33">4</text:span><text:span text:style-name="T29">.</text:span><text:span text:style-name="T29">蓮潭會館委外經營，建立公私協力典範（經濟高雄、策略績效目標三）</text:span></text:p>
      <text:p text:style-name="_28_1_29__20__28_樣式群組1_29_"><text:span text:style-name="T29">（</text:span><text:span text:style-name="T29">1</text:span><text:span text:style-name="T29">）提高政府財政收益，創造政府民間雙贏。</text:span></text:p>
      <text:p text:style-name="_28_1_29__20__28_樣式群組1_29_"><text:span text:style-name="T29">（</text:span><text:span text:style-name="T29">2</text:span><text:span text:style-name="T29">）積極督促蓮潭國際文教會館，加強設備汰舊換新，建造優質訓練場域。</text:span></text:p>
      <text:p text:style-name="_31_._20__28_樣式群組1_29_"><text:span text:style-name="T29">5</text:span><text:span text:style-name="T29">.</text:span><text:span text:style-name="T29">推動多元創新培訓方式，厚實人力資源（創意高雄、策略績效目標四）</text:span></text:p>
      <text:p text:style-name="_28_1_29__20__28_樣式群組1_29_"><text:span text:style-name="T29">（</text:span><text:span text:style-name="T29">1</text:span><text:span text:style-name="T29">）辦理巡迴學習列車，提供就近學習管道。</text:span></text:p>
      <text:p text:style-name="_28_1_29__20__28_樣式群組1_29_"><text:span text:style-name="T29">（</text:span><text:span text:style-name="T29">2</text:span><text:span text:style-name="T29">）創新教學方式，深化學習效能。</text:span></text:p>
      <text:p text:style-name="_31_._20__28_樣式群組1_29_"><text:span text:style-name="T29">6</text:span><text:span text:style-name="T29">.</text:span><text:span text:style-name="T33">強化</text:span><text:span text:style-name="T33">e</text:span><text:span text:style-name="T33">世紀學習環境</text:span><text:span text:style-name="T29">（創意高雄、策略績效目標五）</text:span></text:p>
      <text:p text:style-name="P104">(1）參與「港都e學苑」及「e學中心」等數位學習平台，提升數位學習時數。</text:p>
      <text:p text:style-name="P105"><text:soft-page-break/><text:span text:style-name="T29"><text:s/>(2）「港都</text:span><text:span text:style-name="T29">e</text:span><text:span text:style-name="T29">學苑」滿意度提升。</text:span></text:p>
      <text:p text:style-name="_31_._20__28_樣式群組1_29_"><text:span text:style-name="T29">（3）辦理「港都</text:span><text:span text:style-name="T29">e</text:span><text:span text:style-name="T29">學苑」數位學習行銷活動。</text:span></text:p>
      <text:p text:style-name="P111">（二）人力面向策略績效目標</text:p>
      <text:p text:style-name="_31_._20__28_樣式群組1_29_"><text:span text:style-name="T29">1.</text:span><text:span text:style-name="T29">提升人力資源素質，建構卓越行政團隊（經濟高雄、策略績效目標七）</text:span></text:p>
      <text:p text:style-name="_28_1_29__20__28_樣式群組1_29_"><text:span text:style-name="T29">（</text:span><text:span text:style-name="T29">1</text:span><text:span text:style-name="T29">）於機關總員額內彈性調配員額：</text:span><text:span text:style-name="T29">機關年度預算員額</text:span><text:span text:style-name="T29">增減率。</text:span></text:p>
      <text:p text:style-name="_28_1_29__20__28_樣式群組1_29_"><text:span text:style-name="T29">（</text:span><text:span text:style-name="T29">2</text:span><text:span text:style-name="T29">）依法足額進用身心障礙人員及原住民人數。</text:span></text:p>
      <text:p text:style-name="P102">（3）推動終身學習。</text:p>
      <text:p text:style-name="_28_1_29__20__28_樣式群組1_29_"><text:span text:style-name="T29">（</text:span><text:span text:style-name="T29">4</text:span><text:span text:style-name="T29">）</text:span><text:span text:style-name="T29">主管機關於行政院人事行政總處人事資料考核系統抽查員工待遇資料正確率。</text:span></text:p>
      <text:p text:style-name="P111">（三）經費面向策略績效目標</text:p>
      <text:p text:style-name="_31_._20__28_樣式群組1_29_"><text:span text:style-name="T29">1.</text:span><text:span text:style-name="T29">提升經費執行效率、妥適分配資源（經濟高雄、策略績效目標八）</text:span></text:p>
      <text:p text:style-name="_28_1_29__20__28_樣式群組1_29_"><text:span text:style-name="T29">（1）各機關年度資本門預算執行率。</text:span></text:p>
      <text:p text:style-name="P123">二、衡量指標</text:p>
      <text:p text:style-name="P111">（一）業務面向策略績效目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column table:style-name="表格1.N"/>
        <table:table-header-rows>
          <table:table-row table:style-name="表格1.1">
            <table:table-cell table:style-name="表格1.A1" table:number-rows-spanned="3" table:number-columns-spanned="2" office:value-type="string">
              <text:p text:style-name="P115">策略績效目標</text:p>
            </table:table-cell>
            <table:covered-table-cell/>
            <table:table-cell table:style-name="表格1.C1" table:number-columns-spanned="10" office:value-type="string">
              <text:p text:style-name="P115">衡量指標</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117">原102～105中程衡量指標</text:p>
            </table:table-cell>
            <table:covered-table-cell/>
          </table:table-row>
          <table:table-row table:style-name="表格1.2">
            <table:covered-table-cell/>
            <table:covered-table-cell/>
            <table:table-cell table:style-name="表格1.A1" table:number-rows-spanned="2" table:number-columns-spanned="2" office:value-type="string">
              <text:p text:style-name="P115">衡量指標</text:p>
            </table:table-cell>
            <table:covered-table-cell/>
            <table:table-cell table:style-name="表格1.C1" table:number-rows-spanned="2" office:value-type="string">
              <text:p text:style-name="表格內文10_5f_置中_20__28_樣式群組1_29_"><text:span text:style-name="T29">評估</text:span><text:span text:style-name="T29"> </text:span></text:p>
              <text:p text:style-name="P115">體制</text:p>
            </table:table-cell>
            <table:table-cell table:style-name="表格1.C1" table:number-rows-spanned="2" office:value-type="string">
              <text:p text:style-name="P115">評估</text:p>
              <text:p text:style-name="P115">方式</text:p>
            </table:table-cell>
            <table:table-cell table:style-name="表格1.C1" table:number-rows-spanned="2" office:value-type="string">
              <text:p text:style-name="P115">指標</text:p>
              <text:p text:style-name="P115">類型</text:p>
            </table:table-cell>
            <table:table-cell table:style-name="表格1.C1" table:number-rows-spanned="2" office:value-type="string">
              <text:p text:style-name="P115">衡量標準</text:p>
            </table:table-cell>
            <table:table-cell table:style-name="表格1.C1" table:number-columns-spanned="4" office:value-type="string">
              <text:p text:style-name="P115">年度目標值</text:p>
            </table:table-cell>
            <table:covered-table-cell/>
            <table:covered-table-cell/>
            <table:covered-table-cell/>
            <table:table-cell table:style-name="表格1.A2" office:value-type="string">
              <text:p text:style-name="P115">102實際值</text:p>
            </table:table-cell>
            <table:table-cell table:style-name="表格1.M1" office:value-type="string">
              <text:p text:style-name="表格內文10_5f_置中_20__28_樣式群組1_29_"><text:span text:style-name="T29">103實際值</text:span></text:p>
            </table:table-cell>
          </table:table-row>
          <table:table-row table:style-name="表格1.2">
            <table:covered-table-cell/>
            <table:covered-table-cell/>
            <table:covered-table-cell/>
            <table:covered-table-cell/>
            <table:covered-table-cell/>
            <table:covered-table-cell/>
            <table:covered-table-cell/>
            <table:covered-table-cell/>
            <table:table-cell table:style-name="表格1.A1" office:value-type="string">
              <text:p text:style-name="P115">104</text:p>
            </table:table-cell>
            <table:table-cell table:style-name="表格1.C1" office:value-type="string">
              <text:p text:style-name="P115">105</text:p>
            </table:table-cell>
            <table:table-cell table:style-name="表格1.C1" office:value-type="string">
              <text:p text:style-name="P115">106</text:p>
            </table:table-cell>
            <table:table-cell table:style-name="表格1.C1" office:value-type="string">
              <text:p text:style-name="P115">107</text:p>
            </table:table-cell>
            <table:table-cell table:style-name="表格1.A2" office:value-type="string">
              <text:p text:style-name="P115">102</text:p>
            </table:table-cell>
            <table:table-cell table:style-name="表格1.M1" office:value-type="string">
              <text:p text:style-name="P115">103</text:p>
            </table:table-cell>
          </table:table-row>
        </table:table-header-rows>
        <table:table-row table:style-name="表格1.4">
          <table:table-cell table:style-name="表格1.A4" table:number-rows-spanned="5" office:value-type="string">
            <text:p text:style-name="P144"><text:span text:style-name="T58">一、</text:span></text:p>
            <text:p text:style-name="P138">宜居高雄</text:p>
          </table:table-cell>
          <table:table-cell table:style-name="表格1.B4" table:number-rows-spanned="3" office:value-type="string">
            <text:p text:style-name="P138">（一）落實人本關懷，推動員工協助方案</text:p>
          </table:table-cell>
          <table:table-cell table:style-name="表格1.C4" office:value-type="string">
            <text:p text:style-name="P61">1</text:p>
          </table:table-cell>
          <table:table-cell table:style-name="表格1.D4" office:value-type="string">
            <text:p text:style-name="P61">員工協助方案滿意度</text:p>
          </table:table-cell>
          <table:table-cell table:style-name="表格1.D4" office:value-type="string">
            <text:p text:style-name="P63">1</text:p>
          </table:table-cell>
          <table:table-cell table:style-name="表格1.D4" office:value-type="string">
            <text:p text:style-name="P63">問卷調查滿意度</text:p>
          </table:table-cell>
          <table:table-cell table:style-name="表格1.D4" office:value-type="string">
            <text:p text:style-name="P63">服務效能指標</text:p>
          </table:table-cell>
          <table:table-cell table:style-name="表格1.D4" office:value-type="string">
            <text:p text:style-name="P61">問卷調查結果滿意度百分比</text:p>
          </table:table-cell>
          <table:table-cell table:style-name="表格1.D4" office:value-type="string">
            <text:p text:style-name="P82"><text:span text:style-name="T33">8</text:span><text:span text:style-name="T33">0</text:span><text:span text:style-name="T33">%</text:span></text:p>
          </table:table-cell>
          <table:table-cell table:style-name="表格1.D4" office:value-type="string">
            <text:p text:style-name="P82"><text:span text:style-name="T33">8</text:span><text:span text:style-name="T33">2.5</text:span><text:span text:style-name="T33">%</text:span></text:p>
          </table:table-cell>
          <table:table-cell table:style-name="表格1.D4" office:value-type="string">
            <text:p text:style-name="P82"><text:span text:style-name="T33">85</text:span><text:span text:style-name="T33">%</text:span></text:p>
          </table:table-cell>
          <table:table-cell table:style-name="表格1.D4" office:value-type="string">
            <text:p text:style-name="P82"><text:span text:style-name="T33">87.5</text:span><text:span text:style-name="T33">%</text:span></text:p>
          </table:table-cell>
          <table:table-cell table:style-name="表格1.D4" office:value-type="string">
            <text:p text:style-name="P72"/>
          </table:table-cell>
          <table:table-cell table:style-name="表格1.N4" office:value-type="string">
            <text:p text:style-name="P72"/>
          </table:table-cell>
        </table:table-row>
        <table:table-row table:style-name="表格1.5">
          <table:covered-table-cell/>
          <table:covered-table-cell/>
          <table:table-cell table:style-name="表格1.C5" office:value-type="string">
            <text:p text:style-name="P61">2</text:p>
          </table:table-cell>
          <table:table-cell table:style-name="表格1.D5" office:value-type="string">
            <text:p text:style-name="P61">關懷員普及率。</text:p>
          </table:table-cell>
          <table:table-cell table:style-name="表格1.D5" office:value-type="string">
            <text:p text:style-name="P63">1</text:p>
          </table:table-cell>
          <table:table-cell table:style-name="表格1.D5" office:value-type="string">
            <text:p text:style-name="P63">統計數據</text:p>
          </table:table-cell>
          <table:table-cell table:style-name="表格1.D5" office:value-type="string">
            <text:p text:style-name="P63">服務效能指標</text:p>
          </table:table-cell>
          <table:table-cell table:style-name="表格1.D5" office:value-type="string">
            <text:p text:style-name="表格內文10_20__28_樣式群組1_29_"><text:span text:style-name="T29">（已有關懷員之機關數）／（本府機關總數）×</text:span><text:span text:style-name="T29">100%</text:span></text:p>
          </table:table-cell>
          <table:table-cell table:style-name="表格1.D5" office:value-type="string">
            <text:p text:style-name="P71">40%</text:p>
          </table:table-cell>
          <table:table-cell table:style-name="表格1.D5" office:value-type="string">
            <text:p text:style-name="P71">50%</text:p>
          </table:table-cell>
          <table:table-cell table:style-name="表格1.D5" office:value-type="string">
            <text:p text:style-name="P71">60%</text:p>
          </table:table-cell>
          <table:table-cell table:style-name="表格1.D5" office:value-type="string">
            <text:p text:style-name="P71">70%</text:p>
          </table:table-cell>
          <table:table-cell table:style-name="表格1.D5" office:value-type="string">
            <text:p text:style-name="P72"/>
          </table:table-cell>
          <table:table-cell table:style-name="表格1.N5" office:value-type="string">
            <text:p text:style-name="P72"/>
          </table:table-cell>
        </table:table-row>
        <table:table-row table:style-name="表格1.6">
          <table:covered-table-cell/>
          <table:covered-table-cell/>
          <table:table-cell table:style-name="表格1.C4" office:value-type="string">
            <text:p text:style-name="P61">3</text:p>
          </table:table-cell>
          <table:table-cell table:style-name="表格1.D4" office:value-type="string">
            <text:p text:style-name="P61">創設優質社團滿意度</text:p>
          </table:table-cell>
          <table:table-cell table:style-name="表格1.D4" office:value-type="string">
            <text:p text:style-name="P63">1</text:p>
          </table:table-cell>
          <table:table-cell table:style-name="表格1.D4" office:value-type="string">
            <text:p text:style-name="P63">問卷調查滿意度</text:p>
          </table:table-cell>
          <table:table-cell table:style-name="表格1.D4" office:value-type="string">
            <text:p text:style-name="P63">服務效能指標</text:p>
          </table:table-cell>
          <table:table-cell table:style-name="表格1.D4" office:value-type="string">
            <text:p text:style-name="P61">問卷調查結果滿意度百分比</text:p>
          </table:table-cell>
          <table:table-cell table:style-name="表格1.D4" office:value-type="string">
            <text:p text:style-name="P82"><text:span text:style-name="T29">8</text:span><text:span text:style-name="T29">6</text:span><text:span text:style-name="T29">%</text:span></text:p>
          </table:table-cell>
          <table:table-cell table:style-name="表格1.D4" office:value-type="string">
            <text:p text:style-name="P82"><text:span text:style-name="T29">8</text:span><text:span text:style-name="T29">7</text:span><text:span text:style-name="T29">%</text:span></text:p>
          </table:table-cell>
          <table:table-cell table:style-name="表格1.D4" office:value-type="string">
            <text:p text:style-name="P82"><text:span text:style-name="T29">88</text:span><text:span text:style-name="T29">%</text:span></text:p>
          </table:table-cell>
          <table:table-cell table:style-name="表格1.D4" office:value-type="string">
            <text:p text:style-name="P82"><text:span text:style-name="T29">89</text:span><text:span text:style-name="T29">%</text:span></text:p>
          </table:table-cell>
          <table:table-cell table:style-name="表格1.D4" office:value-type="string">
            <text:p text:style-name="P82"><text:span text:style-name="T29">84</text:span><text:span text:style-name="T29">%</text:span></text:p>
          </table:table-cell>
          <table:table-cell table:style-name="表格1.N4" office:value-type="string">
            <text:p text:style-name="P63">85%</text:p>
          </table:table-cell>
        </table:table-row>
        <table:table-row table:style-name="表格1.7">
          <table:covered-table-cell/>
          <table:table-cell table:style-name="表格1.B7" table:number-rows-spanned="2" office:value-type="string">
            <text:p text:style-name="P138">（二）落實退休員工及遺族之照護，貫徹退撫資遣制度</text:p>
            <text:p text:style-name="P139"/>
          </table:table-cell>
          <table:table-cell table:style-name="表格1.C7" office:value-type="string">
            <text:p text:style-name="P61">1</text:p>
          </table:table-cell>
          <table:table-cell table:style-name="表格1.D7" office:value-type="string">
            <text:p text:style-name="P61">退休人員參加機關辦理活動(研習)人次</text:p>
          </table:table-cell>
          <table:table-cell table:style-name="表格1.D7" office:value-type="string">
            <text:p text:style-name="P63">1</text:p>
          </table:table-cell>
          <table:table-cell table:style-name="表格1.D7" office:value-type="string">
            <text:p text:style-name="P63">統計數據</text:p>
          </table:table-cell>
          <table:table-cell table:style-name="表格1.D7" office:value-type="string">
            <text:p text:style-name="P63">服務效能指標</text:p>
          </table:table-cell>
          <table:table-cell table:style-name="表格1.D7" office:value-type="string">
            <text:p text:style-name="P61">(退休人員參加機關辦理活動「研習」人次「含所屬機關、學校」/現有退休人員總人數) ×100％</text:p>
          </table:table-cell>
          <table:table-cell table:style-name="表格1.D7" office:value-type="string">
            <text:p text:style-name="P4">30％</text:p>
          </table:table-cell>
          <table:table-cell table:style-name="表格1.D7" office:value-type="string">
            <text:p text:style-name="P4">30％</text:p>
          </table:table-cell>
          <table:table-cell table:style-name="表格1.D7" office:value-type="string">
            <text:p text:style-name="P4">33％</text:p>
          </table:table-cell>
          <table:table-cell table:style-name="表格1.D7" office:value-type="string">
            <text:p text:style-name="P4">33％</text:p>
          </table:table-cell>
          <table:table-cell table:style-name="表格1.D7" office:value-type="string">
            <text:p text:style-name="P75"/>
          </table:table-cell>
          <table:table-cell table:style-name="表格1.N7" office:value-type="string">
            <text:p text:style-name="P64"/>
          </table:table-cell>
        </table:table-row>
        <table:table-row table:style-name="表格1.8">
          <table:covered-table-cell/>
          <table:covered-table-cell/>
          <table:table-cell table:style-name="表格1.C5" office:value-type="string">
            <text:p text:style-name="P61">2</text:p>
          </table:table-cell>
          <table:table-cell table:style-name="表格1.D5" office:value-type="string">
            <text:p text:style-name="P61">自願退休核退率</text:p>
          </table:table-cell>
          <table:table-cell table:style-name="表格1.D5" office:value-type="string">
            <text:p text:style-name="P63">1</text:p>
          </table:table-cell>
          <table:table-cell table:style-name="表格1.D5" office:value-type="string">
            <text:p text:style-name="P63">統計數據</text:p>
          </table:table-cell>
          <table:table-cell table:style-name="表格1.D5" office:value-type="string">
            <text:p text:style-name="P63">服務效能指標</text:p>
          </table:table-cell>
          <table:table-cell table:style-name="表格1.D5" office:value-type="string">
            <text:p text:style-name="P5">(年度核定自願退休總人數/年度申請自願退休總人數) ×100％</text:p>
          </table:table-cell>
          <table:table-cell table:style-name="表格1.D5" office:value-type="string">
            <text:p text:style-name="P4">90％</text:p>
          </table:table-cell>
          <table:table-cell table:style-name="表格1.D5" office:value-type="string">
            <text:p text:style-name="P4">90％</text:p>
          </table:table-cell>
          <table:table-cell table:style-name="表格1.D5" office:value-type="string">
            <text:p text:style-name="P4">93％</text:p>
          </table:table-cell>
          <table:table-cell table:style-name="表格1.D5" office:value-type="string">
            <text:p text:style-name="P4">93％</text:p>
          </table:table-cell>
          <table:table-cell table:style-name="表格1.D5" office:value-type="string">
            <text:p text:style-name="P75"/>
          </table:table-cell>
          <table:table-cell table:style-name="表格1.N5" office:value-type="string">
            <text:p text:style-name="P64"/>
          </table:table-cell>
        </table:table-row>
        <text:soft-page-break/>
        <table:table-row table:style-name="表格1.9">
          <table:table-cell table:style-name="表格1.A9" table:number-rows-spanned="4" office:value-type="string">
            <text:p text:style-name="表格內文10_20__28_樣式群組1_29_"><text:span text:style-name="T29">二、</text:span></text:p>
            <text:p text:style-name="P61">國際高雄</text:p>
          </table:table-cell>
          <table:table-cell table:style-name="表格1.A4" table:number-rows-spanned="4" office:value-type="string">
            <text:p text:style-name="P61">提升城市競爭力與行政效率</text:p>
            <text:p text:style-name="P61"/>
            <text:p text:style-name="P61"/>
          </table:table-cell>
          <table:table-cell table:style-name="表格1.A2" office:value-type="string">
            <text:p text:style-name="P61">1</text:p>
          </table:table-cell>
          <table:table-cell table:style-name="表格1.A2" office:value-type="string">
            <text:p text:style-name="P61">推動高雄市政府暨所屬各機關學校提升公務人員英語能力執行情形</text:p>
          </table:table-cell>
          <table:table-cell table:style-name="表格1.A2" office:value-type="string">
            <text:p text:style-name="P63">1</text:p>
          </table:table-cell>
          <table:table-cell table:style-name="表格1.A2" office:value-type="string">
            <text:p text:style-name="P70">統計數據</text:p>
          </table:table-cell>
          <table:table-cell table:style-name="表格1.A2" office:value-type="string">
            <text:p text:style-name="P63">服務效能指標</text:p>
          </table:table-cell>
          <table:table-cell table:style-name="表格1.A2" office:value-type="string">
            <text:p text:style-name="表格內文10_20__28_樣式群組1_29_"><text:span text:style-name="T29">本府公務人員通過英語能力測驗人數比例</text:span><text:span text:style-name="T29">(</text:span><text:span text:style-name="T29">各機關通過英語能力測驗人數</text:span><text:span text:style-name="T29">/</text:span><text:span text:style-name="T29">各機關總人數×</text:span><text:span text:style-name="T29">100%)</text:span></text:p>
          </table:table-cell>
          <table:table-cell table:style-name="表格1.A2" office:value-type="string">
            <text:p text:style-name="P82"><text:span text:style-name="T29">2</text:span><text:span text:style-name="T29">6</text:span><text:span text:style-name="T29">%</text:span></text:p>
          </table:table-cell>
          <table:table-cell table:style-name="表格1.A2" office:value-type="string">
            <text:p text:style-name="P82"><text:span text:style-name="T43">2</text:span><text:span text:style-name="T43">6.5</text:span><text:span text:style-name="T43">%</text:span></text:p>
          </table:table-cell>
          <table:table-cell table:style-name="表格1.A2" office:value-type="string">
            <text:p text:style-name="P82"><text:span text:style-name="T29">27</text:span><text:span text:style-name="T29">%</text:span></text:p>
          </table:table-cell>
          <table:table-cell table:style-name="表格1.A2" office:value-type="string">
            <text:p text:style-name="P82"><text:span text:style-name="T43">27.5</text:span><text:span text:style-name="T43">%</text:span></text:p>
          </table:table-cell>
          <table:table-cell table:style-name="表格1.A2" office:value-type="string">
            <text:p text:style-name="P82"><text:span text:style-name="T29">24.2</text:span><text:span text:style-name="T29">%</text:span></text:p>
          </table:table-cell>
          <table:table-cell table:style-name="表格1.M1" office:value-type="string">
            <text:p text:style-name="P82"><text:span text:style-name="T29">25.3</text:span><text:span text:style-name="T29">%</text:span></text:p>
          </table:table-cell>
        </table:table-row>
        <table:table-row table:style-name="表格1.10">
          <table:covered-table-cell/>
          <table:covered-table-cell/>
          <table:table-cell table:style-name="表格1.C10" office:value-type="string">
            <text:p text:style-name="P61">2</text:p>
          </table:table-cell>
          <table:table-cell table:style-name="表格1.A2" office:value-type="string">
            <text:p text:style-name="P61">辦理第一線服務人員溝通能力訓練，卓越都市服務動能</text:p>
          </table:table-cell>
          <table:table-cell table:style-name="表格1.A2" office:value-type="string">
            <text:p text:style-name="P63">1</text:p>
          </table:table-cell>
          <table:table-cell table:style-name="表格1.A2" office:value-type="string">
            <text:p text:style-name="P63">統計數據</text:p>
          </table:table-cell>
          <table:table-cell table:style-name="表格1.A2" office:value-type="string">
            <text:p text:style-name="P63">服務效能指標</text:p>
          </table:table-cell>
          <table:table-cell table:style-name="表格1.A2" office:value-type="string">
            <text:p text:style-name="表格內文10_20__28_樣式群組1_29_"><text:span text:style-name="T29">第一線櫃枱人員參加溝通服務認證通過比率（通過溝通服務認證課程人數／本府第一線櫃枱人員）×</text:span><text:span text:style-name="T29">100%</text:span></text:p>
          </table:table-cell>
          <table:table-cell table:style-name="表格1.A2" office:value-type="string">
            <text:p text:style-name="P82"><text:span text:style-name="T29">5</text:span><text:span text:style-name="T29">0%</text:span></text:p>
          </table:table-cell>
          <table:table-cell table:style-name="表格1.A2" office:value-type="string">
            <text:p text:style-name="P82"><text:span text:style-name="T29">6</text:span><text:span text:style-name="T29">0%</text:span></text:p>
          </table:table-cell>
          <table:table-cell table:style-name="表格1.A2" office:value-type="string">
            <text:p text:style-name="P82"><text:span text:style-name="T29">7</text:span><text:span text:style-name="T29">0%</text:span></text:p>
          </table:table-cell>
          <table:table-cell table:style-name="表格1.A2" office:value-type="string">
            <text:p text:style-name="P82"><text:span text:style-name="T29">8</text:span><text:span text:style-name="T29">0%</text:span></text:p>
          </table:table-cell>
          <table:table-cell table:style-name="表格1.A2" office:value-type="string">
            <text:p text:style-name="P82"><text:span text:style-name="T29">20.3</text:span><text:span text:style-name="T29">%</text:span></text:p>
          </table:table-cell>
          <table:table-cell table:style-name="表格1.M1" office:value-type="string">
            <text:p text:style-name="P82"><text:span text:style-name="T29">40</text:span><text:span text:style-name="T29">.1</text:span><text:span text:style-name="T29">%</text:span></text:p>
          </table:table-cell>
        </table:table-row>
        <table:table-row table:style-name="表格1.11">
          <table:covered-table-cell/>
          <table:covered-table-cell/>
          <table:table-cell table:style-name="表格1.A2" office:value-type="string">
            <text:p text:style-name="P61">3</text:p>
          </table:table-cell>
          <table:table-cell table:style-name="表格1.A2" office:value-type="string">
            <text:p text:style-name="P61">發展核心職能學習地圖，提升城市競爭力</text:p>
          </table:table-cell>
          <table:table-cell table:style-name="表格1.A2" office:value-type="string">
            <text:p text:style-name="P63">1</text:p>
          </table:table-cell>
          <table:table-cell table:style-name="表格1.A2" office:value-type="string">
            <text:p text:style-name="P63">統計數據</text:p>
          </table:table-cell>
          <table:table-cell table:style-name="表格1.A2" office:value-type="string">
            <text:p text:style-name="P63">服務效能指標</text:p>
          </table:table-cell>
          <table:table-cell table:style-name="表格1.A2" office:value-type="string">
            <text:p text:style-name="P61">訓後成效調查平均滿意度</text:p>
          </table:table-cell>
          <table:table-cell table:style-name="表格1.A2" office:value-type="string">
            <text:p text:style-name="P82"><text:span text:style-name="T29">85</text:span><text:span text:style-name="T29">%</text:span></text:p>
          </table:table-cell>
          <table:table-cell table:style-name="表格1.A2" office:value-type="string">
            <text:p text:style-name="P82"><text:span text:style-name="T29">86</text:span><text:span text:style-name="T29">%</text:span></text:p>
          </table:table-cell>
          <table:table-cell table:style-name="表格1.A2" office:value-type="string">
            <text:p text:style-name="P82"><text:span text:style-name="T29">87</text:span><text:span text:style-name="T29">%</text:span></text:p>
          </table:table-cell>
          <table:table-cell table:style-name="表格1.A2" office:value-type="string">
            <text:p text:style-name="P82"><text:span text:style-name="T29">88</text:span><text:span text:style-name="T29">%</text:span></text:p>
          </table:table-cell>
          <table:table-cell table:style-name="表格1.A2" office:value-type="string">
            <text:p text:style-name="P64"/>
          </table:table-cell>
          <table:table-cell table:style-name="表格1.M1" office:value-type="string">
            <text:p text:style-name="P64"/>
          </table:table-cell>
        </table:table-row>
        <table:table-row table:style-name="表格1.10">
          <table:covered-table-cell/>
          <table:covered-table-cell/>
          <table:table-cell table:style-name="表格1.C10" office:value-type="string">
            <text:p text:style-name="P61">4</text:p>
          </table:table-cell>
          <table:table-cell table:style-name="表格1.A2" office:value-type="string">
            <text:p text:style-name="P61">表彰績優激勵士氣</text:p>
          </table:table-cell>
          <table:table-cell table:style-name="表格1.A2" office:value-type="string">
            <text:p text:style-name="P63">1</text:p>
          </table:table-cell>
          <table:table-cell table:style-name="表格1.A2" office:value-type="string">
            <text:p text:style-name="P63">統計數據</text:p>
          </table:table-cell>
          <table:table-cell table:style-name="表格1.A2" office:value-type="string">
            <text:p text:style-name="P63">行政效率指標</text:p>
          </table:table-cell>
          <table:table-cell table:style-name="表格1.A2" office:value-type="string">
            <text:p text:style-name="P61">依規定及預算編列情形選拔本府模範公務人員人數</text:p>
          </table:table-cell>
          <table:table-cell table:style-name="表格1.A2" office:value-type="string">
            <text:p text:style-name="P82"><text:span text:style-name="T46">10</text:span><text:span text:style-name="T46">人</text:span></text:p>
          </table:table-cell>
          <table:table-cell table:style-name="表格1.A2" office:value-type="string">
            <text:p text:style-name="P82"><text:span text:style-name="T46">10</text:span><text:span text:style-name="T46">人</text:span></text:p>
          </table:table-cell>
          <table:table-cell table:style-name="表格1.A2" office:value-type="string">
            <text:p text:style-name="P82"><text:span text:style-name="T46">10</text:span><text:span text:style-name="T46">人</text:span></text:p>
          </table:table-cell>
          <table:table-cell table:style-name="表格1.A2" office:value-type="string">
            <text:p text:style-name="P82"><text:span text:style-name="T46">10</text:span><text:span text:style-name="T46">人</text:span></text:p>
          </table:table-cell>
          <table:table-cell table:style-name="表格1.A2" office:value-type="string">
            <text:p text:style-name="P79"/>
          </table:table-cell>
          <table:table-cell table:style-name="表格1.M1" office:value-type="string">
            <text:p text:style-name="P79"/>
          </table:table-cell>
        </table:table-row>
        <text:soft-page-break/>
        <table:table-row table:style-name="表格1.13">
          <table:table-cell table:style-name="表格1.C10" table:number-rows-spanned="2" office:value-type="string">
            <text:p text:style-name="表格內文10_20__28_樣式群組1_29_"><text:span text:style-name="T29">三、</text:span></text:p>
            <text:p text:style-name="P61">經濟高雄</text:p>
          </table:table-cell>
          <table:table-cell table:style-name="表格1.A2" table:number-rows-spanned="2" office:value-type="string">
            <text:p text:style-name="P61">蓮潭會館委外經營，建立公私協力典範</text:p>
          </table:table-cell>
          <table:table-cell table:style-name="表格1.A2" office:value-type="string">
            <text:p text:style-name="P61">1</text:p>
          </table:table-cell>
          <table:table-cell table:style-name="表格1.A2" office:value-type="string">
            <text:p text:style-name="P61">提高政府財政收益，創造政府民間雙贏</text:p>
          </table:table-cell>
          <table:table-cell table:style-name="表格1.A2" office:value-type="string">
            <text:p text:style-name="P63">1</text:p>
          </table:table-cell>
          <table:table-cell table:style-name="表格1.A2" office:value-type="string">
            <text:p text:style-name="P63">契約規定</text:p>
          </table:table-cell>
          <table:table-cell table:style-name="表格1.A2" office:value-type="string">
            <text:p text:style-name="P63">服務效能指標</text:p>
          </table:table-cell>
          <table:table-cell table:style-name="表格1.A2" office:value-type="string">
            <text:p text:style-name="P61">權利金收入</text:p>
          </table:table-cell>
          <table:table-cell table:style-name="表格1.A2" office:value-type="string">
            <text:p text:style-name="P84"><text:span text:style-name="T48">1</text:span><text:span text:style-name="T48">8</text:span><text:span text:style-name="T48">00</text:span><text:span text:style-name="T48">萬</text:span></text:p>
          </table:table-cell>
          <table:table-cell table:style-name="表格1.A2" office:value-type="string">
            <text:p text:style-name="P85"><text:span text:style-name="T48">1</text:span><text:span text:style-name="T48">8</text:span><text:span text:style-name="T48">00</text:span><text:span text:style-name="T48">萬</text:span></text:p>
          </table:table-cell>
          <table:table-cell table:style-name="表格1.A2" office:value-type="string">
            <text:p text:style-name="P85"><text:span text:style-name="T48">1</text:span><text:span text:style-name="T48">800萬</text:span></text:p>
          </table:table-cell>
          <table:table-cell table:style-name="表格1.A2" office:value-type="string">
            <text:p text:style-name="P85"><text:span text:style-name="T48">1</text:span><text:span text:style-name="T48">800萬</text:span></text:p>
          </table:table-cell>
          <table:table-cell table:style-name="表格1.A2" office:value-type="string">
            <text:p text:style-name="P71">1900萬</text:p>
          </table:table-cell>
          <table:table-cell table:style-name="表格1.M1" office:value-type="string">
            <text:p text:style-name="P82"><text:span text:style-name="T33">1</text:span><text:span text:style-name="T33">8</text:span><text:span text:style-name="T33">00</text:span><text:span text:style-name="T33">萬</text:span></text:p>
          </table:table-cell>
        </table:table-row>
        <table:table-row table:style-name="表格1.13">
          <table:covered-table-cell/>
          <table:covered-table-cell/>
          <table:table-cell table:style-name="表格1.C10" office:value-type="string">
            <text:p text:style-name="P61">2</text:p>
          </table:table-cell>
          <table:table-cell table:style-name="表格1.A2" office:value-type="string">
            <text:p text:style-name="P61">積極督促蓮潭國際文教會館，加強設備汰舊換新，建造優質訓練場域</text:p>
          </table:table-cell>
          <table:table-cell table:style-name="表格1.A2" office:value-type="string">
            <text:p text:style-name="P63">1</text:p>
          </table:table-cell>
          <table:table-cell table:style-name="表格1.A2" office:value-type="string">
            <text:p text:style-name="P63">統計數據</text:p>
          </table:table-cell>
          <table:table-cell table:style-name="表格1.A2" office:value-type="string">
            <text:p text:style-name="P63">服務效能指標</text:p>
          </table:table-cell>
          <table:table-cell table:style-name="表格1.A2" office:value-type="string">
            <text:p text:style-name="表格內文10_20__28_樣式群組1_29_"><text:span text:style-name="T29">委託經營管理契約</text:span><text:span text:style-name="T29">7.4.1</text:span><text:span text:style-name="T29">規定，每年維護重置費用至少</text:span><text:span text:style-name="T29">200</text:span><text:span text:style-name="T29">萬元，以</text:span><text:span text:style-name="T29">200</text:span><text:span text:style-name="T29">萬元為分母，超出</text:span><text:span text:style-name="T29">200</text:span><text:span text:style-name="T29">萬元部分為分子；以</text:span><text:span text:style-name="T29">250</text:span><text:span text:style-name="T29">萬為例</text:span><text:span text:style-name="T29">(250-200)/200=25%</text:span><text:span text:style-name="T29">，計算每年投入維護重置費用成長率</text:span></text:p>
          </table:table-cell>
          <table:table-cell table:style-name="表格1.A2" office:value-type="string">
            <text:p text:style-name="P82"><text:span text:style-name="T29">45</text:span><text:span text:style-name="T29">%</text:span></text:p>
          </table:table-cell>
          <table:table-cell table:style-name="表格1.A2" office:value-type="string">
            <text:p text:style-name="P82"><text:span text:style-name="T29">45</text:span><text:span text:style-name="T29">%</text:span></text:p>
          </table:table-cell>
          <table:table-cell table:style-name="表格1.A2" office:value-type="string">
            <text:p text:style-name="P82"><text:span text:style-name="T29">45</text:span><text:span text:style-name="T29">%</text:span></text:p>
          </table:table-cell>
          <table:table-cell table:style-name="表格1.A2" office:value-type="string">
            <text:p text:style-name="P82"><text:span text:style-name="T29">45</text:span><text:span text:style-name="T29">%</text:span></text:p>
          </table:table-cell>
          <table:table-cell table:style-name="表格1.A2" office:value-type="string">
            <text:p text:style-name="P82"><text:span text:style-name="T29">70</text:span><text:span text:style-name="T29">%</text:span></text:p>
          </table:table-cell>
          <table:table-cell table:style-name="表格1.M1" office:value-type="string">
            <text:p text:style-name="P82"><text:span text:style-name="T29">4</text:span><text:span text:style-name="T29">5%</text:span></text:p>
          </table:table-cell>
        </table:table-row>
        <text:soft-page-break/>
        <table:table-row table:style-name="表格1.13">
          <table:table-cell table:style-name="表格1.A9" table:number-rows-spanned="5" office:value-type="string">
            <text:p text:style-name="P61">四、</text:p>
            <text:p text:style-name="P61">創意高雄</text:p>
            <text:p text:style-name="P61"/>
            <text:p text:style-name="P61"/>
          </table:table-cell>
          <table:table-cell table:style-name="表格1.A2" table:number-rows-spanned="2" office:value-type="string">
            <text:p text:style-name="P61">（一）推動多元創新培訓方法 ，厚實人力資源</text:p>
          </table:table-cell>
          <table:table-cell table:style-name="表格1.A2" office:value-type="string">
            <text:p text:style-name="P61">1</text:p>
          </table:table-cell>
          <table:table-cell table:style-name="表格1.A2" office:value-type="string">
            <text:p text:style-name="P61">辦理巡迴學習列車，提供就近學習管道</text:p>
          </table:table-cell>
          <table:table-cell table:style-name="表格1.A2" office:value-type="string">
            <text:p text:style-name="P63">1</text:p>
          </table:table-cell>
          <table:table-cell table:style-name="表格1.A2" office:value-type="string">
            <text:p text:style-name="P63">統計數據</text:p>
          </table:table-cell>
          <table:table-cell table:style-name="表格1.A2" office:value-type="string">
            <text:p text:style-name="P63">服務效能指標</text:p>
          </table:table-cell>
          <table:table-cell table:style-name="表格1.A2" office:value-type="string">
            <text:p text:style-name="表格內文10_20__28_樣式群組1_29_"><text:span text:style-name="T29">辦理學習列車普及率（以</text:span><text:span text:style-name="T29">3</text:span><text:span text:style-name="T29">5行政區及3原住民自治區為分母，有辦理學習列車場次的行政區為分子；例如</text:span><text:span text:style-name="T29">32</text:span><text:span text:style-name="T29">行政區辦理，即</text:span><text:span text:style-name="T29">32/38</text:span><text:span text:style-name="T29">＝</text:span><text:span text:style-name="T29">84%</text:span><text:span text:style-name="T29">普及率）</text:span></text:p>
          </table:table-cell>
          <table:table-cell table:style-name="表格1.A2" office:value-type="string">
            <text:p text:style-name="P82"><text:span text:style-name="T29">89</text:span><text:span text:style-name="T29">%</text:span></text:p>
          </table:table-cell>
          <table:table-cell table:style-name="表格1.A2" office:value-type="string">
            <text:p text:style-name="P82"><text:span text:style-name="T29">92</text:span><text:span text:style-name="T29">%</text:span></text:p>
          </table:table-cell>
          <table:table-cell table:style-name="表格1.A2" office:value-type="string">
            <text:p text:style-name="P82"><text:span text:style-name="T29">95</text:span><text:span text:style-name="T29">%</text:span></text:p>
          </table:table-cell>
          <table:table-cell table:style-name="表格1.A2" office:value-type="string">
            <text:p text:style-name="P82"><text:span text:style-name="T29">97</text:span><text:span text:style-name="T29">%</text:span></text:p>
          </table:table-cell>
          <table:table-cell table:style-name="表格1.A2" office:value-type="string">
            <text:p text:style-name="P82"><text:span text:style-name="T29">84</text:span><text:span text:style-name="T29">%</text:span></text:p>
          </table:table-cell>
          <table:table-cell table:style-name="表格1.M1" office:value-type="string">
            <text:p text:style-name="P63">89%</text:p>
          </table:table-cell>
        </table:table-row>
        <table:table-row table:style-name="表格1.13">
          <table:covered-table-cell/>
          <table:covered-table-cell/>
          <table:table-cell table:style-name="表格1.C10" office:value-type="string">
            <text:p text:style-name="P61">2</text:p>
          </table:table-cell>
          <table:table-cell table:style-name="表格1.A2" office:value-type="string">
            <text:p text:style-name="P61">創新教學方式，深化學習效能</text:p>
          </table:table-cell>
          <table:table-cell table:style-name="表格1.A2" office:value-type="string">
            <text:p text:style-name="P63">1</text:p>
          </table:table-cell>
          <table:table-cell table:style-name="表格1.A2" office:value-type="string">
            <text:p text:style-name="P63">統計數據</text:p>
          </table:table-cell>
          <table:table-cell table:style-name="表格1.A2" office:value-type="string">
            <text:p text:style-name="P63">服務效能指標</text:p>
          </table:table-cell>
          <table:table-cell table:style-name="表格1.A2" office:value-type="string">
            <text:p text:style-name="P61">學員訓練成效移轉情形調查(機關對學員訓後所提供服務或能力提升滿意情形)</text:p>
          </table:table-cell>
          <table:table-cell table:style-name="表格1.A2" office:value-type="string">
            <text:p text:style-name="P82"><text:span text:style-name="T29">70</text:span><text:span text:style-name="T36">%</text:span></text:p>
          </table:table-cell>
          <table:table-cell table:style-name="表格1.A2" office:value-type="string">
            <text:p text:style-name="P82"><text:span text:style-name="T29">75</text:span><text:span text:style-name="T36">%</text:span></text:p>
          </table:table-cell>
          <table:table-cell table:style-name="表格1.A2" office:value-type="string">
            <text:p text:style-name="P82"><text:span text:style-name="T29">80</text:span><text:span text:style-name="T36">%</text:span></text:p>
          </table:table-cell>
          <table:table-cell table:style-name="表格1.A2" office:value-type="string">
            <text:p text:style-name="P82"><text:span text:style-name="T29">85</text:span><text:span text:style-name="T36">%</text:span></text:p>
          </table:table-cell>
          <table:table-cell table:style-name="表格1.A2" office:value-type="string">
            <text:p text:style-name="P64"/>
          </table:table-cell>
          <table:table-cell table:style-name="表格1.M1" office:value-type="string">
            <text:p text:style-name="P64"/>
          </table:table-cell>
        </table:table-row>
        <table:table-row table:style-name="表格1.17">
          <table:covered-table-cell/>
          <table:table-cell table:style-name="表格1.A2" table:number-rows-spanned="3" office:value-type="string">
            <text:p text:style-name="表格內文10_20__28_樣式群組1_29_"><text:span text:style-name="T29">（二）強化</text:span><text:span text:style-name="T29">e</text:span><text:span text:style-name="T29">世紀學習環境</text:span></text:p>
            <text:p text:style-name="P61"/>
          </table:table-cell>
          <table:table-cell table:style-name="表格1.D4" office:value-type="string">
            <text:p text:style-name="P61">1</text:p>
          </table:table-cell>
          <table:table-cell table:style-name="表格1.D4" office:value-type="string">
            <text:p text:style-name="P61">參與「港都e學苑」及「e學中心」等數位學習平台，提升數位學習時數</text:p>
          </table:table-cell>
          <table:table-cell table:style-name="表格1.D4" office:value-type="string">
            <text:p text:style-name="P63">1</text:p>
          </table:table-cell>
          <table:table-cell table:style-name="表格1.D4" office:value-type="string">
            <text:p text:style-name="P63">統計數據</text:p>
          </table:table-cell>
          <table:table-cell table:style-name="表格1.D4" office:value-type="string">
            <text:p text:style-name="P63">服務效能指標</text:p>
          </table:table-cell>
          <table:table-cell table:style-name="表格1.D4" office:value-type="string">
            <text:p text:style-name="表格內文10_20__28_樣式群組1_29_"><text:span text:style-name="T29">參與「港都e學苑」及「e學中心」等數位學習平台，提升數位學習時數（當年度本府【含所屬機關】數位學習總時數/本府【含所屬機關】總人數）</text:span></text:p>
          </table:table-cell>
          <table:table-cell table:style-name="表格1.D4" office:value-type="string">
            <text:p text:style-name="P63">35小時</text:p>
          </table:table-cell>
          <table:table-cell table:style-name="表格1.D4" office:value-type="string">
            <text:p text:style-name="P63">36小時</text:p>
          </table:table-cell>
          <table:table-cell table:style-name="表格1.D4" office:value-type="string">
            <text:p text:style-name="P63">37小時</text:p>
          </table:table-cell>
          <table:table-cell table:style-name="表格1.D4" office:value-type="string">
            <text:p text:style-name="P63">38小時</text:p>
          </table:table-cell>
          <table:table-cell table:style-name="表格1.D4" office:value-type="string">
            <text:p text:style-name="P64"/>
          </table:table-cell>
          <table:table-cell table:style-name="表格1.N4" office:value-type="string">
            <text:p text:style-name="P64"/>
          </table:table-cell>
        </table:table-row>
        <table:table-row table:style-name="表格1.18">
          <table:covered-table-cell/>
          <table:covered-table-cell/>
          <table:table-cell table:style-name="表格1.B7" office:value-type="string">
            <text:p text:style-name="P61">2</text:p>
          </table:table-cell>
          <table:table-cell table:style-name="表格1.B7" office:value-type="string">
            <text:p text:style-name="表格內文10_20__28_樣式群組1_29_"><text:span text:style-name="T29">港都</text:span><text:span text:style-name="T29">e</text:span><text:span text:style-name="T29">學苑滿意度提升</text:span></text:p>
          </table:table-cell>
          <table:table-cell table:style-name="表格1.B7" office:value-type="string">
            <text:p text:style-name="P63">1</text:p>
          </table:table-cell>
          <table:table-cell table:style-name="表格1.B7" office:value-type="string">
            <text:p text:style-name="P63">統計數據</text:p>
          </table:table-cell>
          <table:table-cell table:style-name="表格1.B7" office:value-type="string">
            <text:p text:style-name="P63">服務效能指標</text:p>
          </table:table-cell>
          <table:table-cell table:style-name="表格1.B7" office:value-type="string">
            <text:p text:style-name="P61">每年平台問卷滿意度</text:p>
          </table:table-cell>
          <table:table-cell table:style-name="表格1.B7" office:value-type="string">
            <text:p text:style-name="P84"><text:span text:style-name="T33">8</text:span><text:span text:style-name="T33">7.5</text:span><text:span text:style-name="T33">%</text:span></text:p>
          </table:table-cell>
          <table:table-cell table:style-name="表格1.B7" office:value-type="string">
            <text:p text:style-name="P63">88%</text:p>
          </table:table-cell>
          <table:table-cell table:style-name="表格1.B7" office:value-type="string">
            <text:p text:style-name="P85"><text:span text:style-name="T33">8</text:span><text:span text:style-name="T33">8.5</text:span><text:span text:style-name="T33">%</text:span></text:p>
          </table:table-cell>
          <table:table-cell table:style-name="表格1.B7" office:value-type="string">
            <text:p text:style-name="P63">90%</text:p>
          </table:table-cell>
          <table:table-cell table:style-name="表格1.B7" office:value-type="string">
            <text:p text:style-name="P82"><text:span text:style-name="T29">89</text:span><text:span text:style-name="T29">%</text:span></text:p>
          </table:table-cell>
          <table:table-cell table:style-name="表格1.N18" office:value-type="string">
            <text:p text:style-name="P82"><text:span text:style-name="T29">8</text:span><text:span text:style-name="T29">7</text:span><text:span text:style-name="T29">%</text:span></text:p>
          </table:table-cell>
        </table:table-row>
        <table:table-row table:style-name="表格1.19">
          <table:covered-table-cell/>
          <table:covered-table-cell/>
          <table:table-cell table:style-name="表格1.C19" office:value-type="string">
            <text:p text:style-name="P61">3</text:p>
          </table:table-cell>
          <table:table-cell table:style-name="表格1.D19" office:value-type="string">
            <text:p text:style-name="表格內文10_20__28_樣式群組1_29_"><text:span text:style-name="T29">辦理港都</text:span><text:span text:style-name="T29">e</text:span><text:span text:style-name="T29">學苑數位學習行銷活動</text:span></text:p>
          </table:table-cell>
          <table:table-cell table:style-name="表格1.D19" office:value-type="string">
            <text:p text:style-name="P63">1</text:p>
          </table:table-cell>
          <table:table-cell table:style-name="表格1.D19" office:value-type="string">
            <text:p text:style-name="P63">統計數據</text:p>
          </table:table-cell>
          <table:table-cell table:style-name="表格1.D19" office:value-type="string">
            <text:p text:style-name="P63">服務效能指標</text:p>
          </table:table-cell>
          <table:table-cell table:style-name="表格1.D19" office:value-type="string">
            <text:p text:style-name="表格內文10_20__28_樣式群組1_29_"><text:span text:style-name="T29">每年辦理數位學習行銷活動參與比率([參加行銷活動人數／平台會員數]×</text:span><text:span text:style-name="T29">100%</text:span><text:span text:style-name="T29">)</text:span></text:p>
          </table:table-cell>
          <table:table-cell table:style-name="表格1.D19" office:value-type="string">
            <text:p text:style-name="P71">20%</text:p>
          </table:table-cell>
          <table:table-cell table:style-name="表格1.D19" office:value-type="string">
            <text:p text:style-name="P71">22.5%</text:p>
          </table:table-cell>
          <table:table-cell table:style-name="表格1.D19" office:value-type="string">
            <text:p text:style-name="P71">25%</text:p>
          </table:table-cell>
          <table:table-cell table:style-name="表格1.D19" office:value-type="string">
            <text:p text:style-name="P71">27.5%</text:p>
          </table:table-cell>
          <table:table-cell table:style-name="表格1.D19" office:value-type="string">
            <text:p text:style-name="P69"/>
          </table:table-cell>
          <table:table-cell table:style-name="表格1.N19" office:value-type="string">
            <text:p text:style-name="P64"/>
          </table:table-cell>
        </table:table-row>
      </table:table>
      <text:p text:style-name="P111"/>
      <text:p text:style-name="_28_一_29__20__28_樣式群組1_29_">（二）人力面向策略績效目標</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4"/>
        <table:table-column table:style-name="表格2.K"/>
        <table:table-column table:style-name="表格2.L"/>
        <table:table-header-rows>
          <table:table-row table:style-name="表格2.1">
            <table:table-cell table:style-name="表格2.A1" table:number-rows-spanned="3" office:value-type="string">
              <text:p text:style-name="P9">策略績</text:p>
              <text:p text:style-name="P9">效目標</text:p>
            </table:table-cell>
            <table:table-cell table:style-name="表格2.A1" table:number-columns-spanned="9" office:value-type="string">
              <text:p text:style-name="P9">衡量指標</text:p>
            </table:table-cell>
            <table:covered-table-cell/>
            <table:covered-table-cell/>
            <table:covered-table-cell/>
            <table:covered-table-cell/>
            <table:covered-table-cell/>
            <table:covered-table-cell/>
            <table:covered-table-cell/>
            <table:covered-table-cell/>
            <table:table-cell table:style-name="表格2.K1" table:number-columns-spanned="2" office:value-type="string">
              <text:p text:style-name="P9">原102～105中程衡量指標</text:p>
            </table:table-cell>
            <table:covered-table-cell/>
          </table:table-row>
          <table:table-row table:style-name="表格2.2">
            <table:covered-table-cell/>
            <table:table-cell table:style-name="表格2.A1" table:number-rows-spanned="2" office:value-type="string">
              <text:p text:style-name="P9">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9">評估方式</text:p>
            </table:table-cell>
            <table:table-cell table:style-name="表格2.A1" table:number-rows-spanned="2" office:value-type="string">
              <text:p text:style-name="P9">指標</text:p>
              <text:p text:style-name="P9">類型</text:p>
            </table:table-cell>
            <table:table-cell table:style-name="表格2.A1" table:number-rows-spanned="2" office:value-type="string">
              <text:p text:style-name="P9">衡量標準</text:p>
            </table:table-cell>
            <table:table-cell table:style-name="表格2.A1" table:number-columns-spanned="4" office:value-type="string">
              <text:p text:style-name="P9">年度目標值</text:p>
            </table:table-cell>
            <table:covered-table-cell/>
            <table:covered-table-cell/>
            <table:covered-table-cell/>
            <table:table-cell table:style-name="表格2.K2" office:value-type="string">
              <text:p text:style-name="P6">102</text:p>
              <text:p text:style-name="P6">實際值</text:p>
            </table:table-cell>
            <table:table-cell table:style-name="表格2.K1" office:value-type="string">
              <text:p text:style-name="P6">103</text:p>
              <text:p text:style-name="P6">實際值</text:p>
            </table:table-cell>
          </table:table-row>
          <table:table-row table:style-name="表格2.3">
            <table:covered-table-cell/>
            <table:covered-table-cell/>
            <table:covered-table-cell/>
            <table:covered-table-cell/>
            <table:covered-table-cell/>
            <table:covered-table-cell/>
            <table:table-cell table:style-name="表格2.A1" office:value-type="string">
              <text:p text:style-name="P9">104</text:p>
            </table:table-cell>
            <table:table-cell table:style-name="表格2.A1" office:value-type="string">
              <text:p text:style-name="P9">105</text:p>
            </table:table-cell>
            <table:table-cell table:style-name="表格2.A1" office:value-type="string">
              <text:p text:style-name="P9">106</text:p>
            </table:table-cell>
            <table:table-cell table:style-name="表格2.A1" office:value-type="string">
              <text:p text:style-name="P9">107</text:p>
            </table:table-cell>
            <table:table-cell table:style-name="表格2.K2" office:value-type="string">
              <text:p text:style-name="P9">102</text:p>
            </table:table-cell>
            <table:table-cell table:style-name="表格2.K1" office:value-type="string">
              <text:p text:style-name="P9">103</text:p>
            </table:table-cell>
          </table:table-row>
        </table:table-header-rows>
        <table:table-row table:style-name="表格2.4">
          <table:table-cell table:style-name="表格2.K2" table:number-rows-spanned="4" office:value-type="string">
            <text:p text:style-name="P18">提升人力資源素質，<text:soft-page-break/>建構卓越行政團隊</text:p>
          </table:table-cell>
          <table:table-cell table:style-name="表格2.K2" office:value-type="string">
            <text:p text:style-name="P27"><text:span text:style-name="T23">機關年度預算員額</text:span><text:span text:style-name="T23">增減率</text:span></text:p>
          </table:table-cell>
          <table:table-cell table:style-name="表格2.K2" office:value-type="string">
            <text:p text:style-name="P7">1</text:p>
          </table:table-cell>
          <table:table-cell table:style-name="表格2.K2" office:value-type="string">
            <text:p text:style-name="P16">統計數據</text:p>
          </table:table-cell>
          <table:table-cell table:style-name="表格2.K2" office:value-type="string">
            <text:p text:style-name="P18">人力資源管理</text:p>
          </table:table-cell>
          <table:table-cell table:style-name="表格2.K2" office:value-type="string">
            <text:p text:style-name="P26"><text:span text:style-name="T23">【</text:span><text:span text:style-name="T23">次年度－本年度預算員額數】÷本年度預算員額數×100%</text:span></text:p>
          </table:table-cell>
          <table:table-cell table:style-name="表格2.A1" office:value-type="string">
            <text:p text:style-name="P22">0</text:p>
          </table:table-cell>
          <table:table-cell table:style-name="表格2.A1" office:value-type="string">
            <text:p text:style-name="P22">0</text:p>
          </table:table-cell>
          <table:table-cell table:style-name="表格2.A1" office:value-type="string">
            <text:p text:style-name="P22">0</text:p>
          </table:table-cell>
          <table:table-cell table:style-name="表格2.A1" office:value-type="string">
            <text:p text:style-name="P22">0</text:p>
          </table:table-cell>
          <table:table-cell table:style-name="表格2.A1" office:value-type="string">
            <text:p text:style-name="P22">0</text:p>
          </table:table-cell>
          <table:table-cell table:style-name="表格2.L4" office:value-type="string">
            <text:p text:style-name="P22">0</text:p>
          </table:table-cell>
        </table:table-row>
        <table:table-row table:style-name="表格2.5">
          <table:covered-table-cell/>
          <table:table-cell table:style-name="表格2.K2" office:value-type="string">
            <text:p text:style-name="P19">依法足額進用身心障礙人員及原住民人數</text:p>
          </table:table-cell>
          <table:table-cell table:style-name="表格2.K2" office:value-type="string">
            <text:p text:style-name="P7">1</text:p>
          </table:table-cell>
          <table:table-cell table:style-name="表格2.K2" office:value-type="string">
            <text:p text:style-name="P16">統計數據</text:p>
          </table:table-cell>
          <table:table-cell table:style-name="表格2.K2" office:value-type="string">
            <text:p text:style-name="P18">人力資源管理</text:p>
          </table:table-cell>
          <table:table-cell table:style-name="表格2.K2" office:value-type="string">
            <text:p text:style-name="P48">是否依法足額進用身心障礙及原住民人員（各年度目標值填列方式為：0代表「否」、1代表「是」）</text:p>
          </table:table-cell>
          <table:table-cell table:style-name="表格2.K2" office:value-type="string">
            <text:p text:style-name="P6">1</text:p>
          </table:table-cell>
          <table:table-cell table:style-name="表格2.K2" office:value-type="string">
            <text:p text:style-name="P6">1</text:p>
          </table:table-cell>
          <table:table-cell table:style-name="表格2.K2" office:value-type="string">
            <text:p text:style-name="P6">1</text:p>
          </table:table-cell>
          <table:table-cell table:style-name="表格2.K2" office:value-type="string">
            <text:p text:style-name="P6">1</text:p>
          </table:table-cell>
          <table:table-cell table:style-name="表格2.K2" office:value-type="string">
            <text:p text:style-name="P6">1</text:p>
          </table:table-cell>
          <table:table-cell table:style-name="表格2.K1" office:value-type="string">
            <text:p text:style-name="P6">1</text:p>
            <text:p text:style-name="P6"/>
            <text:p text:style-name="P6"/>
            <text:p text:style-name="P6"/>
            <text:p text:style-name="P6"/>
          </table:table-cell>
        </table:table-row>
        <table:table-row table:style-name="表格2.6">
          <table:covered-table-cell/>
          <table:table-cell table:style-name="表格2.K2" office:value-type="string">
            <text:p text:style-name="P61">推動終身學習</text:p>
            <text:p text:style-name="P28"/>
          </table:table-cell>
          <table:table-cell table:style-name="表格2.K2" office:value-type="string">
            <text:p text:style-name="P7">1</text:p>
          </table:table-cell>
          <table:table-cell table:style-name="表格2.K2" office:value-type="string">
            <text:p text:style-name="P16">統計數據</text:p>
          </table:table-cell>
          <table:table-cell table:style-name="表格2.K2" office:value-type="string">
            <text:p text:style-name="P18">人力資源管理</text:p>
          </table:table-cell>
          <table:table-cell table:style-name="表格2.K2" office:value-type="string">
            <text:p text:style-name="P61">是否依規定推動終身學習，並達到下列各分項標準者（各年度目標值填列符號代表意義：0代表「2項均未達到」、1代表「達到1項」、2代表「2項均達到」）</text:p>
            <text:p text:style-name="P86"><text:span text:style-name="T60">（</text:span><text:span text:style-name="T29">1</text:span><text:span text:style-name="T60">）</text:span><text:span text:style-name="T29">公務人員終身學習時數達</text:span><text:span text:style-name="T29">40</text:span><text:span text:style-name="T29">小時，其中與業務有關者，至少</text:span><text:span text:style-name="T29">20</text:span><text:span text:style-name="T29">小時，數位學習至少</text:span><text:span text:style-name="T29">5</text:span><text:span text:style-name="T29">小時。</text:span></text:p>
            <text:p text:style-name="P49"><text:span text:style-name="T23">（</text:span><text:span text:style-name="T23">2</text:span><text:span text:style-name="T23">）依「行政院及所屬各機關公務人員數位學習推動方案」發展階段之相關具體措施（如營造優質數位學習環境、依業務性質及施訓需要發展數位課程、選送屬員參加數位學習專業人才培訓專班及混成式課程等）辦理數位學習推動事宜。</text:span></text:p>
          </table:table-cell>
          <table:table-cell table:style-name="表格2.K2" office:value-type="string">
            <text:p text:style-name="P6">2</text:p>
          </table:table-cell>
          <table:table-cell table:style-name="表格2.K2" office:value-type="string">
            <text:p text:style-name="P6">2</text:p>
          </table:table-cell>
          <table:table-cell table:style-name="表格2.K2" office:value-type="string">
            <text:p text:style-name="P6">2</text:p>
          </table:table-cell>
          <table:table-cell table:style-name="表格2.K2" office:value-type="string">
            <text:p text:style-name="P6">2</text:p>
          </table:table-cell>
          <table:table-cell table:style-name="表格2.K2" office:value-type="string">
            <text:p text:style-name="P7"/>
          </table:table-cell>
          <table:table-cell table:style-name="表格2.K1" office:value-type="string">
            <text:p text:style-name="P7"/>
          </table:table-cell>
        </table:table-row>
        <table:table-row table:style-name="表格2.7">
          <table:covered-table-cell/>
          <table:table-cell table:style-name="表格2.K2" office:value-type="string">
            <text:p text:style-name="P19">主管機關於行政院人事行政總處人事資料考核系統抽查員工待遇資料正確率</text:p>
            <text:p text:style-name="P19"/>
          </table:table-cell>
          <table:table-cell table:style-name="表格2.K2" office:value-type="string">
            <text:p text:style-name="P7">1</text:p>
          </table:table-cell>
          <table:table-cell table:style-name="表格2.K2" office:value-type="string">
            <text:p text:style-name="P16">統計數據</text:p>
          </table:table-cell>
          <table:table-cell table:style-name="表格2.K2" office:value-type="string">
            <text:p text:style-name="P18">人力資源管理</text:p>
          </table:table-cell>
          <table:table-cell table:style-name="表格2.K2" office:value-type="string">
            <text:p text:style-name="P47"><text:span text:style-name="T23">（主管機關抽查員工待遇資料且經人事行政總處檢核無誤之筆數）／（主管機關抽查員工待遇資料且經人事行政總處檢核之筆數）×</text:span><text:span text:style-name="T23">100%</text:span><text:span text:style-name="T23">。</text:span></text:p>
          </table:table-cell>
          <table:table-cell table:style-name="表格2.K2" office:value-type="string">
            <text:p text:style-name="P6">100%</text:p>
          </table:table-cell>
          <table:table-cell table:style-name="表格2.K2" office:value-type="string">
            <text:p text:style-name="P6">100%</text:p>
          </table:table-cell>
          <table:table-cell table:style-name="表格2.K2" office:value-type="string">
            <text:p text:style-name="P6">100%</text:p>
          </table:table-cell>
          <table:table-cell table:style-name="表格2.K2" office:value-type="string">
            <text:p text:style-name="P6">100%</text:p>
          </table:table-cell>
          <table:table-cell table:style-name="表格2.K2" office:value-type="string">
            <text:p text:style-name="P6">100%</text:p>
          </table:table-cell>
          <table:table-cell table:style-name="表格2.K1" office:value-type="string">
            <text:p text:style-name="P6">100%</text:p>
          </table:table-cell>
        </table:table-row>
      </table:table>
      <text:p text:style-name="_28_一_29__20__28_樣式群組1_29_">（三）經費面向策略績效目標</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number-columns-repeated="3"/>
        <table:table-column table:style-name="表格3.J"/>
        <table:table-column table:style-name="表格3.K"/>
        <table:table-column table:style-name="表格3.L"/>
        <table:table-header-rows>
          <table:table-row table:style-name="表格3.1">
            <table:table-cell table:style-name="表格3.A1" table:number-rows-spanned="3" office:value-type="string">
              <text:p text:style-name="P9">策略績</text:p>
              <text:p text:style-name="P9">效目標</text:p>
            </table:table-cell>
            <table:table-cell table:style-name="表格3.A1" table:number-columns-spanned="9" office:value-type="string">
              <text:p text:style-name="P9">衡量指標</text:p>
            </table:table-cell>
            <table:covered-table-cell/>
            <table:covered-table-cell/>
            <table:covered-table-cell/>
            <table:covered-table-cell/>
            <table:covered-table-cell/>
            <table:covered-table-cell/>
            <table:covered-table-cell/>
            <table:covered-table-cell/>
            <table:table-cell table:style-name="表格3.K1" table:number-columns-spanned="2" office:value-type="string">
              <text:p text:style-name="P12">原102～105中程衡量指標</text:p>
            </table:table-cell>
            <table:covered-table-cell/>
          </table:table-row>
          <table:table-row table:style-name="表格3.2">
            <table:covered-table-cell/>
            <table:table-cell table:style-name="表格3.A1" table:number-rows-spanned="2" office:value-type="string">
              <text:p text:style-name="P9">衡量指標</text:p>
            </table:table-cell>
            <table:table-cell table:style-name="表格3.A1" table:number-rows-spanned="2" office:value-type="string">
              <text:p text:style-name="P8">評估體制</text:p>
            </table:table-cell>
            <table:table-cell table:style-name="表格3.A1" table:number-rows-spanned="2" office:value-type="string">
              <text:p text:style-name="P8">評估方式</text:p>
            </table:table-cell>
            <table:table-cell table:style-name="表格3.A1" table:number-rows-spanned="2" office:value-type="string">
              <text:p text:style-name="P9">指標</text:p>
              <text:p text:style-name="P9">類型</text:p>
            </table:table-cell>
            <table:table-cell table:style-name="表格3.A1" table:number-rows-spanned="2" office:value-type="string">
              <text:p text:style-name="P9">衡量標準</text:p>
            </table:table-cell>
            <table:table-cell table:style-name="表格3.A1" table:number-columns-spanned="4" office:value-type="string">
              <text:p text:style-name="P9">年度目標值</text:p>
            </table:table-cell>
            <table:covered-table-cell/>
            <table:covered-table-cell/>
            <table:covered-table-cell/>
            <table:table-cell table:style-name="表格3.K2" office:value-type="string">
              <text:p text:style-name="P17">102實際值</text:p>
            </table:table-cell>
            <table:table-cell table:style-name="表格3.K1" office:value-type="string">
              <text:p text:style-name="P25"><text:span text:style-name="T23">103實際值 </text:span></text:p>
            </table:table-cell>
          </table:table-row>
          <table:table-row table:style-name="表格3.3">
            <table:covered-table-cell/>
            <table:covered-table-cell/>
            <table:covered-table-cell/>
            <table:covered-table-cell/>
            <table:covered-table-cell/>
            <table:covered-table-cell/>
            <table:table-cell table:style-name="表格3.A1" office:value-type="string">
              <text:p text:style-name="P9">104</text:p>
            </table:table-cell>
            <table:table-cell table:style-name="表格3.K2" office:value-type="string">
              <text:p text:style-name="P9">105</text:p>
            </table:table-cell>
            <table:table-cell table:style-name="表格3.K2" office:value-type="string">
              <text:p text:style-name="P9">106</text:p>
            </table:table-cell>
            <table:table-cell table:style-name="表格3.A1" office:value-type="string">
              <text:p text:style-name="P9">107</text:p>
            </table:table-cell>
            <table:table-cell table:style-name="表格3.K2" office:value-type="string">
              <text:p text:style-name="P9">102</text:p>
            </table:table-cell>
            <table:table-cell table:style-name="表格3.K1" office:value-type="string">
              <text:p text:style-name="P9">103</text:p>
            </table:table-cell>
          </table:table-row>
        </table:table-header-rows>
        <table:table-row table:style-name="表格3.4">
          <table:table-cell table:style-name="表格3.K2" office:value-type="string">
            <text:p text:style-name="P13">提升經費執行效率、妥適分配資源</text:p>
          </table:table-cell>
          <table:table-cell table:style-name="表格3.K2" office:value-type="string">
            <text:p text:style-name="P13">各機關年度資本門預算執行率</text:p>
          </table:table-cell>
          <table:table-cell table:style-name="表格3.K2" office:value-type="string">
            <text:p text:style-name="P6">1</text:p>
          </table:table-cell>
          <table:table-cell table:style-name="表格3.K2" office:value-type="string">
            <text:p text:style-name="P13">統計數據</text:p>
          </table:table-cell>
          <table:table-cell table:style-name="表格3.K2" office:value-type="string">
            <text:p text:style-name="P17">預算成本效益</text:p>
          </table:table-cell>
          <table:table-cell table:style-name="表格3.K2" office:value-type="string">
            <text:p text:style-name="P17">（本年度資本門實支數＋資本門應付數＋資本門賸餘數）/（資本門預算數）＊100﹪【以上各數均含本年度原預算、追加預算及以前年度保留數】</text:p>
          </table:table-cell>
          <table:table-cell table:style-name="表格3.K2" office:value-type="string">
            <text:p text:style-name="P80">100%</text:p>
          </table:table-cell>
          <table:table-cell table:style-name="表格3.K2" office:value-type="string">
            <text:p text:style-name="P80">100%</text:p>
          </table:table-cell>
          <table:table-cell table:style-name="表格3.K2" office:value-type="string">
            <text:p text:style-name="P80">100%</text:p>
          </table:table-cell>
          <table:table-cell table:style-name="表格3.K2" office:value-type="string">
            <text:p text:style-name="P80">100%</text:p>
          </table:table-cell>
          <table:table-cell table:style-name="表格3.K2" office:value-type="string">
            <text:p text:style-name="P81">100%</text:p>
          </table:table-cell>
          <table:table-cell table:style-name="表格3.K1" office:value-type="string">
            <text:p text:style-name="P81">100%</text:p>
          </table:table-cell>
        </table:table-row>
      </table:table>
      <text:p text:style-name="P121"><text:span text:style-name="T29">肆、計畫內容摘要</text:span></text:p>
      <text:p text:style-name="P125"><text:soft-page-break/><text:span text:style-name="T29">一、落實人本關懷，推動員工協助方案（策略績效目標一）</text:span></text:p>
      <text:p text:style-name="P113"><text:span text:style-name="T29">（一）推動高雄市政府員工協助方案</text:span></text:p>
      <text:p text:style-name="P50"><text:span text:style-name="T6">1</text:span><text:span text:style-name="T6">.</text:span><text:span text:style-name="T12">宣導</text:span><text:span text:style-name="T6">員工協助方案。</text:span></text:p>
      <text:p text:style-name="P50"><text:span text:style-name="T6">2</text:span><text:span text:style-name="T6">.健康管理諮詢專線單一窗口服務、面對面諮商晤談、伊媚兒傾聽室、關懷員傾聽陪伴、法律諮詢服務、醫療服務及稅務服務。</text:span></text:p>
      <text:p text:style-name="P51">3.辦理教育訓練、相關講座及活動。</text:p>
      <text:p text:style-name="P113"><text:span text:style-name="T29">（二）</text:span><text:span text:style-name="T56">培訓</text:span><text:span text:style-name="T29">高雄市政府關懷員</text:span></text:p>
      <text:p text:style-name="P50"><text:span text:style-name="T11">1</text:span><text:span text:style-name="T11">.藉由一系列關懷教育養成，建立本府關懷員機制。</text:span></text:p>
      <text:p text:style-name="P50"><text:span text:style-name="T11">2</text:span><text:span text:style-name="T11">.培養關懷員助人技巧、關懷能力、及對諮商資源之瞭解，俾適時發現並協助同仁解決可能影響工作效能之相關問題，使其能以健康的身心投入工作，提升其工作士氣及服務效能。</text:span></text:p>
      <text:p text:style-name="P113"><text:span text:style-name="T29">（三）發展高雄市政府所屬機關學校員工社團活動</text:span></text:p>
      <text:p text:style-name="P97"><text:span text:style-name="T29">1.</text:span><text:span text:style-name="T29">鼓勵本府員工依個人之興趣或專長自發性組織各類社團、平日定期集會研（練）習相關活動，並不定期舉辦專案性活動。</text:span></text:p>
      <text:p text:style-name="P97"><text:span text:style-name="T29">2.</text:span><text:span text:style-name="T29">依各社團性質分為運動性、文藝性及一般性三類，運動性社團分三級補助，最高補助</text:span><text:span text:style-name="T29">1</text:span><text:span text:style-name="T29">萬元；文藝性及一般性社團分二級補助，最高補助</text:span><text:span text:style-name="T29">5</text:span><text:span text:style-name="T29">千元，並依例行性、專案性及服務性活動評鑑分優、甲、乙、丙及丁等五等第予以評比，評鑑甲等以上之社團，依評鑑結果作為次年度經費補助依據。評鑑乙等以上之社團，首長、人事主管及其他主辦有功人員予以敘獎，以鼓勵優質社團。</text:span></text:p>
      <text:p text:style-name="P126"><text:span text:style-name="T61">二、</text:span><text:span text:style-name="T38">落實退休員工及遺族之照護，貫徹退撫資遣制度</text:span><text:span text:style-name="T29">（策略績效目標一）</text:span></text:p>
      <text:p text:style-name="P114"><text:s/>(一) 為加強關懷照護退休人員，維護退休人員情感，運用退休照護網絡，提升退休生活品質。</text:p>
      <text:p text:style-name="P113"><text:span text:style-name="T29"><text:s/>(二) 貫徹退休制度，</text:span><text:span text:style-name="T38">依登記人數</text:span><text:span text:style-name="T29">妥編年度預算辦理退休業務，促進人力新陳代謝。</text:span></text:p>
      <text:p text:style-name="P127"><text:span text:style-name="T29">三、</text:span><text:span text:style-name="T61">提升</text:span><text:span text:style-name="T29">城市競爭力與行政效率（策略績效目標二）</text:span></text:p>
      <text:p text:style-name="P113"><text:span text:style-name="T29">（一）提升本府各機關學校公務人員英語能力</text:span></text:p>
      <text:p text:style-name="P98"><text:soft-page-break/><text:span text:style-name="T52"><text:s text:c="2"/></text:span><text:span text:style-name="T52">1.</text:span><text:span text:style-name="T52">輔導機制：</text:span></text:p>
      <text:p text:style-name="P99"><text:span text:style-name="T52"><text:s/>(1)辦理英語檢定班期：本府公務人力發展中心每年均針對有意願參加英語檢定同仁，辦理數梯次英語能力檢定班，俾便協助同仁通過多益或全民英語檢定，以提升英語能力語文素養。</text:span></text:p>
      <text:p text:style-name="P100">(2)培訓國際人才：為增進公務人員與業務有關之知識技能並培訓英語人才，期提升對外國際事務溝通交涉能力，薦送同仁參加行政院地方行政研習中心密集英語訓練。</text:p>
      <text:p text:style-name="P100">(3)辦理英語集體測驗：為賡續提升本府公務人員英語能力，視同仁需求人數，不定期與英檢機構合辦英語檢測。</text:p>
      <text:p text:style-name="P98"><text:span text:style-name="T52"><text:s/>2.費用補助：</text:span></text:p>
      <text:p text:style-name="P100">(1)英檢報名費用：為持續培育同仁英語能力，並拓展公務人員國際對話之能力，函頒相關通過英語檢測補助英檢報名費用等激勵措施。</text:p>
      <text:p text:style-name="P100">(2)參加課程費用：本府公務人員參加大專院校開設之相關英語檢定課程，如通過英語檢定後，得由各機關視其經費情形酌予費用補助每人最高新台幣5000元。</text:p>
      <text:p text:style-name="P98"><text:span text:style-name="T52">3.宣導多元學習以加強同仁英語能力：蒐集國內英語學習或教學相關網址，提供本府同仁線上學習管道或轉發鄰近大學院校英語各階培育課程之招生簡章相關訊息，鼓勵同仁進修。</text:span></text:p>
      <text:p text:style-name="P113"><text:span text:style-name="T29">（二）強化本府第一線為民服務人員溝通能力</text:span></text:p>
      <text:p text:style-name="P146">持續辦理第一線服務人員認證及回流教育，以營造本府與市民接觸的第一形象，以強化為民服務效能，提高民眾對本府施政滿意度，讓市民經由優質的市政服務，感受幸福宜居的美。</text:p>
      <text:p text:style-name="P113"><text:span text:style-name="T29">（三）建構本府所屬各機關學校各層級公務人員核心職能學習地圖</text:span></text:p>
      <text:p text:style-name="P146">全面性盤點課程之核心職能面向，配合系統設立，以建置個人式學習地圖，提供個人化職能學習地圖，並作為規劃訓練發展計畫之參考，以提升本府公務人力素質。</text:p>
      <text:p text:style-name="P113"><text:span text:style-name="T29">（四）表揚本府模範公務人員對本市之貢獻，以激勵士氣</text:span></text:p>
      <text:p text:style-name="P145"><text:span text:style-name="T64">依據「高雄市政府暨所屬各機關選拔模範公務人員實施要點」及當年度預算編列情形，每年選拔表揚模範公務人員，並發給獎金五萬元、公假等實質獎勵，獲選人員由本府利</text:span><text:soft-page-break/><text:span text:style-name="T64">用集會或慶典活動公開表揚，並擇優遴薦參加行政院模範公務人員選拔。</text:span></text:p>
      <text:p text:style-name="P128"><text:span text:style-name="T54">四、蓮潭會館委外經營，建立公私協力典範（策略績效目標三）</text:span></text:p>
      <text:p text:style-name="P113"><text:span text:style-name="T29">（</text:span><text:span text:style-name="T29">一</text:span><text:span text:style-name="T29">）</text:span><text:span text:style-name="T29">蓮潭國際文教會館委外經營，創造政府實質收益，預估每年度可收取</text:span><text:span text:style-name="T29">500</text:span><text:span text:style-name="T29">萬元定額權利金及每年總營業收入</text:span><text:span text:style-name="T29">4.5%</text:span><text:span text:style-name="T29">經營權利金之收益。</text:span></text:p>
      <text:p text:style-name="P113"><text:span text:style-name="T29">（</text:span><text:span text:style-name="T29">二</text:span><text:span text:style-name="T29">）</text:span><text:span text:style-name="T29">持續督促台灣首府大學就會議中心之教學設備進行汰舊換新，強化會館訓練設備，以提供更舒適、優質化的教育訓練環境。</text:span></text:p>
      <text:p text:style-name="P128"><text:span text:style-name="T54">五、推動多元創新培訓方式，厚實人力資源（策略績效目標四）</text:span></text:p>
      <text:p text:style-name="P113"><text:span text:style-name="T29">（一）推廣巡迴學習列車</text:span></text:p>
      <text:p text:style-name="P145"><text:span text:style-name="T64">以異地就近教學的學習型態，由各機關學校自行就適合該區域發展、專業訓練，及公務倫理知能等需要之課程內容，申請辦理學習列車。除偏遠行政區學員減少舟車勞頓，亦可提高學習意願，自然提升申辦學習列車的普及率。</text:span></text:p>
      <text:p text:style-name="P113"><text:span text:style-name="T29">（二）創新教學方法</text:span></text:p>
      <text:p text:style-name="P145"><text:span text:style-name="T64">為使教學活潑化、體驗深刻化、學習效能化，於班期研習課程規劃時融入個案教學、多元對話、開放式體驗教學、評鑑中心等方式，激發學習潛能，引發學員知識創新，擴展思考模式並深化學習效能。</text:span></text:p>
      <text:p text:style-name="P127"><text:span text:style-name="T29">六、強化</text:span><text:span text:style-name="T29">e</text:span><text:span text:style-name="T29">世紀學習環境</text:span><text:span text:style-name="T54">（策略績效目標四）</text:span></text:p>
      <text:p text:style-name="P113"><text:span text:style-name="T29">（一）持續與全國相關研習機構交換數位學習課程，結合其他公部門自製或委製之優質線上課程，達成資源共享、節省政府支出及課程多量與多樣等多重目的。</text:span></text:p>
      <text:p text:style-name="P113"><text:span text:style-name="T29">（</text:span><text:span text:style-name="T29">二</text:span><text:span text:style-name="T29">）</text:span><text:span text:style-name="T29">持續平台維護與營運，以優質諮詢服務品質，迅速解決使用者的問題或障礙，轉化為繼續學習的動力，讓完成學習比例遞增。</text:span></text:p>
      <text:p text:style-name="P113"><text:span text:style-name="T29">（</text:span><text:span text:style-name="T29">三</text:span><text:span text:style-name="T29">）</text:span><text:span text:style-name="T29">加強推廣行銷活動，營造本府數位學習之品牌。透過有效文宣或贈獎活動，納入市民所興趣之城市發展議題，吸引公教人員與市民積極參與，使本府資源運用效益最大化，營造優質之數位學習環境。</text:span></text:p>
      <text:p text:style-name="P128"><text:soft-page-break/><text:span text:style-name="T54">七、提升公務人力素質，建構優質行政團隊。（策略績效目標五）</text:span></text:p>
      <text:p text:style-name="P113"><text:span text:style-name="T29">（一）為撙節人事費支出，</text:span><text:span text:style-name="T29">1</text:span><text:span text:style-name="T29">04年度起本府各機關除警察局、消防局、社會局社工人員、醫療院所醫療人員、各級學校教師外，應以預算員額為基準精簡員額7 </text:span><text:span text:style-name="T29">%</text:span><text:span text:style-name="T29">，並應在人事費額度內規劃人力之進用及期程。</text:span></text:p>
      <text:p text:style-name="P113"><text:span text:style-name="T29">（二）落實進用身心障礙人員及原住民人員</text:span></text:p>
      <text:p text:style-name="_31_._20__28_樣式群組1_29_"><text:span text:style-name="T29">1.</text:span><text:span text:style-name="T29">管制職缺提列公務人員特種考試身心障礙人員考試任用計畫，並於考試分發前僱用身心障礙人員擔任職務代理人。</text:span></text:p>
      <text:p text:style-name="_31_._20__28_樣式群組1_29_"><text:span text:style-name="T29">2.</text:span><text:span text:style-name="T29">未足額進用身心障礙人員之機關學校職缺於公告外補徵才時，應優先遴用具身心障礙身分者。</text:span></text:p>
      <text:p text:style-name="_31_._20__28_樣式群組1_29_"><text:span text:style-name="T29">3.</text:span><text:span text:style-name="T29">未達進用比例之機關學校進用具公務人員任用資格之身心障礙人員確有困難者，以相對控管正式編制職缺，改以約聘僱方式進用身心障礙人員。</text:span></text:p>
      <text:p text:style-name="P113"><text:span text:style-name="T29">(三)推動終身學習</text:span></text:p>
      <text:p text:style-name="P145"><text:span text:style-name="T64">依據「行政院及所屬公務機關學校推動公務人員終身學習實施要點」及「行政院及所屬各機關公務人員數位學習推動方案」推動公務人員終身學習。</text:span></text:p>
      <text:p text:style-name="P113"><text:span text:style-name="T29">(四)加強稽核本府暨所屬各機關學校待遇資料及薪資核發之正確性</text:span></text:p>
      <text:p text:style-name="P146">為加強稽核本府暨所屬各機關學校待遇資料及薪資核發之正確性，每月全面稽核各機關學校待遇上傳資料，達成零錯誤目標，以符依法支給俸給待遇，有效提昇人事服務品質。</text:p>
      <text:p text:style-name="P119"><text:span text:style-name="T29">伍、中程施政計畫經費總需求表</text:span></text:p>
      <text:p text:style-name="P118">單位：新臺幣千元</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C" table:number-columns-repeated="2"/>
        <table:table-column table:style-name="表格4.I"/>
        <table:table-column table:style-name="表格4.J"/>
        <table:table-header-rows>
          <table:table-row table:style-name="表格4.1">
            <table:table-cell table:style-name="表格4.A1" office:value-type="string">
              <text:p text:style-name="P115">策略績效目標</text:p>
              <text:p text:style-name="表格內文10_5f_置中_20__28_樣式群組1_29_"><text:span text:style-name="T29"><text:s text:c="2"/></text:span><text:span text:style-name="T29">計畫名稱</text:span></text:p>
            </table:table-cell>
            <table:table-cell table:style-name="表格4.B1" office:value-type="string">
              <text:p text:style-name="P115">以前年度已列預算數</text:p>
            </table:table-cell>
            <table:table-cell table:style-name="表格4.B1" office:value-type="string">
              <text:p text:style-name="表格內文10_5f_置中_20__28_樣式群組1_29_"><text:span text:style-name="T29">10</text:span><text:span text:style-name="T29">4</text:span></text:p>
              <text:p text:style-name="P115">年度</text:p>
            </table:table-cell>
            <table:table-cell table:style-name="表格4.B1" office:value-type="string">
              <text:p text:style-name="表格內文10_5f_置中_20__28_樣式群組1_29_"><text:span text:style-name="T29">10</text:span><text:span text:style-name="T29">5</text:span></text:p>
              <text:p text:style-name="P115">年度</text:p>
            </table:table-cell>
            <table:table-cell table:style-name="表格4.B1" office:value-type="string">
              <text:p text:style-name="表格內文10_5f_置中_20__28_樣式群組1_29_"><text:span text:style-name="T29">10</text:span><text:span text:style-name="T29">6</text:span></text:p>
              <text:p text:style-name="P115">年度</text:p>
            </table:table-cell>
            <table:table-cell table:style-name="表格4.B1" office:value-type="string">
              <text:p text:style-name="表格內文10_5f_置中_20__28_樣式群組1_29_"><text:span text:style-name="T29">10</text:span><text:span text:style-name="T29">7</text:span></text:p>
              <text:p text:style-name="P115">年度</text:p>
            </table:table-cell>
            <table:table-cell table:style-name="表格4.B1" office:value-type="string">
              <text:p text:style-name="表格內文10_5f_置中_20__28_樣式群組1_29_"><text:span text:style-name="T29">10</text:span><text:span text:style-name="T29">7年度以後經費需求</text:span></text:p>
            </table:table-cell>
            <table:table-cell table:style-name="表格4.B1" office:value-type="string">
              <text:p text:style-name="表格內文10_5f_置中_20__28_樣式群組1_29_"><text:span text:style-name="T29">10</text:span><text:span text:style-name="T29">4至</text:span><text:span text:style-name="T29">10</text:span><text:span text:style-name="T29">7年度合計</text:span></text:p>
            </table:table-cell>
            <table:table-cell table:style-name="表格4.B1" office:value-type="string">
              <text:p text:style-name="表格內文10_5f_置中_20__28_樣式群組1_29_"><text:span text:style-name="T29">總</text:span><text:span text:style-name="T29"> <text:s/></text:span><text:span text:style-name="T29">計</text:span></text:p>
            </table:table-cell>
            <table:table-cell table:style-name="表格4.J1" office:value-type="string">
              <text:p text:style-name="P115">備註</text:p>
            </table:table-cell>
          </table:table-row>
        </table:table-header-rows>
        <table:table-row table:style-name="表格4.2">
          <table:table-cell table:style-name="表格4.A2" office:value-type="string">
            <text:p text:style-name="表格內文10_20__28_樣式群組1_29_"><text:span text:style-name="T29">1.</text:span><text:span text:style-name="T29">落實人本關懷，推動員工協助方案。</text:span></text:p>
          </table:table-cell>
          <table:table-cell table:style-name="表格4.B2" office:value-type="string">
            <text:p text:style-name="P66">396</text:p>
            <text:p text:style-name="P66"/>
          </table:table-cell>
          <table:table-cell table:style-name="表格4.B2" office:value-type="string">
            <text:p text:style-name="P66">406</text:p>
            <text:p text:style-name="P66"/>
          </table:table-cell>
          <table:table-cell table:style-name="表格4.B2" office:value-type="string">
            <text:p text:style-name="P66">406</text:p>
          </table:table-cell>
          <table:table-cell table:style-name="表格4.B2" office:value-type="string">
            <text:p text:style-name="P66">406</text:p>
          </table:table-cell>
          <table:table-cell table:style-name="表格4.B2" office:value-type="string">
            <text:p text:style-name="P66">406</text:p>
          </table:table-cell>
          <table:table-cell table:style-name="表格4.B2" office:value-type="string">
            <text:p text:style-name="P66">406</text:p>
            <text:p text:style-name="P66"/>
          </table:table-cell>
          <table:table-cell table:style-name="表格4.B2" office:value-type="string">
            <text:p text:style-name="P66">1624</text:p>
            <text:p text:style-name="P66"/>
          </table:table-cell>
          <table:table-cell table:style-name="表格4.B2" office:value-type="string">
            <text:p text:style-name="P66">2426</text:p>
            <text:p text:style-name="P66"/>
          </table:table-cell>
          <table:table-cell table:style-name="表格4.J2" office:value-type="string">
            <text:p text:style-name="P134"/>
          </table:table-cell>
        </table:table-row>
        <text:soft-page-break/>
        <table:table-row table:style-name="表格4.2">
          <table:table-cell table:style-name="表格4.A2" office:value-type="string">
            <text:p text:style-name="表格內文10_20__28_樣式群組1_29_"><text:span text:style-name="T29">1.1</text:span><text:span text:style-name="T29">高雄市政府推動員工協助方案實施計畫。</text:span></text:p>
          </table:table-cell>
          <table:table-cell table:style-name="表格4.B2" office:value-type="string">
            <text:p text:style-name="P66">200</text:p>
            <text:p text:style-name="P66"/>
          </table:table-cell>
          <table:table-cell table:style-name="表格4.B2" office:value-type="string">
            <text:p text:style-name="P66">200</text:p>
            <text:p text:style-name="P66"/>
          </table:table-cell>
          <table:table-cell table:style-name="表格4.B2" office:value-type="string">
            <text:p text:style-name="P66">200</text:p>
            <text:p text:style-name="P66"/>
          </table:table-cell>
          <table:table-cell table:style-name="表格4.B2" office:value-type="string">
            <text:p text:style-name="P66">200</text:p>
            <text:p text:style-name="P66"/>
          </table:table-cell>
          <table:table-cell table:style-name="表格4.B2" office:value-type="string">
            <text:p text:style-name="P66">200</text:p>
            <text:p text:style-name="P66"/>
          </table:table-cell>
          <table:table-cell table:style-name="表格4.B2" office:value-type="string">
            <text:p text:style-name="P66">200</text:p>
            <text:p text:style-name="P66"/>
          </table:table-cell>
          <table:table-cell table:style-name="表格4.B2" office:value-type="string">
            <text:p text:style-name="P66">800</text:p>
            <text:p text:style-name="P66"/>
          </table:table-cell>
          <table:table-cell table:style-name="表格4.B2" office:value-type="string">
            <text:p text:style-name="P66">1200</text:p>
            <text:p text:style-name="P66"/>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1.2</text:span><text:span text:style-name="T29">高雄市政府關懷員培訓實施計畫。</text:span></text:p>
          </table:table-cell>
          <table:table-cell table:style-name="表格4.B2" office:value-type="string">
            <text:p text:style-name="P66">10</text:p>
            <text:p text:style-name="P66"/>
          </table:table-cell>
          <table:table-cell table:style-name="表格4.B2" office:value-type="string">
            <text:p text:style-name="P66">20</text:p>
            <text:p text:style-name="P66"/>
          </table:table-cell>
          <table:table-cell table:style-name="表格4.B2" office:value-type="string">
            <text:p text:style-name="P83"><text:span text:style-name="T29">2</text:span><text:span text:style-name="T29">0</text:span></text:p>
            <text:p text:style-name="P66"/>
          </table:table-cell>
          <table:table-cell table:style-name="表格4.B2" office:value-type="string">
            <text:p text:style-name="P83"><text:span text:style-name="T29">2</text:span><text:span text:style-name="T29">0</text:span></text:p>
            <text:p text:style-name="P66"/>
          </table:table-cell>
          <table:table-cell table:style-name="表格4.B2" office:value-type="string">
            <text:p text:style-name="P83"><text:span text:style-name="T29">2</text:span><text:span text:style-name="T29">0</text:span></text:p>
            <text:p text:style-name="P66"/>
          </table:table-cell>
          <table:table-cell table:style-name="表格4.B2" office:value-type="string">
            <text:p text:style-name="P83"><text:span text:style-name="T29">2</text:span><text:span text:style-name="T29">0</text:span></text:p>
            <text:p text:style-name="P66"/>
          </table:table-cell>
          <table:table-cell table:style-name="表格4.B2" office:value-type="string">
            <text:p text:style-name="P83"><text:span text:style-name="T29">8</text:span><text:span text:style-name="T29">0</text:span></text:p>
            <text:p text:style-name="P66"/>
          </table:table-cell>
          <table:table-cell table:style-name="表格4.B2" office:value-type="string">
            <text:p text:style-name="P66">110</text:p>
            <text:p text:style-name="P66"/>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1.3</text:span><text:span text:style-name="T29">高雄市政府所屬機關學校員工社團活動成果評鑑暨經費支應原則。</text:span></text:p>
          </table:table-cell>
          <table:table-cell table:style-name="表格4.B2" office:value-type="string">
            <text:p text:style-name="P66">186</text:p>
            <text:p text:style-name="P66"/>
          </table:table-cell>
          <table:table-cell table:style-name="表格4.B2" office:value-type="string">
            <text:p text:style-name="P66">186</text:p>
            <text:p text:style-name="P66"/>
          </table:table-cell>
          <table:table-cell table:style-name="表格4.B2" office:value-type="string">
            <text:p text:style-name="P66">186</text:p>
            <text:p text:style-name="P66"/>
          </table:table-cell>
          <table:table-cell table:style-name="表格4.B2" office:value-type="string">
            <text:p text:style-name="P66">186</text:p>
            <text:p text:style-name="P66"/>
          </table:table-cell>
          <table:table-cell table:style-name="表格4.B2" office:value-type="string">
            <text:p text:style-name="P66">186</text:p>
            <text:p text:style-name="P66"/>
          </table:table-cell>
          <table:table-cell table:style-name="表格4.B2" office:value-type="string">
            <text:p text:style-name="P66">186</text:p>
            <text:p text:style-name="P66"/>
          </table:table-cell>
          <table:table-cell table:style-name="表格4.B2" office:value-type="string">
            <text:p text:style-name="P66">744</text:p>
            <text:p text:style-name="P66"/>
          </table:table-cell>
          <table:table-cell table:style-name="表格4.B2" office:value-type="string">
            <text:p text:style-name="P66">1116</text:p>
            <text:p text:style-name="P66"/>
          </table:table-cell>
          <table:table-cell table:style-name="表格4.J2" office:value-type="string">
            <text:p text:style-name="P134"/>
          </table:table-cell>
        </table:table-row>
        <table:table-row table:style-name="表格4.2">
          <table:table-cell table:style-name="表格4.A2" office:value-type="string">
            <text:p text:style-name="P61">2.落實退休員工及遺族之照護，貫徹退撫資遣制度。</text:p>
            <text:p text:style-name="P61">2.1高雄市政人事處加強退休人員照護計畫。</text:p>
            <text:p text:style-name="P61">2.2高雄市政府公務人員退休登記措施及核退原則。</text:p>
          </table:table-cell>
          <table:table-cell table:style-name="表格4.B2" office:value-type="string">
            <text:p text:style-name="P66">0</text:p>
          </table:table-cell>
          <table:table-cell table:style-name="表格4.B2" office:value-type="string">
            <text:p text:style-name="P66">0</text:p>
          </table:table-cell>
          <table:table-cell table:style-name="表格4.B2" office:value-type="string">
            <text:p text:style-name="P66">0</text:p>
          </table:table-cell>
          <table:table-cell table:style-name="表格4.B2" office:value-type="string">
            <text:p text:style-name="P66">0</text:p>
          </table:table-cell>
          <table:table-cell table:style-name="表格4.B2" office:value-type="string">
            <text:p text:style-name="P66">0</text:p>
          </table:table-cell>
          <table:table-cell table:style-name="表格4.B2" office:value-type="string">
            <text:p text:style-name="P66">0</text:p>
          </table:table-cell>
          <table:table-cell table:style-name="表格4.B2" office:value-type="string">
            <text:p text:style-name="P66">0</text:p>
          </table:table-cell>
          <table:table-cell table:style-name="表格4.B2" office:value-type="string">
            <text:p text:style-name="P66">0</text:p>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3</text:span><text:span text:style-name="T29">.</text:span><text:span text:style-name="T29">提升城市競爭力與行政效率。</text:span></text:p>
          </table:table-cell>
          <table:table-cell table:style-name="表格4.B2" office:value-type="string">
            <text:p text:style-name="P66">1400</text:p>
            <text:p text:style-name="P66"/>
          </table:table-cell>
          <table:table-cell table:style-name="表格4.B2" office:value-type="string">
            <text:p text:style-name="P66">1550</text:p>
          </table:table-cell>
          <table:table-cell table:style-name="表格4.B2" office:value-type="string">
            <text:p text:style-name="P66">1500</text:p>
          </table:table-cell>
          <table:table-cell table:style-name="表格4.B2" office:value-type="string">
            <text:p text:style-name="P66">1500</text:p>
          </table:table-cell>
          <table:table-cell table:style-name="表格4.B2" office:value-type="string">
            <text:p text:style-name="P66">1500</text:p>
          </table:table-cell>
          <table:table-cell table:style-name="表格4.B2" office:value-type="string">
            <text:p text:style-name="P66">1500</text:p>
          </table:table-cell>
          <table:table-cell table:style-name="表格4.B2" office:value-type="string">
            <text:p text:style-name="P66">6050</text:p>
          </table:table-cell>
          <table:table-cell table:style-name="表格4.B2" office:value-type="string">
            <text:p text:style-name="P66">8950</text:p>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3</text:span><text:span text:style-name="T29">.1</text:span><text:span text:style-name="T29">高雄市政府暨所屬各機關學校提升公務人員英語</text:span><text:soft-page-break/><text:span text:style-name="T29">能力措施。</text:span></text:p>
          </table:table-cell>
          <table:table-cell table:style-name="表格4.B2" office:value-type="string">
            <text:p text:style-name="P66">50</text:p>
            <text:p text:style-name="P66"/>
          </table:table-cell>
          <table:table-cell table:style-name="表格4.B2" office:value-type="string">
            <text:p text:style-name="P66">50</text:p>
            <text:p text:style-name="P66"/>
          </table:table-cell>
          <table:table-cell table:style-name="表格4.B2" office:value-type="string">
            <text:p text:style-name="P66">50</text:p>
            <text:p text:style-name="P66"/>
          </table:table-cell>
          <table:table-cell table:style-name="表格4.B2" office:value-type="string">
            <text:p text:style-name="P66">50</text:p>
            <text:p text:style-name="P66"/>
          </table:table-cell>
          <table:table-cell table:style-name="表格4.B2" office:value-type="string">
            <text:p text:style-name="P66">50</text:p>
            <text:p text:style-name="P66"/>
          </table:table-cell>
          <table:table-cell table:style-name="表格4.B2" office:value-type="string">
            <text:p text:style-name="P66">50</text:p>
            <text:p text:style-name="P66"/>
          </table:table-cell>
          <table:table-cell table:style-name="表格4.B2" office:value-type="string">
            <text:p text:style-name="P66">200</text:p>
            <text:p text:style-name="P66"/>
          </table:table-cell>
          <table:table-cell table:style-name="表格4.B2" office:value-type="string">
            <text:p text:style-name="P66">300</text:p>
            <text:p text:style-name="P66"/>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3</text:span><text:span text:style-name="T29">.2</text:span><text:span text:style-name="T29">高雄市政府第一線為民服務人員溝通能力躍升實施計畫。</text:span></text:p>
          </table:table-cell>
          <table:table-cell table:style-name="表格4.B2" office:value-type="string">
            <text:p text:style-name="P66">850</text:p>
            <text:p text:style-name="P66"/>
          </table:table-cell>
          <table:table-cell table:style-name="表格4.B2" office:value-type="string">
            <text:p text:style-name="P66">850</text:p>
            <text:p text:style-name="P66"/>
          </table:table-cell>
          <table:table-cell table:style-name="表格4.B2" office:value-type="string">
            <text:p text:style-name="P66">850</text:p>
            <text:p text:style-name="P66"/>
          </table:table-cell>
          <table:table-cell table:style-name="表格4.B2" office:value-type="string">
            <text:p text:style-name="P66">850</text:p>
            <text:p text:style-name="P66"/>
          </table:table-cell>
          <table:table-cell table:style-name="表格4.B2" office:value-type="string">
            <text:p text:style-name="P66">850</text:p>
            <text:p text:style-name="P66"/>
          </table:table-cell>
          <table:table-cell table:style-name="表格4.B2" office:value-type="string">
            <text:p text:style-name="P66">850</text:p>
            <text:p text:style-name="P66"/>
          </table:table-cell>
          <table:table-cell table:style-name="表格4.B2" office:value-type="string">
            <text:p text:style-name="P66">3400</text:p>
            <text:p text:style-name="P66"/>
          </table:table-cell>
          <table:table-cell table:style-name="表格4.B2" office:value-type="string">
            <text:p text:style-name="P66">5100</text:p>
            <text:p text:style-name="P66"/>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3</text:span><text:span text:style-name="T29">.3</text:span><text:span text:style-name="T29">核心職能學習地圖建構專案實施計畫。</text:span></text:p>
          </table:table-cell>
          <table:table-cell table:style-name="表格4.B2" office:value-type="string">
            <text:p text:style-name="P66">0</text:p>
            <text:p text:style-name="P66"/>
          </table:table-cell>
          <table:table-cell table:style-name="表格4.B2" office:value-type="string">
            <text:p text:style-name="P66">150</text:p>
          </table:table-cell>
          <table:table-cell table:style-name="表格4.B2" office:value-type="string">
            <text:p text:style-name="P66">100</text:p>
          </table:table-cell>
          <table:table-cell table:style-name="表格4.B2" office:value-type="string">
            <text:p text:style-name="P66">100</text:p>
          </table:table-cell>
          <table:table-cell table:style-name="表格4.B2" office:value-type="string">
            <text:p text:style-name="P66">100</text:p>
          </table:table-cell>
          <table:table-cell table:style-name="表格4.B2" office:value-type="string">
            <text:p text:style-name="P66">100</text:p>
          </table:table-cell>
          <table:table-cell table:style-name="表格4.B2" office:value-type="string">
            <text:p text:style-name="P66">450</text:p>
          </table:table-cell>
          <table:table-cell table:style-name="表格4.B2" office:value-type="string">
            <text:p text:style-name="P66">550</text:p>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3</text:span><text:span text:style-name="T29">.4</text:span><text:span text:style-name="T29">高雄市政府表揚模範公務人員實施要點。</text:span></text:p>
          </table:table-cell>
          <table:table-cell table:style-name="表格4.B2" office:value-type="string">
            <text:p text:style-name="P66">500</text:p>
            <text:p text:style-name="P66"/>
          </table:table-cell>
          <table:table-cell table:style-name="表格4.B2" office:value-type="string">
            <text:p text:style-name="P66">500</text:p>
            <text:p text:style-name="P66"/>
          </table:table-cell>
          <table:table-cell table:style-name="表格4.B2" office:value-type="string">
            <text:p text:style-name="P66">500</text:p>
            <text:p text:style-name="P66"/>
          </table:table-cell>
          <table:table-cell table:style-name="表格4.B2" office:value-type="string">
            <text:p text:style-name="P66">500</text:p>
            <text:p text:style-name="P66"/>
          </table:table-cell>
          <table:table-cell table:style-name="表格4.B2" office:value-type="string">
            <text:p text:style-name="P66">500</text:p>
            <text:p text:style-name="P66"/>
          </table:table-cell>
          <table:table-cell table:style-name="表格4.B2" office:value-type="string">
            <text:p text:style-name="P66">500</text:p>
            <text:p text:style-name="P66"/>
          </table:table-cell>
          <table:table-cell table:style-name="表格4.B2" office:value-type="string">
            <text:p text:style-name="P66">2000</text:p>
            <text:p text:style-name="P66"/>
          </table:table-cell>
          <table:table-cell table:style-name="表格4.B2" office:value-type="string">
            <text:p text:style-name="P83"><text:span text:style-name="T29">3</text:span><text:span text:style-name="T29">000</text:span></text:p>
            <text:p text:style-name="P66"/>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4</text:span><text:span text:style-name="T29">.</text:span><text:span text:style-name="T29">蓮潭會館委外經營，建立公私協力典範。</text:span></text:p>
            <text:p text:style-name="表格內文10_20__28_樣式群組1_29_"><text:span text:style-name="T29">4</text:span><text:span text:style-name="T29">.1</text:span><text:span text:style-name="T29">蓮潭國際文教會館委託經營管理契約。</text:span></text:p>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5</text:span><text:span text:style-name="T29">.</text:span><text:span text:style-name="T29">推動多元創新培訓方法，厚實人力資源。</text:span></text:p>
          </table:table-cell>
          <table:table-cell table:style-name="表格4.B2" office:value-type="string">
            <text:p text:style-name="P66">3500</text:p>
          </table:table-cell>
          <table:table-cell table:style-name="表格4.B2" office:value-type="string">
            <text:p text:style-name="P66">2500</text:p>
          </table:table-cell>
          <table:table-cell table:style-name="表格4.B2" office:value-type="string">
            <text:p text:style-name="P66">2500</text:p>
          </table:table-cell>
          <table:table-cell table:style-name="表格4.B2" office:value-type="string">
            <text:p text:style-name="P66">2500</text:p>
          </table:table-cell>
          <table:table-cell table:style-name="表格4.B2" office:value-type="string">
            <text:p text:style-name="P66">2500</text:p>
          </table:table-cell>
          <table:table-cell table:style-name="表格4.B2" office:value-type="string">
            <text:p text:style-name="P66">2500</text:p>
          </table:table-cell>
          <table:table-cell table:style-name="表格4.B2" office:value-type="string">
            <text:p text:style-name="P66">10000</text:p>
          </table:table-cell>
          <table:table-cell table:style-name="表格4.B2" office:value-type="string">
            <text:p text:style-name="P66">16000</text:p>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5</text:span><text:span text:style-name="T29">.1</text:span><text:span text:style-name="T29">高雄市政府公務人力發展計畫－巡迴學習列車。</text:span></text:p>
          </table:table-cell>
          <table:table-cell table:style-name="表格4.B2" office:value-type="string">
            <text:p text:style-name="P83"><text:span text:style-name="T29">1</text:span><text:span text:style-name="T29">500</text:span></text:p>
            <text:p text:style-name="P66"/>
          </table:table-cell>
          <table:table-cell table:style-name="表格4.B2" office:value-type="string">
            <text:p text:style-name="P66">1500</text:p>
            <text:p text:style-name="P66"/>
          </table:table-cell>
          <table:table-cell table:style-name="表格4.B2" office:value-type="string">
            <text:p text:style-name="P66">1500</text:p>
            <text:p text:style-name="P66"/>
          </table:table-cell>
          <table:table-cell table:style-name="表格4.B2" office:value-type="string">
            <text:p text:style-name="P83"><text:span text:style-name="T29">1</text:span><text:span text:style-name="T29">500</text:span></text:p>
            <text:p text:style-name="P66"/>
          </table:table-cell>
          <table:table-cell table:style-name="表格4.B2" office:value-type="string">
            <text:p text:style-name="P83"><text:span text:style-name="T29">1</text:span><text:span text:style-name="T29">500</text:span></text:p>
            <text:p text:style-name="P66"/>
          </table:table-cell>
          <table:table-cell table:style-name="表格4.B2" office:value-type="string">
            <text:p text:style-name="P83"><text:span text:style-name="T29">1</text:span><text:span text:style-name="T29">500</text:span></text:p>
            <text:p text:style-name="P66"/>
          </table:table-cell>
          <table:table-cell table:style-name="表格4.B2" office:value-type="string">
            <text:p text:style-name="P66">6000</text:p>
            <text:p text:style-name="P66"/>
          </table:table-cell>
          <table:table-cell table:style-name="表格4.B2" office:value-type="string">
            <text:p text:style-name="P66">9000</text:p>
            <text:p text:style-name="P66"/>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5</text:span><text:span text:style-name="T29">.2</text:span><text:span text:style-name="T29">高雄市政府公務人力</text:span><text:soft-page-break/><text:span text:style-name="T29">發展計畫－創新教學方式。</text:span></text:p>
          </table:table-cell>
          <table:table-cell table:style-name="表格4.B2" office:value-type="string">
            <text:p text:style-name="P66">2000</text:p>
            <text:p text:style-name="P66"/>
          </table:table-cell>
          <table:table-cell table:style-name="表格4.B2" office:value-type="string">
            <text:p text:style-name="P66">1000</text:p>
            <text:p text:style-name="P66"/>
          </table:table-cell>
          <table:table-cell table:style-name="表格4.B2" office:value-type="string">
            <text:p text:style-name="P66">1000</text:p>
            <text:p text:style-name="P66"/>
          </table:table-cell>
          <table:table-cell table:style-name="表格4.B2" office:value-type="string">
            <text:p text:style-name="P66">1000</text:p>
            <text:p text:style-name="P66"><text:soft-page-break/></text:p>
          </table:table-cell>
          <table:table-cell table:style-name="表格4.B2" office:value-type="string">
            <text:p text:style-name="P66">1000</text:p>
            <text:p text:style-name="P66"/>
          </table:table-cell>
          <table:table-cell table:style-name="表格4.B2" office:value-type="string">
            <text:p text:style-name="P66">1000</text:p>
            <text:p text:style-name="P66"/>
          </table:table-cell>
          <table:table-cell table:style-name="表格4.B2" office:value-type="string">
            <text:p text:style-name="P66">4000</text:p>
            <text:p text:style-name="P66"/>
          </table:table-cell>
          <table:table-cell table:style-name="表格4.B2" office:value-type="string">
            <text:p text:style-name="P66">7000</text:p>
            <text:p text:style-name="P66"/>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6</text:span><text:span text:style-name="T29">.</text:span><text:span text:style-name="T29">強化</text:span><text:span text:style-name="T29">e</text:span><text:span text:style-name="T29">世紀學習環境。</text:span></text:p>
          </table:table-cell>
          <table:table-cell table:style-name="表格4.B2" office:value-type="string">
            <text:p text:style-name="P66">2700</text:p>
          </table:table-cell>
          <table:table-cell table:style-name="表格4.B2" office:value-type="string">
            <text:p text:style-name="P66">2750</text:p>
          </table:table-cell>
          <table:table-cell table:style-name="表格4.B2" office:value-type="string">
            <text:p text:style-name="P66">3000</text:p>
          </table:table-cell>
          <table:table-cell table:style-name="表格4.B2" office:value-type="string">
            <text:p text:style-name="P66">3000</text:p>
          </table:table-cell>
          <table:table-cell table:style-name="表格4.B2" office:value-type="string">
            <text:p text:style-name="P66">3000</text:p>
          </table:table-cell>
          <table:table-cell table:style-name="表格4.B2" office:value-type="string">
            <text:p text:style-name="P66">4000</text:p>
          </table:table-cell>
          <table:table-cell table:style-name="表格4.B2" office:value-type="string">
            <text:p text:style-name="P66">11750</text:p>
          </table:table-cell>
          <table:table-cell table:style-name="表格4.B2" office:value-type="string">
            <text:p text:style-name="P66">18450</text:p>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6</text:span><text:span text:style-name="T29">.1</text:span><text:span text:style-name="T29">高雄市政府公務人力發展計畫－數位課程。</text:span></text:p>
          </table:table-cell>
          <table:table-cell table:style-name="表格4.B2" office:value-type="string">
            <text:p text:style-name="P66">2700</text:p>
          </table:table-cell>
          <table:table-cell table:style-name="表格4.B2" office:value-type="string">
            <text:p text:style-name="P66">2750</text:p>
          </table:table-cell>
          <table:table-cell table:style-name="表格4.B2" office:value-type="string">
            <text:p text:style-name="P66">3000</text:p>
          </table:table-cell>
          <table:table-cell table:style-name="表格4.B2" office:value-type="string">
            <text:p text:style-name="P66">3000</text:p>
          </table:table-cell>
          <table:table-cell table:style-name="表格4.B2" office:value-type="string">
            <text:p text:style-name="P66">3000</text:p>
          </table:table-cell>
          <table:table-cell table:style-name="表格4.B2" office:value-type="string">
            <text:p text:style-name="P66">4000</text:p>
          </table:table-cell>
          <table:table-cell table:style-name="表格4.B2" office:value-type="string">
            <text:p text:style-name="P66">11750</text:p>
          </table:table-cell>
          <table:table-cell table:style-name="表格4.B2" office:value-type="string">
            <text:p text:style-name="P66">18450</text:p>
          </table:table-cell>
          <table:table-cell table:style-name="表格4.J2" office:value-type="string">
            <text:p text:style-name="P134"/>
          </table:table-cell>
        </table:table-row>
        <table:table-row table:style-name="表格4.18">
          <table:table-cell table:style-name="表格4.A2" office:value-type="string">
            <text:p text:style-name="表格內文10_20__28_樣式群組1_29_"><text:span text:style-name="T29">7</text:span><text:span text:style-name="T29">.</text:span><text:span text:style-name="T29">提升人力資源素質，建構卓越行政團隊。</text:span></text:p>
            <text:p text:style-name="表格內文10_20__28_樣式群組1_29_"><text:span text:style-name="T29">7</text:span><text:span text:style-name="T29">.</text:span><text:span text:style-name="T29">1高雄市政府員額精簡措施。</text:span></text:p>
            <text:p text:style-name="表格內文10_20__28_樣式群組1_29_"><text:span text:style-name="T29">7</text:span><text:span text:style-name="T29">.</text:span><text:span text:style-name="T29">2高雄市政府人事處暨所屬人事機構辦理進用身心障礙人員及原住民人員作業注意事項。</text:span></text:p>
            <text:h text:style-name="P55" text:outline-level="1"><text:span text:style-name="T10">7.3</text:span><text:span text:style-name="T23">行政院及所屬公務機關學校推動公務人員終身學習實施要點。</text:span></text:h>
            <text:h text:style-name="P56" text:outline-level="1">7.4行政院及所屬各機關公務人員數位學習推動方案。</text:h>
            <text:h text:style-name="P56" text:outline-level="1">7.5高雄市政府及所屬各機關學校待遇複核抽查作業注意事項。</text:h>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J2" office:value-type="string">
            <text:p text:style-name="P134"/>
          </table:table-cell>
        </table:table-row>
        <table:table-row table:style-name="表格4.18">
          <table:table-cell table:style-name="表格4.A2" office:value-type="string">
            <text:p text:style-name="表格內文10_20__28_樣式群組1_29_"><text:span text:style-name="T29">8</text:span><text:span text:style-name="T29">.</text:span><text:span text:style-name="T29">提升經費執行效率、妥</text:span><text:soft-page-break/><text:span text:style-name="T29">適分配資源。</text:span></text:p>
          </table:table-cell>
          <table:table-cell table:style-name="表格4.B2" office:value-type="string">
            <text:p text:style-name="P66">0</text:p>
            <text:p text:style-name="P66"/>
          </table:table-cell>
          <table:table-cell table:style-name="表格4.B2" office:value-type="string">
            <text:p text:style-name="P66">0</text:p>
            <text:p text:style-name="P66"/>
            <text:p text:style-name="P66"><text:soft-page-break/></text:p>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able:table-cell>
          <table:table-cell table:style-name="表格4.B2" office:value-type="string">
            <text:p text:style-name="P66">0</text:p>
            <text:p text:style-name="P66"/>
            <text:p text:style-name="P66"><text:soft-page-break/></text:p>
          </table:table-cell>
          <table:table-cell table:style-name="表格4.J2" office:value-type="string">
            <text:p text:style-name="P134"/>
          </table:table-cell>
        </table:table-row>
        <table:table-row table:style-name="表格4.20">
          <table:table-cell table:style-name="表格4.A2" office:value-type="string">
            <text:p text:style-name="P61">其他</text:p>
          </table:table-cell>
          <table:table-cell table:style-name="表格4.B2" office:value-type="string">
            <text:p text:style-name="P141">218483</text:p>
          </table:table-cell>
          <table:table-cell table:style-name="表格4.B2" office:value-type="string">
            <text:p text:style-name="P66">206071</text:p>
          </table:table-cell>
          <table:table-cell table:style-name="表格4.B2" office:value-type="string">
            <text:p text:style-name="P135"/>
          </table:table-cell>
          <table:table-cell table:style-name="表格4.B2" office:value-type="string">
            <text:p text:style-name="P137"/>
          </table:table-cell>
          <table:table-cell table:style-name="表格4.B2" office:value-type="string">
            <text:p text:style-name="P137"/>
          </table:table-cell>
          <table:table-cell table:style-name="表格4.B2" office:value-type="string">
            <text:p text:style-name="P137"/>
          </table:table-cell>
          <table:table-cell table:style-name="表格4.B2" office:value-type="string">
            <text:p text:style-name="P141">206071</text:p>
          </table:table-cell>
          <table:table-cell table:style-name="表格4.B2" office:value-type="string">
            <text:p text:style-name="P66">424554</text:p>
          </table:table-cell>
          <table:table-cell table:style-name="表格4.J2" office:value-type="string">
            <text:p text:style-name="P134"/>
          </table:table-cell>
        </table:table-row>
        <table:table-row table:style-name="表格4.2">
          <table:table-cell table:style-name="表格4.A2" office:value-type="string">
            <text:p text:style-name="表格內文10_20__28_樣式群組1_29_"><text:span text:style-name="T29"><text:s text:c="5"/></text:span><text:span text:style-name="T29">總計</text:span></text:p>
          </table:table-cell>
          <table:table-cell table:style-name="表格4.B2" office:value-type="string">
            <text:p text:style-name="P66">226479</text:p>
          </table:table-cell>
          <table:table-cell table:style-name="表格4.B2" office:value-type="string">
            <text:p text:style-name="P66">213277</text:p>
          </table:table-cell>
          <table:table-cell table:style-name="表格4.B2" office:value-type="string">
            <text:p text:style-name="P66">7406</text:p>
          </table:table-cell>
          <table:table-cell table:style-name="表格4.B2" office:value-type="string">
            <text:p text:style-name="P66">7406</text:p>
          </table:table-cell>
          <table:table-cell table:style-name="表格4.B2" office:value-type="string">
            <text:p text:style-name="P66">7406</text:p>
          </table:table-cell>
          <table:table-cell table:style-name="表格4.B2" office:value-type="string">
            <text:p text:style-name="P66">8406</text:p>
          </table:table-cell>
          <table:table-cell table:style-name="表格4.B2" office:value-type="string">
            <text:p text:style-name="P66">235495</text:p>
          </table:table-cell>
          <table:table-cell table:style-name="表格4.B2" office:value-type="string">
            <text:p text:style-name="P66">470380</text:p>
          </table:table-cell>
          <table:table-cell table:style-name="表格4.J2" office:value-type="string">
            <text:p text:style-name="P134"/>
          </table:table-cell>
        </table:table-row>
      </table:table>
      <text:p text:style-name="P142"/>
      <text:p text:style-name="P143"><text:span text:style-name="T68">陸、績效策略目標與計畫內容檢核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標楷體" svg:font-family="華康標楷體, 'Arial Unicode MS'"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7" svg:font-family="'華康楷書體 Std W7',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WW-內文縮排" style:default-outline-level="2" style:class="text">
      <style:paragraph-properties fo:margin-left="1.057cm" fo:margin-right="0cm" fo:margin-top="0.212cm" fo:margin-bottom="0.212cm" loext:contextual-spacing="false" fo:line-height="1.058cm" fo:text-align="justify" style:justify-single-word="false" fo:orphans="0" fo:widows="0" fo:text-indent="-1.057cm" style:auto-text-indent="false" fo:keep-with-next="always" style:writing-mode="lr-tb"/>
      <style:text-properties style:use-window-font-color="true"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parent-style-name="Standard" style:next-style-name="WW-內文縮排" style:default-outline-level="3" style:class="text">
      <style:paragraph-properties fo:margin-top="0.212cm" fo:margin-bottom="0.212cm" loext:contextual-spacing="false" fo:line-height="1.058cm" fo:text-align="justify" style:justify-single-word="false" fo:orphans="0" fo:widows="0" fo:keep-with-next="always"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801cm" fo:margin-right="0cm" fo:orphans="0" fo:widows="0" fo:text-indent="-0.8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目" style:family="paragraph" style:parent-style-name="Standard" style:default-outline-level="1" style:list-style-name="">
      <style:paragraph-properties fo:margin-top="0.212cm" fo:margin-bottom="0.212cm" loext:contextual-spacing="false" fo:orphans="0" fo:widows="0" style:vertical-align="baseline" style:writing-mode="lr-tb"/>
      <style:text-properties style:use-window-font-color="true" style:font-name="華康楷書體W5" fo:font-family="華康楷書體W5" style:font-family-generic="script" fo:font-size="16pt" fo:language="en" fo:country="US" fo:font-weight="bold" style:letter-kerning="true" style:font-name-asian="華康楷書體W5" style:font-family-asian="華康楷書體W5" style:font-family-generic-asian="script" style:font-size-asian="16pt" style:language-asian="zh" style:country-asian="TW" style:font-weight-asian="bold" style:font-name-complex="CG Times" style:font-family-complex="'CG Times'" style:font-family-generic-complex="roman" style:font-pitch-complex="variable" style:font-size-complex="10pt" style:language-complex="ar" style:country-complex="SA"/>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orphans="0" fo:widows="0" fo:text-indent="-0.353cm" style:auto-text-indent="false" style:vertical-align="baseline" style:writing-mode="lr-tb"/>
      <style:text-properties style:use-window-font-color="true" style:font-name="華康楷書體W5" fo:font-family="華康楷書體W5"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壹" style:family="paragraph" style:parent-style-name="Standard">
      <style:paragraph-properties fo:margin-top="0.212cm" fo:margin-bottom="0.212cm" loext:contextual-spacing="false" fo:text-align="justify" style:justify-single-word="false" fo:orphans="0" fo:widows="0" fo:break-before="page" style:vertical-align="baseline" style:writing-mode="lr-tb"/>
      <style:text-properties style:use-window-font-color="true" style:font-name="華康楷書體W5" fo:font-family="華康楷書體W5" style:font-family-generic="script" fo:font-size="18pt" fo:language="en" fo:country="US" fo:font-weight="bold" style:letter-kerning="true" style:font-name-asian="華康楷書體W5" style:font-family-asian="華康楷書體W5" style:font-family-generic-asian="script" style:font-size-asian="18pt" style:language-asian="zh" style:country-asian="TW" style:font-weight-asian="bold" style:font-name-complex="CG Times" style:font-family-complex="'CG Times'" style:font-family-generic-complex="roman" style:font-pitch-complex="variable" style:font-size-complex="10pt" style:language-complex="ar" style:country-complex="SA"/>
    </style:style>
    <style:style style:name="一_3001_" style:display-name="一、" style:family="paragraph" style:parent-style-name="Standard" style:default-outline-level="1" style:list-style-name="">
      <style:paragraph-properties fo:margin-top="0.212cm" fo:margin-bottom="0.212cm" loext:contextual-spacing="false" fo:orphans="0" fo:widows="0" fo:keep-with-next="always" style:vertical-align="baseline" style:writing-mode="lr-tb"/>
      <style:text-properties style:use-window-font-color="true" style:font-name="華康楷書體W5" fo:font-family="華康楷書體W5" style:font-family-generic="script" fo:font-size="16pt" fo:language="en" fo:country="US" fo:font-weight="bold" style:letter-kerning="true" style:font-name-asian="華康楷書體W5" style:font-family-asian="華康楷書體W5" style:font-family-generic-asian="script" style:font-size-asian="16pt" style:language-asian="zh" style:country-asian="TW" style:font-weight-asian="bold" style:font-name-complex="CG Times" style:font-family-complex="'CG Times'" style:font-family-generic-complex="roman" style:font-pitch-complex="variable" style:font-size-complex="10pt" style:language-complex="ar" style:country-complex="SA"/>
    </style:style>
    <style:style style:name="一_3001_文" style:display-name="一、文" style:family="paragraph" style:parent-style-name="Standard">
      <style:paragraph-properties fo:margin-left="0.85cm" fo:margin-right="0cm" fo:margin-top="0.212cm" fo:margin-bottom="0.212cm" loext:contextual-spacing="false" fo:text-align="justify" style:justify-single-word="false" fo:orphans="0" fo:widows="0" fo:text-indent="1.06cm" style:auto-text-indent="false" style:vertical-align="baseline" style:writing-mode="lr-tb"/>
      <style:text-properties style:use-window-font-color="true" style:font-name="華康楷書體W5" fo:font-family="華康楷書體W5"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_28_一_29_文" style:display-name="(一)文" style:family="paragraph" style:parent-style-name="Text_20_body_20_indent">
      <style:paragraph-properties fo:margin-left="1.058cm" fo:margin-right="0cm" fo:margin-top="0.212cm" fo:margin-bottom="0.212cm" loext:contextual-spacing="false" fo:text-align="justify" style:justify-single-word="false" fo:orphans="0" fo:widows="0" fo:text-indent="1.139cm" style:auto-text-indent="false" style:vertical-align="baseline" style:writing-mode="lr-tb"/>
      <style:text-properties style:use-window-font-color="true" style:font-name="華康楷書體W5" fo:font-family="華康楷書體W5"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_28_一_29_" style:display-name="(一)" style:family="paragraph" style:parent-style-name="Standard" style:default-outline-level="1" style:list-style-name="">
      <style:paragraph-properties fo:margin-left="2.33cm" fo:margin-right="0cm" fo:margin-top="0.212cm" fo:margin-bottom="0.212cm" loext:contextual-spacing="false" fo:text-align="justify" style:justify-single-word="false" fo:orphans="0" fo:widows="0" fo:text-indent="-1.48cm" style:auto-text-indent="false" style:vertical-align="baseline" style:writing-mode="lr-tb"/>
      <style:text-properties style:use-window-font-color="true" style:font-name="華康楷書體W5" fo:font-family="華康楷書體W5"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_28_一_29_標" style:display-name="(一)標" style:family="paragraph" style:parent-style-name="_28_一_29_">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orphans="0" fo:widows="0" fo:text-indent="-0.561cm" style:auto-text-indent="false" style:vertical-align="baseline" style:writing-mode="lr-tb"/>
      <style:text-properties style:use-window-font-color="true" style:font-name="華康楷書體W5" fo:font-family="華康楷書體W5"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_31_.文" style:display-name="1.文" style:family="paragraph" style:parent-style-name="_31_.">
      <style:paragraph-properties fo:margin-left="1.831cm" fo:margin-right="0cm" fo:orphans="0" fo:widows="0" fo:text-indent="1.1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1" style:display-name="本文 21" style:family="paragraph" style:parent-style-name="Standard">
      <style:paragraph-properties fo:margin-left="2.328cm" fo:margin-right="0cm" fo:orphans="0" fo:widows="0" fo:text-indent="-1.482cm" style:auto-text-indent="false" style:vertical-align="baseline" style:writing-mode="lr-tb"/>
      <style:text-properties style:use-window-font-color="true" style:font-name="華康楷書體W5" fo:font-family="華康楷書體W5"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標題四" style:family="paragraph" style:parent-style-name="Standard" style:next-style-name="Standard">
      <style:paragraph-properties fo:margin-left="0.988cm" fo:margin-right="0cm" fo:line-height="150%" fo:orphans="0" fo:widows="0" fo:text-indent="0cm" style:auto-text-indent="false" style:text-autospace="none" style:writing-mode="lr-tb"/>
      <style:text-properties style:use-window-font-color="true"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五"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華康新儷粗黑" style:font-family-asian="華康新儷粗黑, 'Arial Unicode MS'" style:font-family-generic-asian="swiss" style:font-pitch-asian="variable"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大標" style:family="paragraph" style:parent-style-name="Standard">
      <style:paragraph-properties fo:margin-top="0.212cm" fo:margin-bottom="0.212cm" loext:contextual-spacing="false" fo:text-align="center" style:justify-single-word="false" fo:orphans="0" fo:widows="0"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G Times" style:font-family-complex="'CG Times'" style:font-family-generic-complex="roman" style:font-pitch-complex="variable" style:font-size-complex="10pt" style:language-complex="ar" style:country-complex="SA"/>
    </style:style>
    <style:style style:name="_31_.標" style:display-name="1.標" style:family="paragraph" style:parent-style-name="_31_.">
      <style:paragraph-properties fo:orphans="0" fo:widows="0"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一" style:family="paragraph" style:parent-style-name="Standard">
      <style:paragraph-properties fo:margin-left="1.069cm" fo:margin-right="0cm" fo:margin-top="0.212cm" fo:margin-bottom="0.212cm" loext:contextual-spacing="false" fo:text-align="justify" style:justify-single-word="false" fo:orphans="0" fo:widows="0" fo:text-indent="0cm"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G Times" style:font-family-complex="'CG Times'"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left="2.45cm" fo:margin-right="0cm" fo:margin-top="0.212cm" fo:margin-bottom="0.212cm" loext:contextual-spacing="false" fo:text-align="justify" style:justify-single-word="false" fo:orphans="0" fo:widows="0" fo:text-indent="-1.6cm" style:auto-text-indent="false" style:writing-mode="lr-tb"/>
      <style:text-properties style:use-window-font-color="true" style:font-name="標楷體" fo:font-family="標楷體"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_ff11__ff0e_" style:display-name="１．" style:family="paragraph" style:parent-style-name="Standard">
      <style:paragraph-properties fo:margin-left="3.201cm" fo:margin-right="0cm" fo:margin-top="0.212cm" fo:margin-bottom="0.212cm" loext:contextual-spacing="false" fo:text-align="justify" style:justify-single-word="false" fo:orphans="0" fo:widows="0" fo:text-indent="-0.531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_ff08__ff11__ff09_" style:display-name="（１）" style:family="paragraph" style:parent-style-name="Standard">
      <style:paragraph-properties fo:margin-left="2.683cm" fo:margin-right="0cm" fo:margin-top="0.212cm" fo:margin-bottom="0.212cm" loext:contextual-spacing="false" fo:text-align="justify" style:justify-single-word="false" fo:orphans="0" fo:widows="0" fo:text-indent="-0.99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_ff2f__ff11_" style:display-name="Ｏ１" style:family="paragraph" style:parent-style-name="_ff08__ff11__ff09_">
      <style:paragraph-properties fo:margin-left="3.21cm" fo:margin-right="0cm" fo:orphans="0" fo:widows="0" fo:text-indent="-0.56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2f__ff11_文" style:display-name="Ｏ１文" style:family="paragraph" style:parent-style-name="Standard">
      <style:paragraph-properties fo:margin-left="3.217cm" fo:margin-right="0cm" fo:margin-top="0.212cm" fo:margin-bottom="0.212cm" loext:contextual-spacing="false" fo:text-align="justify" style:justify-single-word="false" fo:orphans="0" fo:widows="0" fo:text-indent="1.129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08_一_ff09_文" style:display-name="（一）文" style:family="paragraph" style:parent-style-name="_ff08_一_ff09_">
      <style:paragraph-properties fo:margin-left="2.672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11__ff0e_文" style:display-name="１．文" style:family="paragraph" style:parent-style-name="Standard">
      <style:paragraph-properties fo:margin-left="3.207cm" fo:margin-right="0cm" fo:margin-top="0.212cm" fo:margin-bottom="0.212cm" loext:contextual-spacing="false" fo:text-align="justify" style:justify-single-word="false"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08__ff11__ff09_文" style:display-name="（１）文" style:family="paragraph" style:parent-style-name="_ff08__ff11__ff09_">
      <style:paragraph-properties fo:margin-left="3.175cm" fo:margin-right="0cm" fo:orphans="0" fo:widows="0" fo:text-indent="1.129cm" style:auto-text-indent="false" style:writing-mode="lr-tb"/>
      <style:text-properties style:use-window-font-color="true" style:font-name="華康楷書體W5" fo:font-family="華康楷書體W5" style:font-family-generic="script" fo:font-size="12pt" fo:language="en" fo:country="US" style:letter-kerning="true"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41__ff0e_" style:display-name="ａ．" style:family="paragraph" style:parent-style-name="_ff2f__ff11_">
      <style:paragraph-properties fo:margin-left="4.914cm" fo:margin-right="0cm" fo:orphans="0" fo:widows="0" fo:text-indent="-0.56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08__ff41__ff09_" style:display-name="（ａ）" style:family="paragraph" style:parent-style-name="_ff41__ff0e_">
      <style:paragraph-properties fo:margin-left="5.754cm" fo:margin-right="0cm" fo:orphans="0" fo:widows="0" fo:text-indent="-0.78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敬會" style:family="paragraph" style:parent-style-name="Standard">
      <style:paragraph-properties fo:margin-left="13.002cm" fo:margin-right="0cm" fo:line-height="0.847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敬會">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O1另段" style:family="paragraph" style:parent-style-name="_ff2f__ff11_文">
      <style:paragraph-properties fo:margin-left="1.323cm" fo:margin-right="0cm" fo:orphans="0" fo:widows="0" fo:text-indent="0.353cm" style:auto-text-indent="false" style:writing-mode="lr-tb"/>
      <style:text-properties style:use-window-font-color="true" style:font-name="華康楷書體W5" fo:font-family="華康楷書體W5" style:font-family-generic="script" fo:font-size="12pt" fo:language="en" fo:country="US" style:letter-kerning="true"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另段" style:display-name="1.另段" style:family="paragraph" style:parent-style-name="_31_.文">
      <style:paragraph-properties fo:margin-left="0.706cm" fo:margin-right="0cm" fo:orphans="0" fo:widows="0" fo:text-indent="0.353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28_1_29_另段" style:display-name="(1)另段" style:family="paragraph" style:parent-style-name="_ff08__ff11__ff09_文">
      <style:paragraph-properties fo:margin-left="1.058cm" fo:margin-right="0cm" fo:orphans="0" fo:widows="0" fo:text-indent="-0.17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_ff2f__ff11_">
      <style:paragraph-properties fo:margin-left="1.588cm" fo:margin-right="0cm" fo:orphans="0" fo:widows="0" fo:text-indent="-0.176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齊" style:family="paragraph" style:parent-style-name="Standard">
      <style:paragraph-properties fo:line-height="0.635cm" fo:text-align="justify" style:justify-single-word="false" fo:orphans="0" fo:widows="0" style:vertical-align="baseline" style:writing-mode="lr-tb"/>
      <style:text-properties style:use-window-font-color="true" style:font-name="華康楷書體W5" fo:font-family="華康楷書體W5"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另段齊" style:display-name="1.另段齊" style:family="paragraph" style:parent-style-name="_31_.">
      <style:paragraph-properties fo:margin-left="2.411cm" fo:margin-right="0cm" fo:orphans="0" fo:widows="0" fo:text-indent="-0.561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ff08_一_ff09_文齊" style:display-name="（一）文齊" style:family="paragraph" style:parent-style-name="_ff08_一_ff09_">
      <style:paragraph-properties fo:margin-left="2.801cm" fo:margin-right="0cm" fo:orphans="0" fo:widows="0" fo:text-indent="-1.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_3001_" style:display-name="十一、" style:family="paragraph" style:parent-style-name="一_3001_">
      <style:paragraph-properties fo:margin-left="0.529cm" fo:margin-right="0cm" fo:orphans="0" fo:widows="0" fo:text-indent="-0.52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頭中" style:family="paragraph" style:parent-style-name="Standard">
      <style:paragraph-properties fo:line-height="0.635cm" fo:text-align="center" style:justify-single-word="false" fo:orphans="0" fo:widows="0" style:vertical-align="baseline" style:writing-mode="lr-tb"/>
      <style:text-properties style:use-window-font-color="true" style:font-name="華康楷書體W5" fo:font-family="華康楷書體W5" style:font-family-generic="script" fo:font-size="16pt" fo:language="en" fo:country="US" fo:font-weight="bold" style:letter-kerning="true" style:font-name-asian="華康楷書體W5" style:font-family-asian="華康楷書體W5"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1." style:family="paragraph" style:parent-style-name="Standard">
      <style:paragraph-properties fo:margin-left="0.501cm" fo:margin-right="0cm" fo:line-height="0.635cm" fo:text-align="justify" style:justify-single-word="false" fo:orphans="0" fo:widows="0" fo:text-indent="-0.501cm" style:auto-text-indent="false" style:vertical-align="baseline" style:snap-to-layout-grid="false" style:writing-mode="lr-tb"/>
      <style:text-properties style:use-window-font-color="true" style:font-name="CG Times" fo:font-family="'CG Times'" style:font-family-generic="roman" style:font-pitch="variable" fo:font-size="16pt" fo:language="en" fo:country="US" style:letter-kerning="true"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font-size-complex="10pt" style:language-complex="ar" style:country-complex="SA"/>
    </style:style>
    <style:style style:name="備註" style:family="paragraph" style:parent-style-name="Standard">
      <style:paragraph-properties fo:margin-left="1.482cm" fo:margin-right="0cm" fo:line-height="0.635cm" fo:orphans="0" fo:widows="0" fo:text-indent="-1.482cm" style:auto-text-indent="false" style:vertical-align="baseline" style:writing-mode="lr-tb"/>
      <style:text-properties style:use-window-font-color="true" style:font-name="華康楷書體W5" fo:font-family="華康楷書體W5" style:font-family-generic="script" fo:font-size="16pt" fo:language="en" fo:country="US" fo:font-weight="bold" style:letter-kerning="true" style:font-name-asian="華康楷書體W5" style:font-family-asian="華康楷書體W5"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left="0.75cm" fo:margin-right="0cm" style:line-height-at-least="0.212cm" fo:text-align="justify" style:justify-single-word="false" fo:orphans="0" fo:widows="0" fo:text-indent="-0.75cm" style:auto-text-indent="false" fo:keep-with-next="always" style:vertical-align="baseline" style:writing-mode="lr-tb"/>
      <style:text-properties style:use-window-font-color="true"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b" style:family="paragraph" style:parent-style-name="Standard">
      <style:paragraph-properties fo:margin-left="0cm" fo:margin-right="0cm" fo:line-height="150%" fo:text-align="justify" style:justify-single-word="false" fo:orphans="0" fo:widows="0" fo:text-indent="1.101cm" style:auto-text-indent="false" style:vertical-align="baseline" style:writing-mode="lr-tb"/>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A11" style:family="paragraph" style:parent-style-name="_31_.文">
      <style:paragraph-properties fo:margin-left="0cm" fo:margin-right="0cm" fo:orphans="0" fo:widows="0" fo:text-indent="1.2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ff41__ff41__ff20_" style:display-name="ａａ＠" style:family="paragraph" style:parent-style-name="_28_一_29_標">
      <style:paragraph-properties fo:margin-left="2.501cm" fo:margin-right="0cm" fo:orphans="0" fo:widows="0" fo:text-indent="-1.651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text:display="none"/>
    </style:style>
    <style:style style:name="_ff41__ff41__ff12_" style:display-name="ａａ２" style:family="paragraph" style:parent-style-name="Standard">
      <style:paragraph-properties fo:line-height="0.635cm" fo:orphans="0" fo:widows="0" style:text-autospace="none" style:vertical-align="baseline" style:writing-mode="lr-tb"/>
      <style:text-properties fo:color="#000000"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itle"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text"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0_321" style:display-name="0321" style:family="paragraph" style:parent-style-name="_31_.">
      <style:paragraph-properties fo:margin-left="1.831cm" fo:margin-right="0cm" fo:orphans="0" fo:widows="0" fo:text-indent="1.13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d" style:family="paragraph" style:parent-style-name="Standard">
      <style:paragraph-properties fo:margin-top="0cm" fo:margin-bottom="0.106cm" loext:contextual-spacing="false" style:line-height-at-least="0.36cm" fo:text-align="justify" style:justify-single-word="false" fo:orphans="0" fo:widows="0" style:text-autospace="none" style:writing-mode="lr-tb"/>
      <style:text-properties style:use-window-font-color="true"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624" style:display-name="0624" style:family="paragraph" style:parent-style-name="Standard">
      <style:paragraph-properties fo:margin-left="0.504cm" fo:margin-right="0cm" fo:line-height="0.635cm" fo:text-align="justify" style:justify-single-word="false" fo:orphans="0" fo:widows="0" fo:text-indent="-0.504cm" style:auto-text-indent="false" style:vertical-align="baselin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純文字1" style:family="paragraph" style:parent-style-name="Standard">
      <style:paragraph-properties fo:line-height="0.593cm"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1" style:family="paragraph" style:parent-style-name="Standard">
      <style:paragraph-properties fo:margin-left="2.117cm" fo:margin-right="0cm" fo:line-height="150%" fo:text-align="justify" style:justify-single-word="false" fo:orphans="0" fo:widows="0" fo:text-indent="-1.058cm" style:auto-text-indent="false" style:vertical-align="baseline" style:writing-mode="lr-tb"/>
      <style:text-properties style:use-window-font-color="true" style:font-name="華康楷書體W5" fo:font-family="華康楷書體W5" style:font-family-generic="script" fo:font-size="16pt" fo:language="en" fo:country="US" style:letter-kerning="true" style:font-name-asian="華康楷書體W5" style:font-family-asian="華康楷書體W5"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38"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99pt solid #000000"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來源" style:family="paragraph" style:parent-style-name="Text_20_body" style:list-style-name="WW8Num23">
      <style:paragraph-properties fo:margin-top="0cm" fo:margin-bottom="0.318cm" loext:contextual-spacing="false" fo:line-height="0.706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受文者" style:family="paragraph" style:parent-style-name="Standard">
      <style:paragraph-properties fo:margin-left="2.24cm" fo:margin-right="0cm" fo:line-height="1.129cm" fo:orphans="0" fo:widows="0" fo:text-indent="-2.24cm" style:auto-text-indent="false" style:snap-to-layout-grid="false" style:writing-mode="lr-tb"/>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905cm" fo:margin-right="-0.577cm" fo:orphans="0" fo:widows="0" fo:text-indent="-2.5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margin-top="0.212cm" fo:margin-bottom="0.212cm" loext:contextual-spacing="false" fo:text-align="justify" style:justify-single-word="false"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6.033cm" fo:margin-right="0cm" fo:line-height="150%" fo:orphans="0" fo:widows="0" fo:text-indent="-4.44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27cm" fo:margin-right="0cm" fo:line-height="0.706cm" fo:text-align="justify" style:justify-single-word="false" fo:orphans="0" fo:widows="0" fo:text-indent="-1.27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6pt" fo:language="en" fo:country="US" style:letter-kerning="true" style:font-name-asian="細明體" style:font-family-asian="細明體, MingLiU" style:font-family-generic-asian="modern" style:font-size-asian="16pt" style:language-asian="zh" style:country-asian="TW" style:font-name-complex="Courier New" style:font-family-complex="'Courier New'" style:font-family-generic-complex="modern" style:font-size-complex="10pt" style:language-complex="ar" style:country-complex="SA"/>
    </style:style>
    <style:style style:name="本文_20_3" style:display-name="本文 3" style:family="paragraph" style:parent-style-name="Standard">
      <style:paragraph-properties style:line-height-at-least="0.635cm" fo:text-align="justify" style:justify-single-word="false" fo:orphans="0" fo:widows="0"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inition_20_Term" style:display-name="Definition Term" style:family="paragraph" style:parent-style-name="Standard" style:next-style-name="Definition_20_Lis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inition_20_List" style:display-name="Definition List" style:family="paragraph" style:parent-style-name="Standard" style:next-style-name="Definition_20_Term">
      <style:paragraph-properties fo:margin-left="0.635cm" fo:margin-right="0cm" fo:orphans="0" fo:widows="0" fo:text-indent="0cm" style:auto-text-indent="false"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8_一_29_內文" style:display-name="(一)內文" style:family="paragraph">
      <style:paragraph-properties fo:margin-left="0.529cm" fo:margin-right="0cm" fo:line-height="0.706cm" fo:text-align="justify" style:justify-single-word="false" fo:orphans="2" fo:widows="2"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1.358cm" fo:margin-right="0cm" fo:line-height="0.776cm" fo:text-align="justify" style:justify-single-word="false" fo:orphans="0" fo:widows="0" fo:text-indent="-0.512cm" style:auto-text-indent="false" style:writing-mode="lr-tb"/>
      <style:text-properties fo:color="#000000" style:font-name="標楷體" fo:font-family="標楷體" style:font-family-generic="script" fo:font-size="14pt" fo:letter-spacing="-0.01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內文_20_字元" style:display-name="1.內文 字元" style:family="paragraph" style:parent-style-name="Standard">
      <style:paragraph-properties fo:margin-left="1.677cm" fo:margin-right="0cm" fo:line-height="0.776cm" fo:text-align="justify" style:justify-single-word="false" fo:orphans="0" fo:widows="0" fo:text-indent="-0.623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8_1_29_內文" style:display-name="(1)內文" style:family="paragraph">
      <style:paragraph-properties fo:margin-left="1.492cm" fo:margin-right="0cm" fo:line-height="0.847cm" fo:text-align="justify" style:justify-single-word="false" fo:orphans="2" fo:widows="2" fo:text-indent="-0.494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內文" style:display-name="00內文" style:family="paragraph">
      <style:paragraph-properties fo:margin-left="1.147cm" fo:margin-right="0cm" fo:line-height="0.706cm" fo:text-align="justify" style:justify-single-word="false" fo:orphans="2" fo:widows="2"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_20__2b__20_標楷體" style:display-name="1. + 標楷體" style:family="paragraph" style:parent-style-name="_31_.">
      <style:paragraph-properties fo:margin-left="2.152cm" fo:margin-right="0cm" fo:margin-top="0cm" fo:margin-bottom="0.212cm" loext:contextual-spacing="false" fo:line-height="0.917cm" fo:orphans="0" fo:widows="0" fo:text-indent="-0.459cm" style:auto-text-indent="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text-scale="90%"/>
    </style:style>
    <style:style style:name="_ff17__ff12__ff19__ff0d__ff11_" style:display-name="７２９－１" style:family="paragraph" style:parent-style-name="Standard">
      <style:paragraph-properties fo:margin-left="0.43cm" fo:margin-right="0cm" fo:text-align="justify" style:justify-single-word="false" fo:orphans="0" fo:widows="0" fo:text-indent="-0.43cm" style:auto-text-indent="false" style:text-autospace="non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b_無段落樣式_5d_" style:display-name="[無段落樣式]" style:family="paragraph">
      <style:paragraph-properties fo:line-height="120%" fo:text-align="justify" style:justify-single-word="false" fo:orphans="0" fo:widows="0" style:text-autospace="none" style:vertical-align="middle" style:writing-mode="lr-tb"/>
      <style:text-properties fo:color="#000000" style:font-name="標楷體" fo:font-family="標楷體" style:font-family-generic="script" fo:font-size="12pt" fo:language="zh" fo:country="TW"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處室標題_20__28_樣式群組1_29_" style:display-name="處室標題 (樣式群組1)" style:family="paragraph" style:parent-style-name="_5b_無段落樣式_5d_">
      <style:paragraph-properties fo:margin-top="0.4cm" fo:margin-bottom="0.199cm" loext:contextual-spacing="false" style:line-height-at-least="1.058cm" fo:text-align="center" style:justify-single-word="false" fo:orphans="0" fo:widows="0" style:writing-mode="lr-tb"/>
      <style:text-properties style:use-window-font-color="true" style:font-name="華康楷書體 Std W7" fo:font-family="'華康楷書體 Std W7', 'Arial Unicode MS'" style:font-family-generic="script" style:font-pitch="variable" fo:font-size="20pt" fo:letter-spacing="-0.049cm" fo:language="en" fo:country="US" style:letter-kerning="true" style:font-name-asian="華康楷書體 Std W7" style:font-family-asian="'華康楷書體 Std W7', 'Arial Unicode MS'" style:font-family-generic-asian="script" style:font-pitch-asian="variable" style:font-size-asian="20pt" style:language-asian="zh" style:country-asian="TW" style:font-name-complex="華康楷書體 Std W7" style:font-family-complex="'華康楷書體 Std W7', 'Arial Unicode MS'" style:font-family-generic-complex="script" style:font-pitch-complex="variable" style:font-size-complex="20pt" style:language-complex="ar" style:country-complex="SA"/>
    </style:style>
    <style:style style:name="壹_3001__20__28_樣式群組1_29_" style:display-name="壹、 (樣式群組1)" style:family="paragraph" style:parent-style-name="_5b_無段落樣式_5d_">
      <style:paragraph-properties fo:margin-top="0.199cm" fo:margin-bottom="0.199cm" loext:contextual-spacing="false" style:line-height-at-least="0.882cm" fo:text-align="start" style:justify-single-word="false" fo:orphans="0" fo:widows="0" style:writing-mode="lr-tb"/>
      <style:text-properties style:use-window-font-color="true" style:font-name="華康楷書體 Std W7" fo:font-family="'華康楷書體 Std W7', 'Arial Unicode MS'" style:font-family-generic="script" style:font-pitch="variable" fo:font-size="18pt" fo:language="en" fo:country="US" style:letter-kerning="true" style:font-name-asian="華康楷書體 Std W7" style:font-family-asian="'華康楷書體 Std W7', 'Arial Unicode MS'" style:font-family-generic-asian="script" style:font-pitch-asian="variable" style:font-size-asian="18pt" style:language-asian="zh" style:country-asian="TW" style:font-name-complex="華康楷書體 Std W7" style:font-family-complex="'華康楷書體 Std W7', 'Arial Unicode MS'" style:font-family-generic-complex="script" style:font-pitch-complex="variable" style:font-size-complex="18pt" style:language-complex="ar" style:country-complex="SA"/>
    </style:style>
    <style:style style:name="內文_20__28_樣式群組1_29_" style:display-name="內文 (樣式群組1)" style:family="paragraph" style:parent-style-name="_5b_無段落樣式_5d_">
      <style:paragraph-properties fo:margin-top="0cm" fo:margin-bottom="0.199cm" loext:contextual-spacing="false" style:line-height-at-least="0.847cm" fo:orphans="0" fo:widows="0" style:writing-mode="lr-tb"/>
      <style:text-properties style:use-window-font-color="true" style:font-name="華康標楷體" fo:font-family="華康標楷體, 'Arial Unicode MS'" style:font-family-generic="script" fo:font-size="14pt" fo:letter-spacing="-0.037cm" fo:language="en" fo:country="US" style:letter-kerning="true" style:font-name-asian="華康標楷體" style:font-family-asian="華康標楷體, 'Arial Unicode MS'" style:font-family-generic-asian="script" style:font-size-asian="14pt" style:language-asian="zh" style:country-asian="TW" style:font-name-complex="華康標楷體" style:font-family-complex="華康標楷體, 'Arial Unicode MS'" style:font-family-generic-complex="script" style:font-size-complex="14pt" style:language-complex="ar" style:country-complex="SA"/>
    </style:style>
    <style:style style:name="一_3001__20__28_樣式群組1_29_" style:display-name="一、 (樣式群組1)" style:family="paragraph" style:parent-style-name="內文_20__28_樣式群組1_29_">
      <style:paragraph-properties fo:margin-top="0.4cm" fo:margin-bottom="0.199cm" loext:contextual-spacing="false" style:line-height-at-least="0.882cm" fo:orphans="0" fo:widows="0" style:writing-mode="lr-tb"/>
      <style:text-properties style:use-window-font-color="true" style:font-name="華康楷書體 Std W7" fo:font-family="'華康楷書體 Std W7', 'Arial Unicode MS'" style:font-family-generic="script" style:font-pitch="variable" fo:font-size="16pt" fo:letter-spacing="normal" fo:language="en" fo:country="US" style:letter-kerning="true" style:font-name-asian="華康楷書體 Std W7" style:font-family-asian="'華康楷書體 Std W7', 'Arial Unicode MS'" style:font-family-generic-asian="script" style:font-pitch-asian="variable" style:font-size-asian="16pt" style:language-asian="zh" style:country-asian="TW" style:font-name-complex="華康楷書體 Std W7" style:font-family-complex="'華康楷書體 Std W7', 'Arial Unicode MS'" style:font-family-generic-complex="script" style:font-pitch-complex="variable" style:font-size-complex="16pt" style:language-complex="ar" style:country-complex="SA"/>
    </style:style>
    <style:style style:name="_31_.文_20__28_樣式群組1_29_" style:display-name="1.文 (樣式群組1)" style:family="paragraph" style:parent-style-name="_5b_無段落樣式_5d_">
      <style:paragraph-properties fo:margin-left="1.799cm" fo:margin-right="0cm" fo:margin-top="0.101cm" fo:margin-bottom="0cm" loext:contextual-spacing="false" style:line-height-at-least="0.847cm" fo:orphans="0" fo:widows="0" fo:text-indent="0cm" style:auto-text-indent="false" style:writing-mode="lr-tb"/>
      <style:text-properties style:use-window-font-color="true" style:font-name="華康標楷體" fo:font-family="華康標楷體, 'Arial Unicode MS'" style:font-family-generic="script" fo:font-size="14pt" fo:letter-spacing="-0.037cm" fo:language="en" fo:country="US" style:letter-kerning="true" style:font-name-asian="華康標楷體" style:font-family-asian="華康標楷體, 'Arial Unicode MS'" style:font-family-generic-asian="script" style:font-size-asian="14pt" style:language-asian="zh" style:country-asian="TW" style:font-name-complex="華康標楷體" style:font-family-complex="華康標楷體, 'Arial Unicode MS'" style:font-family-generic-complex="script" style:font-size-complex="14pt" style:language-complex="ar" style:country-complex="SA"/>
    </style:style>
    <style:style style:name="縮19_20__28_樣式群組1_29_" style:display-name="縮19 (樣式群組1)" style:family="paragraph" style:parent-style-name="_31_.文_20__28_樣式群組1_29_">
      <style:paragraph-properties fo:margin-left="1.9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文_20__28_樣式群組1_29_" style:display-name="一、文 (樣式群組1)" style:family="paragraph" style:parent-style-name="縮19_20__28_樣式群組1_29_">
      <style:paragraph-properties fo:margin-left="1.101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_20__28_樣式群組1_29_" style:display-name="(一) (樣式群組1)" style:family="paragraph" style:parent-style-name="_5b_無段落樣式_5d_">
      <style:paragraph-properties fo:margin-left="1.3cm" fo:margin-right="0cm" style:line-height-at-least="0.847cm" fo:orphans="0" fo:widows="0" fo:text-indent="-1.3cm" style:auto-text-indent="false" style:writing-mode="lr-tb"/>
      <style:text-properties style:use-window-font-color="true" style:font-name="華康標楷體" fo:font-family="華康標楷體, 'Arial Unicode MS'" style:font-family-generic="script" fo:font-size="14pt" fo:letter-spacing="-0.037cm" fo:language="en" fo:country="US" style:letter-kerning="true" style:font-name-asian="華康標楷體" style:font-family-asian="華康標楷體, 'Arial Unicode MS'" style:font-family-generic-asian="script" style:font-size-asian="14pt" style:language-asian="zh" style:country-asian="TW" style:font-name-complex="華康標楷體" style:font-family-complex="華康標楷體, 'Arial Unicode MS'" style:font-family-generic-complex="script" style:font-size-complex="14pt" style:language-complex="ar" style:country-complex="SA"/>
    </style:style>
    <style:style style:name="_28_一_29_文_20__28_樣式群組1_29_" style:display-name="(一)文 (樣式群組1)" style:family="paragraph" style:parent-style-name="縮19_20__28_樣式群組1_29_">
      <style:paragraph-properties fo:margin-left="1.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20__28_樣式群組1_29_" style:display-name="1. (樣式群組1)" style:family="paragraph" style:parent-style-name="_5b_無段落樣式_5d_">
      <style:paragraph-properties fo:margin-left="1.799cm" fo:margin-right="0cm" style:line-height-at-least="0.847cm" fo:orphans="0" fo:widows="0" fo:text-indent="-0.4cm" style:auto-text-indent="false" style:writing-mode="lr-tb"/>
      <style:text-properties style:use-window-font-color="true" style:font-name="華康標楷體" fo:font-family="華康標楷體, 'Arial Unicode MS'" style:font-family-generic="script" fo:font-size="14pt" fo:letter-spacing="-0.037cm" fo:language="en" fo:country="US" style:letter-kerning="true" style:font-name-asian="華康標楷體" style:font-family-asian="華康標楷體, 'Arial Unicode MS'" style:font-family-generic-asian="script" style:font-size-asian="14pt" style:language-asian="zh" style:country-asian="TW" style:font-name-complex="華康標楷體" style:font-family-complex="華康標楷體, 'Arial Unicode MS'" style:font-family-generic-complex="script" style:font-size-complex="14pt" style:language-complex="ar" style:country-complex="SA"/>
    </style:style>
    <style:style style:name="_28_1_29__20__28_樣式群組1_29_" style:display-name="(1) (樣式群組1)" style:family="paragraph" style:parent-style-name="_5b_無段落樣式_5d_">
      <style:paragraph-properties fo:margin-left="2.701cm" fo:margin-right="0cm" style:line-height-at-least="0.847cm" fo:orphans="0" fo:widows="0" fo:text-indent="-1.199cm" style:auto-text-indent="false" style:writing-mode="lr-tb"/>
      <style:text-properties style:use-window-font-color="true" style:font-name="華康標楷體" fo:font-family="華康標楷體, 'Arial Unicode MS'" style:font-family-generic="script" fo:font-size="14pt" fo:letter-spacing="-0.037cm" fo:language="en" fo:country="US" style:letter-kerning="true" style:font-name-asian="華康標楷體" style:font-family-asian="華康標楷體, 'Arial Unicode MS'" style:font-family-generic-asian="script" style:font-size-asian="14pt" style:language-asian="zh" style:country-asian="TW" style:font-name-complex="華康標楷體" style:font-family-complex="華康標楷體, 'Arial Unicode MS'" style:font-family-generic-complex="script" style:font-size-complex="14pt" style:language-complex="ar" style:country-complex="SA"/>
    </style:style>
    <style:style style:name="_28_1_29_文_20__28_樣式群組1_29_" style:display-name="(1)文 (樣式群組1)" style:family="paragraph" style:parent-style-name="內文_20__28_樣式群組1_29_">
      <style:paragraph-properties fo:margin-left="2.6cm" fo:margin-right="0cm" fo:margin-top="0cm" fo:margin-bottom="0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圈圈數字_20_A_20__28_樣式群組1_29_" style:display-name="圈圈數字 A (樣式群組1)" style:family="paragraph" style:parent-style-name="縮19_20__28_樣式群組1_29_">
      <style:paragraph-properties fo:margin-left="2.799cm" fo:margin-right="0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10_20__28_樣式群組1_29_" style:display-name="表格內文10 (樣式群組1)" style:family="paragraph" style:parent-style-name="內文_20__28_樣式群組1_29_">
      <style:paragraph-properties fo:margin-top="0cm" fo:margin-bottom="0cm" loext:contextual-spacing="false" style:line-height-at-least="0.423cm" fo:orphans="0" fo:widows="0" style:writing-mode="lr-tb"/>
      <style:text-properties style:use-window-font-color="true" style:font-name="Times New Roman" fo:font-family="'Times New Roman'" style:font-family-generic="roman" style:font-pitch="variable" fo:font-size="10pt" fo:letter-spacing="-0.026cm"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10_5f_齊右_20__28_樣式群組1_29_" style:display-name="表格內文10_齊右 (樣式群組1)" style:family="paragraph" style:parent-style-name="表格內文10_20__28_樣式群組1_29_">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10_5f_置中_20__28_樣式群組1_29_" style:display-name="表格內文10_置中 (樣式群組1)" style:family="paragraph" style:parent-style-name="表格內文10_20__28_樣式群組1_29_">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12_20__28_樣式群組1_29_" style:display-name="表格內文12 (樣式群組1)" style:family="paragraph" style:parent-style-name="表格內文10_20__28_樣式群組1_29_">
      <style:paragraph-properties style:line-height-at-least="0.494cm" fo:orphans="0" fo:widows="0" style:writing-mode="lr-tb"/>
      <style:text-properties style:use-window-font-color="true" style:font-name="Times New Roman" fo:font-family="'Times New Roman'" style:font-family-generic="roman" style:font-pitch="variable" fo:font-size="12pt" fo:letter-spacing="-0.032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內文_20_字元1" style:display-name="1.內文 字元1" style:family="text">
      <style:text-properties fo:color="#000000" style:font-name="標楷體" fo:font-family="標楷體" style:font-family-generic="script" fo:font-size="14pt" fo:letter-spacing="-0.01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內文_20_字元_20_字元" style:display-name="1.內文 字元 字元"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圈圈數字" style:family="text">
      <style:text-properties style:use-window-font-color="true" style:text-position="8% 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276cm" fo:text-indent="-0.847cm" fo:margin-left="8.2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壹, 貳, 參,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2.355cm" fo:text-indent="-1.72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2.011cm" fo:margin-left="3.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2, 3,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2, 3,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2, 3,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17cm" fo:text-indent="-0.582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3.598cm" fo:text-indent="-1.27cm" fo:margin-left="2.963cm"/>
        </style:list-level-properties>
      </text:list-level-style-number>
      <text:list-level-style-number text:level="2" text:style-name="WW8Num35z1" style:num-suffix="、" style:num-format="1, 2, 3, ...">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3" text:style-name="WW8Num35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2, 3,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style:list-level-properties text:list-level-position-and-space-mode="label-alignment">
          <style:list-level-label-alignment text:label-followed-by="listtab" fo:text-indent="-0.635cm" fo:margin-left="3.03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8.276cm" fo:text-indent="-0.847cm" fo:margin-left="8.2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2, 3,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39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usage="right">
      <style:page-layout-properties fo:page-width="21.001cm" fo:page-height="29.7cm" style:num-format="1" style:print-orientation="portrait" fo:margin-top="2.54cm" fo:margin-bottom="1.75cm" fo:margin-left="3.39cm" fo:margin-right="2.8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39cm" fo:margin-right="2.8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III</text:page-number></text:span></text:p></draw:text-box></draw:frame></text:p>
      </style:footer>
    </style:master-page>
    <style:master-page style:name="轉換_20_1" style:display-name="轉換 1" style:page-layout-name="Mpm2" style:next-style-name="轉換_20_2">
      <style:footer>
        <text:p text:style-name="MP1"><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footer-left>
        <text:p text:style-name="Footer"/>
      </style:footer-left>
    </style:master-page>
    <style:master-page style:name="轉換_20_2" style:display-name="轉換 2" style:page-layout-name="Mpm3">
      <style:footer>
        <text:p text:style-name="MP1"><draw:frame draw:style-name="Mfr1" draw:name="框架3" text:anchor-type="paragraph" svg:y="0.002cm" draw:z-index="28"><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管理作業手冊研修情形，報請　鑒察</dc:title>
    <meta:initial-creator>shchen_陳仕煥</meta:initial-creator>
    <meta:creation-date>2015-04-23T09:48:00</meta:creation-date>
    <dc:creator>claire</dc:creator>
    <dc:date>2015-06-09T15:51:00</dc:date>
    <meta:print-date>2015-05-23T15:57:00</meta:print-date>
    <meta:editing-cycles>10</meta:editing-cycles>
    <meta:editing-duration>PT15M</meta:editing-duration>
    <meta:document-statistic meta:table-count="4" meta:image-count="0" meta:object-count="0" meta:page-count="31" meta:paragraph-count="751" meta:word-count="14014" meta:character-count="15267" meta:non-whitespace-character-count="15199"/>
    <meta:generator>LibreOffice/5.1.2.2$Windows_x86 LibreOffice_project/d3bf12ecb743fc0d20e0be0c58ca359301eb705f</meta:generator>
  </office:meta>
</office:document-meta>
</file>