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text-autospace="none"/>
      <style:text-properties style:font-name="標楷體" fo:font-size="16pt" style:letter-kerning="true" style:font-name-asian="標楷體" style:font-size-asian="16pt" style:font-name-complex="標楷體-WinCharSetFFFF-H" style:font-size-complex="16pt"/>
    </style:style>
    <style:style style:name="P2" style:family="paragraph" style:parent-style-name="Standard">
      <style:paragraph-properties fo:margin-left="0.953cm" fo:margin-right="0cm" fo:line-height="0.882cm" fo:text-indent="0cm" style:auto-text-indent="false" style:text-autospace="none"/>
    </style:style>
    <style:style style:name="P3" style:family="paragraph" style:parent-style-name="Standard">
      <style:paragraph-properties fo:margin-left="0.953cm" fo:margin-right="0cm" fo:line-height="0.882cm" fo:text-indent="0cm" style:auto-text-indent="false" style:text-autospace="none"/>
      <style:text-properties style:font-name="標楷體" fo:font-size="16pt" style:letter-kerning="true" style:font-name-asian="標楷體" style:font-size-asian="16pt" style:font-name-complex="標楷體-WinCharSetFFFF-H" style:font-size-complex="16pt"/>
    </style:style>
    <style:style style:name="P4" style:family="paragraph" style:parent-style-name="Standard">
      <style:paragraph-properties fo:margin-left="0.949cm" fo:margin-right="0cm" fo:line-height="0.882cm" fo:text-indent="-0.949cm" style:auto-text-indent="false" style:text-autospace="none"/>
    </style:style>
    <style:style style:name="P5" style:family="paragraph" style:parent-style-name="Standard">
      <style:paragraph-properties fo:margin-left="0.949cm" fo:margin-right="0cm" fo:line-height="0.882cm" fo:text-indent="0cm" style:auto-text-indent="false" style:text-autospace="none"/>
      <style:text-properties style:font-name="標楷體" fo:font-size="16pt" style:letter-kerning="true" style:font-name-asian="標楷體" style:font-size-asian="16pt" style:font-name-complex="標楷體-WinCharSetFFFF-H" style:font-size-complex="16pt"/>
    </style:style>
    <style:style style:name="P6" style:family="paragraph" style:parent-style-name="Standard">
      <style:paragraph-properties fo:margin-left="0cm" fo:margin-right="0cm" fo:line-height="0.882cm" fo:text-indent="0.949cm" style:auto-text-indent="false" style:text-autospace="none"/>
      <style:text-properties style:font-name="標楷體" fo:font-size="16pt" style:letter-kerning="true" style:font-name-asian="標楷體" style:font-size-asian="16pt" style:font-name-complex="標楷體-WinCharSetFFFF-H" style:font-size-complex="16pt"/>
    </style:style>
    <style:style style:name="P7" style:family="paragraph" style:parent-style-name="Standard">
      <style:paragraph-properties fo:margin-left="1.588cm" fo:margin-right="0cm" fo:line-height="0.882cm" fo:text-indent="0cm" style:auto-text-indent="false" style:text-autospace="none"/>
      <style:text-properties style:font-name="標楷體" fo:font-size="16pt" style:letter-kerning="true" style:font-name-asian="標楷體" style:font-size-asian="16pt" style:font-name-complex="標楷體-WinCharSetFFFF-H" style:font-size-complex="16pt"/>
    </style:style>
    <style:style style:name="P8" style:family="paragraph" style:parent-style-name="Standard">
      <style:paragraph-properties fo:margin-left="1.588cm" fo:margin-right="0cm" fo:line-height="0.882cm" fo:text-align="justify" style:justify-single-word="false" fo:text-indent="0cm" style:auto-text-indent="false"/>
      <style:text-properties style:font-name="標楷體" fo:font-size="16pt" style:letter-kerning="true" style:font-name-asian="標楷體" style:font-size-asian="16pt" style:font-name-complex="標楷體-WinCharSetFFFF-H" style:font-size-complex="16pt"/>
    </style:style>
    <style:style style:name="P9" style:family="paragraph" style:parent-style-name="Standard">
      <style:paragraph-properties fo:margin-left="0cm" fo:margin-right="0cm" fo:line-height="0.882cm" fo:text-indent="1.586cm" style:auto-text-indent="false" style:text-autospace="none"/>
      <style:text-properties style:font-name="標楷體" fo:font-size="16pt" style:letter-kerning="true" style:font-name-asian="標楷體" style:font-size-asian="16pt" style:font-name-complex="標楷體-WinCharSetFFFF-H" style:font-size-complex="16pt"/>
    </style:style>
    <style:style style:name="P10" style:family="paragraph" style:parent-style-name="Standard">
      <style:paragraph-properties fo:margin-left="1.586cm" fo:margin-right="0cm" fo:line-height="0.882cm" fo:text-indent="-1.586cm" style:auto-text-indent="false" style:text-autospace="none"/>
      <style:text-properties style:font-name="標楷體" fo:font-size="16pt" style:letter-kerning="true" style:font-name-asian="標楷體" style:font-size-asian="16pt" style:font-name-complex="標楷體-WinCharSetFFFF-H" style:font-size-complex="16pt"/>
    </style:style>
    <style:style style:name="P11" style:family="paragraph" style:parent-style-name="Standard">
      <style:paragraph-properties fo:margin-left="1.584cm" fo:margin-right="0cm" fo:line-height="0.882cm" fo:text-indent="0cm" style:auto-text-indent="false" style:text-autospace="none"/>
      <style:text-properties style:font-name="標楷體" fo:font-size="16pt" style:letter-kerning="true" style:font-name-asian="標楷體" style:font-size-asian="16pt" style:font-name-complex="標楷體-WinCharSetFFFF-H" style:font-size-complex="16pt"/>
    </style:style>
    <style:style style:name="P12" style:family="paragraph" style:parent-style-name="Standard">
      <style:paragraph-properties fo:margin-left="1.27cm" fo:margin-right="0cm" fo:line-height="0.882cm" fo:text-align="justify" style:justify-single-word="false" fo:text-indent="0.316cm" style:auto-text-indent="false"/>
      <style:text-properties style:font-name="標楷體" fo:font-size="16pt" style:letter-kerning="true" style:font-name-asian="標楷體" style:font-size-asian="16pt" style:font-name-complex="標楷體-WinCharSetFFFF-H" style:font-size-complex="16pt"/>
    </style:style>
    <style:style style:name="P13" style:family="paragraph" style:parent-style-name="Heading_20_2" style:master-page-name="Standard">
      <style:paragraph-properties fo:margin-top="0cm" fo:margin-bottom="0.635cm" loext:contextual-spacing="false" fo:line-height="0.811cm" style:page-number="auto"/>
    </style:style>
    <style:style style:name="T1" style:family="text">
      <style:text-properties style:font-name="標楷體" fo:font-size="16pt" style:letter-kerning="true" style:font-name-asian="標楷體" style:font-size-asian="16pt" style:font-name-complex="標楷體-WinCharSetFFFF-H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-WinCharSetFFFF-H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高雄市政府人事處98年度施政綱要</text:h>
      <text:p text:style-name="P1">一、秉持「幸福高雄」施政理念，就高雄縣市合併改制政策，審酌</text:p>
      <text:p text:style-name="P2"><text:span text:style-name="T1">原有組織架構、環境與未來發展需求，以</text:span><text:span text:style-name="T1">29 </text:span><text:span text:style-name="T1">個一級機關</text:span><text:span text:style-name="T1">(</text:span><text:span text:style-name="T1">局、</text:span></text:p>
      <text:p text:style-name="P2"><text:span text:style-name="T1">處、委員會</text:span><text:span text:style-name="T1">)</text:span><text:span text:style-name="T1">為目標，未來視需要再分階段調整，最高不超過上</text:span></text:p>
      <text:p text:style-name="P2"><text:span text:style-name="T1">限</text:span><text:span text:style-name="T1">3 2 </text:span><text:span text:style-name="T1">個；員額部分視財政情況及各機關實際運作情形，本「當增則增，當減則減」之原則編配合理之員額數，未來員額增置，應依業務劃分、移轉之期程、實際新增業務及需求，採逐年逐步增加，並依行政院員額管制政策相關規定辦理，期以最精簡的編制、創新的思維，為市民做最大的服務。</text:span></text:p>
      <text:p text:style-name="P1">二、配合中央政策擬定推動相關策略性人力資源管理實施要項，辦</text:p>
      <text:p text:style-name="P3">理核心能力及深化核心價值推展事項，建構核心能力導向之學</text:p>
      <text:p text:style-name="P3">習機制，型塑「廉正、忠誠、專業、效能、關懷」優質文化。</text:p>
      <text:p text:style-name="P4"><text:span text:style-name="T1">三、落實性別主流化政策，本府各機關委員會</text:span><text:span text:style-name="T1">(</text:span><text:span text:style-name="T1">會報、小組</text:span><text:span text:style-name="T1">)</text:span><text:span text:style-name="T1">委員之聘</text:span><text:span text:style-name="T1">(</text:span><text:span text:style-name="T1">派</text:span><text:span text:style-name="T1">)</text:span><text:span text:style-name="T1">兼，以單一性別不低於委員總人數三分之一為目標，每年追蹤檢討改善情形。</text:span></text:p>
      <text:p text:style-name="P1">四、賡續拔擢女性主管，促進女性參與決策，營造兩性健康平權職</text:p>
      <text:p text:style-name="P5">場，建立優質職場環境。</text:p>
      <text:p text:style-name="P1">五、建立公開、公平、公正陞遷環境，達到內陞外補兼顧，適才適</text:p>
      <text:p text:style-name="P6">所宗旨，並確依「公務人員任用法」及「公務人員陞遷法」相</text:p>
      <text:p text:style-name="P6">關規定，擇優遴用、陞任人員。</text:p>
      <text:p text:style-name="P1">六、提升公務人員人文素養，促進對社會的關懷，建置「高雄市志</text:p>
      <text:p text:style-name="P6">工人力銀行」鼓勵現職及退休員工參與各項社區志願服務。</text:p>
      <text:p text:style-name="P1">七、貫徹弱勢優先政策，執行原住民及身心障礙人員足額進用比率</text:p>
      <text:p text:style-name="P6">，落實照護弱勢族群政策。</text:p>
      <text:p text:style-name="P1">八、辦理國家考試南部考區試務工作，方便本市市民及南部民眾應</text:p>
      <text:p text:style-name="P6">考，並增加本市商機。</text:p>
      <text:p text:style-name="P1">九、綜覈名實，信賞必罰，激勵賢能惕勵頑劣；整肅官箴，維護紀</text:p>
      <text:p text:style-name="P6">律，強化公務人員恪遵法令觀念，以保持品位，內蘊為核心價</text:p>
      <text:p text:style-name="P6">值。</text:p>
      <text:p text:style-name="P1">十、暢通申訴管道，協助本市公務人員協會會務之推動，以維護公</text:p>
      <text:p text:style-name="P6">務人員權益，促進聯誼合作，進而提升行政效率與為民服務品</text:p>
      <text:p text:style-name="P6"><text:soft-page-break/>質。</text:p>
      <text:p text:style-name="P1">十一、提升公務人員英語能力，促進公務人力國際化，加速國際接軌</text:p>
      <text:p text:style-name="P7">，賡續推動終身學習相關政策性訓練；推動數位化學習網絡及</text:p>
      <text:p text:style-name="P8">數位學習資訊分享，並重視組織發展，積極深化及擴散組織學</text:p>
      <text:p text:style-name="P7">習之成效，型塑優質組織文化。</text:p>
      <text:p text:style-name="P1">十二、依法支給員工待遇，合理改善員工福利，確實依據「公務人員</text:p>
      <text:p text:style-name="P7">俸給法」、「公務人員加給給與辦法」及「全國軍公教員工待遇支給要點」規定覈實支給員工待遇，以安定公教員工生活。</text:p>
      <text:p text:style-name="P1">十三、貫徹退撫資遣制度，妥適編列退撫經費及按時繳納退撫基金費</text:p>
      <text:p text:style-name="P9">用，並配合退休所得合理化方案辦理，促進人事新陳代謝，落</text:p>
      <text:p text:style-name="P9">實退休員工及遺族之照護。</text:p>
      <text:p text:style-name="P10">十四、營造人文關懷環境，依據「公教人員保險法」、「勞工保險條例」及「全民健康保險法」辦理公務員工暨眷屬保險，強化公務人員因公傷殘死亡慰問網絡，共創關懷有效能的服務團隊。</text:p>
      <text:p text:style-name="P1">十五、加強人事行政資訊系統及全國軍公教人員生活津貼申請暨稽核</text:p>
      <text:p text:style-name="P9">系統應用，確保人事資料正確，積極配合政府整合資訊資源，</text:p>
      <text:p text:style-name="P9">達成「建立電子化政府」目標。</text:p>
      <text:p text:style-name="P1">十六、推動各項提升員工心理健康相關活動，建立心理健康諮商輔導</text:p>
      <text:p text:style-name="P9">機制，以營造人性關懷、互動良好之組織氛圍，強化市府團隊</text:p>
      <text:p text:style-name="P9">向心力。</text:p>
      <text:p text:style-name="P1">十七、賡續處理公教住宅貸款貼補利息及手續費，並適時舉辦公教員</text:p>
      <text:p text:style-name="P9">工住宅修繕及購置、生涯財務規劃等研習活動。依規定辦理員</text:p>
      <text:p text:style-name="P9">工急難貸款，適時對員工提供急難救助，以安定員工生活。</text:p>
      <text:p text:style-name="P1">十八、創新規劃員工文康社團及單身聯誼活動，辦理休閒專題研習活</text:p>
      <text:p text:style-name="P11">動，提倡公教同仁從事正當休閒活動；辦理員工健康檢查、員</text:p>
      <text:p text:style-name="P11">工子女托育優惠服務，促使公務同仁無後顧之憂，並藉以釋放</text:p>
      <text:p text:style-name="P11">工作壓力。</text:p>
      <text:p text:style-name="P1">十九、配合政策推動之方向，針對業務需要，規劃重大市政建設系列</text:p>
      <text:p text:style-name="P9">教育訓練課程。</text:p>
      <text:p text:style-name="P1"><text:soft-page-break/>二十、引進多元訓練資源，豐富課程之內涵，吸引公務人員樂於接受</text:p>
      <text:p text:style-name="P12">學習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line-height="0.97cm" fo:text-align="center" style:justify-single-word="false" fo:keep-with-next="always" style:line-break="normal"/>
      <style:text-properties style:font-name="Arial" fo:font-family="Arial" style:font-family-generic="swiss" style:font-pitch="variable" fo:font-size="22pt" style:font-name-asian="標楷體" style:font-family-asian="標楷體" style:font-family-generic-asian="script" style:font-size-asian="22pt" style:font-name-complex="Arial" style:font-family-complex="Arial" style:font-family-generic-complex="swiss" style:font-pitch-complex="variable" style:font-size-complex="24pt" style:font-weight-complex="bold"/>
    </style:style>
    <style:style style:name="_31_5本文" style:display-name="15本文" style:family="paragraph" style:parent-style-name="Standard">
      <style:paragraph-properties fo:margin-left="1.058cm" fo:margin-right="0cm" fo:line-height="0.97cm" fo:text-align="justify" style:justify-single-word="false" fo:text-indent="-1.058cm" style:auto-text-indent="false" style:line-break="normal"/>
      <style:text-properties fo:font-size="15pt" style:font-name-asian="標楷體" style:font-family-asian="標楷體" style:font-family-generic-asian="script" style:font-size-asian="15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人事處99年度施政綱要（草案）</dc:title>
    <meta:initial-creator>admin</meta:initial-creator>
    <meta:creation-date>2010-10-13T09:11:00</meta:creation-date>
    <dc:creator>User</dc:creator>
    <dc:date>2010-10-13T09:22:00</dc:date>
    <meta:print-date>2009-04-16T14:09:00</meta:print-date>
    <meta:editing-cycles>4</meta:editing-cycles>
    <meta:editing-duration>PT11M</meta:editing-duration>
    <meta:document-statistic meta:table-count="0" meta:image-count="0" meta:object-count="0" meta:page-count="3" meta:paragraph-count="53" meta:word-count="1450" meta:character-count="1455" meta:non-whitespace-character-count="1452"/>
    <meta:generator>LibreOffice/5.1.2.2$Windows_x86 LibreOffice_project/d3bf12ecb743fc0d20e0be0c58ca359301eb705f</meta:generator>
  </office:meta>
</office:document-meta>
</file>