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41cm"/>
      <style:text-properties style:font-name="標楷體" fo:font-size="17pt" fo:font-weight="bold" style:font-name-asian="標楷體" style:font-size-asian="17pt" style:font-weight-asian="bold" style:font-name-complex="標楷體" style:font-size-complex="17pt"/>
    </style:style>
    <style:style style:name="P2" style:family="paragraph" style:parent-style-name="Standard">
      <style:paragraph-properties fo:line-height="0.741cm" fo:text-align="center" style:justify-single-word="false"/>
      <style:text-properties style:font-name="標楷體" fo:font-size="17pt" fo:font-weight="bold" style:font-name-asian="標楷體" style:font-size-asian="17pt" style:font-weight-asian="bold" style:font-name-complex="標楷體" style:font-size-complex="17pt"/>
    </style:style>
    <style:style style:name="P3" style:family="paragraph" style:parent-style-name="Standard">
      <style:paragraph-properties fo:line-height="0.741cm" fo:text-align="center" style:justify-single-word="false"/>
      <style:text-properties style:font-name="標楷體" fo:font-size="17pt" fo:language="zh" fo:country="TW" fo:font-weight="bold" style:font-name-asian="標楷體" style:font-size-asian="17pt" style:language-asian="zh" style:country-asian="TW" style:font-weight-asian="bold" style:font-name-complex="標楷體" style:font-size-complex="17pt"/>
    </style:style>
    <style:style style:name="P4" style:family="paragraph" style:parent-style-name="Standard">
      <style:paragraph-properties fo:line-height="0.741cm"/>
      <style:text-properties style:font-name="標楷體" fo:font-weight="bold" style:font-name-asian="標楷體" style:font-weight-asian="bold" style:font-name-complex="標楷體"/>
    </style:style>
    <style:style style:name="P5" style:family="paragraph" style:parent-style-name="Standard">
      <style:paragraph-properties fo:margin-left="1.011cm" fo:margin-right="-0.423cm" fo:line-height="0.741cm" fo:text-align="justify" style:justify-single-word="false" fo:text-indent="-1.162cm" style:auto-text-indent="false"/>
      <style:text-properties fo:color="#000000" style:font-name="標楷體" fo:font-size="16pt" style:font-name-asian="標楷體" style:font-size-asian="16pt" style:font-name-complex="標楷體" style:font-size-complex="16pt"/>
    </style:style>
    <style:style style:name="P6" style:family="paragraph" style:parent-style-name="Standard">
      <style:paragraph-properties fo:margin-left="1.035cm" fo:margin-right="-0.423cm" fo:line-height="0.741cm" fo:text-align="justify" style:justify-single-word="false" fo:text-indent="-1.162cm" style:auto-text-indent="false"/>
    </style:style>
    <style:style style:name="P7" style:family="paragraph" style:parent-style-name="Standard">
      <style:paragraph-properties fo:margin-left="1.085cm" fo:margin-right="-0.423cm" fo:line-height="0.741cm" fo:text-align="justify" style:justify-single-word="false" fo:text-indent="-1.157cm" style:auto-text-indent="false"/>
    </style:style>
    <style:style style:name="P8" style:family="paragraph" style:parent-style-name="Standard">
      <style:paragraph-properties fo:margin-left="1.108cm" fo:margin-right="-0.423cm" fo:line-height="0.741cm" fo:text-align="justify" style:justify-single-word="false" fo:text-indent="-1.18cm" style:auto-text-indent="false"/>
    </style:style>
    <style:style style:name="P9" style:family="paragraph" style:parent-style-name="Standard">
      <style:paragraph-properties fo:margin-left="1.083cm" fo:margin-right="-0.423cm" fo:line-height="0.741cm" fo:text-align="justify" style:justify-single-word="false" fo:text-indent="-1.129cm" style:auto-text-indent="false"/>
    </style:style>
    <style:style style:name="P10" style:family="paragraph" style:parent-style-name="Standard">
      <style:paragraph-properties fo:margin-left="1.058cm" fo:margin-right="-0.423cm" fo:line-height="0.741cm" fo:text-align="justify" style:justify-single-word="false" fo:text-indent="0cm" style:auto-text-indent="false"/>
    </style:style>
    <style:style style:name="P11" style:family="paragraph" style:parent-style-name="Standard">
      <style:paragraph-properties fo:margin-left="1.058cm" fo:margin-right="-0.423cm" fo:line-height="0.741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fo:margin-left="1.053cm" fo:margin-right="-0.423cm" fo:line-height="0.741cm" fo:text-align="justify" style:justify-single-word="false" fo:text-indent="-1.129cm" style:auto-text-indent="false"/>
    </style:style>
    <style:style style:name="P13" style:family="paragraph" style:parent-style-name="Standard">
      <style:paragraph-properties fo:margin-left="1.134cm" fo:margin-right="-0.423cm" fo:line-height="0.741cm" fo:text-align="justify" style:justify-single-word="false" fo:text-indent="-1.231cm" style:auto-text-indent="false"/>
    </style:style>
    <style:style style:name="P14" style:family="paragraph" style:parent-style-name="Standard">
      <style:paragraph-properties fo:margin-left="1.062cm" fo:margin-right="-0.423cm" fo:line-height="0.741cm" fo:text-align="justify" style:justify-single-word="false" fo:text-indent="-1.083cm" style:auto-text-indent="false"/>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margin-left="0cm" fo:margin-right="-0.423cm" fo:line-height="0.741cm" fo:text-align="justify" style:justify-single-word="false" fo:text-indent="0cm" style:auto-text-indent="false"/>
    </style:style>
    <style:style style:name="P16" style:family="paragraph" style:parent-style-name="Standard">
      <style:paragraph-properties fo:margin-left="0cm" fo:margin-right="-0.423cm" fo:text-indent="0cm" style:auto-text-indent="false"/>
      <style:text-properties fo:color="#000000" style:font-name="標楷體" fo:font-size="10pt" style:font-name-asian="標楷體" style:font-size-asian="10pt" style:font-name-complex="標楷體" style:font-size-complex="10pt"/>
    </style:style>
    <style:style style:name="P17" style:family="paragraph" style:parent-style-name="Standard">
      <style:paragraph-properties fo:margin-left="2.499cm" fo:margin-right="-0.423cm" fo:line-height="0.741cm" fo:text-align="justify" style:justify-single-word="false" fo:text-indent="-1.632cm" style:auto-text-indent="false"/>
    </style:style>
    <style:style style:name="P18" style:family="paragraph" style:parent-style-name="Standard">
      <style:paragraph-properties fo:margin-left="1.249cm" fo:margin-right="-0.423cm" fo:line-height="0.741cm" fo:text-align="justify" style:justify-single-word="false" fo:text-indent="0cm" style:auto-text-indent="false"/>
    </style:style>
    <style:style style:name="P19" style:family="paragraph" style:parent-style-name="Standard">
      <style:paragraph-properties fo:margin-left="1.305cm" fo:margin-right="-0.423cm" fo:line-height="0.741cm" fo:text-align="justify" style:justify-single-word="false" fo:text-indent="-1.196cm" style:auto-text-indent="false"/>
    </style:style>
    <style:style style:name="P20" style:family="paragraph" style:parent-style-name="Standard" style:list-style-name="WW8Num1">
      <style:paragraph-properties fo:margin-left="2.501cm" fo:margin-right="-0.423cm" fo:line-height="0.741cm" fo:text-align="justify" style:justify-single-word="false" fo:text-indent="-1.686cm" style:auto-text-indent="false"/>
      <style:text-properties fo:color="#000000" style:font-name="標楷體" fo:font-size="16pt" style:font-name-asian="標楷體" style:font-size-asian="16pt" style:font-name-complex="標楷體" style:font-size-complex="16pt"/>
    </style:style>
    <style:style style:name="P21" style:family="paragraph" style:parent-style-name="Standard">
      <style:paragraph-properties fo:margin-left="1.744cm" fo:margin-right="-0.423cm" fo:line-height="0.741cm" fo:text-align="justify" style:justify-single-word="false" fo:text-indent="-1.693cm" style:auto-text-indent="false"/>
    </style:style>
    <style:style style:name="P22" style:family="paragraph" style:parent-style-name="Standard">
      <style:paragraph-properties fo:margin-left="1.746cm" fo:margin-right="-0.423cm" fo:line-height="0.741cm" fo:text-align="justify" style:justify-single-word="false" fo:text-indent="-1.722cm" style:auto-text-indent="false"/>
    </style:style>
    <style:style style:name="P23" style:family="paragraph" style:parent-style-name="Standard">
      <style:paragraph-properties fo:margin-left="1.748cm" fo:margin-right="-0.423cm" fo:line-height="0.741cm" fo:text-align="justify" style:justify-single-word="false" fo:text-indent="-1.676cm" style:auto-text-indent="false"/>
    </style:style>
    <style:style style:name="P24" style:family="paragraph" style:parent-style-name="Standard">
      <style:paragraph-properties fo:margin-left="1.75cm" fo:margin-right="-0.423cm" fo:line-height="0.741cm" fo:text-align="justify" style:justify-single-word="false" fo:text-indent="-1.626cm" style:auto-text-indent="false"/>
    </style:style>
    <style:style style:name="P25" style:family="paragraph" style:parent-style-name="Standard" style:master-page-name="Standard">
      <style:paragraph-properties fo:line-height="0.741cm" fo:text-align="center" style:justify-single-word="false" style:page-number="auto"/>
      <style:text-properties style:font-name="標楷體" fo:font-size="17pt" fo:font-weight="bold" style:font-name-asian="標楷體" style:font-size-asian="17pt" style:font-weight-asian="bold" style:font-name-complex="標楷體" style:font-size-complex="17pt"/>
    </style:style>
    <style:style style:name="P26"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17pt" fo:font-weight="bold" style:font-name-asian="標楷體" style:font-size-asian="17pt" style:font-weight-asian="bold" style:font-name-complex="標楷體" style:font-size-complex="17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標楷體" style:font-size-complex="16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高雄市政府各機關學校加班費管制要點</text:p>
      <text:p text:style-name="P3"><draw:frame draw:style-name="fr1" draw:name="框架1" text:anchor-type="char" svg:x="8.006cm" svg:y="0.236cm" svg:width="10.146cm" draw:z-index="0"><draw:text-box fo:min-height="0cm"><text:p text:style-name="Standard"><text:span text:style-name="T3">100年1月6日高市府四維人秘字第1000001716號</text:span><text:span text:style-name="T3">訂定</text:span></text:p><text:p text:style-name="Standard"><text:span text:style-name="T3">102年3月14日高市府人給字第10230249600號函修正</text:span></text:p><text:p text:style-name="Standard"><text:span text:style-name="T3">107年7月6日</text:span><text:span text:style-name="T3">高市府人給字第10730614100</text:span><text:span text:style-name="T3">號函修正</text:span></text:p></draw:text-box></draw:frame></text:p>
      <text:p text:style-name="P1"/>
      <text:p text:style-name="P4"/>
      <text:p text:style-name="P5">一、為管制本府所屬各機關學校（以下簡稱各機關）員工加班費之支給，特訂定本要點。</text:p>
      <text:p text:style-name="P6"><text:span text:style-name="T5">二、本要點所稱員工，指各機關職員、約聘僱人員及工友（含技工、駕駛、隊員及測量助理等工級人員）。但適用勞動基準法之人員，其加班費之支給及加班補休另有規定者，從其規定。</text:span><text:span text:style-name="T5"><text:line-break/></text:span><text:span text:style-name="T5">本要點所稱加班，指員工在上班時間以外，經主管覈實指派延長工作。</text:span></text:p>
      <text:p text:style-name="P7"><text:span text:style-name="T5">三、員工平日上午上班時間前及中午休息時間，不計入加班。但有特殊需求，並經事先簽准者，得予計入。</text:span></text:p>
      <text:p text:style-name="P8"><text:span text:style-name="T5">四、各機關應嚴格管控員工加班，不得浮濫，如經查明虛報加班者，應嚴加議處。</text:span></text:p>
      <text:p text:style-name="P9"><text:span text:style-name="T5">五、員工加班應填具加班請示單，並詳述加班事由，經主管核准後始得加班。採線上作業之機關，應於線上完成加班請示作業。</text:span></text:p>
      <text:p text:style-name="P10"><text:span text:style-name="T5">員工應按核准加班時間到勤加班並</text:span><text:span text:style-name="T5">刷</text:span><text:span text:style-name="T5">卡</text:span><text:span text:style-name="T5">簽到（退）</text:span><text:span text:style-name="T5">。但有其他足資證明加班起迄時間之紀錄者，得免刷卡簽到（退）。</text:span></text:p>
      <text:p text:style-name="P12"><text:span text:style-name="T5">六、員工奉派出差期間，如因業務需要加班時，得以口頭或電子郵件等方式，經主管同意後加班，並於事後依前點第一項規定報經主管追認。</text:span></text:p>
      <text:p text:style-name="P11">前項加班不得於出差之往返路程及住宿期間為之。但工作性質特殊者，不在此限。</text:p>
      <text:p text:style-name="P13"><text:span text:style-name="T5">七、各機關職員及約聘僱人員經依規定指派加班者，應鼓勵其在加班後一年內，按加班時數補休假或給予其他獎勵，並以小時為單位，不另支給加班費。</text:span></text:p>
      <text:p text:style-name="P14">八、申請支領加班費者，應於加班後填報加班費印領清冊，並檢附足資證明加班事實之文件。</text:p>
      <text:p text:style-name="P15"><text:span text:style-name="T5">九、加班費之支給，以每小時為單位，依下列方式計算之：</text:span></text:p>
      <text:p text:style-name="P15"><text:span text:style-name="T5"><text:s text:c="3"/>（一）職員按下列薪俸及加給之總和除以二百四十：</text:span></text:p>
      <text:p text:style-name="P15"><text:span text:style-name="T5"><text:s text:c="6"/>1、主管：月支薪俸加專業加給及主管職務加給。</text:span></text:p>
      <text:p text:style-name="P15"><text:soft-page-break/><text:span text:style-name="T5"><text:s text:c="6"/>2、非主管：月支薪俸加專業加給。</text:span></text:p>
      <text:p text:style-name="P15"><text:span text:style-name="T5"><text:s text:c="3"/>（二）約聘僱人員：按月支單一薪酬除以二百四十。</text:span></text:p>
      <text:p text:style-name="P17"><text:span text:style-name="T5">（三）工友：按月支工餉、專業加給及報行政院核定有案之每月固定經常性工作給與之總和，除以二百四十。</text:span></text:p>
      <text:p text:style-name="P18"><text:span text:style-name="T5">員工薪俸或加給如有異動者，前項支給標準自異動生效之日起調整。</text:span></text:p>
      <text:p text:style-name="P19"><text:span text:style-name="T5">十</text:span><text:span text:style-name="T5">、</text:span><text:span text:style-name="T5">職員及約聘僱人員加班，每人支給加班費時數上限如下：</text:span></text:p>
      <text:p text:style-name="P15"><text:span text:style-name="T5"><text:s text:c="3"/>（一）上班日不超過四小時。</text:span></text:p>
      <text:p text:style-name="P15"><text:span text:style-name="T5"><text:s text:c="3"/>（二）放假日及例假日不超過八小時。</text:span></text:p>
      <text:p text:style-name="P15"><text:span text:style-name="T5"><text:s text:c="3"/>（三）每月不超過二十小時。</text:span></text:p>
      <text:p text:style-name="P18"><text:span text:style-name="T5">職員及約聘僱人員有下列情事之一者，得申請專案加班費，不受前項時數之限制：</text:span></text:p>
      <text:list xml:id="list2925772122170411569" text:style-name="WW8Num1">
        <text:list-item>
          <text:p text:style-name="P20">業務特性或工作性質特殊。</text:p>
        </text:list-item>
        <text:list-item>
          <text:p text:style-name="P20">為處理重大專案業務。</text:p>
        </text:list-item>
        <text:list-item>
          <text:p text:style-name="P20">解決突發困難問題或搶救重大災難。</text:p>
        </text:list-item>
        <text:list-item>
          <text:p text:style-name="P20">為應季節性、週期性工作。</text:p>
        </text:list-item>
      </text:list>
      <text:p text:style-name="P21"><text:span text:style-name="T5">十一、申請專案加班費者，除有突發狀況外，應事前將加班事由、加班人員職稱、姓名及加班起迄日期、時間及時數（簽）報各一級機關或區公所核定。但申請加班費時數逾七十小時者，應報本府核定後，始得支給。</text:span></text:p>
      <text:p text:style-name="P22"><text:span text:style-name="T5">十二、警察機關外勤警察人員及消防機關外勤消防人員之專案加班費，不適用前二點之規定。但仍應本撙節原則辦理。</text:span></text:p>
      <text:p text:style-name="P23"><text:span text:style-name="T5">十三、各機關簡任以上首長及副首長，除為前點人員或奉派進駐中央及地方災害應變中心或進駐各主管機關與所屬機關成立之緊急應變小組外，不得另行支給加班費。</text:span></text:p>
      <text:p text:style-name="P23"><text:span text:style-name="T5"><text:s text:c="6"/>前項不得支給加班費者，得依加班事實按規定給予補休假、獎勵或其他相當之補償。</text:span></text:p>
      <text:p text:style-name="P24"><text:span text:style-name="T5">十四、員工加班如有不實，各機關應從嚴議處；其單位主管亦應負監督不週之責。</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903cm" fo:margin-right="0cm" fo:line-height="150%" fo:text-align="justify" style:justify-single-word="false" fo:text-indent="-1.40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本文縮排_20_字元" style:display-name="本文縮排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3cm" fo:margin-right="2.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所屬各機關學校員工加班費管制要點</dc:title>
    <meta:initial-creator>user</meta:initial-creator>
    <meta:creation-date>2013-03-18T09:52:00</meta:creation-date>
    <dc:creator>user1</dc:creator>
    <dc:date>2018-08-16T14:49:00</dc:date>
    <meta:editing-cycles>29</meta:editing-cycles>
    <meta:editing-duration>PT1H35M</meta:editing-duration>
    <meta:document-statistic meta:table-count="0" meta:image-count="0" meta:object-count="0" meta:page-count="2" meta:paragraph-count="36" meta:word-count="1271" meta:character-count="1341" meta:non-whitespace-character-count="1307"/>
    <meta:generator>LibreOffice/5.1.2.2$Windows_x86 LibreOffice_project/d3bf12ecb743fc0d20e0be0c58ca359301eb705f</meta:generator>
  </office:meta>
</office:document-meta>
</file>