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fo:font-size="20pt" fo:font-weight="bold" style:font-name-asian="標楷體" style:font-size-asian="20pt" style:font-weight-asian="bold" style:font-name-complex="Calibri" style:font-size-complex="20pt" style:font-weight-complex="bold"/>
    </style:style>
    <style:style style:name="P2"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0cm" fo:margin-right="0cm" fo:line-height="0.811cm"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0.208cm" fo:margin-right="0cm" fo:line-height="0.811cm" fo:text-align="justify" style:justify-single-word="false" fo:text-indent="-0.208cm" style:auto-text-indent="false">
        <style:tab-stops>
          <style:tab-stop style:position="0.847cm"/>
        </style:tab-stops>
      </style:paragraph-properties>
    </style:style>
    <style:style style:name="P5" style:family="paragraph" style:parent-style-name="Standard" style:list-style-name="WW8Num4">
      <style:paragraph-properties fo:margin-left="1.752cm" fo:margin-right="0cm" fo:line-height="0.847cm" fo:text-align="justify" style:justify-single-word="false" fo:text-indent="-1.501cm" style:auto-text-indent="false"/>
    </style:style>
    <style:style style:name="P6" style:family="paragraph" style:parent-style-name="Standard" style:master-page-name="Standard">
      <style:paragraph-properties fo:line-height="0.635cm" style:page-number="auto"/>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margin-left="1.129cm" fo:margin-right="0cm" fo:line-height="0.811cm" fo:text-align="justify" style:justify-single-word="false" fo:text-indent="-1.129cm" style:auto-text-indent="false"/>
      <style:text-properties fo:font-size="16pt" style:font-name-asian="標楷體" style:font-size-asian="16pt" style:font-size-complex="16pt"/>
    </style:style>
    <style:style style:name="T1" style:family="text">
      <style:text-properties style:font-name="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font-size="16pt" style:font-name-asian="標楷體" style:font-size-asian="16pt" style:font-name-complex="標楷體"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color="#000000" fo:font-size="16pt" style:font-name-asian="標楷體" style:font-size-asian="16pt" style:font-name-complex="標楷體" style:font-size-complex="16pt"/>
    </style:style>
    <style:style style:name="T10" style:family="text">
      <style:text-properties fo:color="#000000" fo:font-size="16pt" style:font-name-asian="標楷體" style:font-size-asian="16pt" style:font-name-complex="標楷體" style:font-size-complex="16pt"/>
    </style:style>
    <style:style style:name="T11" style:family="text">
      <style:text-properties fo:color="#000000" fo:font-size="16pt" style:font-name-asian="Times New Roman" style:font-size-asian="16pt" style:font-name-complex="Times New Roman" style:font-size-complex="16pt"/>
    </style:style>
    <style:style style:name="T12" style:family="text">
      <style:text-properties fo:text-transform="uppercase" fo:font-size="16pt" style:font-name-asian="標楷體" style:font-size-asian="16pt" style:font-size-complex="16pt"/>
    </style:style>
    <style:style style:name="T13" style:family="text">
      <style:text-properties fo:text-transform="uppercase"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高雄市政府各機關學校加班費管制要點修正</text:p>
      <text:p text:style-name="P1">總說明</text:p>
      <text:p text:style-name="P3"/>
      <text:p text:style-name="P4"><text:span text:style-name="T4"><text:s text:c="5"/>依據</text:span><text:span text:style-name="T5">行政院</text:span><text:span text:style-name="T5">修</text:span><text:span text:style-name="T9">正</text:span><text:span text:style-name="T9">「各機關加班費支</text:span><text:span text:style-name="T9">給要點</text:span><text:span text:style-name="T9">」</text:span><text:span text:style-name="T9">及各級行政機關及公立學校技工、工友及駕駛於八十七年七月一日納入勞動基準法適用範圍後，依行政院九十年六月七日台九十人政企字第一八</text:span><text:span text:style-name="T11">○</text:span><text:span text:style-name="T9">五</text:span><text:span text:style-name="T11">○</text:span><text:span text:style-name="T9">八號函修正「各級行政機關及公立學校工友納入勞動基準法適用範圍後勞動條件適用法規及主管權責劃分表」規定，渠等人員延長工作時間（加班時數）及加班費係適用勞動基準法及其相關法規釋例</text:span><text:span text:style-name="T5">，</text:span><text:span text:style-name="T9">爲</text:span><text:span text:style-name="T12">使本要點具體落實</text:span><text:span text:style-name="T12">勞動基準法</text:span><text:span text:style-name="T12">之精神並符合現行人事業務推動</text:span><text:span text:style-name="T9">，爰</text:span><text:span text:style-name="T5">修正本要點部分規定。本次修正重點如次：</text:span></text:p>
      <text:list xml:id="list476280980612225584" text:style-name="WW8Num4">
        <text:list-item>
          <text:p text:style-name="P5"><text:span text:style-name="T7">職員及約聘僱人員</text:span><text:span text:style-name="T4">補休期限由六個月延長至一年。（</text:span><text:span text:style-name="T5">修正第</text:span><text:span text:style-name="T7">七</text:span><text:span text:style-name="T5">點）</text:span></text:p>
        </text:list-item>
        <text:list-item>
          <text:p text:style-name="P5"><text:span text:style-name="T7">職員及約聘僱人員申請加班費時數放寬為每人上班日四小時，放假日及例假日八小時。(修正第十點)</text:span></text:p>
        </text:list-item>
        <text:list-item>
          <text:p text:style-name="P5"><text:span text:style-name="T7">放寬各機關簡任以上人員(首長及副首長除外)支領主管職務加給者得支給加班費。(修正第十三點)</text:span></text:p>
        </text:list-item>
        <text:list-item>
          <text:p text:style-name="P5"><text:span text:style-name="T7">刪除工友加班之申請程序。(刪除第十四點)</text:span></text:p>
        </text:list-item>
        <text:list-item>
          <text:p text:style-name="P5"><text:span text:style-name="T7">刪除加班費限額規定，回歸預算編列控管。(刪除第十六點)</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951cm" fo:margin-right="2.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各級機關學校公教人員出國案件處理要點修正條文對照表</dc:title>
    <meta:initial-creator>admin</meta:initial-creator>
    <meta:creation-date>2012-03-28T14:09:00</meta:creation-date>
    <dc:creator>user1</dc:creator>
    <dc:date>2018-07-04T10:29:00</dc:date>
    <meta:print-date>2012-05-21T14:54:00</meta:print-date>
    <meta:editing-cycles>48</meta:editing-cycles>
    <meta:editing-duration>PT3H19M</meta:editing-duration>
    <meta:document-statistic meta:table-count="0" meta:image-count="0" meta:object-count="0" meta:page-count="1" meta:paragraph-count="8" meta:word-count="420" meta:character-count="425" meta:non-whitespace-character-count="420"/>
    <meta:generator>LibreOffice/5.1.2.2$Windows_x86 LibreOffice_project/d3bf12ecb743fc0d20e0be0c58ca359301eb705f</meta:generator>
  </office:meta>
</office:document-meta>
</file>