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6cm" fo:margin-left="-0.681cm" fo:margin-top="0cm" fo:margin-bottom="0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0.411cm"/>
    </style:style>
    <style:style style:name="表格1.C" style:family="table-column">
      <style:table-column-properties style:column-width="3.724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4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0.5pt solid #000001" fo:border-top="2.25pt solid #00000a" fo:border-bottom="0.5pt solid #000001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2.25pt solid #00000a" fo:border-bottom="0.5pt solid #000001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1" fo:border-right="2.25pt solid #00000a" fo:border-top="2.25pt solid #00000a" fo:border-bottom="0.5pt solid #000001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1" fo:border-right="2.25pt solid #00000a" fo:border-top="0.5pt solid #000001" fo:border-bottom="0.5pt solid #000001"/>
    </style:style>
    <style:style style:name="表格1.3" style:family="table-row">
      <style:table-row-properties style:min-row-height="3.62cm" fo:keep-together="always"/>
    </style:style>
    <style:style style:name="表格1.4" style:family="table-row">
      <style:table-row-properties style:min-row-height="1.016cm" fo:keep-together="always"/>
    </style:style>
    <style:style style:name="表格1.5" style:family="table-row">
      <style:table-row-properties style:min-row-height="1.3cm" fo:keep-together="always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5.484cm" fo:keep-together="auto"/>
    </style:style>
    <style:style style:name="表格1.8" style:family="table-row">
      <style:table-row-properties style:min-row-height="7.9cm" fo:keep-together="auto"/>
    </style:style>
    <style:style style:name="表格1.A8" style:family="table-cell">
      <style:table-cell-properties fo:padding-left="0.049cm" fo:padding-right="0.049cm" fo:padding-top="0cm" fo:padding-bottom="0cm" fo:border-left="2.25pt solid #00000a" fo:border-right="0.5pt solid #000001" fo:border-top="0.5pt solid #000001" fo:border-bottom="2.2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_20__28_user_29_">
      <style:paragraph-properties style:line-height-at-least="0cm" fo:text-align="justify" style:justify-single-word="false"/>
    </style:style>
    <style:style style:name="P6" style:family="paragraph" style:parent-style-name="Standard_20__28_user_29_">
      <style:paragraph-properties style:line-height-at-least="0cm" fo:text-align="center" style:justify-single-word="false"/>
    </style:style>
    <style:style style:name="P7" style:family="paragraph" style:parent-style-name="Standard_20__28_user_29_">
      <style:paragraph-properties fo:line-height="0.988cm" fo:text-align="justify" style:justify-single-word="false"/>
    </style:style>
    <style:style style:name="P8" style:family="paragraph" style:parent-style-name="Standard_20__28_user_29_" style:list-style-name="WWNum2">
      <style:paragraph-properties fo:line-height="0.635cm" fo:text-align="justify" style:justify-single-word="false"/>
    </style:style>
    <style:style style:name="P9" style:family="paragraph" style:parent-style-name="Standard_20__28_user_29_" style:list-style-name="WWNum1">
      <style:paragraph-properties fo:line-height="0.635cm" fo:text-align="justify" style:justify-single-word="false"/>
    </style:style>
    <style:style style:name="P10" style:family="paragraph" style:parent-style-name="Standard_20__28_user_29_">
      <style:paragraph-properties fo:margin-left="0.349cm" fo:margin-right="0cm" fo:line-height="0.423cm" fo:text-align="justify" style:justify-single-word="false" fo:text-indent="-0.349cm" style:auto-text-indent="false"/>
    </style:style>
    <style:style style:name="P11" style:family="paragraph" style:parent-style-name="Standard_20__28_user_29_">
      <style:paragraph-properties fo:margin-left="1.411cm" fo:margin-right="0cm" fo:line-height="0.635cm" fo:text-align="justify" style:justify-single-word="false" fo:text-indent="-1.411cm" style:auto-text-indent="false"/>
    </style:style>
    <style:style style:name="P12" style:family="paragraph" style:parent-style-name="Standard_20__28_user_29_" style:list-style-name="WWNum1">
      <style:paragraph-properties fo:margin-left="0.635cm" fo:margin-right="0.199cm" fo:line-height="0.635cm" fo:text-align="justify" style:justify-single-word="false" fo:text-indent="-0.635cm" style:auto-text-indent="false"/>
    </style:style>
    <style:style style:name="P13" style:family="paragraph" style:parent-style-name="Standard_20__28_user_29_">
      <style:paragraph-properties fo:margin-left="0.69cm" fo:margin-right="1.693cm" fo:margin-top="0.423cm" fo:margin-bottom="0.212cm" loext:contextual-spacing="false" fo:line-height="0.635cm" fo:text-align="center" style:justify-single-word="false" fo:text-indent="-0.69cm" style:auto-text-indent="false"/>
    </style:style>
    <style:style style:name="P14" style:family="paragraph" style:parent-style-name="Body_20_Text_20_2">
      <style:paragraph-properties fo:margin-left="3.951cm" fo:margin-right="0cm" fo:margin-top="0cm" fo:margin-bottom="0cm" loext:contextual-spacing="false" fo:line-height="0.811cm" fo:text-align="center" style:justify-single-word="false" fo:text-indent="-3.95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T5" style:family="text">
      <style:text-properties style:font-name="標楷體" fo:font-size="14pt" fo:language="zh" fo:country="TW" style:font-name-asian="標楷體1" style:font-size-asian="14pt" style:font-name-complex="標楷體1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6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2pt"/>
    </style:style>
    <style:style style:name="T9" style:family="text">
      <style:text-properties style:font-name="標楷體" fo:font-size="14pt" style:font-name-asian="標楷體1" style:font-size-asian="14pt" style:font-name-complex="標楷體1"/>
    </style:style>
    <style:style style:name="T10" style:family="text">
      <style:text-properties style:font-name="標楷體" fo:font-size="14pt" fo:letter-spacing="-0.035cm" fo:font-weight="bold" fo:background-color="#d8d8d8" loext:char-shading-value="38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4" style:family="text">
      <style:text-properties style:font-name="標楷體" fo:font-size="11pt" style:font-name-asian="標楷體1" style:font-size-asian="11pt" style:font-name-complex="標楷體1" style:font-size-complex="12pt"/>
    </style:style>
    <style:style style:name="T15" style:family="text">
      <style:text-properties style:font-name="標楷體" fo:font-size="11pt" style:font-name-asian="標楷體1" style:font-size-asian="11pt" style:font-size-complex="12pt"/>
    </style:style>
    <style:style style:name="T16" style:family="text">
      <style:text-properties style:font-name="標楷體" fo:font-size="11pt" style:font-name-asian="標楷體1" style:font-size-asian="11pt" style:font-name-complex="新細明體1" style:font-size-complex="12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新細明體1" style:font-size-complex="12pt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fo:language="zh" fo:country="TW" style:font-name-asian="標楷體1" style:font-size-asian="14pt"/>
    </style:style>
    <style:style style:name="T25" style:family="text">
      <style:text-properties fo:font-size="14pt" fo:language="zh" fo:country="TW" fo:font-weight="bold" style:font-name-asian="標楷體1" style:font-size-asian="14pt" style:font-weight-asian="bold" style:font-weight-complex="bold"/>
    </style:style>
    <style:style style:name="T26" style:family="text">
      <style:text-properties fo:font-size="14pt" style:font-name-asian="Calibri1" style:font-size-asian="14pt" style:font-name-complex="Calibri1"/>
    </style:style>
    <style:style style:name="T27" style:family="text">
      <style:text-properties fo:font-size="14pt" style:font-name-asian="Calibri1" style:font-size-asian="14pt" style:font-name-complex="Calibri1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Calibri1" style:font-size-asian="14pt" style:font-name-complex="Calibri1"/>
    </style:style>
    <style:style style:name="T3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標楷體1" style:font-size-asian="14pt" style:font-name-complex="Calibri1"/>
    </style:style>
    <style:style style:name="T33" style:family="text">
      <style:text-properties fo:font-size="14pt" style:font-name-asian="新細明體1" style:font-size-asian="14pt"/>
    </style:style>
    <style:style style:name="T34" style:family="text">
      <style:text-properties fo:font-size="14pt" fo:background-color="#d8d8d8" loext:char-shading-value="38" style:font-name-asian="標楷體1" style:font-size-asian="14pt" style:font-size-complex="14pt"/>
    </style:style>
    <style:style style:name="T35" style:family="text">
      <style:text-properties fo:font-size="14pt" fo:font-weight="bold" style:font-name-asian="標楷體1" style:font-size-asian="14pt" style:font-weight-asian="bold"/>
    </style:style>
    <style:style style:name="T36" style:family="text">
      <style:text-properties style:font-name-asian="標楷體1" style:font-name-complex="Calibri1" style:font-size-complex="12pt"/>
    </style:style>
    <style:style style:name="T37" style:family="text">
      <style:text-properties style:font-name-asian="標楷體1" style:font-size-complex="12pt"/>
    </style:style>
    <style:style style:name="T38" style:family="text">
      <style:text-properties style:font-name="新細明體" fo:font-size="14pt" style:font-name-asian="新細明體1" style:font-size-asian="14pt" style:font-name-complex="Calibri1"/>
    </style:style>
    <style:style style:name="T39" style:family="text">
      <style:text-properties style:font-name="新細明體" fo:font-size="14pt" style:font-name-asian="新細明體1" style:font-size-asian="14pt" style:font-name-complex="Calibri1" style:font-size-complex="14pt"/>
    </style:style>
    <style:style style:name="T40" style:family="text">
      <style:text-properties fo:font-size="10pt" fo:font-weight="bold" style:font-name-asian="標楷體1" style:font-size-asian="10pt" style:font-weight-asian="bold" style:font-size-complex="10pt"/>
    </style:style>
    <style:style style:name="T41" style:family="text">
      <style:text-properties fo:font-size="24pt" fo:font-weight="bold" style:font-name-asian="標楷體1" style:font-size-asian="24pt" style:font-weight-asian="bold" style:font-size-complex="24pt"/>
    </style:style>
    <style:style style:name="T42" style:family="text">
      <style:text-properties fo:font-size="26pt" fo:font-weight="bold" style:font-name-asian="標楷體1" style:font-size-asian="26pt" style:font-weight-asian="bold" style:font-size-complex="26pt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政府110年</text:span><text:span text:style-name="T2">「三生石</text:span><text:span text:style-name="T3">‧姻緣簿‧</text:span><text:span text:style-name="T2">月老的線(Ⅱ)」</text:span></text:p>
      <text:p text:style-name="P14"><text:span text:style-name="T4">公教人員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22">姓名：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2">身分證字號：</text:span></text:p>
          </table:table-cell>
          <table:covered-table-cell/>
          <table:table-cell table:style-name="表格1.E1" table:number-columns-spanned="3" office:value-type="string">
            <text:p text:style-name="P5"><text:span text:style-name="T24">填表日期：</text:span><text:span text:style-name="T36"> <text:s text:c="3"/></text:span><text:span text:style-name="T37">年</text:span><text:span text:style-name="T36"> <text:s text:c="2"/></text:span><text:span text:style-name="T37">月</text:span><text:span text:style-name="T36"> <text:s text:c="2"/></text:span><text:span text:style-name="T37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2">性別：</text:span><text:span text:style-name="T38">□</text:span><text:span text:style-name="T22">女</text:span><text:span text:style-name="T26"> </text:span><text:span text:style-name="T38">□</text:span><text:span text:style-name="T22">男</text:span></text:p>
          </table:table-cell>
          <table:table-cell table:style-name="表格1.B2" table:number-columns-spanned="5" office:value-type="string">
            <text:p text:style-name="P5"><text:span text:style-name="T22">生日：民國</text:span><text:span text:style-name="T26"> <text:s text:c="3"/></text:span><text:span text:style-name="T22">年</text:span><text:span text:style-name="T26"> <text:s text:c="3"/></text:span><text:span text:style-name="T22">月</text:span><text:span text:style-name="T26"> <text:s text:c="3"/></text:span><text:span text:style-name="T22">日</text:span><text:span text:style-name="T26"> <text:s text:c="4"/></text:span><text:span text:style-name="T22">歲</text:span></text:p>
          </table:table-cell>
          <table:covered-table-cell/>
          <table:covered-table-cell/>
          <table:covered-table-cell/>
          <table:covered-table-cell/>
          <table:table-cell table:style-name="表格1.G2" table:number-rows-spanned="3" office:value-type="string">
            <text:p text:style-name="P6"><draw:frame draw:style-name="fr1" text:anchor-type="char" svg:x="0.489cm" svg:y="0.766cm" svg:width="3.413cm" svg:height="4.207cm" draw:z-index="0"><draw:text-box><text:p text:style-name="P4"/></draw:text-box></draw:frame><text:span text:style-name="T5">(2吋照片)</text:span></text:p>
          </table:table-cell>
        </table:table-row>
        <table:table-row table:style-name="表格1.3">
          <table:table-cell table:style-name="表格1.A2" table:number-columns-spanned="6" office:value-type="string">
            <text:p text:style-name="P7"><text:span text:style-name="T22">服務單位：</text:span><text:span text:style-name="T30"> <text:s text:c="14"/></text:span><text:span text:style-name="T26"><text:s/></text:span><text:span text:style-name="T22">現任職稱：</text:span><text:span text:style-name="T30"> <text:s text:c="18"/></text:span></text:p>
            <text:p text:style-name="P7"><text:span text:style-name="T22">聯絡電話：(公) </text:span><text:span text:style-name="T31"><text:s text:c="9"/></text:span><text:span text:style-name="T22">(私)</text:span><text:span text:style-name="T31"> <text:s text:c="9"/></text:span><text:span text:style-name="T22"><text:s/>(手機)</text:span><text:span text:style-name="T31"> <text:s text:c="10"/></text:span><text:span text:style-name="T30"><text:s/></text:span></text:p>
            <text:p text:style-name="P7"><text:span text:style-name="T22">通</text:span><text:span text:style-name="T26"> </text:span><text:span text:style-name="T22">訊</text:span><text:span text:style-name="T26"> </text:span><text:span text:style-name="T22">處：</text:span><text:span text:style-name="T38">□□□</text:span><text:span text:style-name="T32"> <text:s text:c="27"/></text:span><text:span text:style-name="T6"><text:s text:c="4"/></text:span><text:span text:style-name="T32"><text:s text:c="4"/></text:span><text:span text:style-name="T30"><text:s text:c="2"/></text:span></text:p>
            <text:p text:style-name="P7"><text:span text:style-name="T9">E-Mail：</text:span><text:span text:style-name="T6"> <text:s text:c="44"/></text:span><text:span text:style-name="T30"><text:s text:c="2"/></text:span></text:p>
            <text:p text:style-name="P10"><text:span text:style-name="T40">（本欄請填寫詳細，並可即時連絡本人，如因填寫不清致無法通知時，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5"><text:span text:style-name="T22">緊急聯絡人：</text:span><text:span text:style-name="T26"> <text:s text:c="11"/></text:span><text:span text:style-name="T2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5"><text:span text:style-name="T23">婚姻狀況：</text:span><text:span text:style-name="T39">□</text:span><text:span text:style-name="T23">從未婚</text:span><text:span text:style-name="T27"> </text:span><text:span text:style-name="T39">□</text:span><text:span text:style-name="T23">離異</text:span><text:span text:style-name="T27"> </text:span><text:span text:style-name="T39">□</text:span><text:span text:style-name="T23">喪偶 <text:s text:c="2"/></text:span></text:p>
            <text:p text:style-name="P5"><text:span text:style-name="T10">※</text:span><text:span text:style-name="T34">婚姻存續中、同居或已有婚約者，不符合參加資格，請勿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5"><text:span text:style-name="T22">學歷：</text:span><text:span text:style-name="T39">□</text:span><text:span text:style-name="T22">博士</text:span><text:span text:style-name="T26"> </text:span><text:span text:style-name="T39">□</text:span><text:span text:style-name="T22">碩士</text:span><text:span text:style-name="T26"> </text:span><text:span text:style-name="T39">□</text:span><text:span text:style-name="T22">大學</text:span><text:span text:style-name="T26"> </text:span><text:span text:style-name="T39">□</text:span><text:span text:style-name="T22">專科 <text:s text:c="2"/>身高：</text:span><text:span text:style-name="T31"> <text:s text:c="9"/></text:span><text:span text:style-name="T22">cm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<text:span text:style-name="T25">膳食：</text:span><text:span text:style-name="T11">□葷　□素</text:span>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"><text:span text:style-name="T41">身分證</text:span><text:span text:style-name="T35">正反面影本</text:span></text:p>
            <text:p text:style-name="P6"><text:span text:style-name="T22">浮貼此處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6"><text:span text:style-name="T42">識別證</text:span><text:span text:style-name="T35">正反面影本</text:span></text:p>
            <text:p text:style-name="P6"><text:span text:style-name="T22">浮貼此處</text:span><text:bookmark text:name="_GoBack"/>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7" office:value-type="string">
            <text:p text:style-name="P11"><text:span text:style-name="T14">備註：</text:span></text:p>
            <text:list xml:id="list4929748029228274106" text:style-name="WWNum2">
              <text:list-item>
                <text:p text:style-name="P8"><text:span text:style-name="T14">報名資料由主辦單位妥善保存保密，報名人應據實填列，如有不實，由報名人自負法律全責。</text:span></text:p>
              </text:list-item>
            </text:list>
            <text:list xml:id="list5637123524109469527" text:style-name="WWNum1">
              <text:list-item>
                <text:p text:style-name="P12"><text:span text:style-name="T14">本報名表請黏貼最近6個月內之2吋照片、身分證及員工識別證正反面影本，自即日起至</text:span><text:span text:style-name="T7">110年4月15日(四)</text:span><text:span text:style-name="T14">止將報名表電子檔傳送至：jo0916@kcg.gov.tw信箱，另紙本報名表以郵寄(郵戳為憑)、公文交換、親自或委託他人等方式，送至高雄市政府環境保護局人事室（地址：83347高雄市鳥松區澄清路834號A棟7樓），以完成報名手續。</text:span></text:p>
              </text:list-item>
              <text:list-item>
                <text:p text:style-name="P9"><text:span text:style-name="T14">完成報名手續後，除親自報名者外，請致電聯絡人林小姐(07)735-1500轉1711，確認是否已收到報名資料。</text:span></text:p>
              </text:list-item>
              <text:list-item>
                <text:p text:style-name="P9"><text:span text:style-name="T14">錄取名單經主辦單位確認後，再行通知繳費，未列入錄取名單者，不另行通知，亦請勿繳費。</text:span></text:p>
              </text:list-item>
              <text:list-item>
                <text:p text:style-name="P9"><text:span text:style-name="T14">經獲通知錄取之參加人員，應於</text:span><text:span text:style-name="T8">110年4月27日(二)</text:span><text:span text:style-name="T14">前繳交報名費用，</text:span><text:span text:style-name="T17">本府人員每人新台幣</text:span><text:span text:style-name="T18">700</text:span><text:span text:style-name="T17">元</text:span><text:span text:style-name="T16">；</text:span><text:span text:style-name="T17">非本府所屬人員每人新台幣</text:span><text:span text:style-name="T18">900</text:span><text:span text:style-name="T17">元</text:span><text:span text:style-name="T16">。</text:span><text:span text:style-name="T14">錄取人員繳費後，如有特殊因素致無法參加者，應於110年5月3日(一)前告知承辦單位林小姐(07)735-1500轉1711，逾期告知者，所繳費用不予退還，亦不得私自覓人代理參加。</text:span></text:p>
              </text:list-item>
              <text:list-item>
                <text:p text:style-name="P9"><text:span text:style-name="T8">本活動因需進出廟宇及持香，如因其他宗教信仰無法配合者，請勿報名。</text:span></text:p>
              </text:list-item>
            </text:list>
            <text:p text:style-name="P13"><text:span text:style-name="T13"><text:s text:c="17"/></text:span><text:span text:style-name="T19">報名人員(簽章) ：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line-height="0.706cm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rzxr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人事室-吳美鳳</meta:initial-creator>
    <dc:creator>USER1</dc:creator>
    <meta:editing-cycles>8</meta:editing-cycles>
    <meta:print-date>2021-03-29T05:52:00</meta:print-date>
    <meta:creation-date>2021-03-22T10:26:00</meta:creation-date>
    <dc:date>2021-04-01T00:32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698" meta:character-count="1024" meta:non-whitespace-character-count="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