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Times New Roman" svg:font-family="&quot;Times New Roman&quot;"/>
    <style:font-face style:name="標楷體" svg:font-family="標楷體"/>
    <style:font-face style:name="圖龍細楷" svg:font-family="圖龍細楷"/>
    <style:font-face style:name="華康細明體" svg:font-family="華康細明體"/>
    <style:font-face style:name="Century Schoolbook" svg:font-family="&quot;Century Schoolbook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高雄市政府108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至108年12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表4</text:p>
          </table:table-cell>
          <table:table-cell table:style-name="ce2"/>
          <table:table-cell office:value-type="string" table:style-name="ce6">
            <text:p><text:s text:c="22"/>(本表為半年報)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2"/>
          <table:table-cell office:value-type="string" table:style-name="ce9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">
            <text:p>工作計畫</text:p>
            <text:p>科目名稱</text:p>
          </table:table-cell>
          <table:table-cell office:value-type="string" table:number-columns-spanned="1" table:number-rows-spanned="2" table:style-name="ce4">
            <text:p>補助事項或用途</text:p>
          </table:table-cell>
          <table:table-cell office:value-type="string" table:number-columns-spanned="1" table:number-rows-spanned="2" table:style-name="ce18">
            <text:p>補助對象</text:p>
          </table:table-cell>
          <table:table-cell office:value-type="string" table:number-columns-spanned="1" table:number-rows-spanned="2" table:style-name="ce19">
            <text:p>主辦機關</text:p>
          </table:table-cell>
          <table:table-cell office:value-type="string" table:number-columns-spanned="1" table:number-rows-spanned="2" table:style-name="ce20">
            <text:p>累計撥付金額</text:p>
          </table:table-cell>
          <table:table-cell office:value-type="string" table:number-columns-spanned="1" table:number-rows-spanned="2" table:style-name="ce20">
            <text:p>有無涉及財物或勞務採購</text:p>
          </table:table-cell>
          <table:table-cell office:value-type="string" table:number-columns-spanned="1" table:number-rows-spanned="2" table:style-name="ce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4">
            <text:p>是否為除外規定</text:p>
            <text:p>之民間團體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辦理綜合性業務及人事人員管理</text:p>
          </table:table-cell>
          <table:table-cell office:value-type="string" table:style-name="ce12">
            <text:p>補助「高雄市公務人員協會」推展業務各項經費</text:p>
          </table:table-cell>
          <table:table-cell office:value-type="string" table:style-name="ce13">
            <text:p>高雄市公務人員協會</text:p>
          </table:table-cell>
          <table:table-cell office:value-type="string" table:style-name="ce14">
            <text:p>人事處</text:p>
          </table:table-cell>
          <table:table-cell office:value-type="float" office:value="131" table:style-name="ce15">
            <text:p>131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1">
            <text:p>待遇福利及退休撫卹</text:p>
          </table:table-cell>
          <table:table-cell office:value-type="string" table:style-name="ce12">
            <text:p>補助「高雄市公教退休人員協會」辦理退休公教員工照護及相關業務</text:p>
          </table:table-cell>
          <table:table-cell office:value-type="string" table:style-name="ce13">
            <text:p>高雄市公教退休人員協會</text:p>
          </table:table-cell>
          <table:table-cell office:value-type="string" table:style-name="ce14">
            <text:p>人事處</text:p>
          </table:table-cell>
          <table:table-cell office:value-type="float" office:value="565" table:style-name="ce15">
            <text:p>565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1">
            <text:p>待遇福利及退休撫卹</text:p>
          </table:table-cell>
          <table:table-cell office:value-type="string" table:style-name="ce12">
            <text:p>補助「關懷公教退休人員協會」辦理退休公教員工照護及相關業務</text:p>
          </table:table-cell>
          <table:table-cell office:value-type="string" table:style-name="ce13">
            <text:p>關懷公教退休人員協會</text:p>
          </table:table-cell>
          <table:table-cell office:value-type="string" table:style-name="ce14">
            <text:p>人事處</text:p>
          </table:table-cell>
          <table:table-cell office:value-type="float" office:value="637" table:style-name="ce15">
            <text:p>637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Times New Roman" svg:font-family="&quot;Times New Roman&quot;"/>
    <style:font-face style:name="標楷體" svg:font-family="標楷體"/>
    <style:font-face style:name="圖龍細楷" svg:font-family="圖龍細楷"/>
    <style:font-face style:name="華康細明體" svg:font-family="華康細明體"/>
    <style:font-face style:name="Century Schoolbook" svg:font-family="&quot;Century Schoolbook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P0">
      <number:number number:decimal-places="0" number:min-integer-digits="1" number:grouping="true"/>
    </number:number-style>
    <number:number-style style:name="N57">
      <style:text-properties fo:color="#FF0000"/>
      <number:text>-</number:text>
      <number:number number:decimal-places="0" number:min-integer-digits="1" number:grouping="true"/>
      <style:map style:condition="value()&gt;=0" style:apply-style-name="N57P0"/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－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－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－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1P2">
      <number:number number:decimal-places="0" number:min-integer-digits="1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2">
      <number:number number:decimal-places="1" number:min-integer-digits="1"/>
      <number:text> </number:text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2" number:min-integer-digits="1"/>
      <number:text> </number:text>
    </number:number-style>
    <number:currency-style style:name="N6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6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64P0"/>
    </number:currency-style>
    <number:date-style style:name="N65">
      <number:month/>
      <number:text>/</number:text>
      <number:day/>
      <number:text>/</number:text>
      <number:year number:style="long"/>
    </number:date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63_" style:display-name="?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01_35336__30059__22411__35036__21161__40__25945__32946__37096__20027__31649__41_" style:display-name="_101計畫型補助(教育部主管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1_38928__31639__26696__35036__21161__32156__25972_" style:display-name="_101預算案補助綜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4-1-1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48__44_0_10_NA_10_" style:display-name="0,0&#10;NA&#10;" style:family="table-cell" style:data-style-name="N0">
      <style:table-cell-properties style:vertical-align="automatic" fo:background-color="transparen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</style:style>
    <style:style style:name="_48__44_0_10_NA_10__102_24180__24230__31038__26371__23616__27010__31639__38989__24230__19979__25480_final0713" style:display-name="0,0&#10;NA&#10;_102年度社會局概算額度下授final0713" style:family="table-cell" style:data-style-name="N0">
      <style:table-cell-properties style:vertical-align="automatic" fo:background-color="transparent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FFFF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FF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0C0C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C0C0C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FFFF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FFFF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0C0C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C0C0C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C0C0C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FFFFFF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969696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6969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969696"/>
      <style:text-properties fo:color="#FFFFFF"/>
    </style:style>
    <style:style style:name="eng" style:family="table-cell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u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n.0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1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0">
      <style:table-cell-properties style:vertical-align="middle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1" style:family="table-cell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ormal_32_-_32_Style1" style:display-name="Normal - Style1" style:family="table-cell" style:data-style-name="N6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6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e_32_21" style:display-name="Style 21" style:family="table-cell" style:data-style-name="N0">
      <style:table-cell-properties fo:border="thin solid #FFFFFF" style:vertical-align="middle" fo:background-color="#333399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Style_32_22" style:display-name="Style 22" style:family="table-cell" style:data-style-name="N2">
      <style:table-cell-properties fo:border="thin solid #FFFFFF" style:vertical-align="automatic" fo:background-color="#993366" style:repeat-content="false"/>
      <style:paragraph-properties fo:text-align="end" fo:margin-right="0cm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Style_32_23" style:display-name="Style 23" style:family="table-cell" style:data-style-name="N2">
      <style:table-cell-properties fo:border="thin solid #FFFFFF" style:vertical-align="automatic" fo:background-color="#993300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Style_32_24" style:display-name="Style 24" style:family="table-cell" style:data-style-name="N65">
      <style:table-cell-properties fo:border="thin solid #FFFFFF" style:vertical-align="automatic" fo:background-color="#333300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_32_25" style:display-name="Style 25" style:family="table-cell" style:data-style-name="N65">
      <style:table-cell-properties fo:border="thin solid #FFFFFF" style:vertical-align="automatic" fo:background-color="#33330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_32_26" style:display-name="Style 26" style:family="table-cell" style:data-style-name="N0">
      <style:table-cell-properties fo:border="thin solid #FFFFFF" style:vertical-align="automatic" fo:background-color="#333399" style:repeat-content="false"/>
      <style:paragraph-properties fo:text-align="start" fo:margin-left="0cm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ColumnTitles" style:family="table-cell" style:data-style-name="N2">
      <style:table-cell-properties fo:border="thin solid #FFFFFF" style:vertical-align="automatic" fo:background-color="#333399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DateRange" style:family="table-cell" style:data-style-name="N2">
      <style:table-cell-properties fo:border="thin solid #FFFFFF" style:vertical-align="automatic" fo:background-color="#333399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Hidden" style:family="table-cell" style:data-style-name="N2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styleNormal" style:family="table-cell" style:data-style-name="N2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styleSeriesAttributes" style:family="table-cell" style:data-style-name="N2">
      <style:table-cell-properties fo:border="thin solid #FFFFFF" style:vertical-align="automatic" fo:background-color="#993366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styleSeriesData" style:family="table-cell" style:data-style-name="N2">
      <style:table-cell-properties fo:border="thin solid #FFFFFF" style:vertical-align="automatic" fo:background-color="#333333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styleSeriesDataForecast" style:family="table-cell" style:data-style-name="N2">
      <style:table-cell-properties fo:border="thin solid #FFFFFF" style:vertical-align="automatic" fo:background-color="#993300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styleSeriesDataForecastNA" style:family="table-cell" style:data-style-name="N2">
      <style:table-cell-properties fo:border="thin solid #FFFFFF" style:vertical-align="automatic" fo:background-color="#99330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styleSeriesDataNA" style:family="table-cell" style:data-style-name="N2">
      <style:table-cell-properties fo:border="thin solid #FFFFFF" style:vertical-align="automatic" fo:background-color="#333333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2_102_24180__24230__38928__31639__20998__37197__32317__34920__26989__21209__21934__20301__24409__32317_--_21443__32771_" style:display-name="一般 2_102年度預算分配總表業務單位彙總--參考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4_32_2" style:display-name="千分位 4 2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9">
      <style:table-cell-properties style:vertical-align="middle" fo:background-color="transparent"/>
    </style:style>
    <style:style style:name="_21315__20998__20301__32_8" style:display-name="千分位 8" style:family="table-cell" style:data-style-name="N49">
      <style:table-cell-properties style:vertical-align="middle" fo:background-color="transparent"/>
    </style:style>
    <style:style style:name="_21315__20998__20301__32_8_32_2" style:display-name="千分位 8 2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1315__20998__20301__91_0_93__32_3" style:display-name="千分位[0] 3" style:family="table-cell" style:data-style-name="N51">
      <style:table-cell-properties style:vertical-align="middle" fo:background-color="transparent"/>
    </style:style>
    <style:style style:name="_21315__20998__20301__91_0_93__32_3_32_2" style:display-name="千分位[0] 3 2" style:family="table-cell" style:data-style-name="N51">
      <style:table-cell-properties style:vertical-align="middle" fo:background-color="transparent"/>
    </style:style>
    <style:style style:name="_21315__20998__20301__91_0_93__32_4" style:display-name="千分位[0] 4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C0C0C0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100_24180__24230__38928__31639__22519__34892__24773__24418__40__26575__38678__41_" style:display-name="好_100年度預算執行情形(柏霖)" style:family="table-cell" style:data-style-name="N0">
      <style:table-cell-properties style:vertical-align="middle" fo:background-color="#CCFFCC"/>
      <style:text-properties fo:color="#008000"/>
    </style:style>
    <style:style style:name="_22909__100_24180__24230__38928__31639__22519__34892__24773__24418__27010__27841__34920_" style:display-name="好_100年度預算執行情形概況表" style:family="table-cell" style:data-style-name="N0">
      <style:table-cell-properties style:vertical-align="middle" fo:background-color="#CCFFCC"/>
      <style:text-properties fo:color="#008000"/>
    </style:style>
    <style:style style:name="_22909__100_24180__24230__38928__31639__22519__34892__24773__24418__27010__27841__34920_1125" style:display-name="好_100年度預算執行情形概況表1125" style:family="table-cell" style:data-style-name="N0">
      <style:table-cell-properties style:vertical-align="middle" fo:background-color="#CCFFCC"/>
      <style:text-properties fo:color="#008000"/>
    </style:style>
    <style:style style:name="_22909__100_24180__24230__38928__31639__22519__34892__24773__24418__27010__27841__34920_xls" style:display-name="好_100年度預算執行情形概況表xls" style:family="table-cell" style:data-style-name="N0">
      <style:table-cell-properties style:vertical-align="middle" fo:background-color="#CCFFCC"/>
      <style:text-properties fo:color="#008000"/>
    </style:style>
    <style:style style:name="_22909__101_24180__24230__38928__31639__22519__34892__24773__24418__27010__27841__34920_" style:display-name="好_101年度預算執行情形概況表" style:family="table-cell" style:data-style-name="N0">
      <style:table-cell-properties style:vertical-align="middle" fo:background-color="#CCFFCC"/>
      <style:text-properties fo:color="#008000"/>
    </style:style>
    <style:style style:name="_22909__Book1" style:display-name="好_Book1" style:family="table-cell" style:data-style-name="N0">
      <style:table-cell-properties style:vertical-align="middle" fo:background-color="#CCFFCC"/>
      <style:text-properties fo:color="#008000"/>
    </style:style>
    <style:style style:name="_22909__SOC_32_101_20013__22830__38928__31639__32771__26680_1010225" style:display-name="好_SOC 101中央預算考核1010225" style:family="table-cell" style:data-style-name="N0">
      <style:table-cell-properties style:vertical-align="middle" fo:background-color="#CCFFCC"/>
      <style:text-properties fo:color="#008000"/>
    </style:style>
    <style:style style:name="_22909___20013__22830__23565__30452__36676__24066__21450__32291__24066__25919__24220__30095__28652__28165__28132__35036__21161__32147__36027__35373__31639__34920__40__27700__21033__32626__23450__31295__29256__41_" style:display-name="好_中央對直轄市及縣市政府疏濬清淤補助經費設算表(水利署定稿版)" style:family="table-cell" style:data-style-name="N0">
      <style:table-cell-properties style:vertical-align="middle" fo:background-color="#CCFFCC"/>
      <style:text-properties fo:color="#008000" fo:font-size="14pt" style:font-size-asian="14pt" style:font-size-complex="14pt"/>
    </style:style>
    <style:style style:name="_22909___20013__22830__23565__30452__36676__24066__21450__32291__24066__25919__24220__30095__28652__28165__28132__35036__21161__32147__36027__35373__31639__34920_1060717_40__29151__24314__32626__23450__31295__29256__41_" style:display-name="好_中央對直轄市及縣市政府疏濬清淤補助經費設算表1060717(營建署定稿版)" style:family="table-cell" style:data-style-name="N0">
      <style:table-cell-properties style:vertical-align="middle" fo:background-color="#CCFFCC"/>
      <style:text-properties fo:color="#008000" fo:font-size="14pt" style:font-size-asian="14pt" style:font-size-complex="14pt"/>
    </style:style>
    <style:style style:name="_22909___31038__26371__23616__20027__31649__26283__21015__38989__24230__34920_0116" style:display-name="好_社會局主管暫列額度表0116" style:family="table-cell" style:data-style-name="N0">
      <style:table-cell-properties style:vertical-align="middle" fo:background-color="#CCFFFF"/>
      <style:text-properties fo:color="#008000"/>
    </style:style>
    <style:style style:name="_22909___39640__32291_100_24180__38928__31639__35519__32232__34920_" style:display-name="好_高縣100年預算調編表" style:family="table-cell" style:data-style-name="N0">
      <style:table-cell-properties style:vertical-align="middle" fo:background-color="#CCFFCC"/>
      <style:text-properties fo:color="#008000"/>
    </style:style>
    <style:style style:name="_22909___36039__26412__38272__20998__26512__34920_" style:display-name="好_資本門分析表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style:font-family-generic="script"/>
    </style:style>
    <style:style style:name="_22909___32291__24220__21508__34389__38989__24230__22806__26126__32048__34920_-_29898__29787_" style:display-name="好_縣府各處額度外明細表-瓊瑛" style:family="table-cell" style:data-style-name="N0">
      <style:table-cell-properties style:vertical-align="middle" fo:background-color="#CCFFCC"/>
      <style:text-properties fo:color="#008000"/>
    </style:style>
    <style:style style:name="_22909___32317__34920_0218_40_2003_29256__41_" style:display-name="好_總表0218(2003版)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style:font-family-generic="scrip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85TAB1" style:display-name="貨幣[0]_85TAB1" style:family="table-cell" style:data-style-name="N53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2622__20013__24038__21491__40778__33258__21205__25563__21015_" style:display-name="置中左右齊自動換列" style:family="table-cell" style:data-style-name="N52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圖龍細楷" style:font-name-asian="圖龍細楷" style:font-name-complex="圖龍細楷" style:font-family-generic="modern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C0C0C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C0C0C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8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808080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3333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FFFFFF" fo:border-left="none" fo:border-right="none" style:vertical-align="middl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FFFFFF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_20013__22830__23565__30452__36676__24066__21450__32291__24066__25919__24220__30095__28652__28165__28132__35036__21161__32147__36027__35373__31639__34920__40__27700__21033__32626__23450__31295__29256__41_" style:display-name="壞_中央對直轄市及縣市政府疏濬清淤補助經費設算表(水利署定稿版)" style:family="table-cell" style:data-style-name="N0">
      <style:table-cell-properties style:vertical-align="middle" fo:background-color="#FF99CC"/>
      <style:text-properties fo:color="#800080" fo:font-size="14pt" style:font-size-asian="14pt" style:font-size-complex="14pt"/>
    </style:style>
    <style:style style:name="_22750___20013__22830__23565__30452__36676__24066__21450__32291__24066__25919__24220__30095__28652__28165__28132__35036__21161__32147__36027__35373__31639__34920_1060717_40__29151__24314__32626__23450__31295__29256__41_" style:display-name="壞_中央對直轄市及縣市政府疏濬清淤補助經費設算表1060717(營建署定稿版)" style:family="table-cell" style:data-style-name="N0">
      <style:table-cell-properties style:vertical-align="middle" fo:background-color="#FF99CC"/>
      <style:text-properties fo:color="#800080" fo:font-size="14pt" style:font-size-asian="14pt" style:font-size-complex="14pt"/>
    </style:style>
    <style:style style:name="_22750___31038__26371__23616__20027__31649__26283__21015__38989__24230__34920_0116" style:display-name="壞_社會局主管暫列額度表0116" style:family="table-cell" style:data-style-name="N0">
      <style:table-cell-properties style:vertical-align="middle" fo:background-color="#CC99FF"/>
      <style:text-properties fo:color="#800080"/>
    </style:style>
    <style:style style:name="_22750___39640__32291_100_24180__38928__31639__35519__32232__34920_" style:display-name="壞_高縣100年預算調編表" style:family="table-cell" style:data-style-name="N0">
      <style:table-cell-properties style:vertical-align="middle" fo:background-color="#FF99CC"/>
      <style:text-properties fo:color="#800080"/>
    </style:style>
    <style:style style:name="_22750___36039__26412__38272__20998__26512__34920_" style:display-name="壞_資本門分析表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style:font-family-generic="script"/>
    </style:style>
    <style:style style:name="_22750___32291__24220__21508__34389__38989__24230__22806__26126__32048__34920_-_29898__29787_" style:display-name="壞_縣府各處額度外明細表-瓊瑛" style:family="table-cell" style:data-style-name="N0">
      <style:table-cell-properties style:vertical-align="middle" fo:background-color="#FF99CC"/>
      <style:text-properties fo:color="#800080"/>
    </style:style>
    <style:style style:name="_22750___32317__34920_0218_40_2003_29256__41_" style:display-name="壞_總表0218(2003版)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ccount</meta:initial-creator>
    <dc:creator>USER1</dc:creator>
    <meta:creation-date>2019-04-15T16:55:34Z</meta:creation-date>
    <dc:date>2020-02-13T07:02:41Z</dc:date>
    <meta:print-date>2020-01-07T01:41:46Z</meta:print-date>
    <meta:editing-cycles>8</meta:editing-cycles>
    <meta:editing-duration>PT3718S</meta:editing-duration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