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number-columns-repeated="246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3">
            <text:p>高雄市政府114年度對民間團體補(捐)助經費明細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至114年6月止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表4</text:p>
          </table:table-cell>
          <table:table-cell table:style-name="ce5"/>
          <table:table-cell office:value-type="string" table:style-name="ce6">
            <text:p><text:s text:c="22"/>(本表為半年報)</text:p>
          </table:table-cell>
          <table:table-cell table:style-name="ce6"/>
          <table:table-cell table:number-columns-repeated="2" table:style-name="ce7"/>
          <table:table-cell table:number-columns-repeated="2" table:style-name="ce5"/>
          <table:table-cell office:value-type="string" table:style-name="ce8">
            <text:p>單位：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類別</text:p>
          </table:table-cell>
          <table:table-cell office:value-type="string" table:number-columns-spanned="1" table:number-rows-spanned="2" table:style-name="ce9">
            <text:p>工作計畫</text:p>
            <text:p>科目名稱</text:p>
          </table:table-cell>
          <table:table-cell office:value-type="string" table:number-columns-spanned="1" table:number-rows-spanned="2" table:style-name="ce9">
            <text:p>補助事項或用途</text:p>
          </table:table-cell>
          <table:table-cell office:value-type="string" table:number-columns-spanned="1" table:number-rows-spanned="2" table:style-name="ce9">
            <text:p>補助對象</text:p>
          </table:table-cell>
          <table:table-cell office:value-type="string" table:number-columns-spanned="1" table:number-rows-spanned="2" table:style-name="ce9">
            <text:p>主辦機關</text:p>
          </table:table-cell>
          <table:table-cell office:value-type="string" table:number-columns-spanned="1" table:number-rows-spanned="2" table:style-name="ce10">
            <text:p>累計撥付金額</text:p>
          </table:table-cell>
          <table:table-cell office:value-type="string" table:number-columns-spanned="1" table:number-rows-spanned="2" table:style-name="ce11">
            <text:p>有無涉及財物或勞務採購</text:p>
          </table:table-cell>
          <table:table-cell office:value-type="string" table:number-columns-spanned="1" table:number-rows-spanned="2" table:style-name="ce1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2">
            <text:p>是否為除外規定</text:p>
            <text:p>之民間團體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是</text:p>
          </table:table-cell>
          <table:table-cell office:value-type="string" table:style-name="ce13">
            <text:p>否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4" table:number-rows-spanned="1" table:style-name="ce15">
            <text:p>合計</text:p>
          </table:table-cell>
          <table:covered-table-cell table:number-columns-repeated="3"/>
          <table:table-cell office:value-type="float" office:value="182" table:formula="of:=[.F7]+[.F8]+[.F9]" table:style-name="ce16">
            <text:p>182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8">
            <text:p>公務預算-</text:p>
            <text:p>當年度預算</text:p>
          </table:table-cell>
          <table:table-cell office:value-type="string" table:style-name="ce19">
            <text:p>辦理綜合性業務及人事人員管理</text:p>
          </table:table-cell>
          <table:table-cell office:value-type="string" table:style-name="ce20">
            <text:p>補助「高雄市公務人員協會」推展業務各項經費</text:p>
          </table:table-cell>
          <table:table-cell office:value-type="string" table:style-name="ce21">
            <text:p>高雄市公務人員協會</text:p>
          </table:table-cell>
          <table:table-cell office:value-type="string" table:style-name="ce21">
            <text:p>人事處</text:p>
          </table:table-cell>
          <table:table-cell office:value-type="float" office:value="61" table:style-name="ce22">
            <text:p>61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4">
            <text:p>V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18">
            <text:p>公務預算-</text:p>
            <text:p>當年度預算</text:p>
          </table:table-cell>
          <table:table-cell office:value-type="string" table:style-name="ce19">
            <text:p>待遇福利及退休撫卹</text:p>
          </table:table-cell>
          <table:table-cell office:value-type="string" table:style-name="ce20">
            <text:p>補助114年高雄市公教退休人員社會團體經費</text:p>
          </table:table-cell>
          <table:table-cell office:value-type="string" table:style-name="ce20">
            <text:p>高雄市公教退休人員協會</text:p>
          </table:table-cell>
          <table:table-cell office:value-type="string" table:style-name="ce21">
            <text:p>人事處</text:p>
          </table:table-cell>
          <table:table-cell office:value-type="float" office:value="21" table:style-name="ce22">
            <text:p>21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4">
            <text:p>V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18">
            <text:p>公務預算-</text:p>
            <text:p>當年度預算</text:p>
          </table:table-cell>
          <table:table-cell office:value-type="string" table:style-name="ce19">
            <text:p>待遇福利及退休撫卹</text:p>
          </table:table-cell>
          <table:table-cell office:value-type="string" table:style-name="ce20">
            <text:p>補助114年高雄市公教退休人員社會團體經費</text:p>
          </table:table-cell>
          <table:table-cell office:value-type="string" table:style-name="ce20">
            <text:p>高雄市關懷公教退休人員協會</text:p>
          </table:table-cell>
          <table:table-cell office:value-type="string" table:style-name="ce21">
            <text:p>人事處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22">
            <text:p>無</text:p>
          </table:table-cell>
          <table:table-cell table:style-name="ce23"/>
          <table:table-cell office:value-type="string" table:style-name="ce24">
            <text:p>V</text:p>
          </table:table-cell>
          <table:table-cell table:style-name="ce13"/>
          <table:table-cell table:number-columns-repeated="16374"/>
        </table:table-row>
        <table:table-row table:style-name="ro8" table:visibility="collapse"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5"/>
          <table:table-cell table:style-name="ce26"/>
          <table:table-cell table:style-name="ce23"/>
          <table:table-cell table:number-columns-repeated="2" table:style-name="ce13"/>
          <table:table-cell table:number-columns-repeated="16374"/>
        </table:table-row>
        <table:table-row table:style-name="ro9">
          <table:table-cell table:style-name="ce2"/>
          <table:table-cell office:value-type="string" table:style-name="ce27">
            <text:p>承辦單位</text:p>
          </table:table-cell>
          <table:table-cell table:style-name="ce27"/>
          <table:table-cell office:value-type="string" table:style-name="ce28">
            <text:p>會計室</text:p>
          </table:table-cell>
          <table:table-cell table:style-name="ce27"/>
          <table:table-cell table:style-name="ce29"/>
          <table:table-cell office:value-type="string" table:style-name="ce30">
            <text:p>機關首長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style-name="ce2"/>
          <table:table-cell office:value-type="string" table:style-name="ce31">
            <text:p>填表注意事項：</text:p>
          </table:table-cell>
          <table:table-cell table:number-columns-repeated="16382" table:style-name="ce2"/>
        </table:table-row>
        <table:table-row table:style-name="ro11">
          <table:table-cell table:style-name="ce2"/>
          <table:table-cell office:value-type="string" table:number-columns-spanned="9" table:number-rows-spanned="1" table:style-name="ce32">
            <text:p>一、本表填報範圍包含公務預算、基金預算於114年6月止執行「對國內團體之捐助」、「捐助國內團體」明細(保留款於114年度執行亦須填入)。</text:p>
            <text:p><text:s text:c="4"/>各機關填報金額合計應與該用途別科目決算數相符，<text:span text:style-name="T1">主計總處將抽查與會計系統、CGSS系統之一致性，並列入一般性考核評分，</text:span><text:span text:style-name="T1"/></text:p>
            <text:p><text:span text:style-name="T1"><text:s text:c="4"/>請謹慎填報。</text:span>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9" table:number-rows-spanned="1" table:style-name="ce32">
            <text:p>二、「工作計畫科目名稱」公務預算填至工作計畫；政事型基金填至業務計畫；業權型基金填至損益表(收支餘絀表)3級4碼科目(XX成本</text:p>
            <text:p><text:s text:c="4"/>或XX費用)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table:style-name="ce2"/>
          <table:table-cell office:value-type="string" table:style-name="ce33">
            <text:p>三、主辦機關請填機關名稱，附屬單位預算請加註基金名稱【例如，教育局(高雄市教育發展基金)、社會局(高雄市公益彩券盈餘基金)等】。</text:p>
          </table:table-cell>
          <table:table-cell table:number-columns-repeated="16382" table:style-name="ce2"/>
        </table:table-row>
        <table:table-row table:style-name="ro13">
          <table:table-cell/>
          <table:table-cell office:value-type="string" table:style-name="ce31">
            <text:p>四、表內『是否為除外規定之民間團體』請依中央對直轄市與縣(市)政府計畫及預算考核要點，第五點-(五)-4，所列規定判定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3">
            <text:p>五、金額請四捨五入填至千元，勿以小數點表示。例如：執行金額為20,666元，請於欄位直接填入”21”，勿填20.666，以利主計處彙整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1">
            <text:p>六、補助事項或用途請不要直接寫音響設備、電腦、辦公桌等補助購買項目，應該填寫補助事由、用途。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Titles" table:cell-range-address="民間4.$A$1:民間4.$XFD$5" table:base-cell-address="民間4.$A$1"/>
        </table:named-expressions>
      </table:table>
      <table:table table:name="'file://128.5.140.250/會計室/公務資料/110年公務資料/110年預算簽證簿-大寮區公所.xlsx'#支出簽證簿" table:style-name="ta2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2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2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2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2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2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基本資料" table:style-name="ta2">
        <table:table-source xlink:href="file://128.5.140.250/會計室/公務資料/110年公務資料/110年預算簽證簿-大寮區公所.xlsx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2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2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2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2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2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2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2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2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2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table table:name="'file:///Y:/苓雅區公所/02會計/控帳/04蔡昌廷/108控帳(苓雅區公所)1081118-.xls'#Sheet2(_月份定期更新)1" table:style-name="ta2">
        <table:table-source xlink:href="file:///Y:/苓雅區公所/02會計/控帳/04蔡昌廷/108控帳(苓雅區公所)1081118-.xls" table:table-name="Sheet2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1" table:style-name="ta2">
        <table:table-source xlink:href="file:///Y:/苓雅區公所/02會計/控帳/04蔡昌廷/108控帳(苓雅區公所)1081118-.xls" table:table-name="工作表1(_月份定期更新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2" table:style-name="ta2">
        <table:table-source xlink:href="file:///Y:/苓雅區公所/02會計/控帳/04蔡昌廷/108控帳(苓雅區公所)1081118-.xls" table:table-name="Sheet2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2" table:style-name="ta2">
        <table:table-source xlink:href="file:///Y:/苓雅區公所/02會計/控帳/04蔡昌廷/108控帳(苓雅區公所)1081118-.xls" table:table-name="工作表1(_月份定期更新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3" table:style-name="ta2">
        <table:table-source xlink:href="file:///Y:/苓雅區公所/02會計/控帳/04蔡昌廷/108控帳(苓雅區公所)1081118-.xls" table:table-name="Sheet2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3" table:style-name="ta2">
        <table:table-source xlink:href="file:///Y:/苓雅區公所/02會計/控帳/04蔡昌廷/108控帳(苓雅區公所)1081118-.xls" table:table-name="工作表1(_月份定期更新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資料維護" table:style-name="ta2">
        <table:table-source xlink:href="file:///Y:/苓雅區公所/02會計/控帳/04蔡昌廷/108控帳(苓雅區公所)1081118-.xls" table:table-name="資料維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4" table:style-name="ta2">
        <table:table-source xlink:href="file:///Y:/苓雅區公所/02會計/控帳/04蔡昌廷/108控帳(苓雅區公所)1081118-.xls" table:table-name="Sheet2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4" table:style-name="ta2">
        <table:table-source xlink:href="file:///Y:/苓雅區公所/02會計/控帳/04蔡昌廷/108控帳(苓雅區公所)1081118-.xls" table:table-name="工作表1(_月份定期更新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5" table:style-name="ta2">
        <table:table-source xlink:href="file:///Y:/苓雅區公所/02會計/控帳/04蔡昌廷/108控帳(苓雅區公所)1081118-.xls" table:table-name="Sheet2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5" table:style-name="ta2">
        <table:table-source xlink:href="file:///Y:/苓雅區公所/02會計/控帳/04蔡昌廷/108控帳(苓雅區公所)1081118-.xls" table:table-name="工作表1(_月份定期更新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9" table:style-name="ta2">
        <table:table-source xlink:href="file:///Y:/苓雅區公所/02會計/控帳/04蔡昌廷/108控帳(苓雅區公所)1081118-.xls" table:table-name="Sheet2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9" table:style-name="ta2">
        <table:table-source xlink:href="file:///Y:/苓雅區公所/02會計/控帳/04蔡昌廷/108控帳(苓雅區公所)1081118-.xls" table:table-name="工作表1(_月份定期更新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6" table:style-name="ta2">
        <table:table-source xlink:href="file:///Y:/苓雅區公所/02會計/控帳/04蔡昌廷/108控帳(苓雅區公所)1081118-.xls" table:table-name="Sheet2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6" table:style-name="ta2">
        <table:table-source xlink:href="file:///Y:/苓雅區公所/02會計/控帳/04蔡昌廷/108控帳(苓雅區公所)1081118-.xls" table:table-name="工作表1(_月份定期更新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7" table:style-name="ta2">
        <table:table-source xlink:href="file:///Y:/苓雅區公所/02會計/控帳/04蔡昌廷/108控帳(苓雅區公所)1081118-.xls" table:table-name="Sheet2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7" table:style-name="ta2">
        <table:table-source xlink:href="file:///Y:/苓雅區公所/02會計/控帳/04蔡昌廷/108控帳(苓雅區公所)1081118-.xls" table:table-name="工作表1(_月份定期更新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8" table:style-name="ta2">
        <table:table-source xlink:href="file:///Y:/苓雅區公所/02會計/控帳/04蔡昌廷/108控帳(苓雅區公所)1081118-.xls" table:table-name="Sheet2(_月份定期更新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8" table:style-name="ta2">
        <table:table-source xlink:href="file:///Y:/苓雅區公所/02會計/控帳/04蔡昌廷/108控帳(苓雅區公所)1081118-.xls" table:table-name="工作表1(_月份定期更新)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民間4.$A$1"/>
        <table:named-range table:name="摘要" table:cell-range-address="'file:///Y:/苓雅區公所/02會計/控帳/04蔡昌廷/108控帳(苓雅區公所)1081118-.xls'#基本資料.$C$1:基本資料.$C$1048576" table:base-cell-address="民間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高雄市政府人事處04</meta:initial-creator>
    <dc:creator>高雄市政府人事處04</dc:creator>
    <meta:creation-date>2025-07-08T03:58:53Z</meta:creation-date>
    <dc:date>2025-07-08T03:59:19Z</dc:date>
  </office:meta>
</office:document-meta>
</file>