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</style:style>
    <style:style style:name="ce15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53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人事處113年<text:span text:style-name="T2">7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7"/>
          <table:table-cell table:style-name="ce9"/>
          <table:table-cell table:number-columns-repeated="2" table:style-name="ce7"/>
          <table:table-cell table:style-name="ce10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9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"/>
          <table:table-cell table:style-name="ce14"/>
          <table:table-cell table:number-columns-repeated="1536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11" table:number-rows-spanned="1" table:style-name="ce20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2">
            <text:p>執行單位係指各機關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2">
            <text:p>預算來源查填公務預算、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2">
            <text:p>預算科目部分，公務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1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012" table:style-name="ce2"/>
          <table:table-cell table:number-columns-repeated="15360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>人事處04</dc:creator>
    <meta:creation-date>2006-09-16T00:00:00Z</meta:creation-date>
    <dc:date>2024-08-12T04:49:57Z</dc:date>
    <meta:editing-cycles>20</meta:editing-cycles>
    <meta:editing-duration>PT378S</meta:editing-duration>
  </office:meta>
</office:document-meta>
</file>