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5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人事處113年<text:span text:style-name="T2">1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number-columns-repeated="2"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style-name="ce14"/>
          <table:table-cell table:number-columns-repeated="1536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0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2">
            <text:p>執行單位係指各機關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2">
            <text:p>預算來源查填公務預算、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2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012" table:style-name="ce2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>人事處04</dc:creator>
    <meta:creation-date>2006-09-16T00:00:00Z</meta:creation-date>
    <dc:date>2024-05-31T03:48:29Z</dc:date>
    <meta:editing-cycles>20</meta:editing-cycles>
    <meta:editing-duration>PT378S</meta:editing-duration>
  </office:meta>
</office:document-meta>
</file>