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143">
      <style:table-cell-properties fo:background-color="transparent"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4pt" style:font-size-asian="14pt" style:font-size-complex="14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2pt" style:language-asian="zh" style:country-asian="TW" style:font-style-asian="normal" style:font-weight-asian="bold" style:font-family-complex="細明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清單.$A$3:.$A$6])" table:allow-empty-cell="true" table:display-list="unsorted" table:base-cell-address="附表112Q1.C4">
          <table:help-message table:display="true"/>
          <table:error-message table:message-type="stop" table:display="true"/>
        </table:content-validation>
        <table:content-validation table:name="val2" table:condition="of:cell-content-is-in-list([清單.$B$3:.$B$5])" table:allow-empty-cell="true" table:display-list="unsorted" table:base-cell-address="附表112Q1.F4">
          <table:help-message table:display="true"/>
          <table:error-message table:message-type="stop" table:display="true"/>
        </table:content-validation>
      </table:content-validations>
      <table:table table:name="附表112Q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1" table:default-cell-style-name="ce19"/>
        <table:table-column table:style-name="co12" table:default-cell-style-name="ce19"/>
        <table:table-row table:style-name="ro1">
          <table:table-cell table:style-name="ce32" office:value-type="string" calcext:value-type="string" table:number-columns-spanned="12" table:number-rows-spanned="1">
            <text:p>高雄市政府<text:span text:style-name="T3">人事處</text:span>112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5">、</text:span>標題及內容</text:p>
          </table:table-cell>
          <table:table-cell table:style-name="ce7" office:value-type="string" calcext:value-type="string">
            <office:annotation draw:style-name="gr1" draw:text-style-name="P2" svg:width="1.72cm" svg:height="2.355cm" svg:x="6.006cm" svg:y="2.815cm" draw:caption-point-x="7.081cm" draw:caption-point-y="-1.048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1">僅能以法定四大媒體類型填列，請勿自創文字</text:span></text:p>
              <text:p text:style-name="P1"><text:span text:style-name="T2"/></text:p>
            </office:annotation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office:annotation draw:style-name="gr1" draw:text-style-name="P2" svg:width="2.302cm" svg:height="1.217cm" svg:x="9.525cm" svg:y="2.524cm" draw:caption-point-x="10.494cm" draw:caption-point-y="-0.757cm">
              <dc:creator>作者</dc:creator>
              <dc:date>2023-07-10T00:00:00</dc:date>
              <text:p text:style-name="P1"><text:span text:style-name="T1">請填機關內部業務承辦單位，例如</text:span><text:span text:style-name="T1">XX</text:span><text:span text:style-name="T1">科、</text:span><text:span text:style-name="T1">OO</text:span><text:span text:style-name="T1">室</text:span></text:p>
              <text:p text:style-name="P1"><text:span text:style-name="T2"/></text:p>
            </office:annotation>
            <text:p>執行單位</text:p>
          </table:table-cell>
          <table:table-cell table:style-name="ce7" office:value-type="string" calcext:value-type="string">
            <office:annotation draw:style-name="gr1" draw:text-style-name="P2" svg:width="1.746cm" svg:height="0.794cm" svg:x="12.144cm" svg:y="2.709cm" draw:caption-point-x="11.156cm" draw:caption-point-y="-0.942cm">
              <dc:creator>作者</dc:creator>
              <dc:date>2023-07-10T00:00:00</dc:date>
              <text:p text:style-name="P1"><text:span text:style-name="T1">請以下拉式選單選取</text:span></text:p>
              <text:p text:style-name="P1"><text:span text:style-name="T2"/></text:p>
            </office:annotation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office:annotation draw:style-name="gr1" draw:text-style-name="P2" svg:width="2.302cm" svg:height="0.794cm" svg:x="15.637cm" svg:y="2.63cm" draw:caption-point-x="14.41cm" draw:caption-point-y="-0.863cm">
              <dc:creator>作者</dc:creator>
              <dc:date>2023-07-10T00:00:00</dc:date>
              <text:p text:style-name="P1"><text:span text:style-name="T1">請依填表說明</text:span><text:span text:style-name="T1">8</text:span><text:span text:style-name="T1">填列</text:span></text:p>
              <text:p text:style-name="P1"><text:span text:style-name="T2"/></text:p>
            </office:annotation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office:annotation draw:style-name="gr1" draw:text-style-name="P2" svg:width="2.275cm" svg:height="1.852cm" svg:x="21.458cm" svg:y="2.868cm" draw:caption-point-x="19.119cm" draw:caption-point-y="-1.101cm">
              <dc:creator>作者</dc:creator>
              <dc:date>2023-07-10T00:00:00</dc:date>
              <text:p text:style-name="P1"><text:span text:style-name="T1">應明確表達</text:span></text:p>
              <text:p text:style-name="P1"><text:span text:style-name="T1">另</text:span><text:span text:style-name="T1">FB</text:span><text:span text:style-name="T1">、</text:span><text:span text:style-name="T1">line</text:span><text:span text:style-name="T1">請敘明粉絲專頁或官方帳號、頻道等名稱</text:span></text:p>
              <text:p text:style-name="P1"><text:span text:style-name="T2"/></text:p>
            </office:annotation>
            <text:p>刊登或託播對象</text:p>
          </table:table-cell>
          <table:table-cell table:style-name="ce7" office:value-type="string" calcext:value-type="string">
            <office:annotation draw:style-name="gr1" draw:text-style-name="P2" svg:width="2.302cm" svg:height="1.244cm" svg:x="24.527cm" svg:y="2.656cm" draw:caption-point-x="20.31cm" draw:caption-point-y="-0.889cm">
              <dc:creator>作者</dc:creator>
              <dc:date>2023-07-10T00:00:00</dc:date>
              <text:p text:style-name="P1"><text:span text:style-name="T1">如為補刊登等特殊情形，請備註說明</text:span></text:p>
              <text:p text:style-name="P1"><text:span text:style-name="T2"/></text:p>
            </office:annotation>
            <text:p>備註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人事處</text:p>
          </table:table-cell>
          <table:table-cell table:style-name="ce9" office:value-type="string" calcext:value-type="string">
            <text:p>無</text:p>
          </table:table-cell>
          <table:table-cell table:style-name="ce9" table:content-validation-name="val1"/>
          <table:table-cell table:style-name="ce9" table:number-columns-repeated="2"/>
          <table:table-cell table:style-name="ce9" table:content-validation-name="val2"/>
          <table:table-cell table:style-name="ce9"/>
          <table:table-cell table:style-name="ce24"/>
          <table:table-cell table:style-name="ce9" table:number-columns-repeated="4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4">：</text:span></text:p>
          </table:table-cell>
          <table:table-cell table:style-name="ce8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20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/>
          <table:table-cell table:style-name="ce26" table:number-columns-repeated="3"/>
          <table:table-cell table:number-columns-repeated="1012"/>
        </table:table-row>
        <table:table-row table:style-name="ro7">
          <table:table-cell table:style-name="ce12" office:value-type="string" calcext:value-type="string">
            <text:p>3.</text:p>
          </table:table-cell>
          <table:table-cell table:style-name="ce31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3" office:value-type="string" calcext:value-type="string">
            <text:p>4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13" office:value-type="string" calcext:value-type="string">
            <text:p>5.</text:p>
          </table:table-cell>
          <table:table-cell table:style-name="ce14" office:value-type="string" calcext:value-type="string">
            <text:p>預算來源查填公務預算、基金預算、或財團法人預算等。</text:p>
          </table:table-cell>
          <table:table-cell/>
          <table:table-cell table:style-name="ce14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13" office:value-type="string" calcext:value-type="string">
            <text:p>6.</text:p>
          </table:table-cell>
          <table:table-cell table:style-name="ce29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3"/>
          <table:covered-table-cell table:number-columns-repeated="11"/>
          <table:table-cell table:number-columns-repeated="1012"/>
        </table:table-row>
        <table:table-row table:style-name="ro5">
          <table:table-cell table:style-name="ce13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>
          <table:table-cell table:style-name="ce13" office:value-type="string" calcext:value-type="string">
            <text:p>8.</text:p>
          </table:table-cell>
          <table:table-cell table:style-name="ce14" office:value-type="string" calcext:value-type="string">
            <text:p>執行金額：</text:p>
          </table:table-cell>
          <table:table-cell table:style-name="ce14" table:number-columns-repeated="1021"/>
          <table:table-cell table:style-name="ce27"/>
        </table:table-row>
        <table:table-row table:style-name="ro8">
          <table:table-cell table:style-name="ce13"/>
          <table:table-cell table:style-name="ce14" office:value-type="string" calcext:value-type="string">
            <text:p>A.係指填表當季執行數(含實付數及預付數)</text:p>
          </table:table-cell>
          <table:table-cell table:style-name="ce14" table:number-columns-repeated="1021"/>
          <table:table-cell table:style-name="ce27"/>
        </table:table-row>
        <table:table-row table:style-name="ro5">
          <table:table-cell table:style-name="ce14"/>
          <table:table-cell table:style-name="ce14" office:value-type="string" calcext:value-type="string">
            <text:p>B.另有支出收回等致執行數變動之情形者，請於備註欄敘明。</text:p>
          </table:table-cell>
          <table:table-cell table:style-name="ce14" table:number-columns-repeated="1021"/>
          <table:table-cell table:style-name="ce27"/>
        </table:table-row>
        <table:table-row table:style-name="ro5">
          <table:table-cell table:style-name="ce14"/>
          <table:table-cell table:style-name="ce14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4" table:number-columns-repeated="1021"/>
          <table:table-cell table:style-name="ce27"/>
        </table:table-row>
        <table:table-row table:style-name="ro5">
          <table:table-cell table:style-name="ce13" office:value-type="string" calcext:value-type="string">
            <text:p>9.</text:p>
          </table:table-cell>
          <table:table-cell table:style-name="ce14" office:value-type="string" calcext:value-type="string">
            <text:p>機關間委託代辦案件，由委辦機關填報。</text:p>
          </table:table-cell>
          <table:table-cell table:style-name="ce14" table:number-columns-repeated="1021"/>
          <table:table-cell table:style-name="ce2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附表112Q1.$A$1" table:cell-range-address="附表112Q1.$A$1:附表112Q1.$L$18"/>
          <table:named-expression table:name="Print_Titles" table:base-cell-address="$附表112Q1.$A$1" table:expression="[附表112Q1.$A$3]:附表112q1.$xfd$3"/>
        </table:named-expressions>
      </table:table>
      <table:table table:name="清單" table:style-name="ta2">
        <table:table-column table:style-name="co13" table:default-cell-style-name="ce38"/>
        <table:table-column table:style-name="co12" table:number-columns-repeated="1023" table:default-cell-style-name="ce38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0.801cm" fo:margin-right="0.801cm" style:print-page-order="ttb" style:first-page-number="continue" style:scale-to="66%" style:table-centering="horizontal" style:print="annotations 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5:49:23.0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3-12-27T15:50:46.545000000</dc:date>
    <meta:editing-duration>PT1M39S</meta:editing-duration>
    <meta:editing-cycles>6</meta:editing-cycles>
    <meta:document-statistic meta:table-count="2" meta:cell-count="45" meta:object-count="0"/>
  </office:meta>
</office:document-meta>
</file>