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top="0cm" fo:margin-bottom="0cm" table:align="center" style:writing-mode="lr-tb"/>
    </style:style>
    <style:style style:name="表格1.A" style:family="table-column">
      <style:table-column-properties style:column-width="4.748cm"/>
    </style:style>
    <style:style style:name="表格1.B" style:family="table-column">
      <style:table-column-properties style:column-width="11.2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85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.635cm" fo:margin-bottom="0.635cm" style:contextual-spacing="false" fo:line-height="0.776cm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top="0.635cm" fo:margin-bottom="0.635cm" style:contextual-spacing="false" fo:line-height="0.776cm"/>
    </style:style>
    <style:style style:name="P8" style:family="paragraph" style:parent-style-name="Standard">
      <style:paragraph-properties fo:margin-left="0.004cm" fo:line-height="0.776cm"/>
    </style:style>
    <style:style style:name="P9" style:family="paragraph" style:parent-style-name="Standard">
      <style:paragraph-properties fo:margin-left="0.543cm" fo:line-height="0.776cm" fo:text-indent="-0.543cm" style:auto-text-indent="false"/>
    </style:style>
    <style:style style:name="P10" style:family="paragraph" style:parent-style-name="Standard">
      <style:paragraph-properties fo:margin-left="0.568cm" fo:line-height="0.776cm" fo:text-indent="-0.568cm" style:auto-text-indent="false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.635cm" fo:margin-bottom="0.318cm" style:contextual-spacing="false"/>
    </style:style>
    <style:style style:name="P14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新細明體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新細明體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name-complex="Segoe UI Emoji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高雄市政府人事處所屬人事機構繁星好康</text:span><text:span text:style-name="T2">邀約企劃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3"><text:span text:style-name="T3">廠商名稱或自然人姓名</text:span><text:span text:style-name="T3"/></text:p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2" loext:marker-style-name="T3"><text:span text:style-name="T3">營業登記字號</text:span><text:span text:style-name="T3"/></text:p>
            <text:p text:style-name="P2" loext:marker-style-name="T3"><text:span text:style-name="T3">或身份證字號</text:span><text:span text:style-name="T3"/></text:p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3"><text:span text:style-name="T3">聯絡地</text:span><text:span text:style-name="T4">址</text:span></text:p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3"><text:span text:style-name="T3">聯絡電話</text:span><text:span text:style-name="T3"/></text:p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5">
          <table:table-cell table:style-name="表格1.A1" office:value-type="string">
            <text:p text:style-name="P1" loext:marker-style-name="T5"><text:span text:style-name="T5">團購方案內容</text:span><text:span text:style-name="T5"/></text:p>
            <text:p text:style-name="P1" loext:marker-style-name="T6"><text:span text:style-name="T6">（如有製作DM請檢附於後）</text:span><text:span text:style-name="T6"/></text:p>
          </table:table-cell>
          <table:table-cell table:style-name="表格1.B5" office:value-type="string">
            <text:p text:style-name="P3" loext:marker-style-name="T3"/>
            <text:p text:style-name="P3" loext:marker-style-name="T3"/>
            <text:p text:style-name="P3" loext:marker-style-name="T3"/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3"><text:span text:style-name="T4">優惠</text:span><text:span text:style-name="T3">期間</text:span></text:p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3"><text:span text:style-name="T3">備註</text:span><text:span text:style-name="T3"/></text:p>
          </table:table-cell>
          <table:table-cell table:style-name="表格1.A1" office:value-type="string">
            <text:p text:style-name="P3" loext:marker-style-name="T3"/>
          </table:table-cell>
        </table:table-row>
      </table:table>
      <text:p text:style-name="P7" loext:marker-style-name="T7"><text:span text:style-name="T7">邀約廠商/負責人簽章：</text:span><text:span text:style-name="T7"/></text:p>
      <text:p text:style-name="P6" loext:marker-style-name="T7"/>
      <text:p text:style-name="P8" loext:marker-style-name="T8"><text:span text:style-name="T8">本</text:span><text:span text:style-name="T10"> <text:s text:c="17"/></text:span><text:span text:style-name="T8">(公司名稱)為高雄市政府員工繁星好康特約廠商，同意：</text:span></text:p>
      <text:p text:style-name="P9" loext:marker-style-name="T9"><text:span text:style-name="T9">□由高雄市政府(人事處代表)使用本公司公開傳播之圖片(如DM、官網)置於高雄市政府員工特約商店專區網站供員工閱覽，以增加宣傳優惠訊息之效益。</text:span><text:span text:style-name="T9"/></text:p>
      <text:p text:style-name="P10" loext:marker-style-name="T9"><text:span text:style-name="T9">□主動提供本公司照片上傳至網路雲端空間（</text:span><text:a xlink:type="simple" xlink:href="https://tinyurl.com/ikpdstars" text:style-name="Internet_20_link" text:visited-style-name="Visited_20_Internet_20_Link"><text:span text:style-name="Internet_20_link"><text:span text:style-name="T9">https://tinyurl.com/ikpdstars</text:span></text:span></text:a><text:span text:style-name="T9">），供高雄市政府(人事處代表)置於特約商店專區網站供員工閱覽，以增加宣傳優惠訊息之效益。</text:span></text:p>
      <text:p text:style-name="P13" loext:marker-style-name="T8"><text:span text:style-name="T8">推薦單位： <text:s text:c="22"/>人事主管： <text:s text:c="14"/>(核章)</text:span><text:span text:style-name="T8"/></text:p>
      <text:p text:style-name="P14" loext:marker-style-name="T8"><text:span text:style-name="T8">中華民國 <text:s text:c="4"/>年 <text:s text:c="4"/>月 <text:s text:c="4"/>日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人事處11</dc:creator>
    <meta:editing-cycles>37</meta:editing-cycles>
    <meta:creation-date>2024-02-24T13:16:00</meta:creation-date>
    <dc:date>2024-05-15T08:53:00</dc:date>
    <meta:editing-duration>PT1H55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16" meta:word-count="270" meta:character-count="371" meta:non-whitespace-character-count="300"/>
    <meta:user-defined meta:name="AppVersion">16.0000</meta:user-defined>
    <meta:template xlink:type="simple" xlink:actuate="onRequest" xlink:title="Normal" xlink:href=""/>
  </office:meta>
</office:document-meta>
</file>