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442cm" fo:margin-left="-0.191cm" table:align="left" style:writing-mode="lr-tb"/>
    </style:style>
    <style:style style:name="表格1.A" style:family="table-column">
      <style:table-column-properties style:column-width="6.442cm"/>
    </style:style>
    <style:style style:name="表格1.1" style:family="table-row">
      <style:table-row-properties style:min-row-height="4.25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7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text-properties fo:color="#bfbfbf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8" style:family="paragraph" style:parent-style-name="Standard">
      <style:paragraph-properties fo:margin-left="0.501cm" fo:margin-right="0cm" fo:line-height="0.917cm" fo:text-indent="-0.497cm" style:auto-text-indent="false"/>
    </style:style>
    <style:style style:name="P9" style:family="paragraph" style:parent-style-name="Standard">
      <style:paragraph-properties fo:margin-left="0.501cm" fo:margin-right="0cm" fo:line-height="0.917cm" fo:text-align="end" style:justify-single-word="false" fo:text-indent="-0.49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67cm" fo:text-indent="1.27cm" style:auto-text-indent="false"/>
    </style:style>
    <style:style style:name="P11" style:family="paragraph" style:parent-style-name="Standard">
      <style:paragraph-properties fo:margin-left="0cm" fo:margin-right="0cm" fo:line-height="0.67cm" fo:text-indent="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.5pt" fo:font-weight="bold" style:font-name-asian="標楷體" style:font-size-asian="18.5pt" style:font-weight-asian="bold" style:font-name-complex="標楷體" style:font-size-complex="18.5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-asian="Calibri" style:font-name-complex="Calibri"/>
    </style:style>
    <style:style style:name="T9" style:family="text">
      <style:text-properties fo:color="#bfbfbf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d8d8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政府員工繁星好康特約商店照片提供同意書</text:span></text:p>
      <text:p text:style-name="P1"><text:span text:style-name="T3"><text:s text:c="4"/></text:span></text:p>
      <text:p text:style-name="P1"><text:span text:style-name="T3">　　本______________________(公司名稱)為高雄市政府員工繁星好康特約商店，同意</text:span></text:p>
      <text:p text:style-name="P8"><text:span text:style-name="T3">□由高雄市政府(人事處代表)使用本公司公開傳播之圖片(如DM、官網)置於高雄市政府員工特約商店專區網站供員工閱覽，以增加宣傳優惠訊息之效益。</text:span></text:p>
      <text:p text:style-name="P8"><text:span text:style-name="T3">□主動提供本公司照片上傳至網路雲端空間（</text:span><text:a xlink:type="simple" xlink:href="https://tinyurl.com/kpdstars" text:style-name="Internet_20_link" text:visited-style-name="Visited_20_Internet_20_Link"><text:span text:style-name="Internet_20_link"><text:span text:style-name="T2">https://tinyurl.com/kpdstars</text:span></text:span></text:a><text:span text:style-name="T3">），供高雄市政府(人事處代表)置於特約商店專區網站供員工閱覽，以增加宣傳優惠訊息之效益。</text:span></text:p>
      <text:p text:style-name="P9"><text:s text:c="2"/>(以上可複選)</text:p>
      <text:p text:style-name="P2"><text:s text:c="4"/></text:p>
      <text:p text:style-name="P3"><draw:frame draw:style-name="fr1" draw:name="框架1" text:anchor-type="char" svg:x="13.974cm" svg:y="3.59cm" svg:width="1.469cm" svg:height="1.39cm" draw:z-index="0"><draw:text-box><text:p text:style-name="P5">私章</text:p></draw:text-box></draw:frame><draw:frame draw:style-name="fr1" draw:name="框架2" text:anchor-type="char" svg:x="9.109cm" svg:y="1.309cm" svg:width="4.489cm" svg:height="3.649cm" draw:z-index="1"><draw:text-box><text:p text:style-name="Standard"/><text:p text:style-name="Standard"/><text:p text:style-name="Standard"><text:span text:style-name="T8"><text:s text:c="6"/></text:span><text:span text:style-name="T9">公司章</text:span>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7">立同意書之特約商店：</text:span></text:p>
            <text:p text:style-name="P4">負責人： </text:p>
            <text:p text:style-name="P4">聯絡人： </text:p>
            <text:p text:style-name="P4">地址： </text:p>
            <text:p text:style-name="P4">電話：</text:p>
          </table:table-cell>
        </table:table-row>
      </table:table>
      <text:p text:style-name="P11"/>
      <text:p text:style-name="P10"><text:span text:style-name="T3">中 <text:s text:c="2"/>華 <text:s text:c="2"/>民 <text:s text:c="2"/>國 </text:span><text:span text:style-name="T10">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7cm" fo:margin-left="1.2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03T17:47:00</meta:creation-date>
    <dc:creator>user1</dc:creator>
    <dc:date>2019-06-05T15:04:00</dc:date>
    <meta:print-date>2019-06-04T17:15:00</meta:print-date>
    <meta:editing-cycles>11</meta:editing-cycles>
    <meta:editing-duration>PT58M</meta:editing-duration>
    <meta:document-statistic meta:table-count="1" meta:image-count="0" meta:object-count="0" meta:page-count="1" meta:paragraph-count="15" meta:word-count="225" meta:character-count="323" meta:non-whitespace-character-count="275"/>
    <meta:generator>LibreOffice/5.1.2.2$Windows_x86 LibreOffice_project/d3bf12ecb743fc0d20e0be0c58ca359301eb705f</meta:generator>
  </office:meta>
</office:document-meta>
</file>