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○<text:s/>　○　<text:s/>○　函</text:p>
      <text:p text:style-name="P12">地　　址：</text:p>
      <text:p text:style-name="P13">承辦單位：</text:p>
      <text:p text:style-name="P14">承 辦 人：</text:p>
      <text:p text:style-name="P15">電　　話：</text:p>
      <text:p text:style-name="P16">傳　　真：</text:p>
      <text:p text:style-name="P17">電子信箱：</text:p>
      <text:p text:style-name="P18">受文者：高雄市政府社會局</text:p>
      <text:p text:style-name="P19">發文日期：</text:p>
      <text:p text:style-name="P20">發文字號：</text:p>
      <text:p text:style-name="P21">速別：</text:p>
      <text:p text:style-name="P22">密等及解密條件或保密期限：密</text:p>
      <text:p text:style-name="P23">附件：如主旨</text:p>
      <text:p text:style-name="P24">主旨：檢送本（局/處/所/校/……）性騷擾事件申訴調查報告及處理建議書1份，請查照。</text:p>
      <text:p text:style-name="P25">說明：依據性騷擾防治法第15條第4項規定辦理。</text:p>
      <text:p text:style-name="P26"/>
      <text:p text:style-name="P27">正本：高雄市政府社會局</text:p>
      <text:p text:style-name="P28">副本：○○○（申訴人（不含附件）/被申訴人（不含附件）/機關/機構/學校/……）</text:p>
      <text:p text:style-name="P29"/>
      <text:p text:style-name="P30"><text:bookmark-start text:name="_Hlk156463765"/><text:span text:style-name="T31">（</text:span><text:span text:style-name="T32">機關/機構/學校</text:span><text:span text:style-name="T33">……</text:span><text:span text:style-name="T34">簽字章）</text:span><text:bookmark-end text:name="_Hlk1564637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適用</text:span><text:span text:style-name="T3">性騷擾防治</text:span><text:span text:style-name="T4">法</text:span><text:span text:style-name="T5">性騷擾</text:span><text:span text:style-name="T6">事件</text:span><text:span text:style-name="T7">調查報告通知</text:span><text:span text:style-name="T8">（</text:span><text:span text:style-name="T9">範</text:span><text:span text:style-name="T10">本</text:span><text:span text:style-name="T11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chilin li</dc:creator>
    <meta:creation-date>2024-07-05T07:43:00Z</meta:creation-date>
    <dc:date>2024-07-05T07:43:00Z</dc:date>
    <meta:print-date>2024-03-0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