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P25" style:parent-style-name="內文" style:family="paragraph">
      <style:paragraph-properties fo:line-height="0.2222in"/>
      <style:text-properties style:font-name="標楷體" style:font-name-asian="標楷體"/>
    </style:style>
    <style:style style:name="P26" style:parent-style-name="內文" style:family="paragraph">
      <style:paragraph-properties fo:line-height="0.2222in"/>
      <style:text-properties style:font-name="標楷體" style:font-name-asian="標楷體"/>
    </style:style>
    <style:style style:name="P27" style:parent-style-name="內文" style:family="paragraph">
      <style:paragraph-properties fo:line-height="0.2222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list-style-name="LFO10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10" style:family="paragraph">
      <style:paragraph-properties fo:text-align="justify" fo:line-height="0.2777in" fo:margin-left="0.6895in" fo:text-indent="-0.492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67" style:parent-style-name="內文" style:list-style-name="LFO10" style:family="paragraph">
      <style:paragraph-properties fo:text-align="justify" fo:line-height="0.2777in" fo:margin-left="0.6895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list-style-name="LFO10" style:family="paragraph">
      <style:paragraph-properties fo:text-align="justify" fo:line-height="0.2777in" fo:margin-left="0.6895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2777in" fo:margin-left="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1.0826in" fo:text-indent="-0.145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3" style:parent-style-name="內文" style:family="paragraph">
      <style:paragraph-properties fo:text-align="center" fo:margin-left="-0.0006in" fo:text-indent="-0.000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</office:automatic-styles>
  <office:body>
    <office:text text:use-soft-page-breaks="true">
      <text:p text:style-name="P1">○<text:s/>　○　<text:s/>○　函</text:p>
      <text:p text:style-name="P16">地　　址：</text:p>
      <text:p text:style-name="P17">承辦單位：</text:p>
      <text:p text:style-name="P18">承 辦 人：</text:p>
      <text:p text:style-name="P19">電　　話：</text:p>
      <text:p text:style-name="P20">傳　　真：</text:p>
      <text:p text:style-name="P21">電子信箱：</text:p>
      <text:p text:style-name="P22">受文者：○○○（被申訴人/申訴人）</text:p>
      <text:p text:style-name="P23">發文日期：</text:p>
      <text:p text:style-name="P24">發文字號：</text:p>
      <text:p text:style-name="P25">速別：</text:p>
      <text:p text:style-name="P26">密等及解密條件或保密期限：密</text:p>
      <text:p text:style-name="P27">附件：</text:p>
      <text:p text:style-name="P28">主旨：○○○（申訴人）君對臺端/臺端對○○○（被申訴人）君提出之性騷擾申訴事件，經本（局/處/所/校/……）調查性騷擾事件成立/不成立，請查照。</text:p>
      <text:p text:style-name="P29">說明：</text:p>
      <text:list text:style-name="LFO10" text:continue-numbering="true">
        <text:list-item>
          <text:p text:style-name="P30">依據○○○（申訴人）君○年○月○日申訴書（紀錄）辦理。</text:p>
        </text:list-item>
        <text:list-item>
          <text:p text:style-name="P31"><text:span text:style-name="T32">本案</text:span><text:span text:style-name="T33">經本（局/處/</text:span><text:span text:style-name="T34">所</text:span><text:span text:style-name="T35">/校/</text:span><text:span text:style-name="T36">…</text:span><text:span text:style-name="T37">…</text:span><text:span text:style-name="T38">）</text:span><text:span text:style-name="T39">調查結果</text:span><text:span text:style-name="T40">，</text:span><text:span text:style-name="T41">因</text:span><text:span text:style-name="T42">○○</text:span><text:span text:style-name="T43">（理由），</text:span><text:span text:style-name="T44">認性騷擾行為</text:span><text:span text:style-name="T45">屬實</text:span><text:span text:style-name="T46">/不成立</text:span><text:span text:style-name="T47">，本</text:span><text:span text:style-name="T48">（局/處/所/校/</text:span><text:span text:style-name="T49">…</text:span><text:span text:style-name="T50">…</text:span><text:span text:style-name="T51">）</text:span><text:span text:style-name="T52">將</text:span><text:span text:style-name="T53">依</text:span><text:span text:style-name="T54">性別平等</text:span><text:span text:style-name="T55">工作</text:span><text:span text:style-name="T56">法第</text:span><text:span text:style-name="T57">13</text:span><text:span text:style-name="T58">條第</text:span><text:span text:style-name="T59">4</text:span><text:span text:style-name="T60">項</text:span><text:span text:style-name="T61">規定</text:span><text:span text:style-name="T62">通知</text:span><text:span text:style-name="T63">本</text:span><text:span text:style-name="T64">府</text:span><text:span text:style-name="T65">勞工局</text:span><text:span text:style-name="T66">。</text:span></text:p>
        </text:list-item>
        <text:list-item>
          <text:p text:style-name="P67">本（局/處/所/校/……）對於臺端之性騷擾行為，懲處如下：○○○（視情節輕重，對被申訴人為適當之懲處）。</text:p>
        </text:list-item>
        <text:list-item>
          <text:p text:style-name="P68">臺端（僅申訴人）如不服本調查結果，得依性別平等工作法第32條之1規定向本府勞工局提起申訴。</text:p>
        </text:list-item>
      </text:list>
      <text:p text:style-name="P69"/>
      <text:p text:style-name="P70">正本：○○○（被申訴人/申訴人）</text:p>
      <text:p text:style-name="P71">副本：○○○（申訴人/被申訴人/機關/機構/學校/……）</text:p>
      <text:p text:style-name="P72"/>
      <text:p text:style-name="P73"><text:span text:style-name="T74">（</text:span><text:span text:style-name="T75">機關/機構/學校</text:span><text:span text:style-name="T76">……</text:span><text:span text:style-name="T77">簽字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 fo:language="en" fo:country="US"/>
    </style:style>
    <style:style style:name="WW_CharLFO7LVL1" style:family="text">
      <style:text-properties fo:color="#FF0000" fo:language="en" fo:country="US"/>
    </style:style>
    <style:style style:name="WW_CharLFO8LVL1" style:family="text">
      <style:text-properties fo:color="#FF0000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895in" fo:margin-bottom="0.6888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2">適用性別平等</text:span><text:span text:style-name="T3">工作</text:span><text:span text:style-name="T4">法</text:span><text:span text:style-name="T5">性騷擾</text:span><text:span text:style-name="T6">事件</text:span><text:span text:style-name="T7">調查結果</text:span><text:span text:style-name="T8">通知</text:span><text:span text:style-name="T9">（</text:span><text:span text:style-name="T10">範</text:span><text:span text:style-name="T11">本</text:span><text:span text:style-name="T12">）-</text:span><text:span text:style-name="T13">非</text:span><text:span text:style-name="T14">公務人員、聘用人員</text:span><text:span text:style-name="T15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>衛生署中英文網站</dc:subject>
    <meta:keyword> </meta:keyword>
    <meta:initial-creator>行政院衛生署</meta:initial-creator>
    <dc:creator>chilin li</dc:creator>
    <meta:creation-date>2024-07-05T07:43:00Z</meta:creation-date>
    <dc:date>2024-07-05T07:43:00Z</dc:date>
    <meta:print-date>2024-03-01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