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3" style:family="table-column">
      <style:table-column-properties style:column-width="0.3263in" style:use-optimal-column-width="false"/>
    </style:style>
    <style:style style:name="TableColumn14" style:family="table-column">
      <style:table-column-properties style:column-width="0.9194in" style:use-optimal-column-width="false"/>
    </style:style>
    <style:style style:name="TableColumn15" style:family="table-column">
      <style:table-column-properties style:column-width="1.0694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8381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0.9805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7055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2" style:family="table">
      <style:table-properties style:width="7.0159in" fo:margin-left="-0.0104in" table:align="left"/>
    </style:style>
    <style:style style:name="TableRow24" style:family="table-row">
      <style:table-row-properties style:min-row-height="0.349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 fo:margin-right="0.0784in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" style:family="table-row">
      <style:table-row-properties style:min-row-height="0.3631in" style:use-optimal-row-height="false" fo:keep-together="always"/>
    </style:style>
    <style:style style:name="P5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3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3875in" style:use-optimal-row-height="false" fo:keep-together="always"/>
    </style:style>
    <style:style style:name="P7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margin-left="-0.0284in">
        <style:tab-stops/>
      </style:paragraph-properties>
    </style:style>
    <style:style style:name="TableRow90" style:family="table-row">
      <style:table-row-properties style:min-row-height="0.2944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text-align="justify" fo:line-height="0.1388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fo:text-align="justify" fo:line-height="0.1388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1388in"/>
    </style:style>
    <style:style style:name="TableRow116" style:family="table-row">
      <style:table-row-properties style:min-row-height="0.4104in" style:use-optimal-row-height="false" fo:keep-together="always"/>
    </style:style>
    <style:style style:name="P11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377in" style:use-optimal-row-height="false" fo:keep-together="always"/>
    </style:style>
    <style:style style:name="P12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36" style:family="table-row">
      <style:table-row-properties style:min-row-height="0.5659in" style:use-optimal-row-height="false" fo:keep-together="always"/>
    </style:style>
    <style:style style:name="P13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46" style:family="table-row">
      <style:table-row-properties style:min-row-height="0.500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90%" fo:margin-right="-0.014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text-align="start" fo:line-height="0.1666in" fo:margin-right="-0.0145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58" style:family="table-row">
      <style:table-row-properties style:min-row-height="0.3993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 fo:margin-right="-0.0145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0" style:family="table-row">
      <style:table-row-properties style:min-row-height="0.6743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9" style:family="table-row">
      <style:table-row-properties style:min-row-height="0.4548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182" style:family="table-row">
      <style:table-row-properties style:min-row-height="0.3368in"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97" style:family="table-column">
      <style:table-column-properties style:column-width="0.325in" style:use-optimal-column-width="false"/>
    </style:style>
    <style:style style:name="TableColumn198" style:family="table-column">
      <style:table-column-properties style:column-width="0.875in" style:use-optimal-column-width="false"/>
    </style:style>
    <style:style style:name="TableColumn199" style:family="table-column">
      <style:table-column-properties style:column-width="2.1236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2.6812in" style:use-optimal-column-width="false"/>
    </style:style>
    <style:style style:name="Table196" style:family="table">
      <style:table-properties style:width="6.9895in" fo:margin-left="-0.0104in" table:align="left"/>
    </style:style>
    <style:style style:name="TableRow202" style:family="table-row">
      <style:table-row-properties style:min-row-height="0.352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13" style:family="table-row">
      <style:table-row-properties style:min-row-height="0.3868in" style:use-optimal-row-height="false" fo:keep-together="always"/>
    </style:style>
    <style:style style:name="P214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23" style:family="table-row">
      <style:table-row-properties style:min-row-height="0.3729in" style:use-optimal-row-height="false" fo:keep-together="always"/>
    </style:style>
    <style:style style:name="P224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9" style:family="table-row">
      <style:table-row-properties style:min-row-height="0.7402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8" style:family="table-row">
      <style:table-row-properties style:min-row-height="0.2895in" style:use-optimal-row-height="false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42" style:family="table-row">
      <style:table-row-properties style:min-row-height="0.2736in" style:use-optimal-row-height="false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46" style:family="table-row">
      <style:table-row-properties style:min-row-height="0.7604in" style:use-optimal-row-height="false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 fo:line-height="0.1388in" fo:margin-left="0.0006in" fo:text-indent="-0.000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line-height="0.1388in" fo:margin-left="0.5555in" fo:text-indent="-0.138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55" style:parent-style-name="內文" style:family="paragraph">
      <style:paragraph-properties fo:text-align="justify" fo:line-height="0.1388in" fo:margin-left="0.5555in" fo:text-indent="-0.138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text-align="justify" fo:line-height="0.1388in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60" style:family="table-column">
      <style:table-column-properties style:column-width="0.3277in" style:use-optimal-column-width="false"/>
    </style:style>
    <style:style style:name="TableColumn261" style:family="table-column">
      <style:table-column-properties style:column-width="0.9138in" style:use-optimal-column-width="false"/>
    </style:style>
    <style:style style:name="TableColumn262" style:family="table-column">
      <style:table-column-properties style:column-width="1.0847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1.309in" style:use-optimal-column-width="false"/>
    </style:style>
    <style:style style:name="TableColumn265" style:family="table-column">
      <style:table-column-properties style:column-width="0.8854in" style:use-optimal-column-width="false"/>
    </style:style>
    <style:style style:name="TableColumn266" style:family="table-column">
      <style:table-column-properties style:column-width="2.0666in" style:use-optimal-column-width="false"/>
    </style:style>
    <style:style style:name="Table259" style:family="table">
      <style:table-properties style:width="7.0875in" fo:margin-left="-0.0104in" table:align="left"/>
    </style:style>
    <style:style style:name="TableRow267" style:family="table-row">
      <style:table-row-properties style:min-row-height="0.3576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666in" fo:margin-left="-0.0284in" fo:text-inden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89" style:family="table-row">
      <style:table-row-properties style:min-row-height="0.3631in" style:use-optimal-row-height="false" fo:keep-together="always"/>
    </style:style>
    <style:style style:name="P29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01" style:family="table-row">
      <style:table-row-properties style:min-row-height="0.484in" style:use-optimal-row-height="false" fo:keep-together="always"/>
    </style:style>
    <style:style style:name="P30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-0.02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8" style:family="table-row">
      <style:table-row-properties style:min-row-height="0.484in" style:use-optimal-row-height="false" fo:keep-together="always"/>
    </style:style>
    <style:style style:name="P31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27" style:family="table-column">
      <style:table-column-properties style:column-width="0.3277in" style:use-optimal-column-width="false"/>
    </style:style>
    <style:style style:name="TableColumn328" style:family="table-column">
      <style:table-column-properties style:column-width="0.9138in" style:use-optimal-column-width="false"/>
    </style:style>
    <style:style style:name="TableColumn329" style:family="table-column">
      <style:table-column-properties style:column-width="1.0847in" style:use-optimal-column-width="false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1.309in" style:use-optimal-column-width="false"/>
    </style:style>
    <style:style style:name="TableColumn332" style:family="table-column">
      <style:table-column-properties style:column-width="0.8854in" style:use-optimal-column-width="false"/>
    </style:style>
    <style:style style:name="TableColumn333" style:family="table-column">
      <style:table-column-properties style:column-width="2.0666in" style:use-optimal-column-width="false"/>
    </style:style>
    <style:style style:name="Table326" style:family="table">
      <style:table-properties style:width="7.0875in" fo:margin-left="-0.0104in" table:align="left"/>
    </style:style>
    <style:style style:name="TableRow334" style:family="table-row">
      <style:table-row-properties style:min-row-height="0.3576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6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9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 fo:margin-left="-0.0284in" fo:text-indent="0.138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6" style:family="table-row">
      <style:table-row-properties style:min-row-height="0.3631in" style:use-optimal-row-height="false" fo:keep-together="always"/>
    </style:style>
    <style:style style:name="P35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60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68" style:family="table-row">
      <style:table-row-properties style:min-row-height="0.484in" style:use-optimal-row-height="false" fo:keep-together="always"/>
    </style:style>
    <style:style style:name="P36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5" style:family="table-row">
      <style:table-row-properties style:min-row-height="0.484in" style:use-optimal-row-height="false" fo:keep-together="always"/>
    </style:style>
    <style:style style:name="P38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3381in" style:use-optimal-row-height="false" fo:keep-together="always"/>
    </style:style>
    <style:style style:name="P39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tab/>○○機關性騷擾事件申訴書（範本）<text:tab/></text:p>
      <text:p text:style-name="P10"><text:span text:style-name="T11">（有法定代理人、委任代理人者，請另填背面法定代理人、委任代理人資料表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申訴</text:span><text:span text:style-name="T28">人資料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□男</text:p>
            <text:p text:style-name="P37"><text:span text:style-name="T38">□</text:span><text:span text:style-name="T39">女</text:span></text:p>
            <text:p text:style-name="P40"><text:span text:style-name="T41">□</text:span><text:span text:style-name="T42">其他：</text:span></text:p>
          </table:table-cell>
          <table:covered-table-cell/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　 年　　月　　日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明</text:p>
            <text:p text:style-name="P53"><text:span text:style-name="T54">文件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服務機關</text:p>
          </table:table-cell>
          <table:table-cell table:style-name="TableCell63">
            <text:p text:style-name="P64"/>
          </table:table-cell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8">
            <text:p text:style-name="P76"><text:span text:style-name="T77">　　　</text:span><text:span text:style-name="T78">　　</text:span><text:span text:style-name="T79">縣市</text:span><text:span text:style-name="T80">　　</text:span><text:span text:style-name="T81">村里</text:span><text:span text:style-name="T82">　 　　　</text:span><text:span text:style-name="T83">路</text:span><text:span text:style-name="T84">　 　　</text:span><text:span text:style-name="T85">段巷</text:span><text:span text:style-name="T86">　 　　</text:span><text:span text:style-name="T8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申訴事實內容</text:p>
          </table:table-cell>
          <table:table-cell table:style-name="TableCell93">
            <text:p text:style-name="P94"><text:span text:style-name="T95">行為</text:span><text:span text:style-name="T96">人姓名</text:span></text:p>
          </table:table-cell>
          <table:table-cell table:style-name="TableCell97">
            <text:p text:style-name="P98"><text:span text:style-name="T99">　　　 □不詳</text:span></text:p>
          </table:table-cell>
          <table:table-cell table:style-name="TableCell100" table:number-columns-spanned="2">
            <text:p text:style-name="P101"><text:span text:style-name="T102">行為</text:span><text:span text:style-name="T103">人服務</text:span><text:span text:style-name="T104">機關及</text:span><text:span text:style-name="T105">單位</text:span></text:p>
          </table:table-cell>
          <table:covered-table-cell/>
          <table:table-cell table:style-name="TableCell106" table:number-columns-spanned="5">
            <text:p text:style-name="P107">□　　　　　　　　職稱：　　　　聯絡電話：</text:p>
            <text:p text:style-name="P108"><text:span text:style-name="T109">□</text:span><text:span text:style-name="T110">無</text:span></text:p>
            <text:p text:style-name="P111"><text:span text:style-name="T112">□</text:span><text:span text:style-name="T113">不詳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事件發生時間</text:p>
          </table:table-cell>
          <table:table-cell table:style-name="TableCell120" table:number-columns-spanned="8">
            <text:p text:style-name="P121"><text:span text:style-name="T122">　　　年　　　月　　　日　　</text:span><text:span text:style-name="T123">□上午□下午</text:span><text:span text:style-name="T124">　　　　</text:span><text:span text:style-name="T12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事件發生地點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事件發生過程</text:p>
          </table:table-cell>
          <table:table-cell table:style-name="TableCell140" table:number-columns-spanned="8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違反性騷擾防治法第25條</text:p>
            <text:p text:style-name="P149"><text:span text:style-name="T150">告訴意願</text:span></text:p>
          </table:table-cell>
          <table:covered-table-cell/>
          <table:table-cell table:style-name="TableCell151" table:number-columns-spanned="8">
            <text:p text:style-name="P152"><text:span text:style-name="T153">□提出告訴</text:span><text:span text:style-name="T154"><text:s text:c="3"/></text:span><text:span text:style-name="T155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有後續服務需求</text:span></text:p>
          </table:table-cell>
          <table:covered-table-cell/>
          <table:table-cell table:style-name="TableCell162" table:number-columns-spanned="8">
            <text:p text:style-name="P163"><text:span text:style-name="T164">□</text:span><text:span text:style-name="T165">有被害人保護扶助需求 <text:s text:c="2"/></text:span><text:span text:style-name="T166">□無</text:span><text:span text:style-name="T167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相關證據</text:span></text:p>
          </table:table-cell>
          <table:table-cell table:style-name="TableCell174" table:number-columns-spanned="9">
            <text:p text:style-name="P175">附件1：</text:p>
            <text:p text:style-name="P176">附件2：</text:p>
            <text:p text:style-name="P177"><text:span text:style-name="T178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9">
          <table:table-cell table:style-name="TableCell180" table:number-columns-spanned="10">
            <text:p text:style-name="P181">申訴人（法定代理人或委任代理人）簽名或蓋章：　　　　　　申訴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10">
            <text:p text:style-name="P184">以上紀錄經當場向申訴人朗讀或交付閱覽，申訴人認為無誤。</text:p>
            <text:p text:style-name="P18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</table:table>
      <text:p text:style-name="P186"><text:span text:style-name="T187">------------</text:span><text:span text:style-name="T188">-----</text:span><text:span text:style-name="T189">-</text:span><text:span text:style-name="T190">---</text:span><text:span text:style-name="T191">-----處理情形摘要（以下申訴人免填</text:span><text:span text:style-name="T192">，由接獲申訴單位自填</text:span><text:span text:style-name="T193">）--------</text:span><text:span text:style-name="T194">------------</text:span><text:span text:style-name="T195">-----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p text:style-name="P204">初次接獲單位</text:p>
          </table:table-cell>
          <table:table-cell table:style-name="TableCell205">
            <text:p text:style-name="P206">單位名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本案案號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承辦人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單位主管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<text:span text:style-name="T232">處理或移送流程摘要</text:span></text:p>
          </table:table-cell>
          <table:table-cell table:style-name="TableCell233" table:number-columns-spanned="4">
            <text:p text:style-name="P234">接獲申訴時間及方式</text:p>
            <text:p text:style-name="P235"><text:s text:c="4"/>年 <text:s text:c="2"/>月 <text:s text:c="2"/>日上午/下午 <text:s text:c="2"/>時 <text:s text:c="2"/>分</text:p>
            <text:p text:style-name="P236">□當場申訴 <text:s/>□電話申訴 <text:s/>□書面資料申訴 <text:s/>□有□無提供佐證資料</text:p>
            <text:p text:style-name="P237">□屬重大性騷擾事件，如涉及性侵害等，需通報家庭暴力暨性侵害防治中心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□該性騷擾事件適用性別平等工作法第12條規定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□有 <text:s/>□無 需要隔離雙方之工作場所空間，並進行後續工作調整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處理摘要</text:p>
            <text:p text:style-name="P250">□受理單位受理性騷擾申訴後即開始進行調查□因資料不齊，已通知書面補正</text:p>
            <text:p text:style-name="P251">性騷擾相對人不明，是否需要協助申訴人至警局報案</text:p>
            <text:p text:style-name="P252">□有需要協助 <text:s/>□暫不考慮至警局報案</text:p>
          </table:table-cell>
          <table:covered-table-cell/>
          <table:covered-table-cell/>
          <table:covered-table-cell/>
        </table:table-row>
      </table:table>
      <text:p text:style-name="P253">備註：1.本申訴書填寫完畢後，「初次接獲單位」應影印1份予申訴人留存。</text:p>
      <text:p text:style-name="P254">2.本單位於申訴或移送到達之日起7日內開始調查，並應於2個月內調查完成；必要時，得延長1個月，並應通知當事人。</text:p>
      <text:p text:style-name="P255">3.本申訴書（紀錄）所載當事人相關資料，除有調查之必要或基於公共安全之考量者外，應予保密。</text:p>
      <text:soft-page-break/>
      <text:p text:style-name="P256"><text:span text:style-name="T257">（背面）</text:span></text:p>
      <text:p text:style-name="P258">法定代理人資料表（無者免填）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4">
            <text:p text:style-name="P269"><text:span text:style-name="T270">　法定代理人資料</text:span>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性別</text:p>
          </table:table-cell>
          <table:table-cell table:style-name="TableCell277">
            <text:p text:style-name="P278">□男</text:p>
            <text:p text:style-name="P279"><text:span text:style-name="T280">□</text:span><text:span text:style-name="T281">女</text:span></text:p>
            <text:p text:style-name="P282"><text:span text:style-name="T283">□</text:span><text:span text:style-name="T284">其他：</text:span></text:p>
          </table:table-cell>
          <table:table-cell table:style-name="TableCell285">
            <text:p text:style-name="P286">出生年月日</text:p>
          </table:table-cell>
          <table:table-cell table:style-name="TableCell287">
            <text:p text:style-name="P288">年　月　日( <text:s/>歲）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身分證明</text:p>
            <text:p text:style-name="P293"><text:span text:style-name="T294">文件編號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住（居）所</text:p>
          </table:table-cell>
          <table:table-cell table:style-name="TableCell305" table:number-columns-spanned="5">
            <text:p text:style-name="P306"><text:span text:style-name="T307">　　　</text:span><text:span text:style-name="T308">　</text:span><text:span text:style-name="T309">縣市</text:span><text:span text:style-name="T310">　　</text:span><text:span text:style-name="T311">村里</text:span><text:span text:style-name="T312">　 　　　</text:span><text:span text:style-name="T313">路</text:span><text:span text:style-name="T314">　 　　</text:span><text:span text:style-name="T315">段巷</text:span><text:span text:style-name="T316">　 　　</text:span><text:span text:style-name="T317">弄　　 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職業</text:p>
          </table:table-cell>
          <table:table-cell table:style-name="TableCell322" table:number-columns-spanned="5">
            <text:p text:style-name="P323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24"/>
      <text:p text:style-name="P325">委任代理人資料表（無者免填）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5">
            <text:p text:style-name="P336"><text:span text:style-name="T337">　委任代理人資料</text:span>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性別</text:p>
          </table:table-cell>
          <table:table-cell table:style-name="TableCell344">
            <text:p text:style-name="P345">□男</text:p>
            <text:p text:style-name="P346"><text:span text:style-name="T347">□</text:span><text:span text:style-name="T348">女</text:span></text:p>
            <text:p text:style-name="P349"><text:span text:style-name="T350">□</text:span><text:span text:style-name="T351">其他：</text:span></text:p>
          </table:table-cell>
          <table:table-cell table:style-name="TableCell352">
            <text:p text:style-name="P353">出生年月日</text:p>
          </table:table-cell>
          <table:table-cell table:style-name="TableCell354">
            <text:p text:style-name="P355">年　月　日( <text:s/>歲）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身分證明</text:p>
            <text:p text:style-name="P360"><text:span text:style-name="T361">文件編號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聯絡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住（居）所</text:p>
          </table:table-cell>
          <table:table-cell table:style-name="TableCell372" table:number-columns-spanned="5">
            <text:p text:style-name="P373"><text:span text:style-name="T374">　　　</text:span><text:span text:style-name="T375">　</text:span><text:span text:style-name="T376">縣市</text:span><text:span text:style-name="T377">　　</text:span><text:span text:style-name="T378">村里</text:span><text:span text:style-name="T379">　 　　　</text:span><text:span text:style-name="T380">路</text:span><text:span text:style-name="T381">　 　　</text:span><text:span text:style-name="T382">段巷</text:span><text:span text:style-name="T383">　 　　</text:span><text:span text:style-name="T384">弄　　 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職業</text:p>
          </table:table-cell>
          <table:table-cell table:style-name="TableCell389" table:number-columns-spanned="5">
            <text:p text:style-name="P390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6">
            <text:p text:style-name="P39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12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10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29in"/>
      </style:header-style>
      <style:footer-style>
        <style:header-footer-properties style:dynamic-spacing="true" fo:min-height="0.3791in"/>
      </style:footer-style>
    </style:page-layout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P6" style:parent-style-name="頁尾" style:family="paragraph">
      <style:paragraph-properties>
        <style:tab-stops>
          <style:tab-stop style:type="center" style:position="3.6423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適用性別平等工作法</text:span><text:span text:style-name="T3">性騷擾</text:span><text:span text:style-name="T4">事件申訴</text:span><text:span text:style-name="T5">書（範本）</text:span></text:p>
      </style:header>
      <style:footer>
        <text:p text:style-name="P6"><text:span text:style-name="T7"><text:tab/>-<text:s/></text:span><text:span text:style-name="T8"><text:page-number text:fixed="false">1</text:page-number></text:span><text:span text:style-name="T9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性騷擾防治措施、申訴及懲戒辦法  範本</dc:title>
    <meta:initial-creator>user</meta:initial-creator>
    <dc:creator>chilin li</dc:creator>
    <meta:creation-date>2024-07-05T07:42:00Z</meta:creation-date>
    <dc:date>2024-07-05T07:42:00Z</dc:date>
    <meta:print-date>2024-03-01T01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