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fo:color="#FF0000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2" style:family="table-column">
      <style:table-column-properties style:column-width="0.3159in" style:use-optimal-column-width="false"/>
    </style:style>
    <style:style style:name="TableColumn33" style:family="table-column">
      <style:table-column-properties style:column-width="0.95in" style:use-optimal-column-width="false"/>
    </style:style>
    <style:style style:name="TableColumn34" style:family="table-column">
      <style:table-column-properties style:column-width="0.9611in" style:use-optimal-column-width="false"/>
    </style:style>
    <style:style style:name="TableColumn35" style:family="table-column">
      <style:table-column-properties style:column-width="0.5152in" style:use-optimal-column-width="false"/>
    </style:style>
    <style:style style:name="TableColumn36" style:family="table-column">
      <style:table-column-properties style:column-width="0.9861in" style:use-optimal-column-width="false"/>
    </style:style>
    <style:style style:name="TableColumn37" style:family="table-column">
      <style:table-column-properties style:column-width="0.8875in" style:use-optimal-column-width="false"/>
    </style:style>
    <style:style style:name="TableColumn38" style:family="table-column">
      <style:table-column-properties style:column-width="0.7861in" style:use-optimal-column-width="false"/>
    </style:style>
    <style:style style:name="TableColumn39" style:family="table-column">
      <style:table-column-properties style:column-width="0.4951in" style:use-optimal-column-width="false"/>
    </style:style>
    <style:style style:name="TableColumn40" style:family="table-column">
      <style:table-column-properties style:column-width="0.775in" style:use-optimal-column-width="false"/>
    </style:style>
    <style:style style:name="Table31" style:family="table">
      <style:table-properties style:width="6.6722in" style:rel-width="100%" fo:margin-left="0in" table:align="left"/>
    </style:style>
    <style:style style:name="TableRow41" style:family="table-row">
      <style:table-row-properties style:min-row-height="0.4652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0" style:family="table-row">
      <style:table-row-properties style:min-row-height="0.5902in" style:use-optimal-row-height="false" fo:keep-together="always"/>
    </style:style>
    <style:style style:name="P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8" style:family="table-row">
      <style:table-row-properties style:min-row-height="0.6298in" style:use-optimal-row-height="false" fo:keep-together="always"/>
    </style:style>
    <style:style style:name="P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-0.0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6298in" style:use-optimal-row-height="false" fo:keep-together="always"/>
    </style:style>
    <style:style style:name="P1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-0.02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margin-left="-0.02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4722in" style:use-optimal-row-height="false" fo:keep-together="always"/>
    </style:style>
    <style:style style:name="P1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90%" fo:margin-right="0.0826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90%" fo:margin-right="0.0833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26in"/>
    </style:style>
    <style:style style:name="T141" style:parent-style-name="預設段落字型" style:family="text">
      <style:text-properties style:font-name="標楷體" style:font-name-asian="標楷體" fo:color="#000000" fo:letter-spacing="0.0069in" style:text-scale="95%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letter-spacing="0.0027in" style:text-scale="95%" style:letter-kerning="false" style:text-position="super 50%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722in" style:use-optimal-row-height="false" fo:keep-together="always"/>
    </style:style>
    <style:style style:name="P1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90%" fo:margin-right="0.0826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6298in" style:use-optimal-row-height="false" fo:keep-together="always"/>
    </style:style>
    <style:style style:name="P1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90%" fo:margin-right="0.0826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5902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6298in" style:use-optimal-row-height="false" fo:keep-together="always"/>
    </style:style>
    <style:style style:name="P1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5" style:parent-style-name="預設段落字型" style:family="text">
      <style:text-properties style:font-name="標楷體" style:font-name-asian="標楷體" style:font-name-complex="細明體" style:letter-kerning="false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7" style:family="table-row">
      <style:table-row-properties style:min-row-height="0.6298in" style:use-optimal-row-height="false" fo:keep-together="always"/>
    </style:style>
    <style:style style:name="P19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90%" fo:margin-right="0.082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4" style:parent-style-name="預設段落字型" style:family="text">
      <style:text-properties style:font-name="標楷體" style:font-name-asian="標楷體" style:font-name-complex="細明體" style:letter-kerning="false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6" style:family="table-row">
      <style:table-row-properties style:min-row-height="0.6298in" style:use-optimal-row-height="false" fo:keep-together="always"/>
    </style:style>
    <style:style style:name="P21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fo:text-align="start" fo:line-height="90%" fo:margin-right="0.0826in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4" style:family="table-row">
      <style:table-row-properties style:min-row-height="1.5652in" style:use-optimal-row-height="false" fo:keep-together="always"/>
    </style:style>
    <style:style style:name="P23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629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6298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3" style:family="table-row">
      <style:table-row-properties style:min-row-height="0.8611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6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97in" style:text-scale="91%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13in" style:text-scale="91%" style:letter-kerning="false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0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3" style:family="table-row">
      <style:table-row-properties style:min-row-height="1.3666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8" style:parent-style-name="內文" style:family="paragraph">
      <style:paragraph-properties fo:margin-top="0.1666in" fo:line-height="0.2361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91" style:parent-style-name="內文" style:family="paragraph">
      <style:paragraph-properties fo:line-height="0.2361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8" style:family="table-column">
      <style:table-column-properties style:column-width="0.3277in" style:use-optimal-column-width="false"/>
    </style:style>
    <style:style style:name="TableColumn299" style:family="table-column">
      <style:table-column-properties style:column-width="0.9138in" style:use-optimal-column-width="false"/>
    </style:style>
    <style:style style:name="TableColumn300" style:family="table-column">
      <style:table-column-properties style:column-width="1.209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1.8701in" style:use-optimal-column-width="false"/>
    </style:style>
    <style:style style:name="Table297" style:family="table">
      <style:table-properties style:width="6.6833in" fo:margin-left="0in" table:align="left"/>
    </style:style>
    <style:style style:name="TableRow305" style:family="table-row">
      <style:table-row-properties style:min-row-height="0.5062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1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2" style:family="table-row">
      <style:table-row-properties style:min-row-height="0.5902in" style:use-optimal-row-height="false" fo:keep-together="always"/>
    </style:style>
    <style:style style:name="P32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8" style:family="table-row">
      <style:table-row-properties style:min-row-height="0.5902in" style:use-optimal-row-height="false" fo:keep-together="always"/>
    </style:style>
    <style:style style:name="P33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5902in" style:use-optimal-row-height="false" fo:keep-together="always"/>
    </style:style>
    <style:style style:name="P34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-0.02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6" style:family="table-column">
      <style:table-column-properties style:column-width="0.3277in" style:use-optimal-column-width="false"/>
    </style:style>
    <style:style style:name="TableColumn367" style:family="table-column">
      <style:table-column-properties style:column-width="0.9138in" style:use-optimal-column-width="false"/>
    </style:style>
    <style:style style:name="TableColumn368" style:family="table-column">
      <style:table-column-properties style:column-width="1.209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0.9847in" style:use-optimal-column-width="false"/>
    </style:style>
    <style:style style:name="TableColumn371" style:family="table-column">
      <style:table-column-properties style:column-width="0.6888in" style:use-optimal-column-width="false"/>
    </style:style>
    <style:style style:name="TableColumn372" style:family="table-column">
      <style:table-column-properties style:column-width="1.8701in" style:use-optimal-column-width="false"/>
    </style:style>
    <style:style style:name="Table365" style:family="table">
      <style:table-properties style:width="6.6833in" fo:margin-left="0in" table:align="left"/>
    </style:style>
    <style:style style:name="TableRow373" style:family="table-row">
      <style:table-row-properties style:min-row-height="0.5902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90" style:family="table-row">
      <style:table-row-properties style:min-row-height="0.5902in" style:use-optimal-row-height="false" fo:keep-together="always"/>
    </style:style>
    <style:style style:name="P39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9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2" style:family="table-row">
      <style:table-row-properties style:min-row-height="0.5902in" style:use-optimal-row-height="false" fo:keep-together="always"/>
    </style:style>
    <style:style style:name="P40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left="-0.02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1" style:family="table-row">
      <style:table-row-properties style:min-row-height="0.5902in" style:use-optimal-row-height="false" fo:keep-together="always"/>
    </style:style>
    <style:style style:name="P42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8" style:family="table-row">
      <style:table-row-properties style:min-row-height="0.3611in" style:use-optimal-row-height="false" fo:keep-together="always"/>
    </style:style>
    <style:style style:name="P42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32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fo:break-before="page" fo:text-align="center" fo:margin-top="0.1666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52" style:family="table-column">
      <style:table-column-properties style:column-width="6.6833in"/>
    </style:style>
    <style:style style:name="Table451" style:family="table">
      <style:table-properties style:width="6.6833in" fo:margin-left="0in" table:align="left"/>
    </style:style>
    <style:style style:name="TableRow453" style:family="table-row">
      <style:table-row-properties style:min-row-height="6.2284in"/>
    </style:style>
    <style:style style:name="TableCell4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9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0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5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6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7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8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5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4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1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10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11" style:parent-style-name="內文" style:family="paragraph">
      <style:paragraph-properties fo:text-align="center" fo:margin-top="0.1666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20" style:family="table-column">
      <style:table-column-properties style:column-width="0.3236in" style:use-optimal-column-width="false"/>
    </style:style>
    <style:style style:name="TableColumn521" style:family="table-column">
      <style:table-column-properties style:column-width="1.0305in" style:use-optimal-column-width="false"/>
    </style:style>
    <style:style style:name="TableColumn522" style:family="table-column">
      <style:table-column-properties style:column-width="2.3763in" style:use-optimal-column-width="false"/>
    </style:style>
    <style:style style:name="TableColumn523" style:family="table-column">
      <style:table-column-properties style:column-width="0.8861in" style:use-optimal-column-width="false"/>
    </style:style>
    <style:style style:name="TableColumn524" style:family="table-column">
      <style:table-column-properties style:column-width="0.7875in" style:use-optimal-column-width="false"/>
    </style:style>
    <style:style style:name="TableColumn525" style:family="table-column">
      <style:table-column-properties style:column-width="0.5902in" style:use-optimal-column-width="false"/>
    </style:style>
    <style:style style:name="TableColumn526" style:family="table-column">
      <style:table-column-properties style:column-width="0.6888in" style:use-optimal-column-width="false"/>
    </style:style>
    <style:style style:name="Table519" style:family="table">
      <style:table-properties style:width="6.6833in" fo:margin-left="0in" table:align="left"/>
    </style:style>
    <style:style style:name="TableRow527" style:family="table-row">
      <style:table-row-properties style:min-row-height="0.8243in" style:use-optimal-row-height="false"/>
    </style:style>
    <style:style style:name="TableCell528" style:family="table-cell">
      <style:table-cell-properties fo:border-top="0.0208in solid #000000" fo:border-left="0.0208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7" style:family="table-row">
      <style:table-row-properties style:min-row-height="0.5472in" style:use-optimal-row-height="false"/>
    </style:style>
    <style:style style:name="P548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</style:style>
    <style:style style:name="T5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細明體" style:letter-kerning="false"/>
    </style:style>
    <style:style style:name="TableRow558" style:family="table-row">
      <style:table-row-properties style:min-row-height="0.5847in" style:use-optimal-row-height="false"/>
    </style:style>
    <style:style style:name="P559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7" style:parent-style-name="預設段落字型" style:family="text">
      <style:text-properties style:font-name="標楷體" style:font-name-asian="標楷體" style:font-name-complex="細明體" style:letter-kerning="false"/>
    </style:style>
    <style:style style:name="T56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9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70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71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4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6" style:parent-style-name="內文" style:family="paragraph">
      <style:paragraph-properties fo:text-align="center" fo:margin-top="0.1666in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7" style:family="table-column">
      <style:table-column-properties style:column-width="0.3243in" style:use-optimal-column-width="false"/>
    </style:style>
    <style:style style:name="TableColumn588" style:family="table-column">
      <style:table-column-properties style:column-width="6.359in" style:use-optimal-column-width="false"/>
    </style:style>
    <style:style style:name="Table586" style:family="table">
      <style:table-properties style:width="6.6833in" fo:margin-left="0in" table:align="left"/>
    </style:style>
    <style:style style:name="TableRow589" style:family="table-row">
      <style:table-row-properties style:min-row-height="7.2472in" style:use-optimal-row-height="false"/>
    </style:style>
    <style:style style:name="TableCell59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1666in"/>
    </style:style>
    <style:style style:name="T5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4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5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9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2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7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8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6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7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8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0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3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○○機關</text:span><text:span text:style-name="T11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12"/></draw:text-box><svg:title/><svg:desc/></draw:frame></text:span><text:bookmark-start text:name="_Hlk151559290"/><text:span text:style-name="T13">性騷擾事件</text:span><text:bookmark-end text:name="_Hlk151559290"/><text:span text:style-name="T14">申訴書</text:span></text:p>
      <text:p text:style-name="內文"><text:bookmark-start text:name="_Hlk151559297"/><text:span text:style-name="T15">（有法定代理人、</text:span><text:span text:style-name="T16">委任代理人</text:span><text:span text:style-name="T17">者，請另填背面</text:span><text:span text:style-name="T18">相關</text:span><text:span text:style-name="T19">資料表</text:span><text:span text:style-name="T20">，另本表*處為選填</text:span><text:span text:style-name="T21">）</text:span><text:span text:style-name="T22"><text:s text:c="2"/></text:span><text:span text:style-name="T23"><text:s text:c="2"/></text:span><text:span text:style-name="T24">自</text:span><text:span text:style-name="T25">113</text:span><text:span text:style-name="T26">年</text:span><text:span text:style-name="T27">3</text:span><text:span text:style-name="T28">月</text:span><text:span text:style-name="T29">8</text:span><text:span text:style-name="T30">日起適用</text:span><text:bookmark-end text:name="_Hlk151559297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8">
            <text:p text:style-name="P43"><text:bookmark-start text:name="_Hlk151559331"/><text:span text:style-name="T44">被害</text:span><text:span text:style-name="T45">人</text:span><text:span text:style-name="T46">資料</text:span>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□男　□女</text:p>
            <text:p text:style-name="P55">□其他</text:p>
          </table:table-cell>
          <table:table-cell table:style-name="TableCell56">
            <text:p text:style-name="P57">出生年月日</text:p>
          </table:table-cell>
          <table:table-cell table:style-name="TableCell58" table:number-columns-spanned="3">
            <text:p text:style-name="P59">　　年　　月　　日（<text:s text:c="2"/>　歲）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統一編號（或護照號碼）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服務或就學單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住（居）所</text:p>
          </table:table-cell>
          <table:table-cell table:style-name="TableCell82" table:number-columns-spanned="7">
            <text:p text:style-name="P83"><text:span text:style-name="T84"><text:s/></text:span><text:span text:style-name="T85">　　</text:span><text:span text:style-name="T86">縣市</text:span><text:span text:style-name="T87">　　</text:span><text:span text:style-name="T88">鄉鎮市區</text:span><text:span text:style-name="T89"><text:s/></text:span><text:span text:style-name="T90"><text:s/></text:span><text:span text:style-name="T91"><text:s text:c="2"/></text:span><text:span text:style-name="T92">村里</text:span><text:span text:style-name="T93">　 <text:s/>　</text:span><text:span text:style-name="T94">路街</text:span><text:span text:style-name="T95">　 　　</text:span><text:span text:style-name="T96">段巷</text:span><text:span text:style-name="T97">　 　　</text:span><text:span text:style-name="T9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公文送達</text:p>
            <text:p text:style-name="P103">(寄送)地址</text:p>
          </table:table-cell>
          <table:table-cell table:style-name="TableCell104" table:number-columns-spanned="7">
            <text:p text:style-name="P105"><text:span text:style-name="T106">□</text:span><text:span text:style-name="T107">同住居</text:span><text:span text:style-name="T108">所</text:span><text:span text:style-name="T109">地址<text:s/></text:span><text:span text:style-name="T110">□</text:span><text:span text:style-name="T111">另列如下</text:span><text:span text:style-name="T112">(請勿填寫郵政信箱)</text:span></text:p>
            <text:p text:style-name="P113"><text:span text:style-name="T114"><text:s/>　　</text:span><text:span text:style-name="T115">縣市</text:span><text:span text:style-name="T116">　　</text:span><text:span text:style-name="T117">鄉鎮市區</text:span><text:span text:style-name="T118"><text:s text:c="4"/></text:span><text:span text:style-name="T119">村里</text:span><text:span text:style-name="T120">　 <text:s/>　</text:span><text:span text:style-name="T121">路街</text:span><text:span text:style-name="T122">　 　　</text:span><text:span text:style-name="T123">段巷</text:span><text:span text:style-name="T124">　 　　</text:span><text:span text:style-name="T125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國</text:span><text:span text:style-name="T131">籍別</text:span><text:span text:style-name="T132">*</text:span></text:p>
          </table:table-cell>
          <table:table-cell table:style-name="TableCell133" table:number-columns-spanned="7">
            <text:p text:style-name="P134"><text:span text:style-name="T135">□本國籍非原住民□本國籍原住民□大陸籍(含港澳) □外國籍□</text:span><text:span text:style-name="T136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身心障礙別</text:span><text:span text:style-name="T142">*</text:span></text:p>
          </table:table-cell>
          <table:table-cell table:style-name="TableCell143" table:number-columns-spanned="7">
            <text:p text:style-name="P144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教育程度</text:span><text:span text:style-name="T150">*</text:span></text:p>
          </table:table-cell>
          <table:table-cell table:style-name="TableCell151" table:number-columns-spanned="7">
            <text:p text:style-name="P152"><text:span text:style-name="T15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職　　業</text:span><text:span text:style-name="T159">*</text:span></text:p>
          </table:table-cell>
          <table:table-cell table:style-name="TableCell160" table:number-columns-spanned="7">
            <text:p text:style-name="P161">□學生□服務業□專門職業□農林漁牧□工礦業□商業□公務人員□教職人員□軍人</text:p>
            <text:p text:style-name="P162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6">
            <text:p text:style-name="P165">申訴事實內容</text:p>
          </table:table-cell>
          <table:table-cell table:style-name="TableCell166">
            <text:p text:style-name="P167">行為人姓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性別</text:p>
          </table:table-cell>
          <table:table-cell table:style-name="TableCell172">
            <text:p text:style-name="P173">□男　□女</text:p>
            <text:p text:style-name="P174">□其他□不詳</text:p>
          </table:table-cell>
          <table:table-cell table:style-name="TableCell175">
            <text:p text:style-name="P176">聯絡電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與被害人之關係</text:p>
          </table:table-cell>
          <table:table-cell table:style-name="TableCell183" table:number-columns-spanned="7">
            <text:p text:style-name="P184">□陌生人□(前)配偶或男女朋友□親屬□朋友□同事□同學□客戶關係□師生關係</text:p>
            <text:p text:style-name="P18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事件發生</text:p>
            <text:p text:style-name="P190">時間</text:p>
          </table:table-cell>
          <table:table-cell table:style-name="TableCell191" table:number-columns-spanned="7">
            <text:p text:style-name="P192"><text:span text:style-name="T193">　　　年　　　月　　　日　　</text:span><text:span text:style-name="T194">□上午□下午</text:span><text:span text:style-name="T195">　　　　</text:span><text:span text:style-name="T19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事件</text:span><text:span text:style-name="T202">知悉</text:span></text:p>
            <text:p text:style-name="P203">時間</text:p>
          </table:table-cell>
          <table:table-cell table:style-name="TableCell204" table:number-columns-spanned="7">
            <text:p text:style-name="P205"><text:span text:style-name="T206">□</text:span><text:span text:style-name="T207">同</text:span><text:span text:style-name="T208">事件發生時間<text:s/></text:span><text:span text:style-name="T209">□</text:span><text:span text:style-name="T210">另列如下</text:span></text:p>
            <text:p text:style-name="P211"><text:span text:style-name="T212">　　　年　　　月　　　日　　</text:span><text:span text:style-name="T213">□上午□下午</text:span><text:span text:style-name="T214">　　　　</text:span><text:span text:style-name="T21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事件發生</text:p>
            <text:p text:style-name="P220"><text:span text:style-name="T221">地點</text:span></text:p>
          </table:table-cell>
          <table:table-cell table:style-name="TableCell222" table:number-columns-spanned="7">
            <text:p text:style-name="P223"><text:span text:style-name="T224">□私人住所□飯店旅館</text:span><text:span text:style-name="T225">□百貨公司、商場、賣場</text:span><text:span text:style-name="T226">□宗教場所</text:span><text:span text:style-name="T227">□馬路□計程車</text:span><text:span text:style-name="T228">□大眾運輸工具□公共廁所□辦公場所□其他公共場所（</text:span><text:span text:style-name="T229">□餐廳</text:span><text:span text:style-name="T230">□休閒娛樂場所（含</text:span><text:span text:style-name="T231">KTV）□夜店□醫療院所□校園□補習班□公園</text:span><text:span text:style-name="T232">）</text:span><text:span text:style-name="T233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事件發生過程</text:p>
          </table:table-cell>
          <table:table-cell table:style-name="TableCell238" table:number-columns-spanned="7"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">
            <text:p text:style-name="P245">違反性騷擾防治法第25條</text:p>
            <text:p text:style-name="P246">告訴意願</text:p>
          </table:table-cell>
          <table:covered-table-cell/>
          <table:table-cell table:style-name="TableCell247" table:number-columns-spanned="7">
            <text:p text:style-name="P248"><text:span text:style-name="T249">□提出告訴</text:span><text:span text:style-name="T250"><text:s text:c="3"/></text:span><text:span text:style-name="T251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有後續服務需求</text:p>
          </table:table-cell>
          <table:covered-table-cell/>
          <table:table-cell table:style-name="TableCell255" table:number-columns-spanned="7">
            <text:p text:style-name="P256"><text:span text:style-name="T257">□</text:span><text:span text:style-name="T258">有</text:span><text:span text:style-name="T259">被害人保護扶助</text:span><text:span text:style-name="T260">需求 <text:s text:c="2"/></text:span><text:span text:style-name="T261">□無</text:span><text:span text:style-name="T262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相關證</text:span><text:span text:style-name="T267">據</text:span></text:p>
          </table:table-cell>
          <table:table-cell table:style-name="TableCell268" table:number-columns-spanned="8">
            <text:p text:style-name="P269">附件1：</text:p>
            <text:p text:style-name="P270">附件2：</text:p>
            <text:p text:style-name="P271"/>
            <text:p text:style-name="P27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被害人（法定代理人或委任代理人）簽名或蓋章：　　　　　　　　　</text:p>
            <text:p text:style-name="P276"/>
            <text:p text:style-name="P277"/>
            <text:p text:style-name="P278"><text:s text:c="48"/>申訴日期：　 　年　 　月　　日</text:p>
            <text:p text:style-name="P279"><text:span text:style-name="T280">（</text:span><text:span text:style-name="T281">依行政程序法第22條規定，</text:span><text:span text:style-name="T282">未滿18歲</text:span><text:span text:style-name="T283">者</text:span><text:span text:style-name="T284">之</text:span><text:span text:style-name="T285">性騷擾申訴，</text:span><text:span text:style-name="T286">應由其法定代理人提出</text:span><text:span text:style-name="T28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bookmark-end text:name="_Hlk151559331"/><text:span text:style-name="T289">法定代理人資料表</text:span><text:span text:style-name="T290">（無者免填）</text:span></text:p>
      <text:p text:style-name="P291"><text:span text:style-name="T292">（依行政程序法第22條規定，</text:span><text:span text:style-name="T293">未滿18歲</text:span><text:span text:style-name="T294">者之性騷擾申訴，應由</text:span><text:span text:style-name="T295">其法定代理人</text:span><text:span text:style-name="T296">提出。）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4">
            <text:p text:style-name="P307">法定代理人資料表</text:p>
          </table:table-cell>
          <table:table-cell table:style-name="TableCell308">
            <text:p text:style-name="P309">姓名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性別</text:p>
          </table:table-cell>
          <table:table-cell table:style-name="TableCell314">
            <text:p text:style-name="P315">□男　□女</text:p>
            <text:p text:style-name="P316">□其他</text:p>
          </table:table-cell>
          <table:table-cell table:style-name="TableCell317">
            <text:p text:style-name="P318">出生年月日</text:p>
          </table:table-cell>
          <table:table-cell table:style-name="TableCell319">
            <text:p text:style-name="P320">　　年　　　月　　　日</text:p>
            <text:p text:style-name="P321">（ <text:s/>　歲）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身分證統一編號（或護照號碼）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與被害人之關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聯絡</text:p>
            <text:p text:style-name="P335">電話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職業</text:p>
          </table:table-cell>
          <table:table-cell table:style-name="TableCell342" table:number-columns-spanned="5">
            <text:p text:style-name="P343">□學生□服務業□專門職業□農林漁牧□工礦業□商業□公務人員□教職人員□軍人</text:p>
            <text:p text:style-name="內文"><text:span text:style-name="T34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住（居）所</text:p>
          </table:table-cell>
          <table:table-cell table:style-name="TableCell349" table:number-columns-spanned="5">
            <text:p text:style-name="P350"><text:span text:style-name="T351"><text:s text:c="2"/></text:span><text:span text:style-name="T352"><text:s/></text:span><text:span text:style-name="T353">縣市</text:span><text:span text:style-name="T354">　　</text:span><text:span text:style-name="T355">鄉鎮市區</text:span><text:span text:style-name="T356"><text:s text:c="3"/></text:span><text:span text:style-name="T357">村里</text:span><text:span text:style-name="T358">　 <text:s/>　</text:span><text:span text:style-name="T359">路街</text:span><text:span text:style-name="T360">　 　　</text:span><text:span text:style-name="T361">段巷</text:span><text:span text:style-name="T362">　 　　</text:span><text:span text:style-name="T363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4">委任代理人資料表（無者免填）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5">
            <text:p text:style-name="P375">委任代理人資料</text:p>
          </table:table-cell>
          <table:table-cell table:style-name="TableCell376">
            <text:p text:style-name="P377">姓名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性別</text:p>
          </table:table-cell>
          <table:table-cell table:style-name="TableCell382">
            <text:p text:style-name="P383">□男　□女</text:p>
            <text:p text:style-name="P384">□其他</text:p>
          </table:table-cell>
          <table:table-cell table:style-name="TableCell385">
            <text:p text:style-name="P386">出生年月日</text:p>
          </table:table-cell>
          <table:table-cell table:style-name="TableCell387">
            <text:p text:style-name="P388">　　年　　　月　　　日</text:p>
            <text:p text:style-name="P389">（　　 歲）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身分證統一編號（或護照號碼）</text:span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>聯絡</text:p>
            <text:p text:style-name="P399">電話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住（居）所</text:p>
          </table:table-cell>
          <table:table-cell table:style-name="TableCell406" table:number-columns-spanned="5">
            <text:p text:style-name="P407"><text:span text:style-name="T408"><text:s text:c="2"/></text:span><text:span text:style-name="T409"><text:s/></text:span><text:span text:style-name="T410">縣市</text:span><text:span text:style-name="T411">　　</text:span><text:span text:style-name="T412">鄉鎮市區</text:span><text:span text:style-name="T413"><text:s text:c="3"/></text:span><text:span text:style-name="T414">村里</text:span><text:span text:style-name="T415">　 <text:s/>　</text:span><text:span text:style-name="T416">路街</text:span><text:span text:style-name="T417">　 　　</text:span><text:span text:style-name="T418">段巷</text:span><text:span text:style-name="T419">　 　　</text:span><text:span text:style-name="T42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職業</text:p>
          </table:table-cell>
          <table:table-cell table:style-name="TableCell425" table:number-columns-spanned="5">
            <text:p text:style-name="P426">□學生□服務業□專門職業□農林漁牧□工礦業□商業□公務人員□教職人員□軍人</text:p>
            <text:p text:style-name="P427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6">
            <text:p text:style-name="P43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soft-page-break/>
      <text:p text:style-name="P433"><text:span text:style-name="T434">-----------------</text:span><text:span text:style-name="T435">--</text:span><text:span text:style-name="T436">--------------</text:span><text:span text:style-name="T437">--</text:span><text:span text:style-name="T438">--</text:span><text:span text:style-name="T439">-</text:span><text:span text:style-name="T440">--</text:span><text:span text:style-name="T441">被害</text:span><text:span text:style-name="T442">人權</text:span><text:span text:style-name="T443">益說明</text:span><text:span text:style-name="T444">------------------</text:span><text:span text:style-name="T445">--</text:span><text:span text:style-name="T446">--------------</text:span><text:span text:style-name="T447">--</text:span><text:span text:style-name="T448">--</text:span><text:span text:style-name="T449">-</text:span><text:span text:style-name="T450">-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list text:style-name="LFO20" text:continue-numbering="true">
              <text:list-item>
                <text:p text:style-name="P455"><text:span text:style-name="T456">申</text:span><text:span text:style-name="T457">訴時限</text:span><text:span text:style-name="T458">：</text:span></text:p>
              </text:list-item>
            </text:list>
            <text:list text:style-name="LFO27" text:continue-numbering="true">
              <text:list-item>
                <text:p text:style-name="P459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60">屬權勢性騷擾事件者，於知悉事件發生後三年內提出申訴。但自性騷擾事件發生之日起逾七年者，不得提出。</text:p>
              </text:list-item>
              <text:list-item>
                <text:p text:style-name="P461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62"><text:span text:style-name="T463">申訴受理單位</text:span><text:span text:style-name="T464">：</text:span></text:p>
              </text:list-item>
            </text:list>
            <text:list text:style-name="LFO30" text:continue-numbering="true">
              <text:list-item>
                <text:p text:style-name="P465">申訴時行為人有所屬政府機關(構)、部隊、學校：向該政府機關(構)、部隊、學校提出。</text:p>
              </text:list-item>
              <text:list-item>
                <text:p text:style-name="P466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7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8"><text:span text:style-name="T469">刑</text:span><text:span text:style-name="T470">事</text:span><text:span text:style-name="T471">告</text:span><text:span text:style-name="T472">訴</text:span><text:span text:style-name="T473">：性騷擾事件涉及性</text:span><text:span text:style-name="T474">騷擾防治</text:span><text:span text:style-name="T475">法第2</text:span><text:span text:style-name="T476">5</text:span><text:span text:style-name="T477">條之罪者，須</text:span><text:span text:style-name="T478">告訴</text:span><text:span text:style-name="T479">乃論</text:span><text:span text:style-name="T480">，</text:span><text:span text:style-name="T481">申訴人可依刑事訴訟法第237條於6個月內提起告訴</text:span><text:span text:style-name="T482">，警察機關應依被害人意願進</text:span><text:span text:style-name="T483">行調查</text:span><text:span text:style-name="T484">移送司法機關。</text:span></text:p>
              </text:list-item>
              <text:list-item>
                <text:p text:style-name="P485"><text:span text:style-name="T486">申</text:span><text:span text:style-name="T487">訴</text:span><text:span text:style-name="T488">調</text:span><text:span text:style-name="T489">查</text:span><text:span text:style-name="T490">期</text:span><text:span text:style-name="T491">間</text:span><text:span text:style-name="T492">：</text:span><text:span text:style-name="T493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4"><text:span text:style-name="T495">不</text:span><text:span text:style-name="T496">予</text:span><text:span text:style-name="T497">受</text:span><text:span text:style-name="T498">理</text:span><text:span text:style-name="T499">：當事人逾期提出申訴、</text:span><text:span text:style-name="T500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501"><text:span text:style-name="T502">調</text:span><text:span text:style-name="T503">解</text:span><text:span text:style-name="T504">：</text:span><text:span text:style-name="T505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6"><text:span text:style-name="T507">被害人保護扶助</text:span><text:span text:style-name="T508">：</text:span><text:span text:style-name="T509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10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11"><text:span text:style-name="T512">---------</text:span><text:span text:style-name="T513">--------------------</text:span><text:span text:style-name="T514">初次接獲單位</text:span><text:span text:style-name="T515">（</text:span><text:span text:style-name="T516">由接獲申訴單位自填</text:span><text:span text:style-name="T517">）</text:span><text:span text:style-name="T518">-----------------------------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3">
            <text:p text:style-name="P529">初次接獲單位</text:p>
          </table:table-cell>
          <table:table-cell table:style-name="TableCell530">
            <text:p text:style-name="P531">單位類型</text:p>
          </table:table-cell>
          <table:table-cell table:style-name="TableCell532">
            <text:p text:style-name="內文"><text:span text:style-name="T533">□</text:span><text:span text:style-name="T534">政府機關(構)、部隊、學校</text:span></text:p>
            <text:p text:style-name="內文"><text:span text:style-name="T535">□</text:span><text:span text:style-name="T536">警察機關</text:span></text:p>
            <text:p text:style-name="內文"><text:span text:style-name="T537">□</text:span><text:span text:style-name="T538">直轄市、縣（市）主管機關</text:span></text:p>
          </table:table-cell>
          <table:table-cell table:style-name="TableCell539">
            <text:p text:style-name="P540">接案人員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職稱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單位名稱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聯絡電話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接獲申訴</text:p>
            <text:p text:style-name="P562">時間</text:p>
          </table:table-cell>
          <table:table-cell table:style-name="TableCell563" table:number-columns-spanned="5">
            <text:p text:style-name="P564"><text:span text:style-name="T565">　　年　　月　　日　</text:span><text:span text:style-name="T566">□上午□下午</text:span><text:span text:style-name="T567">　　</text:span><text:span text:style-name="T568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9">備註：</text:p>
      <text:list text:style-name="LFO25" text:continue-numbering="true">
        <text:list-item>
          <text:p text:style-name="P570">本申訴書填寫完畢後，「初次接獲單位」應影印1份予申訴人留存。</text:p>
        </text:list-item>
        <text:list-item>
          <text:p text:style-name="P571"><text:span text:style-name="T572">政府機關(構)、部隊、學校及直轄市、縣(市)主管機關，</text:span><text:span text:style-name="T573">應於申訴或移送到達之日起7日內開始調查，並應於2個月內調查完成；必要時，得延長1個月，並應通知當事人。</text:span></text:p>
        </text:list-item>
        <text:list-item>
          <text:p text:style-name="P574">本申訴書所載當事人相關資料，除有調查之必要或基於公共安全之考量者外，應予保密。</text:p>
        </text:list-item>
      </text:list>
      <text:p text:style-name="P575"/>
      <text:soft-page-break/>
      <text:p text:style-name="P576"><text:span text:style-name="T577">-</text:span><text:span text:style-name="T578">----------------------處理情形摘要（以下</text:span><text:span text:style-name="T579">被害</text:span><text:span text:style-name="T580">人免填</text:span><text:span text:style-name="T581">，由</text:span><text:span text:style-name="T582">接獲申訴單位自填</text:span><text:span text:style-name="T583">）</text:span><text:span text:style-name="T584">-</text:span><text:span text:style-name="T585">----------------------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處理或移送流程摘要</text:span></text:p>
          </table:table-cell>
          <table:table-cell table:style-name="TableCell593">
            <text:list text:style-name="LFO32" text:continue-numbering="true">
              <text:list-item>
                <text:p text:style-name="P594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5">性騷擾防治法規範之性騷擾事件</text:p>
                  </text:list-item>
                  <text:list-item>
                    <text:p text:style-name="P596">性別平等工作法規範之性騷擾事件</text:p>
                  </text:list-item>
                </text:list>
              </text:list-item>
            </text:list>
            <text:p text:style-name="P597">應於接獲之日起20日內，移送該事件之主管機關，並副知當事人。</text:p>
            <text:p text:style-name="P598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9">性別平等教育法規範之性騷擾事件</text:p>
                  </text:list-item>
                </text:list>
              </text:list-item>
            </text:list>
            <text:p text:style-name="P600">應於接獲之日起20日內，移送該事件之主管機關，並副知當事人。</text:p>
            <text:p text:style-name="P601">已於______年_____月_____日移送______________（單位名稱），並副知當事人。（以下免填）</text:p>
            <text:list text:style-name="LFO32" text:continue-numbering="true">
              <text:list-item>
                <text:p text:style-name="P602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03"><text:span text:style-name="T604">是</text:span><text:span text:style-name="T605">，本單位即為調查權責機關</text:span><text:span text:style-name="T606">（請續填第3題）</text:span></text:p>
                  </text:list-item>
                  <text:list-item>
                    <text:p text:style-name="P607">否，應於接獲申訴之日起14日內（請續填2-1、2-2或2-3）</text:p>
                    <text:list text:continue-numbering="true">
                      <text:list-item>
                        <text:p text:style-name="P608"><text:span text:style-name="T609">2-</text:span><text:span text:style-name="T610">1</text:span><text:span text:style-name="T611">查明並移送管轄單位</text:span><text:span text:style-name="T612">，並應以書面通知當事人，副知直轄市、縣（市）主管機關</text:span><text:span text:style-name="T613">。</text:span></text:p>
                      </text:list-item>
                    </text:list>
                  </text:list-item>
                </text:list>
              </text:list-item>
            </text:list>
            <text:p text:style-name="P614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5"><text:span text:style-name="T616">2-2未能查明管轄單位者，應移送警察機關就性騷擾申訴逕為調查</text:span><text:span text:style-name="T617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8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9"><text:span text:style-name="T620">2-3</text:span><text:span text:style-name="T621">未能查明管轄單位者，且本機關為警察機關，應就性騷擾申訴逕為調查</text:span><text:span text:style-name="T622">。</text:span><text:span text:style-name="T623">（</text:span><text:span text:style-name="T624">請續填第3題</text:span><text:span text:style-name="T625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6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7">是，本案由本機關受理</text:p>
                  </text:list-item>
                  <text:list-item>
                    <text:p text:style-name="P628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9">3-1當事人逾期提出申訴。</text:p>
                      </text:list-item>
                      <text:list-item>
                        <text:p text:style-name="P630"><text:span text:style-name="T631">3-2</text:span><text:span text:style-name="T632">經______年_____月_____日通知當事人限期補正資料，至______年_____月_____日仍未補正。</text:span></text:p>
                      </text:list-item>
                      <text:list-item>
                        <text:p text:style-name="P633"><text:span text:style-name="T634">3-3</text:span><text:span text:style-name="T635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44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55in"/>
      </style:footer-style>
    </style:page-layout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color="#808080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color="#808080" fo:font-size="11pt" style:font-size-asian="11pt" style:font-size-complex="11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適用性</text:span><text:span text:style-name="T3">騷擾防治</text:span><text:span text:style-name="T4">法</text:span><text:span text:style-name="T5">性騷擾</text:span><text:span text:style-name="T6">事件申訴</text:span><text:span text:style-name="T7">書（範本）</text:span></text:p>
      </style:header>
      <style:footer>
        <text:p text:style-name="P8"><text:span text:style-name="T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7-05T07:43:00Z</meta:creation-date>
    <dc:date>2024-07-05T07:43:00Z</dc:date>
    <meta:template xlink:href="Normal" xlink:type="simple"/>
    <meta:editing-cycles>1</meta:editing-cycles>
    <meta:editing-duration>PT0S</meta:editing-duration>
    <meta:document-statistic meta:page-count="4" meta:paragraph-count="7" meta:word-count="561" meta:character-count="3752" meta:row-count="26" meta:non-whitespace-character-count="3198"/>
  </office:meta>
</office:document-meta>
</file>