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222in"/>
      <style:text-properties style:font-name="標楷體" style:font-name-asian="標楷體"/>
    </style:style>
    <style:style style:name="P21" style:parent-style-name="內文" style:family="paragraph">
      <style:paragraph-properties fo:line-height="0.2222in"/>
      <style:text-properties style:font-name="標楷體" style:font-name-asian="標楷體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0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0" style:family="paragraph">
      <style:paragraph-properties fo:text-align="justify" fo:line-height="0.2777in" fo:margin-left="0.6895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64" style:parent-style-name="內文" style:list-style-name="LFO10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10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10" style:family="paragraph">
      <style:paragraph-properties fo:text-align="justify" fo:line-height="0.2777in" fo:margin-left="0.6895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left="1.1034in" fo:text-indent="-0.1666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6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0826in" fo:text-indent="-0.1458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margin-left="-0.0006in" fo:text-inden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</office:automatic-styles>
  <office:body>
    <office:text text:use-soft-page-breaks="true">
      <text:p text:style-name="P1">○<text:s/>　○　<text:s/>○　函</text:p>
      <text:p text:style-name="P13">地　　址：</text:p>
      <text:p text:style-name="P14">承辦單位：</text:p>
      <text:p text:style-name="P15">承 辦 人：</text:p>
      <text:p text:style-name="P16">電　　話：</text:p>
      <text:p text:style-name="P17">傳　　真：</text:p>
      <text:p text:style-name="P18">電子信箱：</text:p>
      <text:p text:style-name="P19">受文者：○○○（被申訴人/申訴人）</text:p>
      <text:p text:style-name="P20">發文日期：</text:p>
      <text:p text:style-name="P21">發文字號：</text:p>
      <text:p text:style-name="P22">速別：</text:p>
      <text:p text:style-name="P23">密等及解密條件或保密期限：密</text:p>
      <text:p text:style-name="P24">附件：</text:p>
      <text:p text:style-name="P25">主旨：○○○（申訴人）君對臺端/<text:bookmark-start text:name="_Hlk170236511"/>臺端對○○○（被申訴人）君<text:bookmark-end text:name="_Hlk170236511"/>提出之性騷擾申訴事件，經本（局/處/所/校/……）調查性騷擾事件成立<text:bookmark-start text:name="_Hlk170236520"/>/不成立<text:bookmark-end text:name="_Hlk170236520"/>，請查照。</text:p>
      <text:p text:style-name="P26">說明：</text:p>
      <text:list text:style-name="LFO10" text:continue-numbering="true">
        <text:list-item>
          <text:p text:style-name="P27">依據○○○（申訴人）君○年○月○日申訴書（紀錄）辦理。</text:p>
        </text:list-item>
        <text:list-item>
          <text:p text:style-name="P28"><text:span text:style-name="T29">本案</text:span><text:span text:style-name="T30">經本（局/處/</text:span><text:span text:style-name="T31">所</text:span><text:span text:style-name="T32">/校/</text:span><text:span text:style-name="T33">…</text:span><text:span text:style-name="T34">…</text:span><text:span text:style-name="T35">）</text:span><text:span text:style-name="T36">調查結果</text:span><text:span text:style-name="T37">，</text:span><text:span text:style-name="T38">因</text:span><text:span text:style-name="T39">○○</text:span><text:span text:style-name="T40">（理由），</text:span><text:span text:style-name="T41">認性騷擾行為</text:span><text:span text:style-name="T42">屬實</text:span><text:span text:style-name="T43">/不成立</text:span><text:span text:style-name="T44">，本</text:span><text:span text:style-name="T45">（局/處/所/校/</text:span><text:span text:style-name="T46">…</text:span><text:span text:style-name="T47">…</text:span><text:span text:style-name="T48">）</text:span><text:span text:style-name="T49">將</text:span><text:span text:style-name="T50">依</text:span><text:span text:style-name="T51">性別平等</text:span><text:span text:style-name="T52">工作</text:span><text:span text:style-name="T53">法第</text:span><text:span text:style-name="T54">13</text:span><text:span text:style-name="T55">條第</text:span><text:span text:style-name="T56">4</text:span><text:span text:style-name="T57">項</text:span><text:bookmark-start text:name="_Hlk170236537"/><text:span text:style-name="T58">規定</text:span><text:bookmark-end text:name="_Hlk170236537"/><text:span text:style-name="T59">通知</text:span><text:span text:style-name="T60">本</text:span><text:span text:style-name="T61">府</text:span><text:span text:style-name="T62">勞工局</text:span><text:span text:style-name="T63">。</text:span></text:p>
        </text:list-item>
        <text:list-item>
          <text:p text:style-name="P64">本（局/處/所/校/……）對於臺端之性騷擾行為，懲處如下：○○○（視情節輕重，對<text:bookmark-start text:name="_Hlk170236545"/>被申訴人<text:bookmark-end text:name="_Hlk170236545"/>為適當之懲處）。</text:p>
        </text:list-item>
        <text:list-item>
          <text:p text:style-name="P65"><text:bookmark-start text:name="_Hlk170236590"/>臺端如不服本調查結果，得於收受之次日起30日內，繕具復審書經由本（局/處/所/校/……）向公務人員保障暨培訓委員會提起復審。<text:bookmark-end text:name="_Hlk170236590"/></text:p>
        </text:list-item>
        <text:list-item>
          <text:p text:style-name="P66">公務人員保障暨培訓委員會置有公務人員保障事件線上申辦平臺，如有需要，可前往該會全球資訊網（網址：https://www.csptc.gov.tw）參考運用。</text:p>
        </text:list-item>
      </text:list>
      <text:p text:style-name="P67"/>
      <text:p text:style-name="P68">正本：○○○（被申訴人/申訴人）</text:p>
      <text:p text:style-name="P69">副本：○○○（申訴人/被申訴人/機關/機構/學校/……）</text:p>
      <text:p text:style-name="P70"/>
      <text:p text:style-name="P71"><text:span text:style-name="T72">（</text:span><text:span text:style-name="T73">機關/機構/學校</text:span><text:span text:style-name="T74">……</text:span><text:span text:style-name="T75">簽字章</text:span><text:span text:style-name="T7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fo:color="#FF0000" fo:language="en" fo:country="US"/>
    </style:style>
    <style:style style:name="WW_CharLFO8LVL1" style:family="text">
      <style:text-properties fo:color="#FF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適用性別平等工作法</text:span><text:span text:style-name="T3">性騷擾</text:span><text:span text:style-name="T4">事件</text:span><text:span text:style-name="T5">調查結果</text:span><text:span text:style-name="T6">通知</text:span><text:span text:style-name="T7">（</text:span><text:span text:style-name="T8">範</text:span><text:span text:style-name="T9">本</text:span><text:span text:style-name="T10">）-</text:span><text:span text:style-name="T11">公務人員、聘用人員</text:span><text:span text:style-name="T1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>衛生署中英文網站</dc:subject>
    <meta:keyword> </meta:keyword>
    <meta:initial-creator>行政院衛生署</meta:initial-creator>
    <dc:creator>chilin li</dc:creator>
    <meta:creation-date>2024-07-05T07:42:00Z</meta:creation-date>
    <dc:date>2024-07-05T07:42:00Z</dc:date>
    <meta:print-date>2024-03-01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