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2.1805in" style:use-optimal-column-width="false"/>
    </style:style>
    <style:style style:name="TableColumn33" style:family="table-column">
      <style:table-column-properties style:column-width="0.8583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29" style:family="table">
      <style:table-properties style:width="6.9763in" fo:margin-left="-0.10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 fo:margin-left="-0.0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5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" style:parent-style-name="內文" style:list-style-name="LFO12" style:family="paragraph">
      <style:paragraph-properties style:snap-to-layout-grid="false" fo:text-align="justify" fo:line-height="125%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2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4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5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8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0" style:parent-style-name="內文" style:list-style-name="LFO12" style:family="paragraph">
      <style:paragraph-properties style:snap-to-layout-grid="false" fo:text-align="justify" fo:line-height="125%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fo:line-height="125%"/>
    </style:style>
    <style:style style:name="T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4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fo:line-height="125%"/>
    </style:style>
    <style:style style:name="T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9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0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0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0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9" style:family="table-row">
      <style:table-row-properties style:min-row-height="0.4333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7" style:parent-style-name="內文" style:list-style-name="LFO30" style:family="paragraph">
      <style:paragraph-properties style:snap-to-layout-grid="false" fo:text-align="justify" fo:line-height="125%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0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2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3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5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6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8" style:parent-style-name="內文" style:list-style-name="LFO30" style:family="paragraph">
      <style:paragraph-properties style:snap-to-layout-grid="false" fo:text-align="justify" fo:line-height="125%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line-height="125%"/>
    </style:style>
    <style:style style:name="T1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3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9" style:parent-style-name="內文" style:list-style-name="LFO30" style:family="paragraph">
      <style:paragraph-properties style:snap-to-layout-grid="false" fo:text-align="justify" fo:line-height="125%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125%"/>
    </style:style>
    <style:style style:name="T15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5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combine="lines"/>
    </style:style>
    <style:style style:name="T16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577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16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17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1" style:family="table-row">
      <style:table-row-properties style:min-row-height="0.47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0pt"/>
    </style:style>
    <style:style style:name="TableRow178" style:family="table-row">
      <style:table-row-properties style:min-row-height="0.47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8" style:family="table-row">
      <style:table-row-properties style:min-row-height="1.090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9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96" style:family="table-row">
      <style:table-row-properties style:min-row-height="0.8326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225" style:family="table-row">
      <style:table-row-properties style:min-row-height="0.8236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15" style:family="paragraph"/>
    <style:style style:name="T23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33" style:parent-style-name="內文" style:list-style-name="LFO15" style:family="paragraph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P234" style:parent-style-name="內文" style:list-style-name="LFO15" style:family="paragraph"/>
    <style:style style:name="T23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8" style:family="table-row">
      <style:table-row-properties style:min-row-height="1.2819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margin-top="0.0833in" fo:margin-bottom="0.0833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3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6" style:parent-style-name="清單段落" style:list-style-name="LFO31" style:family="paragraph">
      <style:paragraph-properties style:snap-to-layout-grid="false" fo:text-align="justify" fo:margin-left="0.42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0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3" style:family="table-row">
      <style:table-row-properties style:min-row-height="0.787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8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69" style:parent-style-name="內文" style:list-style-name="LFO13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ableRow270" style:family="table-row">
      <style:table-row-properties style:min-row-height="0.7875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P275" style:parent-style-name="內文" style:family="paragraph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2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5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6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7" style:parent-style-name="內文" style:family="paragraph">
      <style:paragraph-properties fo:text-align="justify" fo:line-height="115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88" style:parent-style-name="清單段落" style:list-style-name="LFO20" style:family="paragraph">
      <style:paragraph-properties fo:text-align="justify" fo:line-height="115%" fo:margin-left="0.3243in" fo:text-indent="-0.324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9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91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T2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96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299" style:parent-style-name="清單段落" style:list-style-name="LFO20" style:family="paragraph">
      <style:paragraph-properties fo:text-align="justify" fo:line-height="115%" fo:margin-left="0.281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0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02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04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10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1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2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18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19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0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1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23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29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0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1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2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33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339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0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1" style:parent-style-name="清單段落" style:list-style-name="LFO25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42" style:parent-style-name="清單段落" style:list-style-name="LFO25" style:family="paragraph">
      <style:paragraph-properties fo:text-align="justify" fo:line-height="115%" fo:margin-left="0.6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53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4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5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6" style:parent-style-name="清單段落" style:list-style-name="LFO32" style:family="paragraph">
      <style:paragraph-properties fo:text-align="justify" fo:line-height="115%" fo:margin-left="0.7291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57" style:parent-style-name="清單段落" style:list-style-name="LFO22" style:family="paragraph">
      <style:paragraph-properties fo:text-align="justify" fo:line-height="115%" fo:margin-left="0.5138in" fo:text-indent="-0.197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59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362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3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4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5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6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7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8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69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70" style:parent-style-name="清單段落" style:list-style-name="LFO28" style:family="paragraph">
      <style:paragraph-properties fo:text-align="justify" fo:line-height="115%" fo:margin-left="0.6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372" style:parent-style-name="清單段落" style:list-style-name="LFO28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73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74" style:parent-style-name="清單段落" style:list-style-name="LFO20" style:family="paragraph">
      <style:paragraph-properties fo:text-align="justify" fo:line-height="115%" fo:margin-left="0.2812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75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376" style:parent-style-name="清單段落" style:list-style-name="LFO29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TableRow377" style:family="table-row">
      <style:table-row-properties style:min-row-height="1.0916in" style:use-optimal-row-height="false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86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11">○○○</text:span><text:span text:style-name="T12">(</text:span><text:span text:style-name="T13">政府機關(構)、部隊、學校、警察局及直轄市、縣(市))</text:span><text:span text:style-name="T14">性騷擾事件申訴調查報告</text:span><text:span text:style-name="T15">及處理建議</text:span><text:span text:style-name="T16">書</text:span><text:span text:style-name="T17">(函</text:span><text:span text:style-name="T18">送</text:span><text:span text:style-name="T19">主管機關時使用)</text:span><text:span text:style-name="T20">主管機關在直轄市為直轄市政府；在縣(市)為縣(市)政府。</text:span></text:p>
      <text:p text:style-name="P21"><text:span text:style-name="T22">自</text:span><text:span text:style-name="T23">113</text:span><text:span text:style-name="T24">年</text:span><text:span text:style-name="T25">3</text:span><text:span text:style-name="T26">月</text:span><text:span text:style-name="T27">8</text:span><text:span text:style-name="T28">日起適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申訴</text:span><text:span text:style-name="T39">人身分</text:span></text:p>
          </table:table-cell>
          <table:covered-table-cell/>
          <table:table-cell table:style-name="TableCell40" table:number-columns-spanned="3">
            <text:p text:style-name="P41"><text:span text:style-name="T42">□</text:span><text:span text:style-name="T43">被害人</text:span><text:span text:style-name="T44">本人　　　□被害</text:span><text:span text:style-name="T45">人</text:span><text:span text:style-name="T46">之</text:span><text:span text:style-name="T47">法定代理人　　　□被害人</text:span><text:span text:style-name="T48">之</text:span><text:span text:style-name="T49">委任代理人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兩造資料</text:p>
          </table:table-cell>
          <table:table-cell table:style-name="TableCell53">
            <text:p text:style-name="P54">被害人</text:p>
            <text:p text:style-name="P55">（即申訴人，當申訴人為其法定或委任代理人者，本欄請填寫被代理者之資料）</text:p>
          </table:table-cell>
          <table:table-cell table:style-name="TableCell56" table:number-columns-spanned="3">
            <text:list text:style-name="LFO12" text:continue-numbering="true">
              <text:list-item>
                <text:p text:style-name="P57">姓名：<text:s/></text:p>
              </text:list-item>
              <text:list-item>
                <text:p text:style-name="P58">性別：□男<text:s text:c="2"/>□女<text:s text:c="2"/>□其他</text:p>
              </text:list-item>
              <text:list-item>
                <text:p text:style-name="P59"><text:span text:style-name="T60">出生年月日：</text:span><text:span text:style-name="T61"><text:s text:c="5"/>年 <text:s text:c="4"/>月 <text:s text:c="4"/>日</text:span></text:p>
              </text:list-item>
              <text:list-item>
                <text:p text:style-name="P62">身分證統一編號（或護照號碼）：</text:p>
              </text:list-item>
              <text:list-item>
                <text:p text:style-name="P63">手機： <text:s text:c="17"/>聯絡電話：<text:s/></text:p>
              </text:list-item>
              <text:list-item>
                <text:p text:style-name="P64">服務或就學單位： <text:s text:c="23"/>職稱：</text:p>
              </text:list-item>
              <text:list-item>
                <text:p text:style-name="P65">國籍別：□本國籍非原住民□本國籍原住民□大陸籍(含港澳) □外國籍</text:p>
              </text:list-item>
            </text:list>
            <text:p text:style-name="P66"><text:s/>□其他(含無國籍)</text:p>
            <text:list text:style-name="LFO12" text:continue-numbering="true">
              <text:list-item>
                <text:p text:style-name="P67">身心障礙別：□領有身心障礙證明□疑似身心障礙者□非身心障礙者□不詳</text:p>
              </text:list-item>
              <text:list-item>
                <text:p text:style-name="P68">教育程度：□學齡前□國小□國中□高中（職）□專科□大學□研究所以上□不識字</text:p>
              </text:list-item>
            </text:list>
            <text:p text:style-name="P69">□自修□不詳</text:p>
            <text:list text:style-name="LFO12" text:continue-numbering="true">
              <text:list-item>
                <text:p text:style-name="P70"><text:span text:style-name="T71">職業</text:span><text:span text:style-name="T72">：</text:span><text:span text:style-name="T73">□學生□服務業□專門職業□農林漁牧□工礦業□商業□公務人員</text:span><text:span text:style-name="T74">□教職人員</text:span><text:span text:style-name="T75"><text:s text:c="2"/></text:span></text:p>
              </text:list-item>
            </text:list>
            <text:p text:style-name="P76"><text:span text:style-name="T77">□軍人□警察□神職人員□家庭管理□退休□無工作□其他</text:span><text:span text:style-name="T78">□不詳</text:span></text:p>
            <text:list text:style-name="LFO12" text:continue-numbering="true">
              <text:list-item>
                <text:p text:style-name="P79">住（居）所：</text:p>
              </text:list-item>
            </text:list>
            <text:p text:style-name="P80"><text:span text:style-name="T81">　</text:span><text:span text:style-name="T82"><text:s/></text:span><text:span text:style-name="T83">縣市</text:span><text:span text:style-name="T84"><text:s/>　</text:span><text:span text:style-name="T85">鄉鎮市區</text:span><text:span text:style-name="T86"><text:s text:c="3"/></text:span><text:span text:style-name="T87">村里</text:span><text:span text:style-name="T88">　 　</text:span><text:span text:style-name="T89">路街</text:span><text:span text:style-name="T90">　　</text:span><text:span text:style-name="T91">段巷</text:span><text:span text:style-name="T92">　　</text:span><text:span text:style-name="T93">弄　 <text:s/>　號　　 樓</text:span></text:p>
            <text:list text:style-name="LFO12" text:continue-numbering="true">
              <text:list-item>
                <text:p text:style-name="P94">公文送達(寄送)地址：□同上 <text:s/>□另列如下：</text:p>
              </text:list-item>
            </text:list>
            <text:p text:style-name="P95"><text:span text:style-name="T96">　</text:span><text:span text:style-name="T97"><text:s/></text:span><text:span text:style-name="T98">縣市</text:span><text:span text:style-name="T99"><text:s/>　</text:span><text:span text:style-name="T100">鄉鎮市區</text:span><text:span text:style-name="T101"><text:s text:c="3"/></text:span><text:span text:style-name="T102">村里</text:span><text:span text:style-name="T103">　 　</text:span><text:span text:style-name="T104">路街</text:span><text:span text:style-name="T105">　　</text:span><text:span text:style-name="T106">段巷</text:span><text:span text:style-name="T107">　　</text:span><text:span text:style-name="T108">弄　 <text:s/>　號　　 樓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行為人</text:p>
            <text:p text:style-name="P113">（即被申訴人）</text:p>
          </table:table-cell>
          <table:table-cell table:style-name="TableCell114" table:number-columns-spanned="3">
            <text:list text:style-name="LFO30" text:continue-numbering="true">
              <text:list-item>
                <text:p text:style-name="P115">姓名：<text:s/></text:p>
              </text:list-item>
              <text:list-item>
                <text:p text:style-name="P116">性別：□男 <text:s/>□女 <text:s/>□其他</text:p>
              </text:list-item>
              <text:list-item>
                <text:p text:style-name="P117"><text:span text:style-name="T118">出生年月日：</text:span><text:span text:style-name="T119"><text:s text:c="5"/>年 <text:s text:c="4"/>月 <text:s text:c="4"/>日</text:span></text:p>
              </text:list-item>
              <text:list-item>
                <text:p text:style-name="P120">身分證統一編號（或護照號碼）：</text:p>
              </text:list-item>
              <text:list-item>
                <text:p text:style-name="P121">手機： <text:s text:c="17"/>聯絡電話：<text:s/></text:p>
              </text:list-item>
              <text:list-item>
                <text:p text:style-name="P122">服務或就學單位： <text:s text:c="23"/>職稱：</text:p>
              </text:list-item>
              <text:list-item>
                <text:p text:style-name="P123">國籍別：□本國籍非原住民□本國籍原住民□大陸籍(含港澳) □外國籍</text:p>
              </text:list-item>
            </text:list>
            <text:p text:style-name="P124"><text:s/>□其他(含無國籍)</text:p>
            <text:list text:style-name="LFO30" text:continue-numbering="true">
              <text:list-item>
                <text:p text:style-name="P125">身心障礙別：□領有身心障礙證明□疑似身心障礙者□非身心障礙者□不詳</text:p>
              </text:list-item>
              <text:list-item>
                <text:p text:style-name="P126">教育程度：□學齡前□國小□國中□高中（職）□專科□大學□研究所以上□不識字</text:p>
              </text:list-item>
            </text:list>
            <text:p text:style-name="P127">□自修□不詳</text:p>
            <text:list text:style-name="LFO30" text:continue-numbering="true">
              <text:list-item>
                <text:p text:style-name="P128"><text:span text:style-name="T129">職業</text:span><text:span text:style-name="T130">：</text:span><text:span text:style-name="T131">□學生□服務業□專門職業□農林漁牧□工礦業□商業□公務人員□教職人員</text:span><text:span text:style-name="T132"><text:s text:c="2"/></text:span></text:p>
              </text:list-item>
            </text:list>
            <text:p text:style-name="P133"><text:span text:style-name="T134">□軍人□警察□神職人員□家庭管理□退休□無工作□其他□不詳</text:span></text:p>
            <text:list text:style-name="LFO30" text:continue-numbering="true">
              <text:list-item>
                <text:p text:style-name="P135">住（居）所：</text:p>
              </text:list-item>
            </text:list>
            <text:p text:style-name="P136"><text:span text:style-name="T137">　<text:s/></text:span><text:span text:style-name="T138">縣市</text:span><text:span text:style-name="T139"><text:s/>　</text:span><text:span text:style-name="T140">鄉鎮市區</text:span><text:span text:style-name="T141"><text:s text:c="3"/></text:span><text:span text:style-name="T142">村里</text:span><text:span text:style-name="T143">　 　</text:span><text:span text:style-name="T144">路街</text:span><text:span text:style-name="T145">　　</text:span><text:span text:style-name="T146">段巷</text:span><text:span text:style-name="T147">　　</text:span><text:span text:style-name="T148">弄　 <text:s/>　號　　 樓</text:span></text:p>
            <text:list text:style-name="LFO30" text:continue-numbering="true">
              <text:list-item>
                <text:p text:style-name="P149">公文送達(寄送)地址：□同上 <text:s/>□另列如下：</text:p>
              </text:list-item>
            </text:list>
            <text:p text:style-name="P150"><text:span text:style-name="T151">　<text:s/></text:span><text:span text:style-name="T152">縣市</text:span><text:span text:style-name="T153"><text:s/>　</text:span><text:span text:style-name="T154">鄉鎮市區</text:span><text:span text:style-name="T155"><text:s text:c="3"/></text:span><text:span text:style-name="T156">村里</text:span><text:span text:style-name="T157">　 　</text:span><text:span text:style-name="T158">路街</text:span><text:span text:style-name="T159">　　</text:span><text:span text:style-name="T160">段巷</text:span><text:span text:style-name="T161">　　</text:span><text:span text:style-name="T162">弄　 <text:s/>　號　　 樓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兩造</text:span><text:span text:style-name="T167">關係</text:span></text:p>
          </table:table-cell>
          <table:table-cell table:style-name="TableCell168" table:number-columns-spanned="4">
            <text:p text:style-name="P169">□陌生人□(前)配偶或男女朋友□親屬□朋友□同事□同學□師生關係□客戶關係</text:p>
            <text:p text:style-name="P170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<text:span text:style-name="T174">申訴</text:span><text:span text:style-name="T175">內容</text:span></text:p>
          </table:table-cell>
          <table:table-cell table:style-name="TableCell176" table:number-columns-spanned="4">
            <text:p text:style-name="P177">詳所附申訴書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被害人保護扶助需求</text:span></text:p>
          </table:table-cell>
          <table:table-cell table:style-name="TableCell182" table:number-columns-spanned="4">
            <text:p text:style-name="P183"><text:span text:style-name="T184">□</text:span><text:span text:style-name="T185">有被害人保護扶助需求 <text:s text:c="2"/></text:span><text:span text:style-name="T186">□無</text:span><text:span text:style-name="T187">服務需求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行為樣態</text:p>
          </table:table-cell>
          <table:table-cell table:style-name="TableCell191" table:number-columns-spanned="4">
            <text:p text:style-name="內文"><text:span text:style-name="T192">【本題為單選】</text:span></text:p>
            <text:p text:style-name="P193">□羞辱、貶抑、敵意或騷擾之言詞或行為(如：開黃腔、緊盯對方胸部、羞辱他人身材或打扮等)</text:p>
            <text:p text:style-name="P194">□跟蹤、觀察，或不受歡迎之追求□偷窺、偷拍</text:p>
            <text:p text:style-name="內文"><text:span text:style-name="T195">□以電話、傳真、電子通訊、網際網路或其他設備，展示、傳送或傳閱猥褻文字、聲音、圖畫、照片或影像資料□曝露身體隱私處□乘人不及抗拒親吻、擁抱或觸摸臀部、胸部或其他身體隱私處□其他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事件發生地點</text:p>
          </table:table-cell>
          <table:table-cell table:style-name="TableCell199" table:number-columns-spanned="4">
            <text:p text:style-name="P200"><text:span text:style-name="T201">【本題為單選】</text:span></text:p>
            <text:p text:style-name="P202"><text:span text:style-name="T203">□私人住所□飯店旅館</text:span><text:span text:style-name="T204">□百貨公司、商場、賣場</text:span><text:span text:style-name="T205">□宗教場所</text:span><text:span text:style-name="T206">□馬路□計程車</text:span><text:span text:style-name="T207">□大眾運輸工具□公共廁所□辦公場所□其他公共場所（</text:span><text:span text:style-name="T208">□餐廳</text:span><text:span text:style-name="T209">□休閒娛樂場所（含</text:span><text:span text:style-name="T210">KTV）□夜店□醫療院所□校園□補習班□公園</text:span><text:span text:style-name="T211">)</text:span><text:span text:style-name="T212">□科技設備□健身、運動中心□其他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申訴日期</text:p>
          </table:table-cell>
          <table:table-cell table:style-name="TableCell216" table:number-columns-spanned="4">
            <text:p text:style-name="P217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知悉日期</text:p>
          </table:table-cell>
          <table:table-cell table:style-name="TableCell221" table:number-columns-spanned="4">
            <text:p text:style-name="P222"><text:span text:style-name="T223">被害人知悉性騷擾事件日期：</text:span><text:span text:style-name="T224"><text:s text:c="4"/>年　　月　　日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調查</text:p>
            <text:p text:style-name="P228">過程</text:p>
          </table:table-cell>
          <table:table-cell table:style-name="TableCell229" table:number-columns-spanned="4">
            <text:list text:style-name="LFO15" text:continue-numbering="true">
              <text:list-item>
                <text:p text:style-name="P230"><text:span text:style-name="T231"><text:s text:c="3"/>年 <text:s text:c="2"/>月 <text:s text:c="2"/>日，訪談□被害人 <text:s text:c="4"/>　□</text:span><text:span text:style-name="T232">行為人 <text:s text:c="6"/>　□證人</text:span></text:p>
              </text:list-item>
              <text:list-item>
                <text:p text:style-name="P233"><text:s text:c="3"/>年 <text:s text:c="2"/>月 <text:s text:c="2"/>日，訪談□被害人 <text:s text:c="4"/>　□行為人 <text:s text:c="6"/>　□證人</text:p>
              </text:list-item>
              <text:list-item>
                <text:p text:style-name="P234"><text:span text:style-name="T235"><text:s text:c="3"/>年 <text:s text:c="2"/>月 <text:s text:c="2"/>日，訪談□被害人 <text:s text:c="4"/>　□行為人</text:span><text:span text:style-name="T236"><text:s text:c="7"/>　□證人</text:span></text:p>
              </text:list-item>
            </text:list>
            <text:p text:style-name="內文"><text:span text:style-name="T237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調解意願與是否停止調查</text:p>
          </table:table-cell>
          <table:table-cell table:style-name="TableCell241" table:number-columns-spanned="4">
            <text:p text:style-name="P242"><text:span text:style-name="T243">【當兩造關係為「</text:span><text:span text:style-name="T244">師生關係、醫病關係、信（教）徒關係、上司/下屬關係</text:span><text:span text:style-name="T245">、</text:span><text:span text:style-name="T246">其他相類受自己監督、照護、指導之關係</text:span><text:span text:style-name="T247">」此</text:span><text:span text:style-name="T248">五類</text:span><text:span text:style-name="T249">時，不得</text:span><text:span text:style-name="T250">進行調解</text:span><text:span text:style-name="T251">】</text:span></text:p>
            <text:list text:style-name="LFO1" text:continue-numbering="true">
              <text:list-item>
                <text:p text:style-name="P252">屬權勢性騷擾事件，不得進行調解</text:p>
              </text:list-item>
              <text:list-item>
                <text:p text:style-name="P253"><text:span text:style-name="T254">經確認，雙方</text:span><text:span text:style-name="T255">有調解意願</text:span></text:p>
              </text:list-item>
            </text:list>
            <text:list text:style-name="LFO31" text:continue-numbering="true">
              <text:list-item>
                <text:p text:style-name="P256"><text:span text:style-name="T257">已於</text:span><text:span text:style-name="T258"><text:s text:c="4"/>年 <text:s text:c="3"/>月 <text:s text:c="3"/>日</text:span><text:span text:style-name="T259">接獲______縣（市）政府函知被害人請求停止調查。</text:span></text:p>
              </text:list-item>
            </text:list>
            <text:list text:style-name="LFO1" text:continue-numbering="true">
              <text:list-item>
                <text:p text:style-name="P260"><text:span text:style-name="T261">無</text:span><text:span text:style-name="T262">調解意願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相關證據</text:p>
          </table:table-cell>
          <table:table-cell table:style-name="TableCell266" table:number-columns-spanned="4">
            <text:list text:style-name="LFO13" text:continue-numbering="true">
              <text:list-item>
                <text:p text:style-name="P267">附件一</text:p>
              </text:list-item>
              <text:list-item>
                <text:p text:style-name="P268">附件二</text:p>
              </text:list-item>
              <text:list-item>
                <text:p text:style-name="P269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調查人員</text:p>
          </table:table-cell>
          <table:table-cell table:style-name="TableCell273" table:number-columns-spanned="4">
            <text:p text:style-name="P274">一、</text:p>
            <text:p text:style-name="P275">二、</text:p>
            <text:p text:style-name="內文"><text:span text:style-name="T276">三、 <text:s text:c="38"/></text:span><text:span text:style-name="T277"><text:s text:c="3"/></text:span><text:span text:style-name="T278"><text:s text:c="3"/></text:span><text:span text:style-name="T279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調查結果及處理建議</text:p>
          </table:table-cell>
          <table:table-cell table:style-name="TableCell283" table:number-columns-spanned="4">
            <text:p text:style-name="P284">申訴人：○○○○○○（代號）</text:p>
            <text:p text:style-name="P285">被申訴人：</text:p>
            <text:p text:style-name="P286">主文</text:p>
            <text:p text:style-name="P287">事實及調查經過</text:p>
            <text:soft-page-break/>
            <text:list text:style-name="LFO20" text:continue-numbering="true">
              <text:list-item>
                <text:p text:style-name="P288"><text:span text:style-name="T289">案由</text:span><text:span text:style-name="T290">【事件發生經過包含人、事、時、地、物等資訊、被害人在性騷擾事件當下影響、感受】</text:span></text:p>
              </text:list-item>
              <text:list-item>
                <text:p text:style-name="P291"><text:span text:style-name="T292">調查事項</text:span><text:span text:style-name="T293">【案發過程指述有無前後反覆不一</text:span><text:span text:style-name="T294">、調查爭點、調查過程、訪談摘要</text:span><text:span text:style-name="T295">】</text:span></text:p>
              </text:list-item>
              <text:list-item>
                <text:p text:style-name="P296"><text:span text:style-name="T297">證據</text:span><text:span text:style-name="T298">【相關證人及證據】</text:span></text:p>
              </text:list-item>
              <text:list-item>
                <text:p text:style-name="P299"><text:span text:style-name="T300">調查結果</text:span><text:span text:style-name="T301">及處理建議</text:span></text:p>
              </text:list-item>
            </text:list>
            <text:list text:style-name="LFO22" text:continue-numbering="true">
              <text:list-item>
                <text:p text:style-name="P302"><text:span text:style-name="T303">綜上所述，本案性騷擾</text:span></text:p>
              </text:list-item>
            </text:list>
            <text:list text:style-name="LFO25" text:continue-numbering="true">
              <text:list-item>
                <text:p text:style-name="P304"><text:span text:style-name="T305">事證明確</text:span><text:span text:style-name="T306">【勾選本項</text:span><text:span text:style-name="T307">者，</text:span><text:span text:style-name="T308">須</text:span><text:span text:style-name="T309">擇一勾選以下選項】</text:span></text:p>
              </text:list-item>
            </text:list>
            <text:list text:style-name="LFO32" text:continue-numbering="true">
              <text:list-item>
                <text:p text:style-name="P310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311">其他，理由：＿＿＿＿＿＿</text:p>
              </text:list-item>
            </text:list>
            <text:list text:style-name="LFO25" text:continue-numbering="true">
              <text:list-item>
                <text:p text:style-name="P312"><text:span text:style-name="T313">尚屬事證明確</text:span><text:span text:style-name="T314">【勾選本項</text:span><text:span text:style-name="T315">者，</text:span><text:span text:style-name="T316">須</text:span><text:span text:style-name="T317">擇一勾選以下選項】</text:span></text:p>
              </text:list-item>
            </text:list>
            <text:list text:style-name="LFO32" text:continue-numbering="true">
              <text:list-item>
                <text:p text:style-name="P318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319">本案行為人供認有性騷擾情事，性騷擾事件尚屬事證明確。</text:p>
              </text:list-item>
              <text:list-item>
                <text:p text:style-name="P320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21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322">其他，理由：＿＿＿＿＿＿</text:p>
              </text:list-item>
            </text:list>
            <text:list text:style-name="LFO25" text:continue-numbering="true">
              <text:list-item>
                <text:p text:style-name="P323"><text:span text:style-name="T324">欠缺具體事證</text:span><text:span text:style-name="T325">【勾選本項</text:span><text:span text:style-name="T326">者，</text:span><text:span text:style-name="T327">須</text:span><text:span text:style-name="T328">擇一勾選以下選項】</text:span></text:p>
              </text:list-item>
            </text:list>
            <text:list text:style-name="LFO32" text:continue-numbering="true">
              <text:list-item>
                <text:p text:style-name="P329">本案申訴人所陳述事實自相矛盾，未符合理被害人之情形，性騷擾事件欠缺具體事證。</text:p>
              </text:list-item>
              <text:list-item>
                <text:p text:style-name="P330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331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332">其他，理由：＿＿＿＿＿＿</text:p>
              </text:list-item>
            </text:list>
            <text:list text:style-name="LFO25" text:continue-numbering="true">
              <text:list-item>
                <text:p text:style-name="P333"><text:span text:style-name="T334">無具體事證</text:span><text:span text:style-name="T335">【勾選本項</text:span><text:span text:style-name="T336">者，</text:span><text:span text:style-name="T337">須</text:span><text:span text:style-name="T338">擇一勾選以下選項】</text:span></text:p>
              </text:list-item>
            </text:list>
            <text:list text:style-name="LFO32" text:continue-numbering="true">
              <text:list-item>
                <text:p text:style-name="P339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340">其他，理由：＿＿＿＿＿＿</text:p>
              </text:list-item>
            </text:list>
            <text:list text:style-name="LFO25" text:continue-numbering="true">
              <text:list-item>
                <text:p text:style-name="P341">難以判定，理由：＿＿＿＿＿＿</text:p>
              </text:list-item>
              <text:list-item>
                <text:p text:style-name="P342"><text:span text:style-name="T343">不予受理，理由：</text:span><text:span text:style-name="T344">（</text:span><text:span text:style-name="T345">性騷擾防治法第14條第5項</text:span><text:span text:style-name="T346">）</text:span><text:span text:style-name="T347">【</text:span><text:span text:style-name="T348">勾選本項</text:span><text:span text:style-name="T349">者，</text:span><text:span text:style-name="T350">須</text:span><text:span text:style-name="T351">擇一勾選以下選項</text:span><text:span text:style-name="T352">】</text:span></text:p>
              </text:list-item>
            </text:list>
            <text:list text:style-name="LFO32" text:continue-numbering="true">
              <text:list-item>
                <text:p text:style-name="P353">當事人逾期提出申訴。</text:p>
              </text:list-item>
              <text:list-item>
                <text:p text:style-name="P354">申訴不合法定程式，經通知限期補正，屆期未補正。</text:p>
              </text:list-item>
              <text:list-item>
                <text:p text:style-name="P355">同一性騷擾事件，撤回申訴或視為撤回申訴後再行申訴。<text:bookmark-start text:name="_Hlk153455208"/></text:p>
              </text:list-item>
              <text:list-item>
                <text:p text:style-name="P356">其他：（請依調查結果說明）<text:bookmark-end text:name="_Hlk153455208"/></text:p>
              </text:list-item>
            </text:list>
            <text:list text:style-name="LFO22" text:continue-numbering="true">
              <text:list-item>
                <text:p text:style-name="P357"><text:span text:style-name="T358">處理建議</text:span><text:bookmark-start text:name="_Hlk153454939"/></text:p>
              </text:list-item>
            </text:list>
            <text:p text:style-name="P359"><text:span text:style-name="T360">本案於申訴調查過程中，知悉涉違反性騷擾防治法（下稱本法）規定者，請勾選下列選項：</text:span><text:span text:style-name="T361">【可複選】</text:span></text:p>
            <text:list text:style-name="LFO28" text:continue-numbering="true">
              <text:list-item>
                <text:p text:style-name="P362">本法第25條（意圖性騷擾，乘人不及抗拒而為親吻、擁抱或觸摸其臀部、胸部或其他身體隱私處之行為者）</text:p>
              </text:list-item>
              <text:list-item>
                <text:p text:style-name="P363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364">本法第27條第1項（對他人為權勢性騷擾）</text:p>
              </text:list-item>
              <text:list-item>
                <text:p text:style-name="P365">本法第27條第2項（對他人為權勢性騷擾以外之性騷擾）</text:p>
              </text:list-item>
              <text:list-item>
                <text:p text:style-name="P366">本法第28條第1項（政府機關（構）、部隊、學校、機構或僱用人，於所屬公共場所及公眾得出入之場所，未採取預防措施）</text:p>
              </text:list-item>
              <text:list-item>
                <text:p text:style-name="P367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368">本法第29條（政府機關（構）、部隊、學校、機構或僱用人為不當之差別待遇者）</text:p>
              </text:list-item>
              <text:list-item>
                <text:p text:style-name="P369">本法第30條（行為人，無正當理由規避、妨礙、拒絕調查或拒絕提供資料者）</text:p>
              </text:list-item>
              <text:list-item>
                <text:p text:style-name="P370"><text:span text:style-name="T371">無涉本法</text:span></text:p>
              </text:list-item>
              <text:list-item>
                <text:p text:style-name="P372">其他：（請說明）</text:p>
              </text:list-item>
            </text:list>
            <text:list text:style-name="LFO20" text:continue-numbering="true">
              <text:list-item>
                <text:p text:style-name="P373"><text:bookmark-end text:name="_Hlk153454939"/>其他</text:p>
              </text:list-item>
              <text:list-item>
                <text:p text:style-name="P374">本案是否尚有其他刑事案件</text:p>
              </text:list-item>
            </text:list>
            <text:list text:style-name="LFO29" text:continue-numbering="true">
              <text:list-item>
                <text:p text:style-name="P375">否</text:p>
              </text:list-item>
              <text:list-item>
                <text:p text:style-name="P376">有（移送時間: ＿＿＿＿文號: ＿＿＿＿地檢署: ＿＿＿＿案由: ＿＿＿＿＿＿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調查紀錄製作日期</text:p>
          </table:table-cell>
          <table:table-cell table:style-name="TableCell380" table:number-columns-spanned="2">
            <text:p text:style-name="P381">　　年　　月　　日</text:p>
          </table:table-cell>
          <table:covered-table-cell/>
          <table:table-cell table:style-name="TableCell382">
            <text:p text:style-name="P383">調查單位</text:p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1LVL1" style:family="text">
      <style:text-properties style:font-name="標楷體" style:font-name-asian="標楷體" style:font-name-complex="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3666in" text:min-label-width="0in" text:list-level-position-and-space-mode="label-alignment">
          <style:list-level-label-alignment text:label-followed-by="space" fo:margin-left="0.3666in" fo:text-indent="0in"/>
        </style:list-level-properties>
      </text:list-level-style-number>
      <text:list-level-style-bullet text:level="2" text:style-name="WW_CharLFO22LVL2" text:bullet-char="□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34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43in"/>
      </style:footer-style>
    </style:page-layout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適用性</text:span><text:span text:style-name="T3">騷擾防治</text:span><text:span text:style-name="T4">法</text:span><text:span text:style-name="T5">性騷擾</text:span><text:span text:style-name="T6">事件申訴</text:span><text:span text:style-name="T7">調查報告及處理建議書</text:span><text:span text:style-name="T8">（範本）</text:span></text:p>
      </style:header>
      <style:footer>
        <text:p text:style-name="P9"><text:span text:style-name="T1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07-05T07:43:00Z</meta:creation-date>
    <dc:date>2024-07-05T07:43:00Z</dc:date>
    <meta:template xlink:href="Normal" xlink:type="simple"/>
    <meta:editing-cycles>1</meta:editing-cycles>
    <meta:editing-duration>PT0S</meta:editing-duration>
    <meta:document-statistic meta:page-count="4" meta:paragraph-count="6" meta:word-count="520" meta:character-count="3479" meta:row-count="24" meta:non-whitespace-character-count="2965"/>
  </office:meta>
</office:document-meta>
</file>