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1">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Wingdings 2" svg:font-family="'Wingdings 2'"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DFKaiShu SB Estd BF" svg:font-family="'DFKaiShu SB Estd BF'" style:font-family-generic="system" style:font-pitch="variable"/>
    <style:font-face style:name="DFKaiShu-SB-Estd-BF" svg:font-family="DFKaiShu-SB-Estd-BF" style:font-family-generic="system" style:font-pitch="variable"/>
    <style:font-face style:name="Lucida Sans" svg:font-family="'Lucida Sans'" style:font-family-generic="system" style:font-pitch="variable"/>
    <style:font-face style:name="MingLiU" svg:font-family="MingLiU" style:font-family-generic="system" style:font-pitch="variable"/>
    <style:font-face style:name="TT5Do00" svg:font-family="TT5Do00" style:font-family-generic="system" style:font-pitch="variable"/>
    <style:font-face style:name="TT5Do01" svg:font-family="TT5Do01" style:font-family-generic="system" style:font-pitch="variable"/>
    <style:font-face style:name="TT5Do02" svg:font-family="TT5Do02" style:font-family-generic="system" style:font-pitch="variable"/>
    <style:font-face style:name="TT5Do03" svg:font-family="TT5Do03" style:font-family-generic="system" style:font-pitch="variable"/>
    <style:font-face style:name="TT5Do04" svg:font-family="TT5Do04" style:font-family-generic="system" style:font-pitch="variable"/>
    <style:font-face style:name="TT5Do05" svg:font-family="TT5Do05" style:font-family-generic="system" style:font-pitch="variable"/>
    <style:font-face style:name="TT5Fo00" svg:font-family="TT5Fo00" style:font-family-generic="system" style:font-pitch="variable"/>
    <style:font-face style:name="TT64o00" svg:font-family="TT64o00" style:font-family-generic="system" style:font-pitch="variable"/>
    <style:font-face style:name="Times New Roman1" svg:font-family="'Times New Roman'" style:font-family-generic="system" style:font-pitch="variable"/>
    <style:font-face style:name="TimesNewRoman" svg:font-family="TimesNewRoman" style:font-family-generic="system" style:font-pitch="variable"/>
    <style:font-face style:name="TimesNewRoman,Bold" svg:font-family="'TimesNewRoman,Bold'" style:font-family-generic="system" style:font-pitch="variable"/>
    <style:font-face style:name="TimesNewRoman,Italic" svg:font-family="'TimesNewRoman,Italic'" style:font-family-generic="system" style:font-pitch="variable"/>
    <style:font-face style:name="TimesNewRomanPSMT" svg:font-family="TimesNewRomanPSMT" style:font-family-generic="system" style:font-pitch="variable"/>
    <style:font-face style:name="Vijaya" svg:font-family="Vijaya" style:font-family-generic="system" style:font-pitch="variable"/>
    <style:font-face style:name="¼Ð·¢Åé" svg:font-family="¼Ð·¢Åé" style:font-family-generic="system" style:font-pitch="variable"/>
    <style:font-face style:name="夹发砰" svg:font-family="夹发砰"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少女文字W7(P)" svg:font-family="華康少女文字W7(P)" style:font-family-generic="system" style:font-pitch="variable"/>
  </office:font-face-decls>
  <office:automatic-styles>
    <style:style style:name="表格1" style:family="table">
      <style:table-properties style:width="13.739cm" fo:margin-left="1.752cm" fo:margin-top="0cm" fo:margin-bottom="0cm" table:align="left" style:writing-mode="lr-tb"/>
    </style:style>
    <style:style style:name="表格1.A" style:family="table-column">
      <style:table-column-properties style:column-width="13.739cm"/>
    </style:style>
    <style:style style:name="表格1.1" style:family="table-row">
      <style:table-row-properties style:min-row-height="2.847cm" style:keep-together="true" fo:keep-together="auto"/>
    </style:style>
    <style:style style:name="表格1.A1" style:family="table-cell">
      <style:table-cell-properties fo:padding-left="0.049cm" fo:padding-right="0.049cm" fo:padding-top="0cm" fo:padding-bottom="0cm" fo:border="0.018cm solid #00000a"/>
    </style:style>
    <style:style style:name="表格2" style:family="table">
      <style:table-properties style:width="18.316cm" fo:margin-top="0cm" fo:margin-bottom="0cm" table:align="center" style:writing-mode="lr-tb"/>
    </style:style>
    <style:style style:name="表格2.A" style:family="table-column">
      <style:table-column-properties style:column-width="3.829cm"/>
    </style:style>
    <style:style style:name="表格2.B" style:family="table-column">
      <style:table-column-properties style:column-width="3.574cm"/>
    </style:style>
    <style:style style:name="表格2.E" style:family="table-column">
      <style:table-column-properties style:column-width="3.51cm"/>
    </style:style>
    <style:style style:name="表格2.1" style:family="table-row">
      <style:table-row-properties style:min-row-height="0.25cm" style:keep-together="true" fo:keep-together="auto"/>
    </style:style>
    <style:style style:name="表格2.A1" style:family="table-cell">
      <style:table-cell-properties fo:background-color="#ffffff" style:border-line-width-left="0.002cm 0.088cm 0.088cm" style:border-line-width-right="0.002cm 0.035cm 0.002cm" style:border-line-width-top="0.002cm 0.088cm 0.088cm" style:border-line-width-bottom="0.002cm 0.035cm 0.002cm" fo:padding-left="0.191cm" fo:padding-right="0.191cm" fo:padding-top="0cm" fo:padding-bottom="0cm" fo:border-left="0.178cm double #00000a" fo:border-right="0.039cm double #00000a" fo:border-top="0.178cm double #00000a" fo:border-bottom="0.039cm double #00000a">
        <style:background-image/>
      </style:table-cell-properties>
    </style:style>
    <style:style style:name="表格2.B1" style:family="table-cell">
      <style:table-cell-properties fo:background-color="#ffffff" style:border-line-width-left="0.002cm 0.035cm 0.002cm" style:border-line-width-right="0.002cm 0.035cm 0.002cm" style:border-line-width-top="0.002cm 0.088cm 0.088cm" style:border-line-width-bottom="0.002cm 0.035cm 0.002cm" fo:padding-left="0.191cm" fo:padding-right="0.191cm" fo:padding-top="0cm" fo:padding-bottom="0cm" fo:border-left="0.039cm double #00000a" fo:border-right="0.039cm double #00000a" fo:border-top="0.178cm double #00000a" fo:border-bottom="0.039cm double #00000a">
        <style:background-image/>
      </style:table-cell-properties>
    </style:style>
    <style:style style:name="表格2.E1" style:family="table-cell">
      <style:table-cell-properties fo:background-color="#ffffff" style:border-line-width-left="0.002cm 0.035cm 0.002cm" style:border-line-width-right="0.002cm 0.088cm 0.088cm" style:border-line-width-top="0.002cm 0.088cm 0.088cm" style:border-line-width-bottom="0.002cm 0.035cm 0.002cm" fo:padding-left="0.191cm" fo:padding-right="0.191cm" fo:padding-top="0cm" fo:padding-bottom="0cm" fo:border-left="0.039cm double #00000a" fo:border-right="0.178cm double #00000a" fo:border-top="0.178cm double #00000a" fo:border-bottom="0.039cm double #00000a">
        <style:background-image/>
      </style:table-cell-properties>
    </style:style>
    <style:style style:name="表格2.2" style:family="table-row">
      <style:table-row-properties style:min-row-height="0.503cm" style:keep-together="true" fo:keep-together="auto"/>
    </style:style>
    <style:style style:name="表格2.A2" style:family="table-cell">
      <style:table-cell-properties fo:background-color="#d9d9d9" style:border-line-width-left="0.002cm 0.088cm 0.088cm" style:border-line-width-right="0.002cm 0.035cm 0.002cm" style:border-line-width-top="0.002cm 0.035cm 0.002cm" style:border-line-width-bottom="0.002cm 0.035cm 0.002cm" fo:padding-left="0.191cm" fo:padding-right="0.191cm" fo:padding-top="0cm" fo:padding-bottom="0cm" fo:border-left="0.178cm double #00000a" fo:border-right="0.039cm double #00000a" fo:border-top="0.039cm double #00000a" fo:border-bottom="0.039cm double #00000a">
        <style:background-image/>
      </style:table-cell-properties>
    </style:style>
    <style:style style:name="表格2.B2" style:family="table-cell">
      <style:table-cell-properties fo:background-color="#d9d9d9" style:border-line-width="0.002cm 0.035cm 0.002cm" fo:padding-left="0.191cm" fo:padding-right="0.191cm" fo:padding-top="0cm" fo:padding-bottom="0cm" fo:border="0.039cm double #00000a">
        <style:background-image/>
      </style:table-cell-properties>
    </style:style>
    <style:style style:name="表格2.E2" style:family="table-cell">
      <style:table-cell-properties fo:background-color="#d9d9d9" style:border-line-width-left="0.002cm 0.035cm 0.002cm" style:border-line-width-right="0.002cm 0.088cm 0.088cm" style:border-line-width-top="0.002cm 0.035cm 0.002cm" style:border-line-width-bottom="0.002cm 0.035cm 0.002cm" fo:padding-left="0.191cm" fo:padding-right="0.191cm" fo:padding-top="0cm" fo:padding-bottom="0cm" fo:border-left="0.039cm double #00000a" fo:border-right="0.178cm double #00000a" fo:border-top="0.039cm double #00000a" fo:border-bottom="0.039cm double #00000a">
        <style:background-image/>
      </style:table-cell-properties>
    </style:style>
    <style:style style:name="表格2.3" style:family="table-row">
      <style:table-row-properties style:min-row-height="0.635cm" style:keep-together="true" fo:keep-together="auto"/>
    </style:style>
    <style:style style:name="表格2.A3" style:family="table-cell">
      <style:table-cell-properties fo:background-color="#ffffff" style:border-line-width-left="0.002cm 0.088cm 0.088cm" style:border-line-width-right="0.002cm 0.035cm 0.002cm" style:border-line-width-top="0.002cm 0.035cm 0.002cm" style:border-line-width-bottom="0.002cm 0.035cm 0.002cm" fo:padding-left="0.191cm" fo:padding-right="0.191cm" fo:padding-top="0cm" fo:padding-bottom="0cm" fo:border-left="0.178cm double #00000a" fo:border-right="0.039cm double #00000a" fo:border-top="0.039cm double #00000a" fo:border-bottom="0.039cm double #00000a">
        <style:background-image/>
      </style:table-cell-properties>
    </style:style>
    <style:style style:name="表格2.B3" style:family="table-cell">
      <style:table-cell-properties fo:background-color="#ffffff" style:border-line-width="0.002cm 0.035cm 0.002cm" fo:padding-left="0.191cm" fo:padding-right="0.191cm" fo:padding-top="0cm" fo:padding-bottom="0cm" fo:border="0.039cm double #00000a">
        <style:background-image/>
      </style:table-cell-properties>
    </style:style>
    <style:style style:name="表格2.E3" style:family="table-cell">
      <style:table-cell-properties fo:background-color="#ffffff" style:border-line-width-left="0.002cm 0.035cm 0.002cm" style:border-line-width-top="0.002cm 0.035cm 0.002cm" style:border-line-width-bottom="0.002cm 0.035cm 0.002cm" fo:padding-left="0.191cm" fo:padding-right="0.191cm" fo:padding-top="0cm" fo:padding-bottom="0cm" fo:border-left="0.039cm double #00000a" fo:border-right="none" fo:border-top="0.039cm double #00000a" fo:border-bottom="0.039cm double #00000a">
        <style:background-image/>
      </style:table-cell-properties>
    </style:style>
    <style:style style:name="表格2.5" style:family="table-row">
      <style:table-row-properties style:min-row-height="0.714cm" style:keep-together="true" fo:keep-together="auto"/>
    </style:style>
    <style:style style:name="表格2.6" style:family="table-row">
      <style:table-row-properties style:min-row-height="9.906cm" style:keep-together="true" fo:keep-together="auto"/>
    </style:style>
    <style:style style:name="表格2.E6" style:family="table-cell">
      <style:table-cell-properties fo:background-color="#ffffff" style:border-line-width-left="0.002cm 0.035cm 0.002cm" style:border-line-width-top="0.002cm 0.035cm 0.002cm" fo:padding-left="0.191cm" fo:padding-right="0.191cm" fo:padding-top="0cm" fo:padding-bottom="0cm" fo:border-left="0.039cm double #00000a" fo:border-right="none" fo:border-top="0.039cm double #00000a" fo:border-bottom="none">
        <style:background-image/>
      </style:table-cell-properties>
    </style:style>
    <style:style style:name="表格2.7" style:family="table-row">
      <style:table-row-properties style:min-row-height="0.079cm" style:keep-together="true" fo:keep-together="auto"/>
    </style:style>
    <style:style style:name="表格2.A7" style:family="table-cell">
      <style:table-cell-properties fo:background-color="#ffffff" style:border-line-width-left="0.002cm 0.088cm 0.088cm" style:border-line-width-right="0.002cm 0.035cm 0.002cm" style:border-line-width-top="0.002cm 0.035cm 0.002cm" style:border-line-width-bottom="0.002cm 0.088cm 0.088cm" fo:padding-left="0.191cm" fo:padding-right="0.191cm" fo:padding-top="0cm" fo:padding-bottom="0cm" fo:border-left="0.178cm double #00000a" fo:border-right="0.039cm double #00000a" fo:border-top="0.039cm double #00000a" fo:border-bottom="0.178cm double #00000a">
        <style:background-image/>
      </style:table-cell-properties>
    </style:style>
    <style:style style:name="表格2.B7" style:family="table-cell">
      <style:table-cell-properties fo:background-color="#ffffff" style:border-line-width-left="0.002cm 0.035cm 0.002cm" style:border-line-width-right="0.002cm 0.035cm 0.002cm" style:border-line-width-top="0.002cm 0.035cm 0.002cm" style:border-line-width-bottom="0.002cm 0.088cm 0.088cm" fo:padding-left="0.191cm" fo:padding-right="0.191cm" fo:padding-top="0cm" fo:padding-bottom="0cm" fo:border-left="0.039cm double #00000a" fo:border-right="0.039cm double #00000a" fo:border-top="0.039cm double #00000a" fo:border-bottom="0.178cm double #00000a">
        <style:background-image/>
      </style:table-cell-properties>
    </style:style>
    <style:style style:name="表格2.E7" style:family="table-cell">
      <style:table-cell-properties fo:background-color="#ffffff" style:border-line-width-left="0.002cm 0.035cm 0.002cm" style:border-line-width-bottom="0.002cm 0.088cm 0.088cm" fo:padding-left="0.191cm" fo:padding-right="0.191cm" fo:padding-top="0cm" fo:padding-bottom="0cm" fo:border-left="0.039cm double #00000a" fo:border-right="none" fo:border-top="none" fo:border-bottom="0.178cm double #00000a">
        <style:background-image/>
      </style:table-cell-properties>
    </style:style>
    <style:style style:name="表格3" style:family="table">
      <style:table-properties style:width="16.302cm" fo:margin-top="0cm" fo:margin-bottom="0cm" table:align="center" style:writing-mode="lr-tb"/>
    </style:style>
    <style:style style:name="表格3.A" style:family="table-column">
      <style:table-column-properties style:column-width="2.651cm"/>
    </style:style>
    <style:style style:name="表格3.B" style:family="table-column">
      <style:table-column-properties style:column-width="5.251cm"/>
    </style:style>
    <style:style style:name="表格3.C" style:family="table-column">
      <style:table-column-properties style:column-width="3.249cm"/>
    </style:style>
    <style:style style:name="表格3.D" style:family="table-column">
      <style:table-column-properties style:column-width="5.149cm"/>
    </style:style>
    <style:style style:name="表格3.1" style:family="table-row">
      <style:table-row-properties style:keep-together="true" fo:keep-together="auto"/>
    </style:style>
    <style:style style:name="表格3.A1" style:family="table-cell">
      <style:table-cell-properties style:vertical-align="middle" fo:padding-left="0.191cm" fo:padding-right="0.191cm" fo:padding-top="0cm" fo:padding-bottom="0cm" fo:border="0.018cm solid #00000a"/>
    </style:style>
    <style:style style:name="表格4" style:family="table">
      <style:table-properties style:width="14.774cm" fo:margin-top="0cm" fo:margin-bottom="0cm" table:align="center" style:writing-mode="lr-tb"/>
    </style:style>
    <style:style style:name="表格4.A" style:family="table-column">
      <style:table-column-properties style:column-width="2.561cm"/>
    </style:style>
    <style:style style:name="表格4.B" style:family="table-column">
      <style:table-column-properties style:column-width="12.211cm"/>
    </style:style>
    <style:style style:name="表格4.1" style:family="table-row">
      <style:table-row-properties style:keep-together="true" fo:keep-together="auto"/>
    </style:style>
    <style:style style:name="表格4.A1" style:family="table-cell">
      <style:table-cell-properties fo:padding-left="0.191cm" fo:padding-right="0.191cm" fo:padding-top="0cm" fo:padding-bottom="0cm" fo:border="0.018cm solid #00000a"/>
    </style:style>
    <style:style style:name="表格5" style:family="table">
      <style:table-properties style:width="14.707cm" fo:margin-top="0cm" fo:margin-bottom="0cm" table:align="center" style:writing-mode="lr-tb"/>
    </style:style>
    <style:style style:name="表格5.A" style:family="table-column">
      <style:table-column-properties style:column-width="3.187cm"/>
    </style:style>
    <style:style style:name="表格5.B" style:family="table-column">
      <style:table-column-properties style:column-width="11.518cm"/>
    </style:style>
    <style:style style:name="表格5.1" style:family="table-row">
      <style:table-row-properties style:keep-together="true" fo:keep-together="auto"/>
    </style:style>
    <style:style style:name="表格5.A1" style:family="table-cell">
      <style:table-cell-properties fo:padding-left="0.191cm" fo:padding-right="0.191cm" fo:padding-top="0cm" fo:padding-bottom="0cm" fo:border="0.018cm solid #00000a"/>
    </style:style>
    <style:style style:name="表格6" style:family="table">
      <style:table-properties style:width="14.601cm" fo:margin-top="0cm" fo:margin-bottom="0cm" table:align="center" style:writing-mode="lr-tb"/>
    </style:style>
    <style:style style:name="表格6.A" style:family="table-column">
      <style:table-column-properties style:column-width="1.69cm"/>
    </style:style>
    <style:style style:name="表格6.B" style:family="table-column">
      <style:table-column-properties style:column-width="12.91cm"/>
    </style:style>
    <style:style style:name="表格6.1" style:family="table-row">
      <style:table-row-properties style:keep-together="true" fo:keep-together="auto"/>
    </style:style>
    <style:style style:name="表格6.A1" style:family="table-cell">
      <style:table-cell-properties style:vertical-align="middle" fo:padding-left="0.191cm" fo:padding-right="0.191cm" fo:padding-top="0cm" fo:padding-bottom="0cm" fo:border="0.018cm solid #00000a"/>
    </style:style>
    <style:style style:name="表格7" style:family="table">
      <style:table-properties style:width="14.677cm" fo:margin-top="0cm" fo:margin-bottom="0cm" table:align="center" style:writing-mode="lr-tb"/>
    </style:style>
    <style:style style:name="表格7.A" style:family="table-column">
      <style:table-column-properties style:column-width="3.126cm"/>
    </style:style>
    <style:style style:name="表格7.B" style:family="table-column">
      <style:table-column-properties style:column-width="11.55cm"/>
    </style:style>
    <style:style style:name="表格7.1" style:family="table-row">
      <style:table-row-properties style:keep-together="true" fo:keep-together="auto"/>
    </style:style>
    <style:style style:name="表格7.A1" style:family="table-cell">
      <style:table-cell-properties fo:padding-left="0.191cm" fo:padding-right="0.191cm" fo:padding-top="0cm" fo:padding-bottom="0cm" fo:border="0.018cm solid #00000a"/>
    </style:style>
    <style:style style:name="表格8" style:family="table">
      <style:table-properties style:width="16.944cm" fo:margin-left="-0.191cm" fo:margin-top="0cm" fo:margin-bottom="0cm" table:align="left" style:writing-mode="lr-tb"/>
    </style:style>
    <style:style style:name="表格8.A" style:family="table-column">
      <style:table-column-properties style:column-width="4.914cm"/>
    </style:style>
    <style:style style:name="表格8.B" style:family="table-column">
      <style:table-column-properties style:column-width="12.028cm"/>
    </style:style>
    <style:style style:name="表格8.1" style:family="table-row">
      <style:table-row-properties style:keep-together="true" fo:keep-together="auto"/>
    </style:style>
    <style:style style:name="表格8.A1" style:family="table-cell">
      <style:table-cell-properties fo:padding-left="0.191cm" fo:padding-right="0.191cm" fo:padding-top="0cm" fo:padding-bottom="0cm" fo:border="0.018cm solid #00000a"/>
    </style:style>
    <style:style style:name="表格9" style:family="table">
      <style:table-properties style:width="14.75cm" fo:margin-top="0cm" fo:margin-bottom="0cm" table:align="center" style:writing-mode="lr-tb"/>
    </style:style>
    <style:style style:name="表格9.A" style:family="table-column">
      <style:table-column-properties style:column-width="4.916cm"/>
    </style:style>
    <style:style style:name="表格9.B" style:family="table-column">
      <style:table-column-properties style:column-width="4.912cm"/>
    </style:style>
    <style:style style:name="表格9.C" style:family="table-column">
      <style:table-column-properties style:column-width="4.921cm"/>
    </style:style>
    <style:style style:name="表格9.1" style:family="table-row">
      <style:table-row-properties style:keep-together="true" fo:keep-together="auto"/>
    </style:style>
    <style:style style:name="表格9.A1" style:family="table-cell">
      <style:table-cell-properties fo:padding-left="0.191cm" fo:padding-right="0.191cm" fo:padding-top="0cm" fo:padding-bottom="0cm" fo:border="0.018cm solid #00000a"/>
    </style:style>
    <style:style style:name="表格10" style:family="table">
      <style:table-properties style:width="15.944cm" fo:margin-top="0cm" fo:margin-bottom="0cm" table:align="center" style:writing-mode="lr-tb"/>
    </style:style>
    <style:style style:name="表格10.A" style:family="table-column">
      <style:table-column-properties style:column-width="0.831cm"/>
    </style:style>
    <style:style style:name="表格10.B" style:family="table-column">
      <style:table-column-properties style:column-width="1cm"/>
    </style:style>
    <style:style style:name="表格10.C" style:family="table-column">
      <style:table-column-properties style:column-width="6.987cm"/>
    </style:style>
    <style:style style:name="表格10.D" style:family="table-column">
      <style:table-column-properties style:column-width="1.651cm"/>
    </style:style>
    <style:style style:name="表格10.E" style:family="table-column">
      <style:table-column-properties style:column-width="1.744cm"/>
    </style:style>
    <style:style style:name="表格10.F" style:family="table-column">
      <style:table-column-properties style:column-width="1.863cm"/>
    </style:style>
    <style:style style:name="表格10.G" style:family="table-column">
      <style:table-column-properties style:column-width="1.866cm"/>
    </style:style>
    <style:style style:name="表格10.1" style:family="table-row">
      <style:table-row-properties style:keep-together="true" fo:keep-together="auto"/>
    </style:style>
    <style:style style:name="表格10.A1" style:family="table-cell">
      <style:table-cell-properties style:vertical-align="middle" fo:padding-left="0.191cm" fo:padding-right="0.191cm" fo:padding-top="0cm" fo:padding-bottom="0cm" fo:border="0.018cm solid #00000a"/>
    </style:style>
    <style:style style:name="表格11" style:family="table">
      <style:table-properties style:width="15.944cm" fo:margin-top="0cm" fo:margin-bottom="0cm" table:align="center" style:writing-mode="lr-tb"/>
    </style:style>
    <style:style style:name="表格11.A" style:family="table-column">
      <style:table-column-properties style:column-width="0.831cm"/>
    </style:style>
    <style:style style:name="表格11.B" style:family="table-column">
      <style:table-column-properties style:column-width="1cm"/>
    </style:style>
    <style:style style:name="表格11.C" style:family="table-column">
      <style:table-column-properties style:column-width="6.987cm"/>
    </style:style>
    <style:style style:name="表格11.D" style:family="table-column">
      <style:table-column-properties style:column-width="1.651cm"/>
    </style:style>
    <style:style style:name="表格11.E" style:family="table-column">
      <style:table-column-properties style:column-width="1.744cm"/>
    </style:style>
    <style:style style:name="表格11.F" style:family="table-column">
      <style:table-column-properties style:column-width="1.863cm"/>
    </style:style>
    <style:style style:name="表格11.G" style:family="table-column">
      <style:table-column-properties style:column-width="1.866cm"/>
    </style:style>
    <style:style style:name="表格11.1" style:family="table-row">
      <style:table-row-properties style:keep-together="true" fo:keep-together="auto"/>
    </style:style>
    <style:style style:name="表格11.A1" style:family="table-cell">
      <style:table-cell-properties style:vertical-align="middle" fo:padding-left="0.191cm" fo:padding-right="0.191cm" fo:padding-top="0cm" fo:padding-bottom="0cm" fo:border="0.018cm solid #00000a"/>
    </style:style>
    <style:style style:name="表格12" style:family="table">
      <style:table-properties style:width="16.379cm" fo:margin-top="0cm" fo:margin-bottom="0cm" table:align="center" style:writing-mode="lr-tb"/>
    </style:style>
    <style:style style:name="表格12.A" style:family="table-column">
      <style:table-column-properties style:column-width="0.829cm"/>
    </style:style>
    <style:style style:name="表格12.B" style:family="table-column">
      <style:table-column-properties style:column-width="0.997cm"/>
    </style:style>
    <style:style style:name="表格12.C" style:family="table-column">
      <style:table-column-properties style:column-width="6.876cm"/>
    </style:style>
    <style:style style:name="表格12.D" style:family="table-column">
      <style:table-column-properties style:column-width="2.205cm"/>
    </style:style>
    <style:style style:name="表格12.E" style:family="table-column">
      <style:table-column-properties style:column-width="1.743cm"/>
    </style:style>
    <style:style style:name="表格12.F" style:family="table-column">
      <style:table-column-properties style:column-width="1.863cm"/>
    </style:style>
    <style:style style:name="表格12.G" style:family="table-column">
      <style:table-column-properties style:column-width="1.866cm"/>
    </style:style>
    <style:style style:name="表格12.1" style:family="table-row">
      <style:table-row-properties style:keep-together="true" fo:keep-together="auto"/>
    </style:style>
    <style:style style:name="表格12.A1" style:family="table-cell">
      <style:table-cell-properties style:vertical-align="middle" fo:padding-left="0.191cm" fo:padding-right="0.191cm" fo:padding-top="0cm" fo:padding-bottom="0cm" fo:border="0.018cm solid #00000a"/>
    </style:style>
    <style:style style:name="表格13" style:family="table">
      <style:table-properties style:width="15.944cm" fo:margin-top="0cm" fo:margin-bottom="0cm" table:align="center" style:writing-mode="lr-tb"/>
    </style:style>
    <style:style style:name="表格13.A" style:family="table-column">
      <style:table-column-properties style:column-width="0.831cm"/>
    </style:style>
    <style:style style:name="表格13.B" style:family="table-column">
      <style:table-column-properties style:column-width="1cm"/>
    </style:style>
    <style:style style:name="表格13.C" style:family="table-column">
      <style:table-column-properties style:column-width="6.987cm"/>
    </style:style>
    <style:style style:name="表格13.D" style:family="table-column">
      <style:table-column-properties style:column-width="1.651cm"/>
    </style:style>
    <style:style style:name="表格13.E" style:family="table-column">
      <style:table-column-properties style:column-width="1.744cm"/>
    </style:style>
    <style:style style:name="表格13.F" style:family="table-column">
      <style:table-column-properties style:column-width="1.863cm"/>
    </style:style>
    <style:style style:name="表格13.G" style:family="table-column">
      <style:table-column-properties style:column-width="1.866cm"/>
    </style:style>
    <style:style style:name="表格13.1" style:family="table-row">
      <style:table-row-properties style:keep-together="true" fo:keep-together="auto"/>
    </style:style>
    <style:style style:name="表格13.A1" style:family="table-cell">
      <style:table-cell-properties style:vertical-align="middle" fo:padding-left="0.191cm" fo:padding-right="0.191cm" fo:padding-top="0cm" fo:padding-bottom="0cm" fo:border="0.018cm solid #00000a"/>
    </style:style>
    <style:style style:name="表格14" style:family="table">
      <style:table-properties style:width="14.75cm" fo:margin-top="0cm" fo:margin-bottom="0cm" table:align="center" style:writing-mode="lr-tb"/>
    </style:style>
    <style:style style:name="表格14.A" style:family="table-column">
      <style:table-column-properties style:column-width="4.374cm"/>
    </style:style>
    <style:style style:name="表格14.B" style:family="table-column">
      <style:table-column-properties style:column-width="4.5cm"/>
    </style:style>
    <style:style style:name="表格14.C" style:family="table-column">
      <style:table-column-properties style:column-width="2.498cm"/>
    </style:style>
    <style:style style:name="表格14.D" style:family="table-column">
      <style:table-column-properties style:column-width="3.376cm"/>
    </style:style>
    <style:style style:name="表格14.1" style:family="table-row">
      <style:table-row-properties style:keep-together="true" fo:keep-together="auto"/>
    </style:style>
    <style:style style:name="表格14.A1" style:family="table-cell">
      <style:table-cell-properties style:vertical-align="middle" fo:padding-left="0.191cm" fo:padding-right="0.191cm" fo:padding-top="0cm" fo:padding-bottom="0cm" fo:border="0.018cm solid #00000a"/>
    </style:style>
    <style:style style:name="表格15" style:family="table">
      <style:table-properties style:width="14.75cm" fo:margin-top="0cm" fo:margin-bottom="0cm" table:align="center" style:writing-mode="lr-tb"/>
    </style:style>
    <style:style style:name="表格15.A" style:family="table-column">
      <style:table-column-properties style:column-width="4.374cm"/>
    </style:style>
    <style:style style:name="表格15.B" style:family="table-column">
      <style:table-column-properties style:column-width="4.5cm"/>
    </style:style>
    <style:style style:name="表格15.C" style:family="table-column">
      <style:table-column-properties style:column-width="2.498cm"/>
    </style:style>
    <style:style style:name="表格15.D" style:family="table-column">
      <style:table-column-properties style:column-width="3.376cm"/>
    </style:style>
    <style:style style:name="表格15.1" style:family="table-row">
      <style:table-row-properties style:keep-together="true" fo:keep-together="auto"/>
    </style:style>
    <style:style style:name="表格15.A1" style:family="table-cell">
      <style:table-cell-properties style:vertical-align="middle" fo:padding-left="0.191cm" fo:padding-right="0.191cm" fo:padding-top="0cm" fo:padding-bottom="0cm" fo:border="0.018cm solid #00000a"/>
    </style:style>
    <style:style style:name="表格15.D3" style:family="table-cell">
      <style:table-cell-properties fo:padding-left="0.191cm" fo:padding-right="0.191cm" fo:padding-top="0cm" fo:padding-bottom="0cm" fo:border="0.018cm solid #00000a"/>
    </style:style>
    <style:style style:name="表格16" style:family="table">
      <style:table-properties style:width="15.129cm" fo:margin-top="0cm" fo:margin-bottom="0cm" table:align="center" style:writing-mode="lr-tb"/>
    </style:style>
    <style:style style:name="表格16.A" style:family="table-column">
      <style:table-column-properties style:column-width="4.374cm"/>
    </style:style>
    <style:style style:name="表格16.B" style:family="table-column">
      <style:table-column-properties style:column-width="4.501cm"/>
    </style:style>
    <style:style style:name="表格16.C" style:family="table-column">
      <style:table-column-properties style:column-width="2.939cm"/>
    </style:style>
    <style:style style:name="表格16.D" style:family="table-column">
      <style:table-column-properties style:column-width="3.313cm"/>
    </style:style>
    <style:style style:name="表格16.1" style:family="table-row">
      <style:table-row-properties style:keep-together="true" fo:keep-together="auto"/>
    </style:style>
    <style:style style:name="表格16.A1" style:family="table-cell">
      <style:table-cell-properties style:vertical-align="middle" fo:padding-left="0.191cm" fo:padding-right="0.191cm" fo:padding-top="0cm" fo:padding-bottom="0cm" fo:border="0.018cm solid #00000a"/>
    </style:style>
    <style:style style:name="表格17" style:family="table">
      <style:table-properties style:width="13.88cm" fo:margin-top="0cm" fo:margin-bottom="0cm" table:align="center" style:writing-mode="lr-tb"/>
    </style:style>
    <style:style style:name="表格17.A" style:family="table-column">
      <style:table-column-properties style:column-width="2.775cm"/>
    </style:style>
    <style:style style:name="表格17.B" style:family="table-column">
      <style:table-column-properties style:column-width="2.776cm"/>
    </style:style>
    <style:style style:name="表格17.1" style:family="table-row">
      <style:table-row-properties style:keep-together="true" fo:keep-together="auto"/>
    </style:style>
    <style:style style:name="表格17.A1" style:family="table-cell">
      <style:table-cell-properties style:vertical-align="middle" fo:padding-left="0.191cm" fo:padding-right="0.191cm" fo:padding-top="0cm" fo:padding-bottom="0cm" fo:border="0.018cm solid #00000a"/>
    </style:style>
    <style:style style:name="表格18" style:family="table">
      <style:table-properties style:width="14.462cm" fo:margin-top="0cm" fo:margin-bottom="0cm" table:align="center" style:writing-mode="lr-tb"/>
    </style:style>
    <style:style style:name="表格18.A" style:family="table-column">
      <style:table-column-properties style:column-width="2.891cm"/>
    </style:style>
    <style:style style:name="表格18.B" style:family="table-column">
      <style:table-column-properties style:column-width="2.889cm"/>
    </style:style>
    <style:style style:name="表格18.C" style:family="table-column">
      <style:table-column-properties style:column-width="2.893cm"/>
    </style:style>
    <style:style style:name="表格18.E" style:family="table-column">
      <style:table-column-properties style:column-width="2.896cm"/>
    </style:style>
    <style:style style:name="表格18.1" style:family="table-row">
      <style:table-row-properties style:keep-together="true" fo:keep-together="auto"/>
    </style:style>
    <style:style style:name="表格18.A1" style:family="table-cell">
      <style:table-cell-properties style:vertical-align="middle" fo:padding-left="0.191cm" fo:padding-right="0.191cm" fo:padding-top="0cm" fo:padding-bottom="0cm" fo:border="0.018cm solid #00000a"/>
    </style:style>
    <style:style style:name="表格19" style:family="table">
      <style:table-properties style:width="13.711cm" fo:margin-top="0cm" fo:margin-bottom="0cm" table:align="center" style:writing-mode="lr-tb"/>
    </style:style>
    <style:style style:name="表格19.A" style:family="table-column">
      <style:table-column-properties style:column-width="2.741cm"/>
    </style:style>
    <style:style style:name="表格19.B" style:family="table-column">
      <style:table-column-properties style:column-width="2.743cm"/>
    </style:style>
    <style:style style:name="表格19.D" style:family="table-column">
      <style:table-column-properties style:column-width="2.739cm"/>
    </style:style>
    <style:style style:name="表格19.E" style:family="table-column">
      <style:table-column-properties style:column-width="2.746cm"/>
    </style:style>
    <style:style style:name="表格19.1" style:family="table-row">
      <style:table-row-properties style:keep-together="true" fo:keep-together="auto"/>
    </style:style>
    <style:style style:name="表格19.A1" style:family="table-cell">
      <style:table-cell-properties style:vertical-align="middle" fo:padding-left="0.191cm" fo:padding-right="0.191cm" fo:padding-top="0cm" fo:padding-bottom="0cm" fo:border="0.018cm solid #00000a"/>
    </style:style>
    <style:style style:name="表格20" style:family="table">
      <style:table-properties style:width="13.631cm" fo:margin-top="0cm" fo:margin-bottom="0cm" table:align="center" style:writing-mode="lr-tb"/>
    </style:style>
    <style:style style:name="表格20.A" style:family="table-column">
      <style:table-column-properties style:column-width="2.725cm"/>
    </style:style>
    <style:style style:name="表格20.B" style:family="table-column">
      <style:table-column-properties style:column-width="2.727cm"/>
    </style:style>
    <style:style style:name="表格20.D" style:family="table-column">
      <style:table-column-properties style:column-width="2.723cm"/>
    </style:style>
    <style:style style:name="表格20.E" style:family="table-column">
      <style:table-column-properties style:column-width="2.731cm"/>
    </style:style>
    <style:style style:name="表格20.1" style:family="table-row">
      <style:table-row-properties style:keep-together="true" fo:keep-together="auto"/>
    </style:style>
    <style:style style:name="表格20.A1" style:family="table-cell">
      <style:table-cell-properties style:vertical-align="middle" fo:padding-left="0.191cm" fo:padding-right="0.191cm" fo:padding-top="0cm" fo:padding-bottom="0cm" fo:border="0.018cm solid #00000a"/>
    </style:style>
    <style:style style:name="表格21" style:family="table">
      <style:table-properties style:width="14.217cm" fo:margin-top="0cm" fo:margin-bottom="0cm" table:align="center" style:writing-mode="lr-tb"/>
    </style:style>
    <style:style style:name="表格21.A" style:family="table-column">
      <style:table-column-properties style:column-width="2.842cm"/>
    </style:style>
    <style:style style:name="表格21.E" style:family="table-column">
      <style:table-column-properties style:column-width="2.85cm"/>
    </style:style>
    <style:style style:name="表格21.1" style:family="table-row">
      <style:table-row-properties style:keep-together="true" fo:keep-together="auto"/>
    </style:style>
    <style:style style:name="表格21.A1" style:family="table-cell">
      <style:table-cell-properties style:vertical-align="middle" fo:padding-left="0.191cm" fo:padding-right="0.191cm" fo:padding-top="0cm" fo:padding-bottom="0cm" fo:border="0.018cm solid #00000a"/>
    </style:style>
    <style:style style:name="表格22" style:family="table">
      <style:table-properties style:width="13.631cm" fo:margin-top="0cm" fo:margin-bottom="0cm" table:align="center" style:writing-mode="lr-tb"/>
    </style:style>
    <style:style style:name="表格22.A" style:family="table-column">
      <style:table-column-properties style:column-width="2.725cm"/>
    </style:style>
    <style:style style:name="表格22.B" style:family="table-column">
      <style:table-column-properties style:column-width="2.727cm"/>
    </style:style>
    <style:style style:name="表格22.D" style:family="table-column">
      <style:table-column-properties style:column-width="2.723cm"/>
    </style:style>
    <style:style style:name="表格22.E" style:family="table-column">
      <style:table-column-properties style:column-width="2.731cm"/>
    </style:style>
    <style:style style:name="表格22.1" style:family="table-row">
      <style:table-row-properties style:keep-together="true" fo:keep-together="auto"/>
    </style:style>
    <style:style style:name="表格22.A1" style:family="table-cell">
      <style:table-cell-properties style:vertical-align="middle" fo:padding-left="0.191cm" fo:padding-right="0.191cm" fo:padding-top="0cm" fo:padding-bottom="0cm" fo:border="0.018cm solid #00000a"/>
    </style:style>
    <style:style style:name="表格23" style:family="table">
      <style:table-properties style:width="13.631cm" fo:margin-top="0cm" fo:margin-bottom="0cm" table:align="center" style:writing-mode="lr-tb"/>
    </style:style>
    <style:style style:name="表格23.A" style:family="table-column">
      <style:table-column-properties style:column-width="2.725cm"/>
    </style:style>
    <style:style style:name="表格23.B" style:family="table-column">
      <style:table-column-properties style:column-width="2.727cm"/>
    </style:style>
    <style:style style:name="表格23.D" style:family="table-column">
      <style:table-column-properties style:column-width="2.723cm"/>
    </style:style>
    <style:style style:name="表格23.E" style:family="table-column">
      <style:table-column-properties style:column-width="2.731cm"/>
    </style:style>
    <style:style style:name="表格23.1" style:family="table-row">
      <style:table-row-properties style:keep-together="true" fo:keep-together="auto"/>
    </style:style>
    <style:style style:name="表格23.A1" style:family="table-cell">
      <style:table-cell-properties style:vertical-align="middle" fo:padding-left="0.191cm" fo:padding-right="0.191cm" fo:padding-top="0cm" fo:padding-bottom="0cm" fo:border="0.018cm solid #00000a"/>
    </style:style>
    <style:style style:name="表格24" style:family="table">
      <style:table-properties style:width="26.993cm" fo:margin-top="0cm" fo:margin-bottom="0cm" table:align="center" style:writing-mode="lr-tb"/>
    </style:style>
    <style:style style:name="表格24.A" style:family="table-column">
      <style:table-column-properties style:column-width="2.258cm"/>
    </style:style>
    <style:style style:name="表格24.B" style:family="table-column">
      <style:table-column-properties style:column-width="1.501cm"/>
    </style:style>
    <style:style style:name="表格24.C" style:family="table-column">
      <style:table-column-properties style:column-width="1.48cm"/>
    </style:style>
    <style:style style:name="表格24.E" style:family="table-column">
      <style:table-column-properties style:column-width="1.498cm"/>
    </style:style>
    <style:style style:name="表格24.I" style:family="table-column">
      <style:table-column-properties style:column-width="1.552cm"/>
    </style:style>
    <style:style style:name="表格24.J" style:family="table-column">
      <style:table-column-properties style:column-width="1.588cm"/>
    </style:style>
    <style:style style:name="表格24.L" style:family="table-column">
      <style:table-column-properties style:column-width="1.589cm"/>
    </style:style>
    <style:style style:name="表格24.O" style:family="table-column">
      <style:table-column-properties style:column-width="1.505cm"/>
    </style:style>
    <style:style style:name="表格24.P" style:family="table-column">
      <style:table-column-properties style:column-width="1.499cm"/>
    </style:style>
    <style:style style:name="表格24.Q" style:family="table-column">
      <style:table-column-properties style:column-width="1.76cm"/>
    </style:style>
    <style:style style:name="表格24.1" style:family="table-row">
      <style:table-row-properties style:keep-together="false" fo:keep-together="always"/>
    </style:style>
    <style:style style:name="表格24.A1" style:family="table-cell">
      <style:table-cell-properties style:vertical-align="middle" fo:background-color="#ffffff" fo:padding="0cm" fo:border="0.053cm solid #00000a">
        <style:background-image/>
      </style:table-cell-properties>
    </style:style>
    <style:style style:name="表格24.B1" style:family="table-cell">
      <style:table-cell-properties style:vertical-align="middle" fo:background-color="#ffffff" fo:padding="0cm" fo:border-left="0.053cm solid #00000a" fo:border-right="0.018cm solid #00000a" fo:border-top="0.053cm solid #00000a" fo:border-bottom="0.053cm solid #00000a">
        <style:background-image/>
      </style:table-cell-properties>
    </style:style>
    <style:style style:name="表格24.C1" style:family="table-cell">
      <style:table-cell-properties style:vertical-align="middle" fo:background-color="#ffffff" fo:padding="0cm" fo:border-left="0.018cm solid #00000a" fo:border-right="0.018cm solid #00000a" fo:border-top="0.053cm solid #00000a" fo:border-bottom="0.053cm solid #00000a">
        <style:background-image/>
      </style:table-cell-properties>
    </style:style>
    <style:style style:name="表格24.D1" style:family="table-cell">
      <style:table-cell-properties style:vertical-align="middle" fo:background-color="#ffffff" fo:padding="0cm" fo:border-left="0.018cm solid #00000a" fo:border-right="0.053cm solid #00000a" fo:border-top="0.053cm solid #00000a" fo:border-bottom="0.053cm solid #00000a">
        <style:background-image/>
      </style:table-cell-properties>
    </style:style>
    <style:style style:name="表格24.A2" style:family="table-cell">
      <style:table-cell-properties style:vertical-align="middle" fo:background-color="#ffffff" fo:padding="0cm" fo:border-left="0.053cm solid #00000a" fo:border-right="0.053cm solid #00000a" fo:border-top="0.053cm solid #00000a" fo:border-bottom="0.018cm solid #00000a">
        <style:background-image/>
      </style:table-cell-properties>
    </style:style>
    <style:style style:name="表格24.B2" style:family="table-cell">
      <style:table-cell-properties style:vertical-align="middle" fo:background-color="#ffffff" fo:padding="0cm" fo:border-left="0.053cm solid #00000a" fo:border-right="0.018cm solid #00000a" fo:border-top="0.053cm solid #00000a" fo:border-bottom="0.018cm solid #00000a">
        <style:background-image/>
      </style:table-cell-properties>
    </style:style>
    <style:style style:name="表格24.C2" style:family="table-cell">
      <style:table-cell-properties style:vertical-align="middle" fo:background-color="#ffffff" fo:padding="0cm" fo:border-left="0.018cm solid #00000a" fo:border-right="0.018cm solid #00000a" fo:border-top="0.053cm solid #00000a" fo:border-bottom="0.018cm solid #00000a">
        <style:background-image/>
      </style:table-cell-properties>
    </style:style>
    <style:style style:name="表格24.D2" style:family="table-cell">
      <style:table-cell-properties style:vertical-align="middle" fo:background-color="#ffffff" fo:padding="0cm" fo:border-left="0.018cm solid #00000a" fo:border-right="0.053cm solid #00000a" fo:border-top="0.053cm solid #00000a" fo:border-bottom="0.018cm solid #00000a">
        <style:background-image/>
      </style:table-cell-properties>
    </style:style>
    <style:style style:name="表格24.A3" style:family="table-cell">
      <style:table-cell-properties style:vertical-align="middle" fo:background-color="#ffffff" fo:padding="0cm" fo:border-left="0.053cm solid #00000a" fo:border-right="0.053cm solid #00000a" fo:border-top="0.018cm solid #00000a" fo:border-bottom="0.018cm solid #00000a">
        <style:background-image/>
      </style:table-cell-properties>
    </style:style>
    <style:style style:name="表格24.B3" style:family="table-cell">
      <style:table-cell-properties style:vertical-align="middle" fo:background-color="#ffffff" fo:padding="0cm" fo:border-left="0.053cm solid #00000a" fo:border-right="0.018cm solid #00000a" fo:border-top="0.018cm solid #00000a" fo:border-bottom="0.018cm solid #00000a">
        <style:background-image/>
      </style:table-cell-properties>
    </style:style>
    <style:style style:name="表格24.C3" style:family="table-cell">
      <style:table-cell-properties style:vertical-align="middle" fo:background-color="#ffffff" fo:padding="0cm" fo:border="0.018cm solid #00000a">
        <style:background-image/>
      </style:table-cell-properties>
    </style:style>
    <style:style style:name="表格24.D3" style:family="table-cell">
      <style:table-cell-properties style:vertical-align="middle" fo:background-color="#ffffff" fo:padding="0cm" fo:border-left="0.018cm solid #00000a" fo:border-right="0.053cm solid #00000a" fo:border-top="0.018cm solid #00000a" fo:border-bottom="0.018cm solid #00000a">
        <style:background-image/>
      </style:table-cell-properties>
    </style:style>
    <style:style style:name="表格24.A4" style:family="table-cell">
      <style:table-cell-properties style:vertical-align="middle" fo:background-color="#ffffff" fo:padding="0cm" fo:border-left="0.053cm solid #00000a" fo:border-right="0.053cm solid #00000a" fo:border-top="0.018cm solid #00000a" fo:border-bottom="0.053cm solid #00000a">
        <style:background-image/>
      </style:table-cell-properties>
    </style:style>
    <style:style style:name="表格24.B9" style:family="table-cell">
      <style:table-cell-properties style:vertical-align="middle" fo:background-color="#ffffff" fo:padding="0cm" fo:border-left="0.053cm solid #00000a" fo:border-right="0.018cm solid #00000a" fo:border-top="0.018cm solid #00000a" fo:border-bottom="0.053cm solid #00000a">
        <style:background-image/>
      </style:table-cell-properties>
    </style:style>
    <style:style style:name="表格24.C9" style:family="table-cell">
      <style:table-cell-properties style:vertical-align="middle" fo:background-color="#ffffff" fo:padding="0cm" fo:border-left="0.018cm solid #00000a" fo:border-right="0.018cm solid #00000a" fo:border-top="0.018cm solid #00000a" fo:border-bottom="0.053cm solid #00000a">
        <style:background-image/>
      </style:table-cell-properties>
    </style:style>
    <style:style style:name="表格24.D9" style:family="table-cell">
      <style:table-cell-properties style:vertical-align="middle" fo:background-color="#ffffff" fo:padding="0cm" fo:border-left="0.018cm solid #00000a" fo:border-right="0.053cm solid #00000a" fo:border-top="0.018cm solid #00000a" fo:border-bottom="0.053cm solid #00000a">
        <style:background-image/>
      </style:table-cell-properties>
    </style:style>
    <style:style style:name="表格25" style:family="table">
      <style:table-properties style:width="16.124cm" fo:margin-top="0cm" fo:margin-bottom="0cm" table:align="center" style:writing-mode="lr-tb"/>
    </style:style>
    <style:style style:name="表格25.A" style:family="table-column">
      <style:table-column-properties style:column-width="4.657cm"/>
    </style:style>
    <style:style style:name="表格25.B" style:family="table-column">
      <style:table-column-properties style:column-width="2.293cm"/>
    </style:style>
    <style:style style:name="表格25.1" style:family="table-row">
      <style:table-row-properties style:keep-together="true" fo:keep-together="auto"/>
    </style:style>
    <style:style style:name="表格25.A1" style:family="table-cell">
      <style:table-cell-properties style:vertical-align="middle" fo:padding-left="0.191cm" fo:padding-right="0.191cm" fo:padding-top="0cm" fo:padding-bottom="0cm" fo:border="0.018cm solid #00000a"/>
    </style:style>
    <style:style style:name="表格25.A3" style:family="table-cell">
      <style:table-cell-properties fo:padding-left="0.191cm" fo:padding-right="0.191cm" fo:padding-top="0cm" fo:padding-bottom="0cm" fo:border="0.018cm solid #00000a"/>
    </style:style>
    <style:style style:name="表格26" style:family="table">
      <style:table-properties style:width="16.124cm" fo:margin-top="0cm" fo:margin-bottom="0cm" table:align="center" style:writing-mode="lr-tb"/>
    </style:style>
    <style:style style:name="表格26.A" style:family="table-column">
      <style:table-column-properties style:column-width="4.657cm"/>
    </style:style>
    <style:style style:name="表格26.B" style:family="table-column">
      <style:table-column-properties style:column-width="2.293cm"/>
    </style:style>
    <style:style style:name="表格26.1" style:family="table-row">
      <style:table-row-properties style:keep-together="true" fo:keep-together="auto"/>
    </style:style>
    <style:style style:name="表格26.A1" style:family="table-cell">
      <style:table-cell-properties style:vertical-align="middle" fo:padding-left="0.191cm" fo:padding-right="0.191cm" fo:padding-top="0cm" fo:padding-bottom="0cm" fo:border="0.018cm solid #00000a"/>
    </style:style>
    <style:style style:name="表格26.A3" style:family="table-cell">
      <style:table-cell-properties fo:padding-left="0.191cm" fo:padding-right="0.191cm" fo:padding-top="0cm" fo:padding-bottom="0cm" fo:border="0.018cm solid #00000a"/>
    </style:style>
    <style:style style:name="表格27" style:family="table">
      <style:table-properties style:width="16.124cm" fo:margin-top="0cm" fo:margin-bottom="0cm" table:align="center" style:writing-mode="lr-tb"/>
    </style:style>
    <style:style style:name="表格27.A" style:family="table-column">
      <style:table-column-properties style:column-width="4.657cm"/>
    </style:style>
    <style:style style:name="表格27.B" style:family="table-column">
      <style:table-column-properties style:column-width="2.293cm"/>
    </style:style>
    <style:style style:name="表格27.1" style:family="table-row">
      <style:table-row-properties style:keep-together="true" fo:keep-together="auto"/>
    </style:style>
    <style:style style:name="表格27.A1" style:family="table-cell">
      <style:table-cell-properties style:vertical-align="middle" fo:padding-left="0.191cm" fo:padding-right="0.191cm" fo:padding-top="0cm" fo:padding-bottom="0cm" fo:border="0.018cm solid #00000a"/>
    </style:style>
    <style:style style:name="表格28" style:family="table">
      <style:table-properties style:width="16.124cm" fo:margin-top="0cm" fo:margin-bottom="0cm" table:align="center" style:writing-mode="lr-tb"/>
    </style:style>
    <style:style style:name="表格28.A" style:family="table-column">
      <style:table-column-properties style:column-width="4.657cm"/>
    </style:style>
    <style:style style:name="表格28.B" style:family="table-column">
      <style:table-column-properties style:column-width="2.293cm"/>
    </style:style>
    <style:style style:name="表格28.1" style:family="table-row">
      <style:table-row-properties style:keep-together="true" fo:keep-together="auto"/>
    </style:style>
    <style:style style:name="表格28.A1" style:family="table-cell">
      <style:table-cell-properties style:vertical-align="middle" fo:padding-left="0.191cm" fo:padding-right="0.191cm" fo:padding-top="0cm" fo:padding-bottom="0cm" fo:border="0.018cm solid #00000a"/>
    </style:style>
    <style:style style:name="表格28.A3" style:family="table-cell">
      <style:table-cell-properties fo:padding-left="0.191cm" fo:padding-right="0.191cm" fo:padding-top="0cm" fo:padding-bottom="0cm" fo:border="0.018cm solid #00000a"/>
    </style:style>
    <style:style style:name="表格29" style:family="table">
      <style:table-properties style:width="14.573cm" fo:margin-top="0cm" fo:margin-bottom="0cm" table:align="center" style:writing-mode="lr-tb"/>
    </style:style>
    <style:style style:name="表格29.A" style:family="table-column">
      <style:table-column-properties style:column-width="2.914cm"/>
    </style:style>
    <style:style style:name="表格29.C" style:family="table-column">
      <style:table-column-properties style:column-width="2.912cm"/>
    </style:style>
    <style:style style:name="表格29.E" style:family="table-column">
      <style:table-column-properties style:column-width="2.919cm"/>
    </style:style>
    <style:style style:name="表格29.1" style:family="table-row">
      <style:table-row-properties style:min-row-height="0.487cm" style:keep-together="true" fo:keep-together="auto"/>
    </style:style>
    <style:style style:name="表格29.A1" style:family="table-cell">
      <style:table-cell-properties style:vertical-align="middle" fo:padding-left="0.191cm" fo:padding-right="0.191cm" fo:padding-top="0cm" fo:padding-bottom="0cm" fo:border="0.018cm solid #00000a"/>
    </style:style>
    <style:style style:name="表格29.C1" style:family="table-cell">
      <style:table-cell-properties fo:padding-left="0.191cm" fo:padding-right="0.191cm" fo:padding-top="0cm" fo:padding-bottom="0cm" fo:border="0.018cm solid #00000a"/>
    </style:style>
    <style:style style:name="表格29.2" style:family="table-row">
      <style:table-row-properties style:min-row-height="0.042cm" style:keep-together="true" fo:keep-together="auto"/>
    </style:style>
    <style:style style:name="表格29.3" style:family="table-row">
      <style:table-row-properties style:keep-together="true" fo:keep-together="auto"/>
    </style:style>
    <style:style style:name="表格30" style:family="table">
      <style:table-properties style:width="14.573cm" fo:margin-top="0cm" fo:margin-bottom="0cm" table:align="center" style:writing-mode="lr-tb"/>
    </style:style>
    <style:style style:name="表格30.A" style:family="table-column">
      <style:table-column-properties style:column-width="2.914cm"/>
    </style:style>
    <style:style style:name="表格30.C" style:family="table-column">
      <style:table-column-properties style:column-width="2.912cm"/>
    </style:style>
    <style:style style:name="表格30.E" style:family="table-column">
      <style:table-column-properties style:column-width="2.919cm"/>
    </style:style>
    <style:style style:name="表格30.1" style:family="table-row">
      <style:table-row-properties style:min-row-height="0.487cm" style:keep-together="true" fo:keep-together="auto"/>
    </style:style>
    <style:style style:name="表格30.A1" style:family="table-cell">
      <style:table-cell-properties style:vertical-align="middle" fo:padding-left="0.191cm" fo:padding-right="0.191cm" fo:padding-top="0cm" fo:padding-bottom="0cm" fo:border="0.018cm solid #00000a"/>
    </style:style>
    <style:style style:name="表格30.C1" style:family="table-cell">
      <style:table-cell-properties fo:padding-left="0.191cm" fo:padding-right="0.191cm" fo:padding-top="0cm" fo:padding-bottom="0cm" fo:border="0.018cm solid #00000a"/>
    </style:style>
    <style:style style:name="表格30.2" style:family="table-row">
      <style:table-row-properties style:min-row-height="0.042cm" style:keep-together="true" fo:keep-together="auto"/>
    </style:style>
    <style:style style:name="表格30.3" style:family="table-row">
      <style:table-row-properties style:keep-together="true" fo:keep-together="auto"/>
    </style:style>
    <style:style style:name="表格31" style:family="table">
      <style:table-properties style:width="14.573cm" fo:margin-top="0cm" fo:margin-bottom="0cm" table:align="center" style:writing-mode="lr-tb"/>
    </style:style>
    <style:style style:name="表格31.A" style:family="table-column">
      <style:table-column-properties style:column-width="2.914cm"/>
    </style:style>
    <style:style style:name="表格31.C" style:family="table-column">
      <style:table-column-properties style:column-width="2.912cm"/>
    </style:style>
    <style:style style:name="表格31.E" style:family="table-column">
      <style:table-column-properties style:column-width="2.919cm"/>
    </style:style>
    <style:style style:name="表格31.1" style:family="table-row">
      <style:table-row-properties style:min-row-height="0.487cm" style:keep-together="true" fo:keep-together="auto"/>
    </style:style>
    <style:style style:name="表格31.A1" style:family="table-cell">
      <style:table-cell-properties style:vertical-align="middle" fo:padding-left="0.191cm" fo:padding-right="0.191cm" fo:padding-top="0cm" fo:padding-bottom="0cm" fo:border="0.018cm solid #00000a"/>
    </style:style>
    <style:style style:name="表格31.C1" style:family="table-cell">
      <style:table-cell-properties fo:padding-left="0.191cm" fo:padding-right="0.191cm" fo:padding-top="0cm" fo:padding-bottom="0cm" fo:border="0.018cm solid #00000a"/>
    </style:style>
    <style:style style:name="表格31.2" style:family="table-row">
      <style:table-row-properties style:min-row-height="0.042cm" style:keep-together="true" fo:keep-together="auto"/>
    </style:style>
    <style:style style:name="表格31.3" style:family="table-row">
      <style:table-row-properties style:keep-together="true" fo:keep-together="auto"/>
    </style:style>
    <style:style style:name="表格32" style:family="table">
      <style:table-properties style:width="16.097cm" fo:margin-left="-0.191cm" fo:margin-top="0cm" fo:margin-bottom="0cm" table:align="left" style:writing-mode="lr-tb"/>
    </style:style>
    <style:style style:name="表格32.A" style:family="table-column">
      <style:table-column-properties style:column-width="1.692cm"/>
    </style:style>
    <style:style style:name="表格32.B" style:family="table-column">
      <style:table-column-properties style:column-width="11.499cm"/>
    </style:style>
    <style:style style:name="表格32.C" style:family="table-column">
      <style:table-column-properties style:column-width="2.907cm"/>
    </style:style>
    <style:style style:name="表格32.1" style:family="table-row">
      <style:table-row-properties style:keep-together="true" fo:keep-together="auto"/>
    </style:style>
    <style:style style:name="表格32.A1" style:family="table-cell">
      <style:table-cell-properties style:vertical-align="middle" fo:padding-left="0.191cm" fo:padding-right="0.191cm" fo:padding-top="0cm" fo:padding-bottom="0cm" fo:border="0.018cm solid #00000a"/>
    </style:style>
    <style:style style:name="表格32.C3" style:family="table-cell">
      <style:table-cell-properties fo:padding-left="0.191cm" fo:padding-right="0.191cm" fo:padding-top="0cm" fo:padding-bottom="0cm" fo:border="0.018cm solid #00000a"/>
    </style:style>
    <style:style style:name="表格33" style:family="table">
      <style:table-properties style:width="15.944cm" fo:margin-left="-0.191cm" fo:margin-top="0cm" fo:margin-bottom="0cm" table:align="left" style:writing-mode="lr-tb"/>
    </style:style>
    <style:style style:name="表格33.A" style:family="table-column">
      <style:table-column-properties style:column-width="15.944cm"/>
    </style:style>
    <style:style style:name="表格33.1" style:family="table-row">
      <style:table-row-properties style:min-row-height="1.143cm" style:keep-together="true" fo:keep-together="auto"/>
    </style:style>
    <style:style style:name="表格33.A1" style:family="table-cell">
      <style:table-cell-properties style:vertical-align="middle" fo:padding-left="0.191cm" fo:padding-right="0.191cm" fo:padding-top="0cm" fo:padding-bottom="0cm" fo:border="0.018cm solid #00000a"/>
    </style:style>
    <style:style style:name="表格34" style:family="table">
      <style:table-properties style:width="16.214cm" fo:margin-left="-0.191cm" fo:margin-top="0cm" fo:margin-bottom="0cm" table:align="left" style:writing-mode="lr-tb"/>
    </style:style>
    <style:style style:name="表格34.A" style:family="table-column">
      <style:table-column-properties style:column-width="16.214cm"/>
    </style:style>
    <style:style style:name="表格34.1" style:family="table-row">
      <style:table-row-properties style:min-row-height="1.143cm" style:keep-together="true" fo:keep-together="auto"/>
    </style:style>
    <style:style style:name="表格34.A1" style:family="table-cell">
      <style:table-cell-properties style:vertical-align="middle" fo:padding-left="0.191cm" fo:padding-right="0.191cm" fo:padding-top="0cm" fo:padding-bottom="0cm" fo:border="0.018cm solid #00000a"/>
    </style:style>
    <style:style style:name="表格35" style:family="table">
      <style:table-properties style:width="16.499cm" fo:margin-top="0cm" fo:margin-bottom="0cm" table:align="center" style:writing-mode="lr-tb"/>
    </style:style>
    <style:style style:name="表格35.A" style:family="table-column">
      <style:table-column-properties style:column-width="12.425cm"/>
    </style:style>
    <style:style style:name="表格35.B" style:family="table-column">
      <style:table-column-properties style:column-width="0.87cm"/>
    </style:style>
    <style:style style:name="表格35.C" style:family="table-column">
      <style:table-column-properties style:column-width="0.801cm"/>
    </style:style>
    <style:style style:name="表格35.D" style:family="table-column">
      <style:table-column-properties style:column-width="0.799cm"/>
    </style:style>
    <style:style style:name="表格35.F" style:family="table-column">
      <style:table-column-properties style:column-width="0.803cm"/>
    </style:style>
    <style:style style:name="表格35.1" style:family="table-row">
      <style:table-row-properties style:min-row-height="2.66cm" style:keep-together="false" fo:keep-together="always"/>
    </style:style>
    <style:style style:name="表格35.A1" style:family="table-cell">
      <style:table-cell-properties style:vertical-align="middle" fo:background-color="#ffffff" fo:padding-left="0.191cm" fo:padding-right="0.191cm" fo:padding-top="0cm" fo:padding-bottom="0cm" fo:border-left="none" fo:border-right="none" fo:border-top="none" fo:border-bottom="0.053cm solid #00000a">
        <style:background-image/>
      </style:table-cell-properties>
    </style:style>
    <style:style style:name="表格35.B1" style:family="table-cell">
      <style:table-cell-properties style:vertical-align="middle" fo:background-color="#d9d9d9" fo:padding-left="0.191cm" fo:padding-right="0.191cm" fo:padding-top="0cm" fo:padding-bottom="0cm" fo:border-left="none" fo:border-right="none" fo:border-top="none" fo:border-bottom="0.053cm solid #00000a">
        <style:background-image/>
      </style:table-cell-properties>
    </style:style>
    <style:style style:name="表格35.2" style:family="table-row">
      <style:table-row-properties style:min-row-height="0.73cm" style:keep-together="true" fo:keep-together="auto"/>
    </style:style>
    <style:style style:name="表格35.A2" style:family="table-cell">
      <style:table-cell-properties style:vertical-align="middle" fo:padding-left="0.191cm" fo:padding-right="0.191cm" fo:padding-top="0cm" fo:padding-bottom="0cm" fo:border-left="none" fo:border-right="none" fo:border-top="0.053cm solid #00000a" fo:border-bottom="0.018cm solid #00000a"/>
    </style:style>
    <style:style style:name="表格35.A3" style:family="table-cell">
      <style:table-cell-properties style:vertical-align="middle" fo:padding-left="0.191cm" fo:padding-right="0.191cm" fo:padding-top="0cm" fo:padding-bottom="0cm" fo:border-left="none" fo:border-right="none" fo:border-top="0.018cm solid #00000a" fo:border-bottom="0.018cm solid #00000a"/>
    </style:style>
    <style:style style:name="表格35.4" style:family="table-row">
      <style:table-row-properties style:min-row-height="0.764cm" style:keep-together="true" fo:keep-together="auto"/>
    </style:style>
    <style:style style:name="表格35.A17" style:family="table-cell">
      <style:table-cell-properties style:vertical-align="middle" fo:padding-left="0.191cm" fo:padding-right="0.191cm" fo:padding-top="0cm" fo:padding-bottom="0cm" fo:border-left="none" fo:border-right="none" fo:border-top="0.018cm solid #00000a" fo:border-bottom="0.053cm solid #00000a"/>
    </style:style>
    <style:style style:name="表格36" style:family="table">
      <style:table-properties style:width="16.221cm" fo:margin-left="-0.191cm" fo:margin-top="0cm" fo:margin-bottom="0cm" table:align="left" style:writing-mode="lr-tb"/>
    </style:style>
    <style:style style:name="表格36.A" style:family="table-column">
      <style:table-column-properties style:column-width="16.221cm"/>
    </style:style>
    <style:style style:name="表格36.1" style:family="table-row">
      <style:table-row-properties style:min-row-height="1.143cm" style:keep-together="true" fo:keep-together="auto"/>
    </style:style>
    <style:style style:name="表格36.A1" style:family="table-cell">
      <style:table-cell-properties style:vertical-align="middle" fo:padding-left="0.191cm" fo:padding-right="0.191cm" fo:padding-top="0cm" fo:padding-bottom="0cm" fo:border="0.018cm solid #00000a"/>
    </style:style>
    <style:style style:name="表格37" style:family="table">
      <style:table-properties style:width="16.753cm" fo:margin-left="-0.191cm" fo:margin-top="0cm" fo:margin-bottom="0cm" table:align="left" style:writing-mode="lr-tb"/>
    </style:style>
    <style:style style:name="表格37.A" style:family="table-column">
      <style:table-column-properties style:column-width="16.753cm"/>
    </style:style>
    <style:style style:name="表格37.1" style:family="table-row">
      <style:table-row-properties style:min-row-height="1.143cm" style:keep-together="true" fo:keep-together="auto"/>
    </style:style>
    <style:style style:name="表格37.A1" style:family="table-cell">
      <style:table-cell-properties style:vertical-align="middle" fo:padding-left="0.191cm" fo:padding-right="0.191cm" fo:padding-top="0cm" fo:padding-bottom="0cm" fo:border="0.018cm solid #00000a"/>
    </style:style>
    <style:style style:name="表格38" style:family="table">
      <style:table-properties style:width="16.499cm" fo:margin-top="0cm" fo:margin-bottom="0cm" table:align="center" style:writing-mode="lr-tb"/>
    </style:style>
    <style:style style:name="表格38.A" style:family="table-column">
      <style:table-column-properties style:column-width="12.425cm"/>
    </style:style>
    <style:style style:name="表格38.B" style:family="table-column">
      <style:table-column-properties style:column-width="0.87cm"/>
    </style:style>
    <style:style style:name="表格38.C" style:family="table-column">
      <style:table-column-properties style:column-width="0.801cm"/>
    </style:style>
    <style:style style:name="表格38.D" style:family="table-column">
      <style:table-column-properties style:column-width="0.799cm"/>
    </style:style>
    <style:style style:name="表格38.F" style:family="table-column">
      <style:table-column-properties style:column-width="0.803cm"/>
    </style:style>
    <style:style style:name="表格38.1" style:family="table-row">
      <style:table-row-properties style:min-row-height="2.66cm" style:keep-together="false" fo:keep-together="always"/>
    </style:style>
    <style:style style:name="表格38.A1" style:family="table-cell">
      <style:table-cell-properties style:vertical-align="middle" fo:background-color="#ffffff" fo:padding-left="0.191cm" fo:padding-right="0.191cm" fo:padding-top="0cm" fo:padding-bottom="0cm" fo:border-left="none" fo:border-right="none" fo:border-top="none" fo:border-bottom="0.053cm solid #00000a">
        <style:background-image/>
      </style:table-cell-properties>
    </style:style>
    <style:style style:name="表格38.B1" style:family="table-cell">
      <style:table-cell-properties style:vertical-align="middle" fo:background-color="#d9d9d9" fo:padding-left="0.191cm" fo:padding-right="0.191cm" fo:padding-top="0cm" fo:padding-bottom="0cm" fo:border-left="none" fo:border-right="none" fo:border-top="none" fo:border-bottom="0.053cm solid #00000a">
        <style:background-image/>
      </style:table-cell-properties>
    </style:style>
    <style:style style:name="表格38.2" style:family="table-row">
      <style:table-row-properties style:min-row-height="0.73cm" style:keep-together="true" fo:keep-together="auto"/>
    </style:style>
    <style:style style:name="表格38.A2" style:family="table-cell">
      <style:table-cell-properties style:vertical-align="middle" fo:padding-left="0.191cm" fo:padding-right="0.191cm" fo:padding-top="0cm" fo:padding-bottom="0cm" fo:border-left="none" fo:border-right="none" fo:border-top="0.053cm solid #00000a" fo:border-bottom="0.018cm solid #00000a"/>
    </style:style>
    <style:style style:name="表格38.A3" style:family="table-cell">
      <style:table-cell-properties style:vertical-align="middle" fo:padding-left="0.191cm" fo:padding-right="0.191cm" fo:padding-top="0cm" fo:padding-bottom="0cm" fo:border-left="none" fo:border-right="none" fo:border-top="0.018cm solid #00000a" fo:border-bottom="0.018cm solid #00000a"/>
    </style:style>
    <style:style style:name="表格38.5" style:family="table-row">
      <style:table-row-properties style:min-row-height="0.764cm" style:keep-together="true" fo:keep-together="auto"/>
    </style:style>
    <style:style style:name="表格38.A19" style:family="table-cell">
      <style:table-cell-properties style:vertical-align="middle" fo:padding-left="0.191cm" fo:padding-right="0.191cm" fo:padding-top="0cm" fo:padding-bottom="0cm" fo:border-left="none" fo:border-right="none" fo:border-top="0.018cm solid #00000a" fo:border-bottom="0.053cm solid #00000a"/>
    </style:style>
    <style:style style:name="表格39" style:family="table">
      <style:table-properties style:width="16.753cm" fo:margin-left="-0.191cm" fo:margin-top="0cm" fo:margin-bottom="0cm" table:align="left" style:writing-mode="lr-tb"/>
    </style:style>
    <style:style style:name="表格39.A" style:family="table-column">
      <style:table-column-properties style:column-width="16.753cm"/>
    </style:style>
    <style:style style:name="表格39.1" style:family="table-row">
      <style:table-row-properties style:min-row-height="1.143cm" style:keep-together="true" fo:keep-together="auto"/>
    </style:style>
    <style:style style:name="表格39.A1" style:family="table-cell">
      <style:table-cell-properties style:vertical-align="middle" fo:padding-left="0.191cm" fo:padding-right="0.191cm" fo:padding-top="0cm" fo:padding-bottom="0cm" fo:border="0.018cm solid #00000a"/>
    </style:style>
    <style:style style:name="表格40" style:family="table">
      <style:table-properties style:width="16.499cm" fo:margin-top="0cm" fo:margin-bottom="0cm" table:align="center" style:writing-mode="lr-tb"/>
    </style:style>
    <style:style style:name="表格40.A" style:family="table-column">
      <style:table-column-properties style:column-width="12.425cm"/>
    </style:style>
    <style:style style:name="表格40.B" style:family="table-column">
      <style:table-column-properties style:column-width="0.87cm"/>
    </style:style>
    <style:style style:name="表格40.C" style:family="table-column">
      <style:table-column-properties style:column-width="0.801cm"/>
    </style:style>
    <style:style style:name="表格40.D" style:family="table-column">
      <style:table-column-properties style:column-width="0.799cm"/>
    </style:style>
    <style:style style:name="表格40.F" style:family="table-column">
      <style:table-column-properties style:column-width="0.803cm"/>
    </style:style>
    <style:style style:name="表格40.1" style:family="table-row">
      <style:table-row-properties style:min-row-height="2.66cm" style:keep-together="false" fo:keep-together="always"/>
    </style:style>
    <style:style style:name="表格40.A1" style:family="table-cell">
      <style:table-cell-properties style:vertical-align="middle" fo:background-color="#ffffff" fo:padding-left="0.191cm" fo:padding-right="0.191cm" fo:padding-top="0cm" fo:padding-bottom="0cm" fo:border-left="none" fo:border-right="none" fo:border-top="none" fo:border-bottom="0.053cm solid #00000a">
        <style:background-image/>
      </style:table-cell-properties>
    </style:style>
    <style:style style:name="表格40.B1" style:family="table-cell">
      <style:table-cell-properties style:vertical-align="middle" fo:background-color="#d9d9d9" fo:padding-left="0.191cm" fo:padding-right="0.191cm" fo:padding-top="0cm" fo:padding-bottom="0cm" fo:border-left="none" fo:border-right="none" fo:border-top="none" fo:border-bottom="0.053cm solid #00000a">
        <style:background-image/>
      </style:table-cell-properties>
    </style:style>
    <style:style style:name="表格40.2" style:family="table-row">
      <style:table-row-properties style:min-row-height="0.73cm" style:keep-together="true" fo:keep-together="auto"/>
    </style:style>
    <style:style style:name="表格40.A2" style:family="table-cell">
      <style:table-cell-properties style:vertical-align="middle" fo:padding-left="0.191cm" fo:padding-right="0.191cm" fo:padding-top="0cm" fo:padding-bottom="0cm" fo:border-left="none" fo:border-right="none" fo:border-top="0.053cm solid #00000a" fo:border-bottom="0.018cm solid #00000a"/>
    </style:style>
    <style:style style:name="表格40.A3" style:family="table-cell">
      <style:table-cell-properties style:vertical-align="middle" fo:padding-left="0.191cm" fo:padding-right="0.191cm" fo:padding-top="0cm" fo:padding-bottom="0cm" fo:border-left="none" fo:border-right="none" fo:border-top="0.018cm solid #00000a" fo:border-bottom="0.018cm solid #00000a"/>
    </style:style>
    <style:style style:name="表格40.4" style:family="table-row">
      <style:table-row-properties style:min-row-height="0.764cm" style:keep-together="true" fo:keep-together="auto"/>
    </style:style>
    <style:style style:name="表格40.A17" style:family="table-cell">
      <style:table-cell-properties style:vertical-align="middle" fo:padding-left="0.191cm" fo:padding-right="0.191cm" fo:padding-top="0cm" fo:padding-bottom="0cm" fo:border-left="none" fo:border-right="none" fo:border-top="0.018cm solid #00000a" fo:border-bottom="0.053cm solid #00000a"/>
    </style:style>
    <style:style style:name="表格41" style:family="table">
      <style:table-properties style:width="16.753cm" fo:margin-left="-0.191cm" fo:margin-top="0cm" fo:margin-bottom="0cm" table:align="left" style:writing-mode="lr-tb"/>
    </style:style>
    <style:style style:name="表格41.A" style:family="table-column">
      <style:table-column-properties style:column-width="16.753cm"/>
    </style:style>
    <style:style style:name="表格41.1" style:family="table-row">
      <style:table-row-properties style:min-row-height="1.143cm" style:keep-together="true" fo:keep-together="auto"/>
    </style:style>
    <style:style style:name="表格41.A1" style:family="table-cell">
      <style:table-cell-properties style:vertical-align="middle" fo:padding-left="0.191cm" fo:padding-right="0.191cm" fo:padding-top="0cm" fo:padding-bottom="0cm" fo:border="0.018cm solid #00000a"/>
    </style:style>
    <style:style style:name="表格42" style:family="table">
      <style:table-properties style:width="16.499cm" fo:margin-top="0cm" fo:margin-bottom="0cm" table:align="center" style:writing-mode="lr-tb"/>
    </style:style>
    <style:style style:name="表格42.A" style:family="table-column">
      <style:table-column-properties style:column-width="12.425cm"/>
    </style:style>
    <style:style style:name="表格42.B" style:family="table-column">
      <style:table-column-properties style:column-width="0.87cm"/>
    </style:style>
    <style:style style:name="表格42.C" style:family="table-column">
      <style:table-column-properties style:column-width="0.801cm"/>
    </style:style>
    <style:style style:name="表格42.D" style:family="table-column">
      <style:table-column-properties style:column-width="0.799cm"/>
    </style:style>
    <style:style style:name="表格42.F" style:family="table-column">
      <style:table-column-properties style:column-width="0.803cm"/>
    </style:style>
    <style:style style:name="表格42.1" style:family="table-row">
      <style:table-row-properties style:min-row-height="2.66cm" style:keep-together="false" fo:keep-together="always"/>
    </style:style>
    <style:style style:name="表格42.A1" style:family="table-cell">
      <style:table-cell-properties style:vertical-align="middle" fo:background-color="#ffffff" fo:padding-left="0.191cm" fo:padding-right="0.191cm" fo:padding-top="0cm" fo:padding-bottom="0cm" fo:border-left="none" fo:border-right="none" fo:border-top="none" fo:border-bottom="0.053cm solid #00000a">
        <style:background-image/>
      </style:table-cell-properties>
    </style:style>
    <style:style style:name="表格42.B1" style:family="table-cell">
      <style:table-cell-properties style:vertical-align="middle" fo:background-color="#d9d9d9" fo:padding-left="0.191cm" fo:padding-right="0.191cm" fo:padding-top="0cm" fo:padding-bottom="0cm" fo:border-left="none" fo:border-right="none" fo:border-top="none" fo:border-bottom="0.053cm solid #00000a">
        <style:background-image/>
      </style:table-cell-properties>
    </style:style>
    <style:style style:name="表格42.2" style:family="table-row">
      <style:table-row-properties style:min-row-height="0.73cm" style:keep-together="true" fo:keep-together="auto"/>
    </style:style>
    <style:style style:name="表格42.A2" style:family="table-cell">
      <style:table-cell-properties style:vertical-align="middle" fo:padding-left="0.191cm" fo:padding-right="0.191cm" fo:padding-top="0cm" fo:padding-bottom="0cm" fo:border-left="none" fo:border-right="none" fo:border-top="0.018cm solid #00000a" fo:border-bottom="0.018cm solid #00000a"/>
    </style:style>
    <style:style style:name="表格42.3" style:family="table-row">
      <style:table-row-properties style:min-row-height="0.764cm" style:keep-together="true" fo:keep-together="auto"/>
    </style:style>
    <style:style style:name="表格42.A7" style:family="table-cell">
      <style:table-cell-properties style:vertical-align="middle" fo:padding-left="0.191cm" fo:padding-right="0.191cm" fo:padding-top="0cm" fo:padding-bottom="0cm" fo:border-left="none" fo:border-right="none" fo:border-top="0.018cm solid #00000a" fo:border-bottom="0.053cm solid #00000a"/>
    </style:style>
    <style:style style:name="表格43" style:family="table">
      <style:table-properties style:width="18.316cm" fo:margin-top="0cm" fo:margin-bottom="0cm" table:align="center" style:writing-mode="lr-tb"/>
    </style:style>
    <style:style style:name="表格43.A" style:family="table-column">
      <style:table-column-properties style:column-width="3.829cm"/>
    </style:style>
    <style:style style:name="表格43.B" style:family="table-column">
      <style:table-column-properties style:column-width="3.574cm"/>
    </style:style>
    <style:style style:name="表格43.E" style:family="table-column">
      <style:table-column-properties style:column-width="3.51cm"/>
    </style:style>
    <style:style style:name="表格43.1" style:family="table-row">
      <style:table-row-properties style:min-row-height="0.25cm" style:keep-together="true" fo:keep-together="auto"/>
    </style:style>
    <style:style style:name="表格43.A1" style:family="table-cell">
      <style:table-cell-properties fo:background-color="#ffffff" style:border-line-width-left="0.002cm 0.088cm 0.088cm" style:border-line-width-right="0.002cm 0.035cm 0.002cm" style:border-line-width-top="0.002cm 0.088cm 0.088cm" style:border-line-width-bottom="0.002cm 0.035cm 0.002cm" fo:padding-left="0.191cm" fo:padding-right="0.191cm" fo:padding-top="0cm" fo:padding-bottom="0cm" fo:border-left="0.178cm double #00000a" fo:border-right="0.039cm double #00000a" fo:border-top="0.178cm double #00000a" fo:border-bottom="0.039cm double #00000a">
        <style:background-image/>
      </style:table-cell-properties>
    </style:style>
    <style:style style:name="表格43.B1" style:family="table-cell">
      <style:table-cell-properties fo:background-color="#ffffff" style:border-line-width-left="0.002cm 0.035cm 0.002cm" style:border-line-width-right="0.002cm 0.035cm 0.002cm" style:border-line-width-top="0.002cm 0.088cm 0.088cm" style:border-line-width-bottom="0.002cm 0.035cm 0.002cm" fo:padding-left="0.191cm" fo:padding-right="0.191cm" fo:padding-top="0cm" fo:padding-bottom="0cm" fo:border-left="0.039cm double #00000a" fo:border-right="0.039cm double #00000a" fo:border-top="0.178cm double #00000a" fo:border-bottom="0.039cm double #00000a">
        <style:background-image/>
      </style:table-cell-properties>
    </style:style>
    <style:style style:name="表格43.E1" style:family="table-cell">
      <style:table-cell-properties fo:background-color="#ffffff" style:border-line-width-left="0.002cm 0.035cm 0.002cm" style:border-line-width-right="0.002cm 0.088cm 0.088cm" style:border-line-width-top="0.002cm 0.088cm 0.088cm" style:border-line-width-bottom="0.002cm 0.035cm 0.002cm" fo:padding-left="0.191cm" fo:padding-right="0.191cm" fo:padding-top="0cm" fo:padding-bottom="0cm" fo:border-left="0.039cm double #00000a" fo:border-right="0.178cm double #00000a" fo:border-top="0.178cm double #00000a" fo:border-bottom="0.039cm double #00000a">
        <style:background-image/>
      </style:table-cell-properties>
    </style:style>
    <style:style style:name="表格43.2" style:family="table-row">
      <style:table-row-properties style:min-row-height="0.503cm" style:keep-together="true" fo:keep-together="auto"/>
    </style:style>
    <style:style style:name="表格43.A2" style:family="table-cell">
      <style:table-cell-properties fo:background-color="#d9d9d9" style:border-line-width-left="0.002cm 0.088cm 0.088cm" style:border-line-width-right="0.002cm 0.035cm 0.002cm" style:border-line-width-top="0.002cm 0.035cm 0.002cm" style:border-line-width-bottom="0.002cm 0.035cm 0.002cm" fo:padding-left="0.191cm" fo:padding-right="0.191cm" fo:padding-top="0cm" fo:padding-bottom="0cm" fo:border-left="0.178cm double #00000a" fo:border-right="0.039cm double #00000a" fo:border-top="0.039cm double #00000a" fo:border-bottom="0.039cm double #00000a">
        <style:background-image/>
      </style:table-cell-properties>
    </style:style>
    <style:style style:name="表格43.B2" style:family="table-cell">
      <style:table-cell-properties fo:background-color="#d9d9d9" style:border-line-width="0.002cm 0.035cm 0.002cm" fo:padding-left="0.191cm" fo:padding-right="0.191cm" fo:padding-top="0cm" fo:padding-bottom="0cm" fo:border="0.039cm double #00000a">
        <style:background-image/>
      </style:table-cell-properties>
    </style:style>
    <style:style style:name="表格43.E2" style:family="table-cell">
      <style:table-cell-properties fo:background-color="#d9d9d9" style:border-line-width-left="0.002cm 0.035cm 0.002cm" style:border-line-width-right="0.002cm 0.088cm 0.088cm" style:border-line-width-top="0.002cm 0.035cm 0.002cm" style:border-line-width-bottom="0.002cm 0.035cm 0.002cm" fo:padding-left="0.191cm" fo:padding-right="0.191cm" fo:padding-top="0cm" fo:padding-bottom="0cm" fo:border-left="0.039cm double #00000a" fo:border-right="0.178cm double #00000a" fo:border-top="0.039cm double #00000a" fo:border-bottom="0.039cm double #00000a">
        <style:background-image/>
      </style:table-cell-properties>
    </style:style>
    <style:style style:name="表格43.3" style:family="table-row">
      <style:table-row-properties style:min-row-height="0.635cm" style:keep-together="true" fo:keep-together="auto"/>
    </style:style>
    <style:style style:name="表格43.A3" style:family="table-cell">
      <style:table-cell-properties fo:background-color="#ffffff" style:border-line-width-left="0.002cm 0.088cm 0.088cm" style:border-line-width-right="0.002cm 0.035cm 0.002cm" style:border-line-width-top="0.002cm 0.035cm 0.002cm" style:border-line-width-bottom="0.002cm 0.035cm 0.002cm" fo:padding-left="0.191cm" fo:padding-right="0.191cm" fo:padding-top="0cm" fo:padding-bottom="0cm" fo:border-left="0.178cm double #00000a" fo:border-right="0.039cm double #00000a" fo:border-top="0.039cm double #00000a" fo:border-bottom="0.039cm double #00000a">
        <style:background-image/>
      </style:table-cell-properties>
    </style:style>
    <style:style style:name="表格43.B3" style:family="table-cell">
      <style:table-cell-properties fo:background-color="#ffffff" style:border-line-width="0.002cm 0.035cm 0.002cm" fo:padding-left="0.191cm" fo:padding-right="0.191cm" fo:padding-top="0cm" fo:padding-bottom="0cm" fo:border="0.039cm double #00000a">
        <style:background-image/>
      </style:table-cell-properties>
    </style:style>
    <style:style style:name="表格43.E3" style:family="table-cell">
      <style:table-cell-properties fo:background-color="#ffffff" style:border-line-width-left="0.002cm 0.035cm 0.002cm" style:border-line-width-top="0.002cm 0.035cm 0.002cm" style:border-line-width-bottom="0.002cm 0.035cm 0.002cm" fo:padding-left="0.191cm" fo:padding-right="0.191cm" fo:padding-top="0cm" fo:padding-bottom="0cm" fo:border-left="0.039cm double #00000a" fo:border-right="none" fo:border-top="0.039cm double #00000a" fo:border-bottom="0.039cm double #00000a">
        <style:background-image/>
      </style:table-cell-properties>
    </style:style>
    <style:style style:name="表格43.5" style:family="table-row">
      <style:table-row-properties style:min-row-height="0.714cm" style:keep-together="true" fo:keep-together="auto"/>
    </style:style>
    <style:style style:name="表格43.6" style:family="table-row">
      <style:table-row-properties style:min-row-height="9.906cm" style:keep-together="true" fo:keep-together="auto"/>
    </style:style>
    <style:style style:name="表格43.A6" style:family="table-cell">
      <style:table-cell-properties fo:background-color="#ffffff" style:border-line-width-left="0.002cm 0.088cm 0.088cm" style:border-line-width-right="0.002cm 0.035cm 0.002cm" style:border-line-width-top="0.002cm 0.035cm 0.002cm" style:border-line-width-bottom="0.002cm 0.088cm 0.088cm" fo:padding-left="0.191cm" fo:padding-right="0.191cm" fo:padding-top="0cm" fo:padding-bottom="0cm" fo:border-left="0.178cm double #00000a" fo:border-right="0.039cm double #00000a" fo:border-top="0.039cm double #00000a" fo:border-bottom="0.178cm double #00000a">
        <style:background-image/>
      </style:table-cell-properties>
    </style:style>
    <style:style style:name="表格43.B6" style:family="table-cell">
      <style:table-cell-properties fo:background-color="#ffffff" style:border-line-width-left="0.002cm 0.035cm 0.002cm" style:border-line-width-right="0.002cm 0.035cm 0.002cm" style:border-line-width-top="0.002cm 0.035cm 0.002cm" style:border-line-width-bottom="0.002cm 0.088cm 0.088cm" fo:padding-left="0.191cm" fo:padding-right="0.191cm" fo:padding-top="0cm" fo:padding-bottom="0cm" fo:border-left="0.039cm double #00000a" fo:border-right="0.039cm double #00000a" fo:border-top="0.039cm double #00000a" fo:border-bottom="0.178cm double #00000a">
        <style:background-image/>
      </style:table-cell-properties>
    </style:style>
    <style:style style:name="表格43.E6" style:family="table-cell">
      <style:table-cell-properties fo:background-color="#ffffff" style:border-line-width-left="0.002cm 0.035cm 0.002cm" style:border-line-width-top="0.002cm 0.035cm 0.002cm" fo:padding-left="0.191cm" fo:padding-right="0.191cm" fo:padding-top="0cm" fo:padding-bottom="0cm" fo:border-left="0.039cm double #00000a" fo:border-right="none" fo:border-top="0.039cm double #00000a" fo:border-bottom="none">
        <style:background-image/>
      </style:table-cell-properties>
    </style:style>
    <style:style style:name="表格44" style:family="table">
      <style:table-properties style:width="14.75cm" fo:margin-left="0.443cm" fo:margin-top="0cm" fo:margin-bottom="0cm" table:align="left" style:writing-mode="lr-tb"/>
    </style:style>
    <style:style style:name="表格44.A" style:family="table-column">
      <style:table-column-properties style:column-width="14.75cm"/>
    </style:style>
    <style:style style:name="表格44.1" style:family="table-row">
      <style:table-row-properties style:min-row-height="1.143cm" style:keep-together="true" fo:keep-together="auto"/>
    </style:style>
    <style:style style:name="表格44.A1" style:family="table-cell">
      <style:table-cell-properties style:vertical-align="middle" fo:padding-left="0.191cm" fo:padding-right="0.191cm" fo:padding-top="0cm" fo:padding-bottom="0cm" fo:border="0.018cm solid #00000a"/>
    </style:style>
    <style:style style:name="表格45" style:family="table">
      <style:table-properties style:width="16.214cm" fo:margin-left="-0.191cm" fo:margin-top="0cm" fo:margin-bottom="0cm" table:align="left" style:writing-mode="lr-tb"/>
    </style:style>
    <style:style style:name="表格45.A" style:family="table-column">
      <style:table-column-properties style:column-width="16.214cm"/>
    </style:style>
    <style:style style:name="表格45.1" style:family="table-row">
      <style:table-row-properties style:min-row-height="1.143cm" style:keep-together="true" fo:keep-together="auto"/>
    </style:style>
    <style:style style:name="表格45.A1" style:family="table-cell">
      <style:table-cell-properties style:vertical-align="middle" fo:padding-left="0.191cm" fo:padding-right="0.191cm" fo:padding-top="0cm" fo:padding-bottom="0cm" fo:border="0.018cm solid #00000a"/>
    </style:style>
    <style:style style:name="表格46" style:family="table">
      <style:table-properties style:width="16.499cm" fo:margin-top="0cm" fo:margin-bottom="0cm" table:align="center" style:writing-mode="lr-tb"/>
    </style:style>
    <style:style style:name="表格46.A" style:family="table-column">
      <style:table-column-properties style:column-width="12.425cm"/>
    </style:style>
    <style:style style:name="表格46.B" style:family="table-column">
      <style:table-column-properties style:column-width="0.87cm"/>
    </style:style>
    <style:style style:name="表格46.C" style:family="table-column">
      <style:table-column-properties style:column-width="0.801cm"/>
    </style:style>
    <style:style style:name="表格46.D" style:family="table-column">
      <style:table-column-properties style:column-width="0.799cm"/>
    </style:style>
    <style:style style:name="表格46.F" style:family="table-column">
      <style:table-column-properties style:column-width="0.803cm"/>
    </style:style>
    <style:style style:name="表格46.1" style:family="table-row">
      <style:table-row-properties style:min-row-height="2.66cm" style:keep-together="false" fo:keep-together="always"/>
    </style:style>
    <style:style style:name="表格46.A1" style:family="table-cell">
      <style:table-cell-properties style:vertical-align="middle" fo:background-color="#ffffff" fo:padding-left="0.191cm" fo:padding-right="0.191cm" fo:padding-top="0cm" fo:padding-bottom="0cm" fo:border-left="none" fo:border-right="none" fo:border-top="none" fo:border-bottom="0.053cm solid #00000a">
        <style:background-image/>
      </style:table-cell-properties>
    </style:style>
    <style:style style:name="表格46.B1" style:family="table-cell">
      <style:table-cell-properties style:vertical-align="middle" fo:background-color="#d9d9d9" fo:padding-left="0.191cm" fo:padding-right="0.191cm" fo:padding-top="0cm" fo:padding-bottom="0cm" fo:border-left="none" fo:border-right="none" fo:border-top="none" fo:border-bottom="0.053cm solid #00000a">
        <style:background-image/>
      </style:table-cell-properties>
    </style:style>
    <style:style style:name="表格46.2" style:family="table-row">
      <style:table-row-properties style:min-row-height="0.73cm" style:keep-together="true" fo:keep-together="auto"/>
    </style:style>
    <style:style style:name="表格46.A2" style:family="table-cell">
      <style:table-cell-properties style:vertical-align="middle" fo:padding-left="0.191cm" fo:padding-right="0.191cm" fo:padding-top="0cm" fo:padding-bottom="0cm" fo:border-left="none" fo:border-right="none" fo:border-top="0.053cm solid #00000a" fo:border-bottom="0.018cm solid #00000a"/>
    </style:style>
    <style:style style:name="表格46.A3" style:family="table-cell">
      <style:table-cell-properties style:vertical-align="middle" fo:padding-left="0.191cm" fo:padding-right="0.191cm" fo:padding-top="0cm" fo:padding-bottom="0cm" fo:border-left="none" fo:border-right="none" fo:border-top="0.018cm solid #00000a" fo:border-bottom="0.018cm solid #00000a"/>
    </style:style>
    <style:style style:name="表格46.4" style:family="table-row">
      <style:table-row-properties style:min-row-height="0.764cm" style:keep-together="true" fo:keep-together="auto"/>
    </style:style>
    <style:style style:name="表格46.A17" style:family="table-cell">
      <style:table-cell-properties style:vertical-align="middle" fo:padding-left="0.191cm" fo:padding-right="0.191cm" fo:padding-top="0cm" fo:padding-bottom="0cm" fo:border-left="none" fo:border-right="none" fo:border-top="0.018cm solid #00000a" fo:border-bottom="0.053cm solid #00000a"/>
    </style:style>
    <style:style style:name="表格47" style:family="table">
      <style:table-properties style:width="16.221cm" fo:margin-left="-0.191cm" fo:margin-top="0cm" fo:margin-bottom="0cm" table:align="left" style:writing-mode="lr-tb"/>
    </style:style>
    <style:style style:name="表格47.A" style:family="table-column">
      <style:table-column-properties style:column-width="16.221cm"/>
    </style:style>
    <style:style style:name="表格47.1" style:family="table-row">
      <style:table-row-properties style:min-row-height="1.143cm" style:keep-together="true" fo:keep-together="auto"/>
    </style:style>
    <style:style style:name="表格47.A1" style:family="table-cell">
      <style:table-cell-properties style:vertical-align="middle" fo:padding-left="0.191cm" fo:padding-right="0.191cm" fo:padding-top="0cm" fo:padding-bottom="0cm" fo:border="0.018cm solid #00000a"/>
    </style:style>
    <style:style style:name="表格48" style:family="table">
      <style:table-properties style:width="16.753cm" fo:margin-left="-0.191cm" fo:margin-top="0cm" fo:margin-bottom="0cm" table:align="left" style:writing-mode="lr-tb"/>
    </style:style>
    <style:style style:name="表格48.A" style:family="table-column">
      <style:table-column-properties style:column-width="16.753cm"/>
    </style:style>
    <style:style style:name="表格48.1" style:family="table-row">
      <style:table-row-properties style:min-row-height="1.143cm" style:keep-together="true" fo:keep-together="auto"/>
    </style:style>
    <style:style style:name="表格48.A1" style:family="table-cell">
      <style:table-cell-properties style:vertical-align="middle" fo:padding-left="0.191cm" fo:padding-right="0.191cm" fo:padding-top="0cm" fo:padding-bottom="0cm" fo:border="0.018cm solid #00000a"/>
    </style:style>
    <style:style style:name="表格49" style:family="table">
      <style:table-properties style:width="16.499cm" fo:margin-top="0cm" fo:margin-bottom="0cm" table:align="center" style:writing-mode="lr-tb"/>
    </style:style>
    <style:style style:name="表格49.A" style:family="table-column">
      <style:table-column-properties style:column-width="12.425cm"/>
    </style:style>
    <style:style style:name="表格49.B" style:family="table-column">
      <style:table-column-properties style:column-width="0.87cm"/>
    </style:style>
    <style:style style:name="表格49.C" style:family="table-column">
      <style:table-column-properties style:column-width="0.801cm"/>
    </style:style>
    <style:style style:name="表格49.D" style:family="table-column">
      <style:table-column-properties style:column-width="0.799cm"/>
    </style:style>
    <style:style style:name="表格49.F" style:family="table-column">
      <style:table-column-properties style:column-width="0.803cm"/>
    </style:style>
    <style:style style:name="表格49.1" style:family="table-row">
      <style:table-row-properties style:min-row-height="2.66cm" style:keep-together="false" fo:keep-together="always"/>
    </style:style>
    <style:style style:name="表格49.A1" style:family="table-cell">
      <style:table-cell-properties style:vertical-align="middle" fo:background-color="#ffffff" fo:padding-left="0.191cm" fo:padding-right="0.191cm" fo:padding-top="0cm" fo:padding-bottom="0cm" fo:border-left="none" fo:border-right="none" fo:border-top="none" fo:border-bottom="0.053cm solid #00000a">
        <style:background-image/>
      </style:table-cell-properties>
    </style:style>
    <style:style style:name="表格49.B1" style:family="table-cell">
      <style:table-cell-properties style:vertical-align="middle" fo:background-color="#d9d9d9" fo:padding-left="0.191cm" fo:padding-right="0.191cm" fo:padding-top="0cm" fo:padding-bottom="0cm" fo:border-left="none" fo:border-right="none" fo:border-top="none" fo:border-bottom="0.053cm solid #00000a">
        <style:background-image/>
      </style:table-cell-properties>
    </style:style>
    <style:style style:name="表格49.2" style:family="table-row">
      <style:table-row-properties style:min-row-height="0.73cm" style:keep-together="true" fo:keep-together="auto"/>
    </style:style>
    <style:style style:name="表格49.A2" style:family="table-cell">
      <style:table-cell-properties style:vertical-align="middle" fo:padding-left="0.191cm" fo:padding-right="0.191cm" fo:padding-top="0cm" fo:padding-bottom="0cm" fo:border-left="none" fo:border-right="none" fo:border-top="0.053cm solid #00000a" fo:border-bottom="0.018cm solid #00000a"/>
    </style:style>
    <style:style style:name="表格49.A3" style:family="table-cell">
      <style:table-cell-properties style:vertical-align="middle" fo:padding-left="0.191cm" fo:padding-right="0.191cm" fo:padding-top="0cm" fo:padding-bottom="0cm" fo:border-left="none" fo:border-right="none" fo:border-top="0.018cm solid #00000a" fo:border-bottom="0.018cm solid #00000a"/>
    </style:style>
    <style:style style:name="表格49.5" style:family="table-row">
      <style:table-row-properties style:min-row-height="0.764cm" style:keep-together="true" fo:keep-together="auto"/>
    </style:style>
    <style:style style:name="表格49.A16" style:family="table-cell">
      <style:table-cell-properties style:vertical-align="middle" fo:padding-left="0.191cm" fo:padding-right="0.191cm" fo:padding-top="0cm" fo:padding-bottom="0cm" fo:border-left="none" fo:border-right="none" fo:border-top="0.018cm solid #00000a" fo:border-bottom="0.053cm solid #00000a"/>
    </style:style>
    <style:style style:name="表格50" style:family="table">
      <style:table-properties style:width="16.753cm" fo:margin-left="-0.191cm" fo:margin-top="0cm" fo:margin-bottom="0cm" table:align="left" style:writing-mode="lr-tb"/>
    </style:style>
    <style:style style:name="表格50.A" style:family="table-column">
      <style:table-column-properties style:column-width="16.753cm"/>
    </style:style>
    <style:style style:name="表格50.1" style:family="table-row">
      <style:table-row-properties style:min-row-height="1.143cm" style:keep-together="true" fo:keep-together="auto"/>
    </style:style>
    <style:style style:name="表格50.A1" style:family="table-cell">
      <style:table-cell-properties style:vertical-align="middle" fo:padding-left="0.191cm" fo:padding-right="0.191cm" fo:padding-top="0cm" fo:padding-bottom="0cm" fo:border="0.018cm solid #00000a"/>
    </style:style>
    <style:style style:name="表格51" style:family="table">
      <style:table-properties style:width="16.499cm" fo:margin-top="0cm" fo:margin-bottom="0cm" table:align="center" style:writing-mode="lr-tb"/>
    </style:style>
    <style:style style:name="表格51.A" style:family="table-column">
      <style:table-column-properties style:column-width="12.425cm"/>
    </style:style>
    <style:style style:name="表格51.B" style:family="table-column">
      <style:table-column-properties style:column-width="0.87cm"/>
    </style:style>
    <style:style style:name="表格51.C" style:family="table-column">
      <style:table-column-properties style:column-width="0.801cm"/>
    </style:style>
    <style:style style:name="表格51.D" style:family="table-column">
      <style:table-column-properties style:column-width="0.799cm"/>
    </style:style>
    <style:style style:name="表格51.F" style:family="table-column">
      <style:table-column-properties style:column-width="0.803cm"/>
    </style:style>
    <style:style style:name="表格51.1" style:family="table-row">
      <style:table-row-properties style:min-row-height="2.66cm" style:keep-together="false" fo:keep-together="always"/>
    </style:style>
    <style:style style:name="表格51.A1" style:family="table-cell">
      <style:table-cell-properties style:vertical-align="middle" fo:background-color="#ffffff" fo:padding-left="0.191cm" fo:padding-right="0.191cm" fo:padding-top="0cm" fo:padding-bottom="0cm" fo:border-left="none" fo:border-right="none" fo:border-top="none" fo:border-bottom="0.053cm solid #00000a">
        <style:background-image/>
      </style:table-cell-properties>
    </style:style>
    <style:style style:name="表格51.B1" style:family="table-cell">
      <style:table-cell-properties style:vertical-align="middle" fo:background-color="#d9d9d9" fo:padding-left="0.191cm" fo:padding-right="0.191cm" fo:padding-top="0cm" fo:padding-bottom="0cm" fo:border-left="none" fo:border-right="none" fo:border-top="none" fo:border-bottom="0.053cm solid #00000a">
        <style:background-image/>
      </style:table-cell-properties>
    </style:style>
    <style:style style:name="表格51.2" style:family="table-row">
      <style:table-row-properties style:min-row-height="0.73cm" style:keep-together="true" fo:keep-together="auto"/>
    </style:style>
    <style:style style:name="表格51.A2" style:family="table-cell">
      <style:table-cell-properties style:vertical-align="middle" fo:padding-left="0.191cm" fo:padding-right="0.191cm" fo:padding-top="0cm" fo:padding-bottom="0cm" fo:border-left="none" fo:border-right="none" fo:border-top="0.053cm solid #00000a" fo:border-bottom="0.018cm solid #00000a"/>
    </style:style>
    <style:style style:name="表格51.3" style:family="table-row">
      <style:table-row-properties style:min-row-height="0.764cm" style:keep-together="true" fo:keep-together="auto"/>
    </style:style>
    <style:style style:name="表格51.A3" style:family="table-cell">
      <style:table-cell-properties style:vertical-align="middle" fo:padding-left="0.191cm" fo:padding-right="0.191cm" fo:padding-top="0cm" fo:padding-bottom="0cm" fo:border-left="none" fo:border-right="none" fo:border-top="0.018cm solid #00000a" fo:border-bottom="0.018cm solid #00000a"/>
    </style:style>
    <style:style style:name="表格51.A13" style:family="table-cell">
      <style:table-cell-properties style:vertical-align="middle" fo:padding-left="0.191cm" fo:padding-right="0.191cm" fo:padding-top="0cm" fo:padding-bottom="0cm" fo:border-left="none" fo:border-right="none" fo:border-top="0.018cm solid #00000a" fo:border-bottom="0.053cm solid #00000a"/>
    </style:style>
    <style:style style:name="表格52" style:family="table">
      <style:table-properties style:width="16.753cm" fo:margin-left="-0.191cm" fo:margin-top="0cm" fo:margin-bottom="0cm" table:align="left" style:writing-mode="lr-tb"/>
    </style:style>
    <style:style style:name="表格52.A" style:family="table-column">
      <style:table-column-properties style:column-width="16.753cm"/>
    </style:style>
    <style:style style:name="表格52.1" style:family="table-row">
      <style:table-row-properties style:min-row-height="1.143cm" style:keep-together="true" fo:keep-together="auto"/>
    </style:style>
    <style:style style:name="表格52.A1" style:family="table-cell">
      <style:table-cell-properties style:vertical-align="middle" fo:padding-left="0.191cm" fo:padding-right="0.191cm" fo:padding-top="0cm" fo:padding-bottom="0cm" fo:border="0.018cm solid #00000a"/>
    </style:style>
    <style:style style:name="表格53" style:family="table">
      <style:table-properties style:width="16.499cm" fo:margin-top="0cm" fo:margin-bottom="0cm" table:align="center" style:writing-mode="lr-tb"/>
    </style:style>
    <style:style style:name="表格53.A" style:family="table-column">
      <style:table-column-properties style:column-width="12.425cm"/>
    </style:style>
    <style:style style:name="表格53.B" style:family="table-column">
      <style:table-column-properties style:column-width="0.87cm"/>
    </style:style>
    <style:style style:name="表格53.C" style:family="table-column">
      <style:table-column-properties style:column-width="0.801cm"/>
    </style:style>
    <style:style style:name="表格53.D" style:family="table-column">
      <style:table-column-properties style:column-width="0.799cm"/>
    </style:style>
    <style:style style:name="表格53.F" style:family="table-column">
      <style:table-column-properties style:column-width="0.803cm"/>
    </style:style>
    <style:style style:name="表格53.1" style:family="table-row">
      <style:table-row-properties style:min-row-height="2.66cm" style:keep-together="false" fo:keep-together="always"/>
    </style:style>
    <style:style style:name="表格53.A1" style:family="table-cell">
      <style:table-cell-properties style:vertical-align="middle" fo:background-color="#ffffff" fo:padding-left="0.191cm" fo:padding-right="0.191cm" fo:padding-top="0cm" fo:padding-bottom="0cm" fo:border-left="none" fo:border-right="none" fo:border-top="none" fo:border-bottom="0.053cm solid #00000a">
        <style:background-image/>
      </style:table-cell-properties>
    </style:style>
    <style:style style:name="表格53.B1" style:family="table-cell">
      <style:table-cell-properties style:vertical-align="middle" fo:background-color="#d9d9d9" fo:padding-left="0.191cm" fo:padding-right="0.191cm" fo:padding-top="0cm" fo:padding-bottom="0cm" fo:border-left="none" fo:border-right="none" fo:border-top="none" fo:border-bottom="0.053cm solid #00000a">
        <style:background-image/>
      </style:table-cell-properties>
    </style:style>
    <style:style style:name="表格53.2" style:family="table-row">
      <style:table-row-properties style:min-row-height="0.73cm" style:keep-together="true" fo:keep-together="auto"/>
    </style:style>
    <style:style style:name="表格53.A2" style:family="table-cell">
      <style:table-cell-properties style:vertical-align="middle" fo:padding-left="0.191cm" fo:padding-right="0.191cm" fo:padding-top="0cm" fo:padding-bottom="0cm" fo:border-left="none" fo:border-right="none" fo:border-top="0.018cm solid #00000a" fo:border-bottom="0.018cm solid #00000a"/>
    </style:style>
    <style:style style:name="表格53.3" style:family="table-row">
      <style:table-row-properties style:min-row-height="0.764cm" style:keep-together="true" fo:keep-together="auto"/>
    </style:style>
    <style:style style:name="表格53.A7" style:family="table-cell">
      <style:table-cell-properties style:vertical-align="middle" fo:padding-left="0.191cm" fo:padding-right="0.191cm" fo:padding-top="0cm" fo:padding-bottom="0cm" fo:border-left="none" fo:border-right="none" fo:border-top="0.018cm solid #00000a" fo:border-bottom="0.053cm solid #00000a"/>
    </style:style>
    <style:style style:name="表格54" style:family="table">
      <style:table-properties style:width="18.316cm" fo:margin-top="0cm" fo:margin-bottom="0cm" table:align="center" style:writing-mode="lr-tb"/>
    </style:style>
    <style:style style:name="表格54.A" style:family="table-column">
      <style:table-column-properties style:column-width="3.829cm"/>
    </style:style>
    <style:style style:name="表格54.B" style:family="table-column">
      <style:table-column-properties style:column-width="3.574cm"/>
    </style:style>
    <style:style style:name="表格54.E" style:family="table-column">
      <style:table-column-properties style:column-width="3.51cm"/>
    </style:style>
    <style:style style:name="表格54.1" style:family="table-row">
      <style:table-row-properties style:min-row-height="0.25cm" style:keep-together="true" fo:keep-together="auto"/>
    </style:style>
    <style:style style:name="表格54.A1" style:family="table-cell">
      <style:table-cell-properties fo:background-color="#ffffff" style:border-line-width-left="0.002cm 0.088cm 0.088cm" style:border-line-width-right="0.002cm 0.035cm 0.002cm" style:border-line-width-top="0.002cm 0.088cm 0.088cm" style:border-line-width-bottom="0.002cm 0.035cm 0.002cm" fo:padding-left="0.191cm" fo:padding-right="0.191cm" fo:padding-top="0cm" fo:padding-bottom="0cm" fo:border-left="0.178cm double #00000a" fo:border-right="0.039cm double #00000a" fo:border-top="0.178cm double #00000a" fo:border-bottom="0.039cm double #00000a">
        <style:background-image/>
      </style:table-cell-properties>
    </style:style>
    <style:style style:name="表格54.B1" style:family="table-cell">
      <style:table-cell-properties fo:background-color="#ffffff" style:border-line-width-left="0.002cm 0.035cm 0.002cm" style:border-line-width-right="0.002cm 0.035cm 0.002cm" style:border-line-width-top="0.002cm 0.088cm 0.088cm" style:border-line-width-bottom="0.002cm 0.035cm 0.002cm" fo:padding-left="0.191cm" fo:padding-right="0.191cm" fo:padding-top="0cm" fo:padding-bottom="0cm" fo:border-left="0.039cm double #00000a" fo:border-right="0.039cm double #00000a" fo:border-top="0.178cm double #00000a" fo:border-bottom="0.039cm double #00000a">
        <style:background-image/>
      </style:table-cell-properties>
    </style:style>
    <style:style style:name="表格54.E1" style:family="table-cell">
      <style:table-cell-properties fo:background-color="#ffffff" style:border-line-width-left="0.002cm 0.035cm 0.002cm" style:border-line-width-right="0.002cm 0.088cm 0.088cm" style:border-line-width-top="0.002cm 0.088cm 0.088cm" style:border-line-width-bottom="0.002cm 0.035cm 0.002cm" fo:padding-left="0.191cm" fo:padding-right="0.191cm" fo:padding-top="0cm" fo:padding-bottom="0cm" fo:border-left="0.039cm double #00000a" fo:border-right="0.178cm double #00000a" fo:border-top="0.178cm double #00000a" fo:border-bottom="0.039cm double #00000a">
        <style:background-image/>
      </style:table-cell-properties>
    </style:style>
    <style:style style:name="表格54.2" style:family="table-row">
      <style:table-row-properties style:min-row-height="0.503cm" style:keep-together="true" fo:keep-together="auto"/>
    </style:style>
    <style:style style:name="表格54.A2" style:family="table-cell">
      <style:table-cell-properties fo:background-color="#d9d9d9" style:border-line-width-left="0.002cm 0.088cm 0.088cm" style:border-line-width-right="0.002cm 0.035cm 0.002cm" style:border-line-width-top="0.002cm 0.035cm 0.002cm" style:border-line-width-bottom="0.002cm 0.035cm 0.002cm" fo:padding-left="0.191cm" fo:padding-right="0.191cm" fo:padding-top="0cm" fo:padding-bottom="0cm" fo:border-left="0.178cm double #00000a" fo:border-right="0.039cm double #00000a" fo:border-top="0.039cm double #00000a" fo:border-bottom="0.039cm double #00000a">
        <style:background-image/>
      </style:table-cell-properties>
    </style:style>
    <style:style style:name="表格54.B2" style:family="table-cell">
      <style:table-cell-properties fo:background-color="#d9d9d9" style:border-line-width="0.002cm 0.035cm 0.002cm" fo:padding-left="0.191cm" fo:padding-right="0.191cm" fo:padding-top="0cm" fo:padding-bottom="0cm" fo:border="0.039cm double #00000a">
        <style:background-image/>
      </style:table-cell-properties>
    </style:style>
    <style:style style:name="表格54.E2" style:family="table-cell">
      <style:table-cell-properties fo:background-color="#d9d9d9" style:border-line-width-left="0.002cm 0.035cm 0.002cm" style:border-line-width-right="0.002cm 0.088cm 0.088cm" style:border-line-width-top="0.002cm 0.035cm 0.002cm" style:border-line-width-bottom="0.002cm 0.035cm 0.002cm" fo:padding-left="0.191cm" fo:padding-right="0.191cm" fo:padding-top="0cm" fo:padding-bottom="0cm" fo:border-left="0.039cm double #00000a" fo:border-right="0.178cm double #00000a" fo:border-top="0.039cm double #00000a" fo:border-bottom="0.039cm double #00000a">
        <style:background-image/>
      </style:table-cell-properties>
    </style:style>
    <style:style style:name="表格54.3" style:family="table-row">
      <style:table-row-properties style:min-row-height="0.635cm" style:keep-together="true" fo:keep-together="auto"/>
    </style:style>
    <style:style style:name="表格54.A3" style:family="table-cell">
      <style:table-cell-properties fo:background-color="#ffffff" style:border-line-width-left="0.002cm 0.088cm 0.088cm" style:border-line-width-right="0.002cm 0.035cm 0.002cm" style:border-line-width-top="0.002cm 0.035cm 0.002cm" style:border-line-width-bottom="0.002cm 0.035cm 0.002cm" fo:padding-left="0.191cm" fo:padding-right="0.191cm" fo:padding-top="0cm" fo:padding-bottom="0cm" fo:border-left="0.178cm double #00000a" fo:border-right="0.039cm double #00000a" fo:border-top="0.039cm double #00000a" fo:border-bottom="0.039cm double #00000a">
        <style:background-image/>
      </style:table-cell-properties>
    </style:style>
    <style:style style:name="表格54.B3" style:family="table-cell">
      <style:table-cell-properties fo:background-color="#ffffff" style:border-line-width="0.002cm 0.035cm 0.002cm" fo:padding-left="0.191cm" fo:padding-right="0.191cm" fo:padding-top="0cm" fo:padding-bottom="0cm" fo:border="0.039cm double #00000a">
        <style:background-image/>
      </style:table-cell-properties>
    </style:style>
    <style:style style:name="表格54.E3" style:family="table-cell">
      <style:table-cell-properties fo:background-color="#ffffff" style:border-line-width-left="0.002cm 0.035cm 0.002cm" style:border-line-width-top="0.002cm 0.035cm 0.002cm" style:border-line-width-bottom="0.002cm 0.035cm 0.002cm" fo:padding-left="0.191cm" fo:padding-right="0.191cm" fo:padding-top="0cm" fo:padding-bottom="0cm" fo:border-left="0.039cm double #00000a" fo:border-right="none" fo:border-top="0.039cm double #00000a" fo:border-bottom="0.039cm double #00000a">
        <style:background-image/>
      </style:table-cell-properties>
    </style:style>
    <style:style style:name="表格54.5" style:family="table-row">
      <style:table-row-properties style:min-row-height="0.714cm" style:keep-together="true" fo:keep-together="auto"/>
    </style:style>
    <style:style style:name="表格54.6" style:family="table-row">
      <style:table-row-properties style:min-row-height="9.906cm" style:keep-together="true" fo:keep-together="auto"/>
    </style:style>
    <style:style style:name="表格54.A6" style:family="table-cell">
      <style:table-cell-properties fo:background-color="#ffffff" style:border-line-width-left="0.002cm 0.088cm 0.088cm" style:border-line-width-right="0.002cm 0.035cm 0.002cm" style:border-line-width-top="0.002cm 0.035cm 0.002cm" style:border-line-width-bottom="0.002cm 0.088cm 0.088cm" fo:padding-left="0.191cm" fo:padding-right="0.191cm" fo:padding-top="0cm" fo:padding-bottom="0cm" fo:border-left="0.178cm double #00000a" fo:border-right="0.039cm double #00000a" fo:border-top="0.039cm double #00000a" fo:border-bottom="0.178cm double #00000a">
        <style:background-image/>
      </style:table-cell-properties>
    </style:style>
    <style:style style:name="表格54.B6" style:family="table-cell">
      <style:table-cell-properties fo:background-color="#ffffff" style:border-line-width-left="0.002cm 0.035cm 0.002cm" style:border-line-width-right="0.002cm 0.035cm 0.002cm" style:border-line-width-top="0.002cm 0.035cm 0.002cm" style:border-line-width-bottom="0.002cm 0.088cm 0.088cm" fo:padding-left="0.191cm" fo:padding-right="0.191cm" fo:padding-top="0cm" fo:padding-bottom="0cm" fo:border-left="0.039cm double #00000a" fo:border-right="0.039cm double #00000a" fo:border-top="0.039cm double #00000a" fo:border-bottom="0.178cm double #00000a">
        <style:background-image/>
      </style:table-cell-properties>
    </style:style>
    <style:style style:name="表格54.E6" style:family="table-cell">
      <style:table-cell-properties fo:background-color="#ffffff" style:border-line-width-left="0.002cm 0.035cm 0.002cm" style:border-line-width-top="0.002cm 0.035cm 0.002cm" fo:padding-left="0.191cm" fo:padding-right="0.191cm" fo:padding-top="0cm" fo:padding-bottom="0cm" fo:border-left="0.039cm double #00000a" fo:border-right="none" fo:border-top="0.039cm double #00000a" fo:border-bottom="none">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text-properties fo:color="#000000"/>
    </style:style>
    <style:style style:name="P3" style:family="paragraph" style:parent-style-name="Standard">
      <style:text-properties fo:color="#000000" style:letter-kerning="true"/>
    </style:style>
    <style:style style:name="P4" style:family="paragraph" style:parent-style-name="Standard">
      <style:text-properties fo:color="#000000" style:font-name="標楷體" style:letter-kerning="true" style:font-name-asian="標楷體1"/>
    </style:style>
    <style:style style:name="P5" style:family="paragraph" style:parent-style-name="Standard">
      <style:paragraph-properties fo:orphans="2" fo:widows="2"/>
      <style:text-properties fo:color="#000000" style:font-name="標楷體" style:letter-kerning="true" style:font-name-asian="標楷體1" style:font-name-complex="TT5Do00" style:font-size-complex="12pt"/>
    </style:style>
    <style:style style:name="P6" style:family="paragraph" style:parent-style-name="Standard" style:list-style-name="WWNum14">
      <style:text-properties fo:color="#000000" style:font-name="標楷體" style:letter-kerning="true" style:font-name-asian="標楷體1" style:font-name-complex="TT5Do00" style:font-size-complex="12pt"/>
    </style:style>
    <style:style style:name="P7" style:family="paragraph" style:parent-style-name="Standard">
      <style:paragraph-properties fo:orphans="2" fo:widows="2"/>
      <style:text-properties fo:color="#000000" style:font-name="標楷體" style:letter-kerning="true" style:font-name-asian="標楷體1"/>
    </style:style>
    <style:style style:name="P8" style:family="paragraph" style:parent-style-name="Standard">
      <style:paragraph-properties fo:orphans="2" fo:widows="2"/>
      <style:text-properties fo:color="#000000" style:font-name="標楷體" style:letter-kerning="true" style:font-name-asian="標楷體1" style:font-name-complex="TimesNewRoman"/>
    </style:style>
    <style:style style:name="P9" style:family="paragraph" style:parent-style-name="Standard">
      <style:paragraph-properties fo:line-height="115%" fo:text-align="center" style:justify-single-word="false"/>
      <style:text-properties fo:color="#000000" style:font-name="標楷體" style:letter-kerning="true" style:font-name-asian="標楷體1" style:font-name-complex="標楷體1" style:font-size-complex="12pt"/>
    </style:style>
    <style:style style:name="P10" style:family="paragraph" style:parent-style-name="Standard">
      <style:paragraph-properties fo:line-height="150%"/>
      <style:text-properties fo:color="#000000" style:font-name="標楷體" style:letter-kerning="true" style:font-name-asian="標楷體1" style:font-name-complex="標楷體1" style:font-size-complex="12pt"/>
    </style:style>
    <style:style style:name="P11" style:family="paragraph" style:parent-style-name="Standard">
      <style:paragraph-properties fo:line-height="115%" fo:text-align="center" style:justify-single-word="false"/>
      <style:text-properties fo:color="#000000" style:font-name="標楷體" style:letter-kerning="true" style:font-name-asian="標楷體1" style:font-name-complex="MingLiU" style:font-size-complex="12pt"/>
    </style:style>
    <style:style style:name="P12" style:family="paragraph" style:parent-style-name="Standard">
      <style:text-properties fo:color="#000000" style:font-name="標楷體" style:letter-kerning="true" style:font-name-asian="標楷體1" style:font-name-complex="DFKaiShu-SB-Estd-BF" style:font-size-complex="12pt"/>
    </style:style>
    <style:style style:name="P13" style:family="paragraph" style:parent-style-name="Standard">
      <style:paragraph-properties fo:orphans="2" fo:widows="2"/>
      <style:text-properties fo:color="#000000" style:font-name="標楷體" style:letter-kerning="true" style:font-name-asian="標楷體1" style:font-size-complex="12pt"/>
    </style:style>
    <style:style style:name="P14" style:family="paragraph" style:parent-style-name="Standard">
      <style:paragraph-properties fo:line-height="150%"/>
      <style:text-properties fo:color="#000000" style:font-name="標楷體" style:letter-kerning="true" style:font-name-asian="標楷體1" style:font-name-complex="DFKaiShu SB Estd BF" style:font-size-complex="12pt"/>
    </style:style>
    <style:style style:name="P15" style:family="paragraph" style:parent-style-name="Standard">
      <style:paragraph-properties fo:line-height="150%" fo:text-align="center" style:justify-single-word="false"/>
      <style:text-properties fo:color="#000000" style:font-name="標楷體" fo:font-size="24pt" fo:font-weight="bold" style:letter-kerning="true" style:font-name-asian="標楷體1" style:font-size-asian="24pt" style:font-weight-asian="bold" style:font-size-complex="24pt" style:font-weight-complex="bold"/>
    </style:style>
    <style:style style:name="P16" style:family="paragraph" style:parent-style-name="Standard">
      <style:paragraph-properties fo:orphans="2" fo:widows="2"/>
      <style:text-properties fo:color="#000000" style:font-name="標楷體" fo:font-size="24pt" fo:font-weight="bold" style:font-name-asian="標楷體1" style:font-size-asian="24pt" style:font-weight-asian="bold" style:font-size-complex="24pt"/>
    </style:style>
    <style:style style:name="P17" style:family="paragraph" style:parent-style-name="Standard">
      <style:text-properties fo:color="#000000" style:font-name="標楷體" style:font-name-asian="標楷體1"/>
    </style:style>
    <style:style style:name="P18" style:family="paragraph" style:parent-style-name="Standard">
      <style:text-properties fo:color="#000000" style:font-name="標楷體" style:font-name-asian="標楷體1" style:font-size-complex="12pt"/>
    </style:style>
    <style:style style:name="P19" style:family="paragraph" style:parent-style-name="Standard">
      <style:paragraph-properties fo:text-align="center" style:justify-single-word="false"/>
      <style:text-properties fo:color="#000000" style:font-name="標楷體" style:font-name-asian="標楷體1" style:font-size-complex="12pt"/>
    </style:style>
    <style:style style:name="P20" style:family="paragraph" style:parent-style-name="Standard">
      <style:paragraph-properties fo:line-height="115%" fo:text-align="center" style:justify-single-word="false"/>
      <style:text-properties fo:color="#000000" style:font-name="標楷體" style:font-name-asian="標楷體1" style:font-size-complex="12pt"/>
    </style:style>
    <style:style style:name="P21" style:family="paragraph" style:parent-style-name="Standard">
      <style:paragraph-properties fo:line-height="150%" fo:text-align="justify" style:justify-single-word="false"/>
      <style:text-properties fo:color="#000000" style:font-name="標楷體" style:font-name-asian="標楷體1" style:font-size-complex="12pt"/>
    </style:style>
    <style:style style:name="P22" style:family="paragraph" style:parent-style-name="Standard">
      <style:paragraph-properties fo:orphans="2" fo:widows="2"/>
      <style:text-properties fo:color="#000000" style:font-name="標楷體" style:font-name-asian="標楷體1"/>
    </style:style>
    <style:style style:name="P23" style:family="paragraph" style:parent-style-name="Standard">
      <style:paragraph-properties fo:text-align="center" style:justify-single-word="false"/>
      <style:text-properties fo:color="#000000" style:font-name="標楷體" style:font-name-asian="標楷體1"/>
    </style:style>
    <style:style style:name="P24" style:family="paragraph" style:parent-style-name="Standard">
      <style:paragraph-properties fo:text-align="justify" style:justify-single-word="false"/>
      <style:text-properties fo:color="#000000" style:font-name="標楷體" fo:font-size="13pt" style:letter-kerning="true" style:font-name-asian="標楷體1" style:font-size-asian="13pt" style:font-name-complex="TimesNewRoman" style:font-size-complex="13pt"/>
    </style:style>
    <style:style style:name="P25" style:family="paragraph" style:parent-style-name="Standard">
      <style:paragraph-properties fo:text-align="justify" style:justify-single-word="false"/>
      <style:text-properties fo:color="#000000" style:font-name="標楷體" fo:font-size="13pt" style:font-name-asian="標楷體1" style:font-size-asian="13pt" style:font-size-complex="13pt"/>
    </style:style>
    <style:style style:name="P26" style:family="paragraph" style:parent-style-name="Standard">
      <style:paragraph-properties fo:text-align="center" style:justify-single-word="false"/>
      <style:text-properties fo:color="#000000" style:font-name="標楷體" fo:font-size="9pt" style:letter-kerning="true" style:font-name-asian="標楷體1" style:font-size-asian="9pt" style:font-size-complex="9pt"/>
    </style:style>
    <style:style style:name="P27" style:family="paragraph" style:parent-style-name="Standard">
      <style:paragraph-properties fo:text-align="center" style:justify-single-word="false"/>
      <style:text-properties fo:color="#000000" style:font-name="標楷體" fo:font-weight="bold" style:font-name-asian="標楷體1" style:font-weight-asian="bold" style:font-size-complex="12pt"/>
    </style:style>
    <style:style style:name="P28" style:family="paragraph" style:parent-style-name="Standard">
      <style:paragraph-properties fo:text-align="center" style:justify-single-word="false"/>
      <style:text-properties fo:color="#000000" style:font-name="標楷體" fo:font-size="16pt" fo:font-weight="bold" style:font-name-asian="標楷體1" style:font-size-asian="16pt" style:font-weight-asian="bold" style:font-size-complex="16pt"/>
    </style:style>
    <style:style style:name="P29" style:family="paragraph" style:parent-style-name="Standard">
      <style:paragraph-properties fo:orphans="2" fo:widows="2"/>
      <style:text-properties fo:color="#000000"/>
    </style:style>
    <style:style style:name="P30" style:family="paragraph" style:parent-style-name="Standard">
      <style:paragraph-properties fo:text-align="center" style:justify-single-word="false"/>
      <style:text-properties fo:color="#000000"/>
    </style:style>
    <style:style style:name="P31" style:family="paragraph" style:parent-style-name="Standard">
      <style:paragraph-properties fo:text-align="center" style:justify-single-word="false"/>
      <style:text-properties fo:color="#000000" fo:font-size="14pt" style:font-name-asian="標楷體1" style:font-size-asian="14pt"/>
    </style:style>
    <style:style style:name="P32" style:family="paragraph" style:parent-style-name="Standard">
      <style:paragraph-properties fo:text-align="center" style:justify-single-word="false"/>
      <style:text-properties fo:color="#000000" fo:font-size="14pt" fo:font-weight="bold" style:font-name-asian="標楷體1" style:font-size-asian="14pt" style:font-weight-asian="bold"/>
    </style:style>
    <style:style style:name="P33" style:family="paragraph" style:parent-style-name="Standard" style:list-style-name="WWNum36">
      <style:paragraph-properties fo:line-height="0.706cm" fo:text-align="justify" style:justify-single-word="false"/>
      <style:text-properties fo:color="#000000" fo:font-size="11pt" style:font-name-asian="標楷體1" style:font-size-asian="11pt"/>
    </style:style>
    <style:style style:name="P34" style:family="paragraph" style:parent-style-name="Standard" style:list-style-name="WWNum41">
      <style:paragraph-properties fo:line-height="0.706cm" fo:text-align="justify" style:justify-single-word="false"/>
      <style:text-properties fo:color="#000000" fo:font-size="11pt" style:font-name-asian="標楷體1" style:font-size-asian="11pt"/>
    </style:style>
    <style:style style:name="P35" style:family="paragraph" style:parent-style-name="Standard">
      <style:paragraph-properties fo:text-align="center" style:justify-single-word="false"/>
      <style:text-properties fo:color="#000000" fo:font-weight="bold" style:font-weight-asian="bold"/>
    </style:style>
    <style:style style:name="P36" style:family="paragraph" style:parent-style-name="Standard">
      <style:paragraph-properties fo:line-height="150%"/>
    </style:style>
    <style:style style:name="P37" style:family="paragraph" style:parent-style-name="Standard">
      <style:paragraph-properties fo:line-height="150%" fo:text-align="center" style:justify-single-word="false"/>
    </style:style>
    <style:style style:name="P38" style:family="paragraph" style:parent-style-name="Standard">
      <style:paragraph-properties fo:line-height="150%" fo:text-align="justify" style:justify-single-word="false"/>
    </style:style>
    <style:style style:name="P39" style:family="paragraph" style:parent-style-name="Standard" style:list-style-name="WWNum11"/>
    <style:style style:name="P40" style:family="paragraph" style:parent-style-name="Standard" style:list-style-name="WWNum12"/>
    <style:style style:name="P41" style:family="paragraph" style:parent-style-name="Standard" style:list-style-name="WWNum13"/>
    <style:style style:name="P42" style:family="paragraph" style:parent-style-name="Standard" style:list-style-name="WWNum14"/>
    <style:style style:name="P43" style:family="paragraph" style:parent-style-name="Standard" style:list-style-name="WWNum15"/>
    <style:style style:name="P44" style:family="paragraph" style:parent-style-name="Standard" style:list-style-name="WWNum16"/>
    <style:style style:name="P45" style:family="paragraph" style:parent-style-name="Standard" style:list-style-name="WWNum17">
      <style:paragraph-properties fo:line-height="0.706cm"/>
    </style:style>
    <style:style style:name="P46" style:family="paragraph" style:parent-style-name="Standard" style:list-style-name="WWNum19">
      <style:paragraph-properties fo:line-height="0.706cm"/>
    </style:style>
    <style:style style:name="P47" style:family="paragraph" style:parent-style-name="Standard">
      <style:paragraph-properties fo:line-height="0.706cm" fo:text-align="justify" style:justify-single-word="false"/>
    </style:style>
    <style:style style:name="P48" style:family="paragraph" style:parent-style-name="Standard" style:list-style-name="WWNum35">
      <style:paragraph-properties fo:line-height="0.706cm" fo:text-align="justify" style:justify-single-word="false"/>
    </style:style>
    <style:style style:name="P49" style:family="paragraph" style:parent-style-name="Standard" style:list-style-name="WWNum36">
      <style:paragraph-properties fo:line-height="0.706cm" fo:text-align="justify" style:justify-single-word="false"/>
    </style:style>
    <style:style style:name="P50" style:family="paragraph" style:parent-style-name="Standard" style:list-style-name="WWNum37">
      <style:paragraph-properties fo:line-height="0.706cm" fo:text-align="justify" style:justify-single-word="false"/>
    </style:style>
    <style:style style:name="P51" style:family="paragraph" style:parent-style-name="Standard" style:list-style-name="WWNum38">
      <style:paragraph-properties fo:line-height="0.706cm" fo:text-align="justify" style:justify-single-word="false"/>
    </style:style>
    <style:style style:name="P52" style:family="paragraph" style:parent-style-name="Standard" style:list-style-name="WWNum40">
      <style:paragraph-properties fo:line-height="0.706cm" fo:text-align="justify" style:justify-single-word="false"/>
    </style:style>
    <style:style style:name="P53" style:family="paragraph" style:parent-style-name="Standard" style:list-style-name="WWNum41">
      <style:paragraph-properties fo:line-height="0.706cm" fo:text-align="justify" style:justify-single-word="false"/>
    </style:style>
    <style:style style:name="P54" style:family="paragraph" style:parent-style-name="Standard" style:list-style-name="WWNum42">
      <style:paragraph-properties fo:line-height="0.706cm" fo:text-align="justify" style:justify-single-word="false"/>
    </style:style>
    <style:style style:name="P55" style:family="paragraph" style:parent-style-name="Standard" style:list-style-name="WWNum43">
      <style:paragraph-properties fo:line-height="0.706cm" fo:text-align="justify" style:justify-single-word="false"/>
    </style:style>
    <style:style style:name="P56" style:family="paragraph" style:parent-style-name="Standard" style:list-style-name="WWNum44">
      <style:paragraph-properties fo:line-height="0.706cm" fo:text-align="justify" style:justify-single-word="false"/>
    </style:style>
    <style:style style:name="P57" style:family="paragraph" style:parent-style-name="Standard">
      <style:paragraph-properties fo:line-height="115%"/>
    </style:style>
    <style:style style:name="P58" style:family="paragraph" style:parent-style-name="Standard">
      <style:paragraph-properties fo:line-height="115%" fo:text-align="center" style:justify-single-word="false"/>
    </style:style>
    <style:style style:name="P59" style:family="paragraph" style:parent-style-name="Standard">
      <style:paragraph-properties fo:line-height="115%" fo:text-align="justify" style:justify-single-word="false"/>
    </style:style>
    <style:style style:name="P60" style:family="paragraph" style:parent-style-name="Standard" style:list-style-name="WWNum37">
      <style:paragraph-properties fo:text-align="justify" style:justify-single-word="false"/>
    </style:style>
    <style:style style:name="P61" style:family="paragraph" style:parent-style-name="Standard">
      <style:paragraph-properties style:line-height-at-least="0.706cm" fo:text-align="center" style:justify-single-word="false"/>
    </style:style>
    <style:style style:name="P62" style:family="paragraph" style:parent-style-name="Standard" style:list-style-name="WWNum34"/>
    <style:style style:name="P63" style:family="paragraph" style:parent-style-name="Standard" style:list-style-name="WWNum37"/>
    <style:style style:name="P64" style:family="paragraph" style:parent-style-name="Standard" style:list-style-name="WWNum38">
      <style:paragraph-properties style:line-height-at-least="0.882cm"/>
    </style:style>
    <style:style style:name="P65" style:family="paragraph" style:parent-style-name="Standard" style:list-style-name="WWNum44">
      <style:paragraph-properties style:line-height-at-least="0.882cm"/>
    </style:style>
    <style:style style:name="P66" style:family="paragraph" style:parent-style-name="Standard" style:list-style-name="WWNum39"/>
    <style:style style:name="P67" style:family="paragraph" style:parent-style-name="Standard" style:list-style-name="WWNum43"/>
    <style:style style:name="P68" style:family="paragraph" style:parent-style-name="Standard">
      <style:paragraph-properties fo:margin-left="0.12cm" fo:margin-right="0cm" fo:line-height="1.129cm"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9" style:family="paragraph" style:parent-style-name="Standard" style:master-page-name="Standard">
      <style:paragraph-properties fo:text-align="center" style:justify-single-word="false" style:page-number="auto"/>
    </style:style>
    <style:style style:name="P70" style:family="paragraph" style:parent-style-name="Standard">
      <style:paragraph-properties fo:margin-left="0.06cm" fo:margin-right="0cm" fo:line-height="115%" fo:text-align="justify" style:justify-single-word="false" fo:text-indent="0cm" style:auto-text-indent="false"/>
    </style:style>
    <style:style style:name="P71" style:family="paragraph" style:parent-style-name="Standard">
      <style:paragraph-properties fo:margin-left="0.06cm" fo:margin-right="0cm" fo:line-height="115%" fo:text-align="justify" style:justify-single-word="false" fo:text-indent="0cm" style:auto-text-indent="false"/>
      <style:text-properties fo:color="#000000" style:font-name="標楷體" style:font-name-asian="標楷體1" style:font-size-complex="12pt"/>
    </style:style>
    <style:style style:name="P72" style:family="paragraph" style:parent-style-name="Standard">
      <style:paragraph-properties fo:margin-left="0.106cm" fo:margin-right="0.106cm" fo:line-height="115%" fo:text-align="end" style:justify-single-word="false" fo:text-indent="0cm" style:auto-text-indent="false"/>
    </style:style>
    <style:style style:name="P73" style:family="paragraph" style:parent-style-name="Standard">
      <style:paragraph-properties fo:margin-left="0.106cm" fo:margin-right="0.106cm" fo:line-height="115%" fo:text-align="center" style:justify-single-word="false" fo:text-indent="0cm" style:auto-text-indent="false"/>
    </style:style>
    <style:style style:name="P74" style:family="paragraph" style:parent-style-name="Standard">
      <style:paragraph-properties fo:margin-left="0.106cm" fo:margin-right="0.106cm" style:line-height-at-least="0.564cm" fo:text-align="center" style:justify-single-word="false" fo:text-indent="0cm" style:auto-text-indent="false"/>
    </style:style>
    <style:style style:name="P75" style:family="paragraph" style:parent-style-name="Standard">
      <style:paragraph-properties fo:margin-left="0.106cm" fo:margin-right="0.106cm" fo:line-height="115%" fo:text-align="center" style:justify-single-word="false" fo:text-indent="0cm" style:auto-text-indent="false"/>
      <style:text-properties fo:color="#000000" style:font-name="標楷體" style:letter-kerning="true" style:font-name-asian="標楷體1" style:font-name-complex="MingLiU" style:font-size-complex="12pt"/>
    </style:style>
    <style:style style:name="P76" style:family="paragraph" style:parent-style-name="Standard">
      <style:paragraph-properties fo:margin-left="0.106cm" fo:margin-right="0.106cm" style:line-height-at-least="0.564cm" fo:text-align="center" style:justify-single-word="false" fo:text-indent="0cm" style:auto-text-indent="false"/>
      <style:text-properties fo:color="#000000" style:font-name="標楷體" fo:font-size="9pt" style:letter-kerning="true" style:font-name-asian="標楷體1" style:font-size-asian="9pt" style:font-name-complex="MingLiU" style:font-size-complex="9pt"/>
    </style:style>
    <style:style style:name="P77" style:family="paragraph" style:parent-style-name="Standard">
      <style:paragraph-properties fo:margin-left="0cm" fo:margin-right="0cm" fo:text-indent="0.847cm" style:auto-text-indent="false"/>
    </style:style>
    <style:style style:name="P78" style:family="paragraph" style:parent-style-name="Standard">
      <style:paragraph-properties fo:margin-left="0cm" fo:margin-right="0cm" fo:line-height="150%" fo:text-indent="0.847cm" style:auto-text-indent="false"/>
    </style:style>
    <style:style style:name="P79" style:family="paragraph" style:parent-style-name="Standard">
      <style:paragraph-properties fo:margin-left="-0.75cm" fo:margin-right="0cm" style:line-height-at-least="0.706cm" fo:text-indent="0cm" style:auto-text-indent="false"/>
    </style:style>
    <style:style style:name="P80" style:family="paragraph" style:parent-style-name="Standard">
      <style:paragraph-properties fo:margin-left="-0.75cm" fo:margin-right="0.106cm" style:line-height-at-least="0.564cm" fo:text-indent="0cm" style:auto-text-indent="false"/>
    </style:style>
    <style:style style:name="P81" style:family="paragraph" style:parent-style-name="Standard" style:list-style-name="WWNum34">
      <style:paragraph-properties fo:margin-left="0.63cm" fo:margin-right="0cm" fo:text-indent="0cm" style:auto-text-indent="false"/>
    </style:style>
    <style:style style:name="P82" style:family="paragraph" style:parent-style-name="Standard" style:list-style-name="WWNum34">
      <style:paragraph-properties fo:margin-left="0.751cm" fo:margin-right="0cm" fo:text-indent="-0.751cm" style:auto-text-indent="false"/>
    </style:style>
    <style:style style:name="P83" style:family="paragraph" style:parent-style-name="Standard" style:list-style-name="WWNum39">
      <style:paragraph-properties fo:margin-left="0.751cm" fo:margin-right="0cm" fo:text-indent="-0.751cm" style:auto-text-indent="false"/>
    </style:style>
    <style:style style:name="P84" style:family="paragraph" style:parent-style-name="Standard">
      <style:paragraph-properties fo:margin-left="0.751cm" fo:margin-right="0cm" fo:text-indent="0cm" style:auto-text-indent="false"/>
    </style:style>
    <style:style style:name="P85" style:family="paragraph" style:parent-style-name="Standard">
      <style:paragraph-properties fo:margin-left="0.635cm" fo:margin-right="0cm" fo:text-indent="0cm" style:auto-text-indent="false">
        <style:tab-stops>
          <style:tab-stop style:position="3.466cm"/>
        </style:tab-stops>
      </style:paragraph-properties>
    </style:style>
    <style:style style:name="P86" style:family="paragraph" style:parent-style-name="Standard">
      <style:paragraph-properties fo:margin-left="0.199cm" fo:margin-right="0.199cm" fo:line-height="150%" fo:text-align="justify" style:justify-single-word="false" fo:text-indent="0cm" style:auto-text-indent="false"/>
      <style:text-properties fo:color="#000000" style:font-name="標楷體" style:font-name-asian="標楷體1" style:font-size-complex="12pt"/>
    </style:style>
    <style:style style:name="P87" style:family="paragraph" style:parent-style-name="Standard">
      <style:paragraph-properties fo:margin-left="0.199cm" fo:margin-right="0.199cm" fo:line-height="150%" fo:text-align="end" style:justify-single-word="false" fo:text-indent="0cm" style:auto-text-indent="false"/>
    </style:style>
    <style:style style:name="P88" style:family="paragraph" style:parent-style-name="Standard">
      <style:paragraph-properties fo:margin-left="0.199cm" fo:margin-right="0.199cm" fo:line-height="150%" fo:text-align="end" style:justify-single-word="false" fo:text-indent="0cm" style:auto-text-indent="false">
        <style:tab-stops>
          <style:tab-stop style:position="0.87cm"/>
          <style:tab-stop style:position="1.67cm"/>
          <style:tab-stop style:position="2.471cm"/>
          <style:tab-stop style:position="3.272cm"/>
        </style:tab-stops>
      </style:paragraph-properties>
    </style:style>
    <style:style style:name="P89" style:family="paragraph" style:parent-style-name="Standard" style:list-style-name="WWNum17">
      <style:paragraph-properties fo:margin-left="1.482cm" fo:margin-right="0cm" fo:line-height="0.706cm" fo:text-align="justify" style:justify-single-word="false" fo:text-indent="0cm" style:auto-text-indent="false"/>
    </style:style>
    <style:style style:name="P90" style:family="paragraph" style:parent-style-name="Heading_20_1">
      <style:text-properties style:letter-kerning="true"/>
    </style:style>
    <style:style style:name="P91" style:family="paragraph" style:parent-style-name="Heading_20_1">
      <style:text-properties fo:font-size="20pt" style:letter-kerning="true" style:font-size-asian="20pt" style:font-size-complex="20pt"/>
    </style:style>
    <style:style style:name="P92" style:family="paragraph" style:parent-style-name="Heading_20_1">
      <style:paragraph-properties fo:break-before="page"/>
    </style:style>
    <style:style style:name="P93" style:family="paragraph" style:parent-style-name="Heading_20_1" style:master-page-name="Converted1">
      <style:paragraph-properties style:page-number="auto"/>
    </style:style>
    <style:style style:name="P94" style:family="paragraph" style:parent-style-name="Heading_20_1" style:master-page-name="Converted2">
      <style:paragraph-properties style:page-number="auto"/>
    </style:style>
    <style:style style:name="P95" style:family="paragraph" style:parent-style-name="Heading_20_2">
      <style:text-properties fo:color="#000000"/>
    </style:style>
    <style:style style:name="P96" style:family="paragraph" style:parent-style-name="Heading_20_2">
      <style:paragraph-properties fo:break-before="page"/>
    </style:style>
    <style:style style:name="P97" style:family="paragraph" style:parent-style-name="Heading_20_3">
      <style:paragraph-properties fo:text-align="justify" style:justify-single-word="false"/>
    </style:style>
    <style:style style:name="P98" style:family="paragraph" style:parent-style-name="Heading_20_3" style:list-style-name="WWNum24">
      <style:paragraph-properties fo:text-align="justify" style:justify-single-word="false"/>
    </style:style>
    <style:style style:name="P99" style:family="paragraph" style:parent-style-name="Heading_20_3" style:list-style-name="WWNum25">
      <style:paragraph-properties fo:text-align="justify" style:justify-single-word="false"/>
    </style:style>
    <style:style style:name="P100" style:family="paragraph" style:parent-style-name="Heading_20_3" style:list-style-name="WWNum26">
      <style:paragraph-properties fo:text-align="justify" style:justify-single-word="false"/>
    </style:style>
    <style:style style:name="P101" style:family="paragraph" style:parent-style-name="Heading_20_3" style:list-style-name="WWNum7"/>
    <style:style style:name="P102" style:family="paragraph" style:parent-style-name="Heading_20_3" style:list-style-name="WWNum8"/>
    <style:style style:name="P103" style:family="paragraph" style:parent-style-name="Heading_20_3" style:list-style-name="WWNum9"/>
    <style:style style:name="P104" style:family="paragraph" style:parent-style-name="Heading_20_3" style:list-style-name="WWNum10"/>
    <style:style style:name="P105" style:family="paragraph" style:parent-style-name="Heading_20_3" style:list-style-name="WWNum45"/>
    <style:style style:name="P106" style:family="paragraph" style:parent-style-name="Heading_20_3" style:list-style-name="WWNum27"/>
    <style:style style:name="P107" style:family="paragraph" style:parent-style-name="Heading_20_3" style:list-style-name="WWNum29"/>
    <style:style style:name="P108" style:family="paragraph" style:parent-style-name="Heading_20_3" style:list-style-name="WWNum30"/>
    <style:style style:name="P109" style:family="paragraph" style:parent-style-name="Heading_20_3" style:list-style-name="WWNum28"/>
    <style:style style:name="P110" style:family="paragraph" style:parent-style-name="Heading_20_3">
      <style:paragraph-properties fo:break-before="page"/>
    </style:style>
    <style:style style:name="P111" style:family="paragraph" style:parent-style-name="Heading_20_3">
      <style:paragraph-properties fo:text-align="justify" style:justify-single-word="false" fo:break-before="page"/>
    </style:style>
    <style:style style:name="P112" style:family="paragraph" style:parent-style-name="Heading_20_3" style:master-page-name="Converted4">
      <style:paragraph-properties style:page-number="auto"/>
    </style:style>
    <style:style style:name="P113" style:family="paragraph" style:parent-style-name="Heading_20_4" style:list-style-name="WWNum46"/>
    <style:style style:name="P114" style:family="paragraph" style:parent-style-name="內文1-至一">
      <style:text-properties fo:color="#000000" style:letter-kerning="true"/>
    </style:style>
    <style:style style:name="P115" style:family="paragraph" style:parent-style-name="內文1-至一">
      <style:paragraph-properties fo:text-align="justify" style:justify-single-word="false"/>
      <style:text-properties fo:color="#000000"/>
    </style:style>
    <style:style style:name="P116" style:family="paragraph" style:parent-style-name="內文1-至一">
      <style:paragraph-properties fo:text-align="justify" style:justify-single-word="false"/>
    </style:style>
    <style:style style:name="P117" style:family="paragraph" style:parent-style-name="內文1-至一">
      <style:paragraph-properties>
        <style:tab-stops>
          <style:tab-stop style:position="9.419cm"/>
        </style:tab-stops>
      </style:paragraph-properties>
    </style:style>
    <style:style style:name="P118" style:family="paragraph" style:parent-style-name="內文1-至一">
      <style:paragraph-properties fo:margin-left="0cm" fo:margin-right="0cm" fo:text-indent="0cm" style:auto-text-indent="false"/>
    </style:style>
    <style:style style:name="P119" style:family="paragraph" style:parent-style-name="內文1-至一">
      <style:paragraph-properties fo:margin-left="0cm" fo:margin-right="0cm" fo:text-align="center" style:justify-single-word="false" fo:text-indent="0cm" style:auto-text-indent="false"/>
    </style:style>
    <style:style style:name="P120" style:family="paragraph" style:parent-style-name="內文1-至一">
      <style:paragraph-properties fo:margin-left="0cm" fo:margin-right="0cm" fo:text-indent="0cm" style:auto-text-indent="false"/>
      <style:text-properties fo:color="#000000"/>
    </style:style>
    <style:style style:name="P121" style:family="paragraph" style:parent-style-name="內文1-至一">
      <style:paragraph-properties fo:margin-left="0cm" fo:margin-right="0cm" fo:text-indent="0cm" style:auto-text-indent="false"/>
      <style:text-properties fo:color="#000000" fo:font-size="11pt" style:letter-kerning="true" style:font-size-asian="11pt" style:font-size-complex="11pt"/>
    </style:style>
    <style:style style:name="P122" style:family="paragraph" style:parent-style-name="內文1-至一">
      <style:paragraph-properties fo:margin-left="0cm" fo:margin-right="0cm" fo:text-indent="0cm" style:auto-text-indent="false"/>
      <style:text-properties fo:color="#000000" style:letter-kerning="true" style:font-name-complex="DFKaiShu-SB-Estd-BF" style:font-size-complex="12pt"/>
    </style:style>
    <style:style style:name="P123" style:family="paragraph" style:parent-style-name="內文1-至一">
      <style:paragraph-properties fo:margin-left="0cm" fo:margin-right="0cm" fo:text-align="justify" style:justify-single-word="false" fo:text-indent="0cm" style:auto-text-indent="false"/>
    </style:style>
    <style:style style:name="P124" style:family="paragraph" style:parent-style-name="內文1-至一">
      <style:paragraph-properties fo:margin-left="0cm" fo:margin-right="0cm" fo:text-indent="1.552cm" style:auto-text-indent="false"/>
    </style:style>
    <style:style style:name="P125" style:family="paragraph" style:parent-style-name="內文1-至一">
      <style:paragraph-properties fo:margin-left="0cm" fo:margin-right="0cm" fo:text-indent="1.164cm" style:auto-text-indent="false"/>
    </style:style>
    <style:style style:name="P126" style:family="paragraph" style:parent-style-name="內文1-至一">
      <style:paragraph-properties fo:margin-left="0cm" fo:margin-right="0cm" fo:text-indent="0.388cm" style:auto-text-indent="false"/>
    </style:style>
    <style:style style:name="P127" style:family="paragraph" style:parent-style-name="內文1-至一">
      <style:paragraph-properties fo:margin-left="0cm" fo:margin-right="0cm" fo:text-indent="0.776cm" style:auto-text-indent="false"/>
    </style:style>
    <style:style style:name="P128" style:family="paragraph" style:parent-style-name="table_20_of_20_figures">
      <style:paragraph-properties fo:margin-left="3.388cm" fo:margin-right="0cm" fo:text-indent="-1.695cm" style:auto-text-indent="false">
        <style:tab-stops>
          <style:tab-stop style:position="15.981cm" style:type="right" style:leader-style="dotted" style:leader-text="."/>
        </style:tab-stops>
      </style:paragraph-properties>
    </style:style>
    <style:style style:name="P129" style:family="paragraph" style:parent-style-name="Table">
      <style:paragraph-properties fo:text-align="start" style:justify-single-word="false"/>
    </style:style>
    <style:style style:name="P130" style:family="paragraph" style:parent-style-name="Table">
      <style:paragraph-properties fo:break-before="page"/>
    </style:style>
    <style:style style:name="P131" style:family="paragraph" style:parent-style-name="Table" style:master-page-name="Converted3">
      <style:paragraph-properties style:page-number="auto"/>
    </style:style>
    <style:style style:name="P132" style:family="paragraph" style:parent-style-name="List_20_Paragraph" style:list-style-name="WWNum18">
      <style:paragraph-properties fo:line-height="0.706cm"/>
    </style:style>
    <style:style style:name="P133" style:family="paragraph" style:parent-style-name="List_20_Paragraph" style:list-style-name="WWNum20">
      <style:paragraph-properties fo:line-height="0.706cm"/>
    </style:style>
    <style:style style:name="P134" style:family="paragraph" style:parent-style-name="List_20_Paragraph" style:list-style-name="WWNum19"/>
    <style:style style:name="P135" style:family="paragraph" style:parent-style-name="List_20_Paragraph" style:list-style-name="WWNum21"/>
    <style:style style:name="P136" style:family="paragraph" style:parent-style-name="List_20_Paragraph" style:list-style-name="WWNum22"/>
    <style:style style:name="P137" style:family="paragraph" style:parent-style-name="List_20_Paragraph" style:list-style-name="WWNum23"/>
    <style:style style:name="P138" style:family="paragraph" style:parent-style-name="List_20_Paragraph" style:list-style-name="WWNum32">
      <style:paragraph-properties fo:line-height="150%" fo:text-align="justify" style:justify-single-word="false"/>
    </style:style>
    <style:style style:name="P139" style:family="paragraph" style:parent-style-name="List_20_Paragraph" style:list-style-name="WWNum33">
      <style:paragraph-properties fo:line-height="150%" fo:text-align="justify" style:justify-single-word="false"/>
    </style:style>
    <style:style style:name="P140" style:family="paragraph" style:parent-style-name="List_20_Paragraph" style:list-style-name="WWNum33">
      <style:paragraph-properties fo:line-height="150%"/>
    </style:style>
    <style:style style:name="P141" style:family="paragraph" style:parent-style-name="List_20_Paragraph">
      <style:paragraph-properties fo:margin-left="0cm" fo:margin-right="0cm" fo:text-align="center" style:justify-single-word="false" fo:text-indent="0cm" style:auto-text-indent="false"/>
    </style:style>
    <style:style style:name="P142" style:family="paragraph" style:parent-style-name="內文-文獻" style:list-style-name="WWNum32">
      <style:paragraph-properties fo:text-align="justify" style:justify-single-word="false"/>
    </style:style>
    <style:style style:name="P143" style:family="paragraph" style:parent-style-name="內文-文獻" style:list-style-name="WWNum33">
      <style:paragraph-properties fo:text-align="justify" style:justify-single-word="false"/>
    </style:style>
    <style:style style:name="P144" style:family="paragraph" style:parent-style-name="標題-一-NEW2" style:list-style-name="WWNum47"/>
    <style:style style:name="P145" style:family="paragraph" style:parent-style-name="標題-一-NEW2" style:list-style-name="WWNum48"/>
    <style:style style:name="P146" style:family="paragraph" style:parent-style-name="標題-一-NEW2" style:list-style-name="WWNum49"/>
    <style:style style:name="P147" style:family="paragraph" style:parent-style-name="標題-一-NEW2" style:list-style-name="WWNum50"/>
    <style:style style:name="P148" style:family="paragraph" style:parent-style-name="標題-一-NEW2" style:list-style-name="WWNum51"/>
    <style:style style:name="P149" style:family="paragraph" style:parent-style-name="標題-一-NEW2" style:list-style-name="">
      <style:paragraph-properties fo:margin-left="0.847cm" fo:margin-right="0cm" fo:text-indent="-0.847cm" style:auto-text-indent="false"/>
    </style:style>
    <style:style style:name="T1" style:family="text">
      <style:text-properties style:letter-kerning="true"/>
    </style:style>
    <style:style style:name="T2" style:family="text">
      <style:text-properties fo:color="#000000"/>
    </style:style>
    <style:style style:name="T3" style:family="text">
      <style:text-properties fo:color="#000000" style:letter-kerning="true"/>
    </style:style>
    <style:style style:name="T4" style:family="text">
      <style:text-properties fo:color="#000000" style:letter-kerning="true" style:font-name-complex="夹发砰"/>
    </style:style>
    <style:style style:name="T5" style:family="text">
      <style:text-properties fo:color="#000000" style:letter-kerning="true" style:font-name-complex="夹发砰" style:font-size-complex="12pt"/>
    </style:style>
    <style:style style:name="T6" style:family="text">
      <style:text-properties fo:color="#000000" style:letter-kerning="true" style:font-name-complex="TimesNewRoman"/>
    </style:style>
    <style:style style:name="T7" style:family="text">
      <style:text-properties fo:color="#000000" style:letter-kerning="true" style:font-name-complex="TimesNewRoman" style:font-size-complex="12pt"/>
    </style:style>
    <style:style style:name="T8" style:family="text">
      <style:text-properties fo:color="#000000" style:letter-kerning="true" style:font-name-complex="DFKaiShu-SB-Estd-BF"/>
    </style:style>
    <style:style style:name="T9" style:family="text">
      <style:text-properties fo:color="#000000" style:letter-kerning="true" style:font-name-complex="DFKaiShu-SB-Estd-BF" style:font-size-complex="12pt"/>
    </style:style>
    <style:style style:name="T10" style:family="text">
      <style:text-properties fo:color="#000000" style:letter-kerning="true" style:font-name-complex="新細明體"/>
    </style:style>
    <style:style style:name="T11" style:family="text">
      <style:text-properties fo:color="#000000" style:letter-kerning="true" style:font-name-complex="新細明體" style:font-size-complex="12pt"/>
    </style:style>
    <style:style style:name="T12" style:family="text">
      <style:text-properties fo:color="#000000" style:letter-kerning="true" style:font-name-complex="TT5Fo00"/>
    </style:style>
    <style:style style:name="T13" style:family="text">
      <style:text-properties fo:color="#000000" style:letter-kerning="true" style:font-name-complex="TT5Do01"/>
    </style:style>
    <style:style style:name="T14" style:family="text">
      <style:text-properties fo:color="#000000" style:letter-kerning="true" style:font-name-complex="TT5Do01" style:font-size-complex="12pt"/>
    </style:style>
    <style:style style:name="T15" style:family="text">
      <style:text-properties fo:color="#000000" style:letter-kerning="true" style:font-name-complex="TT5Do02"/>
    </style:style>
    <style:style style:name="T16" style:family="text">
      <style:text-properties fo:color="#000000" style:letter-kerning="true" style:font-name-complex="TT5Do02" style:font-size-complex="12pt"/>
    </style:style>
    <style:style style:name="T17" style:family="text">
      <style:text-properties fo:color="#000000" style:letter-kerning="true" style:font-name-complex="TT5Do03"/>
    </style:style>
    <style:style style:name="T18" style:family="text">
      <style:text-properties fo:color="#000000" style:letter-kerning="true" style:font-name-complex="TT5Do03" style:font-size-complex="12pt"/>
    </style:style>
    <style:style style:name="T19" style:family="text">
      <style:text-properties fo:color="#000000" style:letter-kerning="true" style:font-name-complex="TT5Do00"/>
    </style:style>
    <style:style style:name="T20" style:family="text">
      <style:text-properties fo:color="#000000" style:letter-kerning="true" style:font-name-complex="TT5Do00" style:font-size-complex="12pt"/>
    </style:style>
    <style:style style:name="T21" style:family="text">
      <style:text-properties fo:color="#000000" style:letter-kerning="true" style:font-name-complex="TT5Do04"/>
    </style:style>
    <style:style style:name="T22" style:family="text">
      <style:text-properties fo:color="#000000" style:letter-kerning="true" style:font-name-complex="TT5Do04" style:font-size-complex="12pt"/>
    </style:style>
    <style:style style:name="T23" style:family="text">
      <style:text-properties fo:color="#000000" style:letter-kerning="true" style:font-name-complex="¼Ð·¢Åé"/>
    </style:style>
    <style:style style:name="T24" style:family="text">
      <style:text-properties fo:color="#000000" style:letter-kerning="true" style:font-name-complex="¼Ð·¢Åé" style:font-size-complex="12pt"/>
    </style:style>
    <style:style style:name="T25" style:family="text">
      <style:text-properties fo:color="#000000" style:letter-kerning="true" style:font-name-complex="標楷體1"/>
    </style:style>
    <style:style style:name="T26" style:family="text">
      <style:text-properties fo:color="#000000" style:letter-kerning="true" style:font-name-complex="標楷體1" style:font-size-complex="12pt"/>
    </style:style>
    <style:style style:name="T27" style:family="text">
      <style:text-properties fo:color="#000000" style:letter-kerning="true" style:font-size-complex="12pt"/>
    </style:style>
    <style:style style:name="T28" style:family="text">
      <style:text-properties fo:color="#000000" style:letter-kerning="true" style:font-size-complex="12pt" style:font-weight-complex="bold"/>
    </style:style>
    <style:style style:name="T29" style:family="text">
      <style:text-properties fo:color="#000000" style:letter-kerning="true" style:font-size-complex="12pt" style:font-style-complex="italic"/>
    </style:style>
    <style:style style:name="T30" style:family="text">
      <style:text-properties fo:color="#000000" style:letter-kerning="true" style:font-size-complex="12pt" style:font-style-complex="italic" style:font-weight-complex="bold"/>
    </style:style>
    <style:style style:name="T31" style:family="text">
      <style:text-properties fo:color="#000000" style:letter-kerning="true" style:font-name-complex="華康少女文字W7(P)"/>
    </style:style>
    <style:style style:name="T32" style:family="text">
      <style:text-properties fo:color="#000000" style:letter-kerning="true" style:font-name-complex="Arial1"/>
    </style:style>
    <style:style style:name="T33" style:family="text">
      <style:text-properties fo:color="#000000" style:letter-kerning="true" style:font-name-complex="TimesNewRomanPSMT"/>
    </style:style>
    <style:style style:name="T34" style:family="text">
      <style:text-properties fo:color="#000000" style:letter-kerning="true" style:font-name-complex="TT5Do05" style:font-size-complex="12pt"/>
    </style:style>
    <style:style style:name="T35" style:family="text">
      <style:text-properties fo:color="#000000" style:font-name="標楷體" style:letter-kerning="true" style:font-name-asian="標楷體1"/>
    </style:style>
    <style:style style:name="T36" style:family="text">
      <style:text-properties fo:color="#000000" style:font-name="標楷體" style:letter-kerning="true" style:font-name-asian="標楷體1" style:font-name-complex="標楷體1" style:font-size-complex="12pt"/>
    </style:style>
    <style:style style:name="T37" style:family="text">
      <style:text-properties fo:color="#000000" style:font-name="標楷體" style:letter-kerning="true" style:font-name-asian="標楷體1" style:font-name-complex="TT5Do01" style:font-size-complex="12pt"/>
    </style:style>
    <style:style style:name="T38" style:family="text">
      <style:text-properties fo:color="#000000" style:font-name="標楷體" style:letter-kerning="true" style:font-name-asian="標楷體1" style:font-name-complex="TT5Do02" style:font-size-complex="12pt"/>
    </style:style>
    <style:style style:name="T39" style:family="text">
      <style:text-properties fo:color="#000000" style:font-name="標楷體" style:letter-kerning="true" style:font-name-asian="標楷體1" style:font-name-complex="TT5Do03" style:font-size-complex="12pt"/>
    </style:style>
    <style:style style:name="T40" style:family="text">
      <style:text-properties fo:color="#000000" style:font-name="標楷體" style:letter-kerning="true" style:font-name-asian="標楷體1" style:font-name-complex="TT5Do00" style:font-size-complex="12pt"/>
    </style:style>
    <style:style style:name="T41" style:family="text">
      <style:text-properties fo:color="#000000" style:font-name="標楷體" style:letter-kerning="true" style:font-name-asian="標楷體1" style:font-name-complex="TT5Do04" style:font-size-complex="12pt"/>
    </style:style>
    <style:style style:name="T42" style:family="text">
      <style:text-properties fo:color="#000000" style:font-name="標楷體" style:letter-kerning="true" style:font-name-asian="標楷體1" style:font-name-complex="TT64o00" style:font-size-complex="12pt"/>
    </style:style>
    <style:style style:name="T43" style:family="text">
      <style:text-properties fo:color="#000000" style:font-name="標楷體" style:letter-kerning="true" style:font-name-asian="標楷體1" style:font-name-complex="DFKaiShu-SB-Estd-BF" style:font-size-complex="12pt"/>
    </style:style>
    <style:style style:name="T44" style:family="text">
      <style:text-properties fo:color="#000000" style:font-name="標楷體" style:letter-kerning="true" style:font-name-asian="標楷體1" style:font-name-complex="新細明體" style:font-size-complex="12pt"/>
    </style:style>
    <style:style style:name="T45" style:family="text">
      <style:text-properties fo:color="#000000" style:font-name="標楷體" style:letter-kerning="true" style:font-name-asian="標楷體1" style:font-name-complex="華康少女文字W7(P)" style:font-size-complex="12pt"/>
    </style:style>
    <style:style style:name="T46" style:family="text">
      <style:text-properties fo:color="#000000" style:font-name="標楷體" style:letter-kerning="true" style:font-name-asian="標楷體1" style:font-name-complex="TimesNewRomanPSMT" style:font-size-complex="12pt"/>
    </style:style>
    <style:style style:name="T47" style:family="text">
      <style:text-properties fo:color="#000000" style:font-name="標楷體" style:letter-kerning="true" style:font-name-asian="標楷體1" style:font-name-complex="MingLiU" style:font-size-complex="12pt"/>
    </style:style>
    <style:style style:name="T48" style:family="text">
      <style:text-properties fo:color="#000000" style:font-name="標楷體" style:letter-kerning="true" style:font-name-asian="標楷體1" style:font-size-complex="12pt"/>
    </style:style>
    <style:style style:name="T49" style:family="text">
      <style:text-properties fo:color="#000000" style:font-name="標楷體" style:letter-kerning="true" style:font-name-asian="標楷體1" style:font-size-complex="12pt" style:font-style-complex="italic"/>
    </style:style>
    <style:style style:name="T50" style:family="text">
      <style:text-properties fo:color="#000000" style:font-name="標楷體" style:letter-kerning="true" style:font-name-asian="標楷體1" style:font-size-complex="12pt" style:font-style-complex="italic" style:font-weight-complex="bold"/>
    </style:style>
    <style:style style:name="T51" style:family="text">
      <style:text-properties fo:color="#000000" style:font-name="標楷體" style:letter-kerning="true" style:font-name-asian="標楷體1" style:font-size-complex="12pt" style:font-weight-complex="bold"/>
    </style:style>
    <style:style style:name="T52" style:family="text">
      <style:text-properties fo:color="#000000" style:font-name="標楷體" style:letter-kerning="true" style:font-name-asian="標楷體1" style:font-name-complex="TT5Do05" style:font-size-complex="12pt"/>
    </style:style>
    <style:style style:name="T53" style:family="text">
      <style:text-properties fo:color="#000000" style:font-name="標楷體" style:letter-kerning="true" style:font-name-asian="標楷體1" style:font-name-complex="TimesNewRoman" style:font-size-complex="12pt"/>
    </style:style>
    <style:style style:name="T54" style:family="text">
      <style:text-properties fo:color="#000000" style:font-name="標楷體" style:letter-kerning="true" style:font-name-asian="標楷體1" style:font-name-complex="夹发砰" style:font-size-complex="12pt"/>
    </style:style>
    <style:style style:name="T55" style:family="text">
      <style:text-properties fo:color="#000000" style:font-name="標楷體" style:letter-kerning="true" style:font-name-asian="標楷體1" style:font-name-complex="¼Ð·¢Åé" style:font-size-complex="12pt"/>
    </style:style>
    <style:style style:name="T56" style:family="text">
      <style:text-properties fo:color="#000000" style:font-name="標楷體" style:letter-kerning="true" style:font-name-asian="標楷體1" style:font-name-complex="TimesNewRoman,Italic" style:font-size-complex="12pt" style:font-style-complex="italic"/>
    </style:style>
    <style:style style:name="T57" style:family="text">
      <style:text-properties fo:color="#000000" style:font-name="標楷體" style:letter-kerning="true" style:font-name-asian="標楷體1" style:font-name-complex="DFKaiShu SB Estd BF" style:font-size-complex="12pt"/>
    </style:style>
    <style:style style:name="T58" style:family="text">
      <style:text-properties fo:color="#000000" style:font-name="標楷體" fo:font-size="24pt" fo:font-weight="bold" style:letter-kerning="true" style:font-name-asian="標楷體1" style:font-size-asian="24pt" style:font-weight-asian="bold" style:font-size-complex="24pt" style:font-weight-complex="bold"/>
    </style:style>
    <style:style style:name="T59" style:family="text">
      <style:text-properties fo:color="#000000" style:font-name="標楷體" fo:font-size="24pt" fo:font-weight="bold" style:letter-kerning="true" style:font-name-asian="標楷體1" style:font-size-asian="24pt" style:font-weight-asian="bold" style:font-name-complex="細明體1" style:font-size-complex="24pt"/>
    </style:style>
    <style:style style:name="T60" style:family="text">
      <style:text-properties fo:color="#000000" style:font-name="標楷體" fo:font-size="24pt" fo:font-weight="bold" style:font-name-asian="標楷體1" style:font-size-asian="24pt" style:font-weight-asian="bold" style:font-size-complex="24pt" text:display="none"/>
    </style:style>
    <style:style style:name="T61" style:family="text">
      <style:text-properties fo:color="#000000" style:font-name="標楷體" fo:font-size="22pt" fo:font-weight="bold" style:letter-kerning="true" style:font-name-asian="標楷體1" style:font-size-asian="22pt" style:font-weight-asian="bold" style:font-size-complex="22pt" style:font-weight-complex="bold"/>
    </style:style>
    <style:style style:name="T62" style:family="text">
      <style:text-properties fo:color="#000000" style:font-name="標楷體" style:font-name-complex="F"/>
    </style:style>
    <style:style style:name="T63" style:family="text">
      <style:text-properties fo:color="#000000" style:font-name="標楷體" style:font-name-asian="標楷體1"/>
    </style:style>
    <style:style style:name="T64" style:family="text">
      <style:text-properties fo:color="#000000" style:font-name="標楷體" style:font-name-asian="標楷體1" style:font-size-complex="12pt"/>
    </style:style>
    <style:style style:name="T65" style:family="text">
      <style:text-properties fo:color="#000000" style:font-name="標楷體" fo:font-weight="bold" style:font-name-asian="標楷體1" style:font-weight-asian="bold" style:font-size-complex="12pt"/>
    </style:style>
    <style:style style:name="T66" style:family="text">
      <style:text-properties fo:color="#000000" style:font-name="標楷體" fo:font-weight="bold" style:font-name-asian="標楷體1" style:font-weight-asian="bold" style:font-name-complex="Vijaya"/>
    </style:style>
    <style:style style:name="T67" style:family="text">
      <style:text-properties fo:color="#000000" style:font-name="標楷體" fo:font-weight="bold" style:letter-kerning="true" style:font-name-asian="標楷體1" style:font-weight-asian="bold"/>
    </style:style>
    <style:style style:name="T68" style:family="text">
      <style:text-properties fo:color="#000000" style:font-name="標楷體" fo:font-weight="bold" style:letter-kerning="true" style:font-name-asian="標楷體1" style:font-weight-asian="bold" style:font-name-complex="標楷體1" style:font-size-complex="12pt"/>
    </style:style>
    <style:style style:name="T69" style:family="text">
      <style:text-properties fo:color="#000000" style:font-name="標楷體" fo:font-weight="bold" style:letter-kerning="true" style:font-name-asian="標楷體1" style:font-weight-asian="bold" style:font-name-complex="TT5Do01" style:font-size-complex="12pt"/>
    </style:style>
    <style:style style:name="T70" style:family="text">
      <style:text-properties fo:color="#000000" style:font-name="標楷體" fo:font-weight="bold" style:letter-kerning="true" style:font-name-asian="標楷體1" style:font-weight-asian="bold" style:font-name-complex="TT5Do02" style:font-size-complex="12pt"/>
    </style:style>
    <style:style style:name="T71" style:family="text">
      <style:text-properties fo:color="#000000" style:font-name="標楷體" fo:font-weight="bold" style:letter-kerning="true" style:font-name-asian="標楷體1" style:font-weight-asian="bold" style:font-name-complex="DFKaiShu-SB-Estd-BF" style:font-size-complex="12pt"/>
    </style:style>
    <style:style style:name="T72" style:family="text">
      <style:text-properties fo:color="#000000" style:font-name="標楷體" fo:font-weight="bold" style:letter-kerning="true" style:font-name-asian="標楷體1" style:font-weight-asian="bold" style:font-name-complex="新細明體" style:font-size-complex="12pt"/>
    </style:style>
    <style:style style:name="T73" style:family="text">
      <style:text-properties fo:color="#000000" style:font-name="標楷體" fo:font-weight="bold" style:letter-kerning="true" style:font-name-asian="標楷體1" style:font-weight-asian="bold" style:font-name-complex="TimesNewRoman,Bold" style:font-size-complex="12pt" style:font-weight-complex="bold"/>
    </style:style>
    <style:style style:name="T74" style:family="text">
      <style:text-properties fo:color="#000000" style:font-name="標楷體" fo:font-weight="bold" style:letter-kerning="true" style:font-name-asian="標楷體1" style:font-weight-asian="bold" style:font-name-complex="TT5Do03" style:font-size-complex="12pt"/>
    </style:style>
    <style:style style:name="T75" style:family="text">
      <style:text-properties fo:color="#000000" style:font-name="標楷體" fo:font-weight="bold" style:letter-kerning="true" style:font-name-asian="標楷體1" style:font-weight-asian="bold" style:font-name-complex="TT5Do00" style:font-size-complex="12pt"/>
    </style:style>
    <style:style style:name="T76" style:family="text">
      <style:text-properties fo:color="#000000" style:font-name="標楷體" fo:font-size="11pt" style:font-name-asian="標楷體1" style:font-size-asian="11pt"/>
    </style:style>
    <style:style style:name="T77" style:family="text">
      <style:text-properties fo:color="#000000" style:font-name="標楷體" fo:font-size="11pt" style:letter-kerning="true" style:font-name-asian="標楷體1" style:font-size-asian="11pt" style:font-name-complex="MingLiU"/>
    </style:style>
    <style:style style:name="T78" style:family="text">
      <style:text-properties fo:color="#000000" style:font-name="標楷體" fo:font-size="11pt" style:letter-kerning="true" style:font-name-asian="標楷體1" style:font-size-asian="11pt" style:font-name-complex="MingLiU" style:font-size-complex="11pt"/>
    </style:style>
    <style:style style:name="T79" style:family="text">
      <style:text-properties fo:color="#000000" style:font-name="標楷體" fo:font-size="11pt" style:letter-kerning="true" style:font-name-asian="標楷體1" style:font-size-asian="11pt" style:font-size-complex="11pt"/>
    </style:style>
    <style:style style:name="T80" style:family="text">
      <style:text-properties fo:color="#000000" style:font-name="標楷體" fo:font-size="9pt" style:letter-kerning="true" style:font-name-asian="標楷體1" style:font-size-asian="9pt" style:font-name-complex="MingLiU" style:font-size-complex="9pt"/>
    </style:style>
    <style:style style:name="T81" style:family="text">
      <style:text-properties fo:color="#000000" style:font-name="標楷體" fo:font-size="16pt" fo:font-weight="bold" style:font-name-asian="標楷體1" style:font-size-asian="16pt" style:font-weight-asian="bold" style:font-size-complex="16pt"/>
    </style:style>
    <style:style style:name="T82" style:family="text">
      <style:text-properties fo:color="#000000" style:font-name="標楷體" fo:font-size="14pt" fo:font-weight="bold" style:letter-kerning="true" style:font-name-asian="標楷體1" style:font-size-asian="14pt" style:font-weight-asian="bold" style:font-name-complex="DFKaiShu SB Estd BF" style:font-size-complex="14pt"/>
    </style:style>
    <style:style style:name="T83" style:family="text">
      <style:text-properties fo:color="#000000" style:font-name="標楷體" fo:font-size="14pt" fo:font-weight="bold" style:letter-kerning="true" style:font-name-asian="標楷體1" style:font-size-asian="14pt" style:font-weight-asian="bold" style:font-name-complex="標楷體1" style:font-size-complex="14pt"/>
    </style:style>
    <style:style style:name="T84" style:family="text">
      <style:text-properties fo:color="#000000" fo:font-weight="bold" style:letter-kerning="true" style:font-weight-asian="bold"/>
    </style:style>
    <style:style style:name="T85" style:family="text">
      <style:text-properties fo:color="#000000" fo:font-weight="bold" style:letter-kerning="true" style:font-weight-asian="bold" style:font-name-complex="新細明體" style:font-size-complex="12pt"/>
    </style:style>
    <style:style style:name="T86" style:family="text">
      <style:text-properties fo:color="#000000" fo:font-weight="bold" style:letter-kerning="true" style:font-weight-asian="bold" style:font-name-complex="DFKaiShu-SB-Estd-BF" style:font-size-complex="12pt"/>
    </style:style>
    <style:style style:name="T87" style:family="text">
      <style:text-properties fo:color="#000000" fo:font-weight="bold" style:font-weight-asian="bold"/>
    </style:style>
    <style:style style:name="T88" style:family="text">
      <style:text-properties fo:color="#000000" fo:font-weight="bold" style:font-name-asian="標楷體1" style:font-weight-asian="bold" style:font-size-complex="12pt"/>
    </style:style>
    <style:style style:name="T89" style:family="text">
      <style:text-properties fo:color="#000000" style:font-name-complex="TT5Do01"/>
    </style:style>
    <style:style style:name="T90" style:family="text">
      <style:text-properties fo:color="#000000" style:font-name-complex="TT5Do03"/>
    </style:style>
    <style:style style:name="T91" style:family="text">
      <style:text-properties fo:color="#000000" style:font-name-complex="TT5Do02"/>
    </style:style>
    <style:style style:name="T92" style:family="text">
      <style:text-properties fo:color="#000000" style:font-name-complex="TT5Do04"/>
    </style:style>
    <style:style style:name="T93" style:family="text">
      <style:text-properties fo:color="#000000" style:font-name-complex="TT5Do00"/>
    </style:style>
    <style:style style:name="T94" style:family="text">
      <style:text-properties fo:color="#000000" style:font-name-complex="新細明體"/>
    </style:style>
    <style:style style:name="T95" style:family="text">
      <style:text-properties fo:color="#000000" style:font-size-complex="12pt"/>
    </style:style>
    <style:style style:name="T96" style:family="text">
      <style:text-properties fo:color="#000000" style:font-name-complex="TimesNewRoman"/>
    </style:style>
    <style:style style:name="T97" style:family="text">
      <style:text-properties fo:color="#000000" fo:font-size="11pt" style:letter-kerning="true" style:font-size-asian="11pt" style:font-size-complex="11pt"/>
    </style:style>
    <style:style style:name="T98" style:family="text">
      <style:text-properties fo:color="#000000" fo:font-size="11pt" style:font-size-asian="11pt" style:font-size-complex="11pt"/>
    </style:style>
    <style:style style:name="T99" style:family="text">
      <style:text-properties fo:color="#000000" fo:font-size="11pt" style:font-name-asian="標楷體1" style:font-size-asian="11pt"/>
    </style:style>
    <style:style style:name="T100" style:family="text">
      <style:text-properties fo:color="#000000" fo:font-size="11pt" fo:font-weight="bold" style:font-name-asian="標楷體1" style:font-size-asian="11pt" style:font-weight-asian="bold"/>
    </style:style>
    <style:style style:name="T101" style:family="text">
      <style:text-properties fo:color="#000000" style:text-position="super 58%" style:font-name="標楷體" fo:font-size="9pt" style:letter-kerning="true" style:font-name-asian="標楷體1" style:font-size-asian="9pt" style:font-name-complex="MingLiU" style:font-size-complex="9pt"/>
    </style:style>
    <style:style style:name="T102" style:family="text">
      <style:text-properties fo:color="#000000" style:text-position="super 58%" style:font-name="標楷體" fo:font-weight="bold" style:font-name-asian="標楷體1" style:font-weight-asian="bold" style:font-size-complex="12pt"/>
    </style:style>
    <style:style style:name="T103" style:family="text">
      <style:text-properties fo:color="#000000" style:text-position="super 58%" style:font-size-complex="12pt"/>
    </style:style>
    <style:style style:name="T104" style:family="text">
      <style:text-properties fo:color="#000000" fo:font-size="14pt" fo:font-weight="bold" style:letter-kerning="true" style:font-size-asian="14pt" style:font-weight-asian="bold" style:font-size-complex="14pt"/>
    </style:style>
    <style:style style:name="T105" style:family="text">
      <style:text-properties fo:color="#000000" style:font-name="Wingdings 2" style:letter-kerning="true" style:font-name-asian="標楷體1" style:font-name-complex="標楷體1" style:font-size-complex="12pt"/>
    </style:style>
    <style:style style:name="T106" style:family="text">
      <style:text-properties fo:color="#000000" style:font-name="Wingdings 2" style:font-name-asian="標楷體1" style:font-size-complex="12pt"/>
    </style:style>
    <style:style style:name="T107" style:family="text">
      <style:text-properties fo:color="#000000" style:font-name="Wingdings 2" fo:font-size="14pt" style:font-name-asian="標楷體1" style:font-size-asian="14pt"/>
    </style:style>
    <style:style style:name="T108" style:family="text">
      <style:text-properties fo:color="#000000" style:font-name="Wingdings" style:letter-kerning="true" style:font-name-asian="標楷體1" style:font-name-complex="標楷體1" style:font-size-complex="12pt"/>
    </style:style>
    <style:style style:name="T109" style:family="text">
      <style:text-properties fo:color="#000000" style:font-name="Wingdings" style:font-name-asian="標楷體1" style:font-size-complex="12pt"/>
    </style:style>
    <style:style style:name="T110" style:family="text">
      <style:text-properties style:font-name="標楷體" fo:font-size="22pt" fo:font-weight="bold" style:font-name-asian="標楷體1" style:font-size-asian="22pt" style:font-weight-asian="bold" style:font-size-complex="22pt"/>
    </style:style>
    <style:style style:name="T111" style:family="text">
      <style:text-properties fo:font-size="24pt" fo:font-weight="bold" style:font-name-asian="標楷體1" style:font-size-asian="24pt" style:font-weight-asian="bold" style:font-size-complex="24pt" text:display="none"/>
    </style:style>
    <style:style style:name="T112" style:family="text">
      <style:text-properties style:font-name-complex="F"/>
    </style:style>
    <style:style style:name="T113" style:family="text">
      <style:text-properties style:font-name-complex="TimesNewRoman"/>
    </style:style>
    <style:style style:name="T114" style:family="text">
      <style:text-properties style:font-name-complex="DFKaiShu-SB-Estd-BF" style:font-size-complex="12pt"/>
    </style:style>
    <style:style style:name="T115" style:family="text">
      <style:text-properties style:font-size-complex="12pt"/>
    </style:style>
    <style:style style:name="T116" style:family="text">
      <style:text-properties style:font-name-complex="TT5Do01" style:font-size-complex="12pt"/>
    </style:style>
    <style:style style:name="T117" style:family="text">
      <style:text-properties style:font-name-complex="TT5Do02"/>
    </style:style>
    <style:style style:name="T118" style:family="text">
      <style:text-properties style:font-name-complex="TT5Do03"/>
    </style:style>
    <style:style style:name="T119" style:family="text">
      <style:text-properties style:font-name-complex="TT5Do03" style:font-size-complex="12pt"/>
    </style:style>
    <style:style style:name="T120" style:family="text">
      <style:text-properties style:font-name-complex="TT5Do00"/>
    </style:style>
    <style:style style:name="T121" style:family="text">
      <style:text-properties style:font-name-complex="TT5Do00" style:font-size-complex="12pt"/>
    </style:style>
    <style:style style:name="T122" style:family="text">
      <style:text-properties style:font-name-complex="標楷體1" style:font-size-complex="12pt"/>
    </style:style>
    <style:style style:name="T123" style:family="text">
      <style:text-properties style:font-name-complex="MingLiU" style:font-size-complex="12pt"/>
    </style:style>
    <style:style style:name="T124" style:family="text">
      <style:text-properties fo:font-size="13pt" style:font-size-asian="13pt" style:font-name-complex="DFKaiShu-SB-Estd-BF" style:font-size-complex="13pt"/>
    </style:style>
    <style:style style:name="T125" style:family="text">
      <style:text-properties style:font-size-complex="13pt"/>
    </style:style>
    <style:style style:name="T126" style:family="text">
      <style:text-properties style:font-name-complex="Times New Roman1"/>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text:span text:style-name="T58">高雄市政府公務人力發展中心</text:span></text:p>
      <text:p text:style-name="P1"><text:span text:style-name="T58">104年度公務統計分析報告</text:span></text:p>
      <text:list text:style-name="Outline">
        <text:list-item>
          <text:p text:style-name="P91"/>
        </text:list-item>
      </text:list>
      <text:p text:style-name="Standard"/>
      <text:p text:style-name="Standard"/>
      <text:p text:style-name="Standard"/>
      <text:p text:style-name="Standard"/>
      <text:p text:style-name="Standard"/>
      <text:p text:style-name="Standard"/>
      <table:table table:name="表格1" table:style-name="表格1">
        <table:table-column table:style-name="表格1.A"/>
        <table:table-row table:style-name="表格1.1">
          <table:table-cell table:style-name="表格1.A1" office:value-type="string">
            <text:p text:style-name="P68"><text:span text:style-name="T58">高雄市政府</text:span><text:span text:style-name="T59">公務人員學習意願及學習成效影響因素之探討 </text:span></text:p>
          </table:table-cell>
        </table:table-row>
      </table:table>
      <text:p text:style-name="P15"/>
      <text:list text:continue-numbering="true" text:style-name="Outline">
        <text:list-item>
          <text:p text:style-name="P90"/>
        </text:list-item>
        <text:list-item>
          <text:p text:style-name="P90"/>
        </text:list-item>
        <text:list-item>
          <text:p text:style-name="P90"/>
        </text:list-item>
        <text:list-item>
          <text:p text:style-name="Heading_20_1"/>
        </text:list-item>
      </text:list>
      <text:p text:style-name="P2"/>
      <text:p text:style-name="P37"><text:span text:style-name="T110">撰 寫 人：陳筱薇</text:span></text:p>
      <text:p text:style-name="Footer"><text:span text:style-name="T58">中華民國104年6月</text:span></text:p>
      <text:list text:continue-numbering="true" text:style-name="Outline">
        <text:list-item>
          <text:p text:style-name="P93"><text:bookmark-start text:name="_Toc419812370"/>目次<text:bookmark-end text:name="_Toc419812370"/></text:p>
        </text:list-item>
      </text:list>
      <text:table-of-content text:style-name="Sect1" text:protected="true" text:name="內容目錄1">
        <text:table-of-content-source text:outline-level="2" text:use-index-marks="fals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table-of-content-source>
        <text:index-body>
          <text:p text:style-name="Contents_20_1"/>
        </text:index-body>
      </text:table-of-content>
      <text:p text:style-name="P1"><text:a xlink:type="simple" xlink:href="#_Toc419812370" text:style-name="Internet_20_link" text:visited-style-name="Visited_20_Internet_20_Link"/></text:p>
      <text:p text:style-name="P16"/>
      <text:list text:continue-numbering="true" text:style-name="Outline">
        <text:list-item>
          <text:p text:style-name="P92"><text:bookmark-start text:name="_Toc419812371"/>表次<text:bookmark-end text:name="_Toc419812371"/></text:p>
        </text:list-item>
      </text:list>
      <text:illustration-index text:style-name="Sect1" text:protected="true" text:name="插圖目錄1">
        <text:illustration-index-source text:caption-sequence-name="" text:caption-sequence-format="text">
          <text:index-title-template text:style-name="Illustration_20_Index_20_Heading"/>
          <text:illustration-index-entry-template text:style-name="Illustration_20_Index_20_1">
            <text:index-entry-text/>
            <text:index-entry-tab-stop style:type="right" style:leader-char="."/>
            <text:index-entry-page-number/>
          </text:illustration-index-entry-template>
        </text:illustration-index-source>
        <text:index-body>
          <text:p text:style-name="P128"/>
        </text:index-body>
      </text:illustration-index>
      <text:p text:style-name="Standard"><text:a xlink:type="simple" xlink:href="#_Toc419812401" text:style-name="Internet_20_link" text:visited-style-name="Visited_20_Internet_20_Link"/></text:p>
      <text:list text:continue-numbering="true" text:style-name="Outline">
        <text:list-item>
          <text:p text:style-name="Heading_20_1"><text:bookmark-start text:name="_Toc419812372"/>圖次<text:bookmark-end text:name="_Toc419812372"/></text:p>
        </text:list-item>
      </text:list>
      <text:illustration-index text:style-name="Sect1" text:protected="true" text:name="插圖目錄2">
        <text:illustration-index-source text:caption-sequence-name="" text:caption-sequence-format="text">
          <text:index-title-template text:style-name="Illustration_20_Index_20_Heading"/>
          <text:illustration-index-entry-template text:style-name="Illustration_20_Index_20_1">
            <text:index-entry-text/>
            <text:index-entry-tab-stop style:type="right" style:leader-char="."/>
            <text:index-entry-page-number/>
          </text:illustration-index-entry-template>
        </text:illustration-index-source>
        <text:index-body>
          <text:p text:style-name="P128"/>
        </text:index-body>
      </text:illustration-index>
      <text:p text:style-name="Standard"><text:a xlink:type="simple" xlink:href="#_Toc419812433" text:style-name="Internet_20_link" text:visited-style-name="Visited_20_Internet_20_Link"/></text:p>
      <text:list text:continue-numbering="true" text:style-name="Outline">
        <text:list-item>
          <text:p text:style-name="P92"><text:bookmark-start text:name="_Toc419812373"/><text:span text:style-name="T1">摘要</text:span><text:bookmark-end text:name="_Toc419812373"/></text:p>
        </text:list-item>
      </text:list>
      <text:p text:style-name="內文1-至一"><text:span text:style-name="T3">現今世界的變化又快速又巨大，墨守成規的企業或個人，都將被潮流所淘汰。不論是國家、組織或是個人都需要不斷的學習以維持競爭能力。培育優質公務人力是現代行政機關成功運作的基礎，針對擬任公務人員施以適當的訓練及發展措施，將有助於維持與提昇公務人力素質，並使組織有能力因應全球化環境的挑戰。組織的教育訓練大部份都並未達到預期之成效，其可能原因眾多，除了組織面因素還可歸因於學習者個人因素的層面。因此，如何使訓練達成預期效果，探討相關影響成為重要議題。</text:span></text:p>
      <text:p text:style-name="P118"><text:span text:style-name="T4">故本研究目的在探</text:span><text:span text:style-name="T3">討</text:span><text:span text:style-name="T2">受訓者的個人特質、受訓者服務機關對於訓練的支持態度及訓練地圖建構完整度是否會影響學習意願及訓練成效，並討論學習意願對於各變數之中介效果，綜合以上目的，提供組織進行教育訓練時應注意之管理問題與建議。</text:span></text:p>
      <text:p text:style-name="內文1-至一"><text:span text:style-name="T2">本研究</text:span><text:span text:style-name="T3">以高雄市政府所屬公務人力發展中心受訓之學員為樣本來源，共發放</text:span><text:span text:style-name="T6">300</text:span><text:span text:style-name="T3">份問卷，有效回收218份，根據回收問卷進行統計分析。研究結果顯示，</text:span><text:span text:style-name="T2">服務機關對於訓練的支持態度愈高、訓練地圖建構愈完整對學習意願及學習成效會愈高，而學員人格特質及亦會對學習意產生顯著影響</text:span><text:span text:style-name="T3">確實會產生</text:span><text:span text:style-name="T2">顯著影響</text:span><text:span text:style-name="T3">；學習意願亦會難本研究之變數間產生中介效果。</text:span></text:p>
      <text:p text:style-name="P114"/>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119"><text:span text:style-name="T84">關鍵字：</text:span><text:span text:style-name="T3">社會支持、人格特質、訓練地圖、學習意願、學習成效</text:span></text:p>
      <text:p text:style-name="Footer"/>
      <text:list text:continue-numbering="true" text:style-name="Outline">
        <text:list-item>
          <text:p text:style-name="P94"><text:bookmark-start text:name="_Toc419812374"/><text:span text:style-name="T1">第一章 緒論</text:span><text:bookmark-end text:name="_Toc419812374"/></text:p>
        </text:list-item>
      </text:list>
      <text:p text:style-name="內文1-至一"><text:span text:style-name="T2">人力資源為組織的靈魂所在，如何運用教育訓練提升人員素質便是重要課題，</text:span><text:span text:style-name="T9">依此本章將依序介紹本研究之研究動機、研究目的及研究進行的流程。</text:span></text:p>
      <text:list text:continue-numbering="true" text:style-name="Outline">
        <text:list-item>
          <text:p text:style-name="Heading_20_2"><text:bookmark-start text:name="_Toc419812375"/><text:span text:style-name="T2">第一節 研究動機</text:span><text:bookmark-end text:name="_Toc419812375"/></text:p>
        </text:list-item>
        <text:list-item>
          <text:h text:style-name="Heading_20_3" text:outline-level="1"><text:span text:style-name="T3">人力資源為本</text:span></text:h>
        </text:list-item>
      </text:list>
      <text:p text:style-name="P116"><text:span text:style-name="T3">Friedman（2005）提出世界是平的概念，說明現今世界的變化又快速又巨大，墨守成規的企業或個人，都將被潮流所淘汰。不論是國家、組織或是個人都需要不斷的學習以維持競爭能力。</text:span><text:span text:style-name="T4">對於組織而言，</text:span><text:span text:style-name="T3">「人」皆為最重要的資產，也是組織競爭力的關鍵因素，</text:span><text:span text:style-name="T4">政府部門必須從人力資源發展及改善人力資源系統著手，</text:span><text:span text:style-name="T3">意即政府效能的提升，有賴素質優良的公務人力（Chlivickas,2010）。</text:span></text:p>
      <text:list text:continue-numbering="true" text:style-name="Outline">
        <text:list-item>
          <text:h text:style-name="P97" text:outline-level="1"><text:span text:style-name="T3">訓練提昇能力</text:span></text:h>
        </text:list-item>
      </text:list>
      <text:p text:style-name="P116"><text:span text:style-name="T3">培育優質公務人力是現代行政機關成功運作的基礎，針對擬任公務人員施以適當的訓練及發展措施，將有助於維持與提昇公務人力素質，並使組織有能力因應全球化環境的挑戰（邱華君，2008）。各項訓練課程的舉辦與實施，使其具備現代化應有之能力，對於公務體制和政府再造所帶來的效益是不容置疑的。</text:span></text:p>
      <text:list text:continue-numbering="true" text:style-name="Outline">
        <text:list-item>
          <text:h text:style-name="P97" text:outline-level="1"><text:span text:style-name="T3">影響學習成效因素</text:span></text:h>
        </text:list-item>
      </text:list>
      <text:p text:style-name="P116"><text:span text:style-name="T3">Georgenson (1982)指出企業在教育訓練中投入許多經費，但卻僅有10 %的訓練產生成效。組織的教育訓練大部份都並未達到預期之成效，其可能原因眾多，除了組織面因素還可歸因於學習者個人因素的層面(劉興郁、林盈伶，2006)，問題也可能不在學習者本身的實力，而是訓練的方式及內容並不適合學習者本身 (Zhang， 2005)。因此，如何使訓練達成預期效果，探討相關影響成為重要議題。</text:span></text:p>
      <text:list text:continue-numbering="true" text:style-name="Outline">
        <text:list-item>
          <text:p text:style-name="P96"><text:bookmark-start text:name="_Toc419812376"/><text:span text:style-name="T2">第二節 研究目的</text:span><text:bookmark-end text:name="_Toc419812376"/></text:p>
        </text:list-item>
      </text:list>
      <text:p text:style-name="內文1-至一"><text:span text:style-name="T4">在訓練過程中，員工會受到內外在因素之影響，進而改變訓練成效。</text:span><text:span text:style-name="T3">受訓者的個人特質及環境支持等因素在教育訓練的過程中，扮演何種角色？訓練體制建構的完備性對於訓練成效之影響為何？</text:span><text:span text:style-name="T4">基於上述動機，本研究為</text:span><text:span text:style-name="T3">探討的</text:span><text:span text:style-name="T4">幾個主要問題：</text:span></text:p>
      <text:list text:continue-numbering="true" text:style-name="Outline">
        <text:list-item>
          <text:list>
            <text:list-item>
              <text:h text:style-name="Heading_20_4" text:outline-level="4">受訓者的個人特質是否會影響學習意願及訓練成效。</text:h>
            </text:list-item>
            <text:list-item>
              <text:h text:style-name="Heading_20_4" text:outline-level="4">受訓者服務機關對於訓練的支持態度是否會影響學習意願及訓練成效。</text:h>
            </text:list-item>
            <text:list-item>
              <text:h text:style-name="Heading_20_4" text:outline-level="4">訓練地圖建構完整度會影響學習意願及訓練成效。</text:h>
            </text:list-item>
            <text:list-item>
              <text:h text:style-name="Heading_20_4" text:outline-level="4">學習意願對於學習成效之中介影響程度。</text:h>
            </text:list-item>
          </text:list>
        </text:list-item>
      </text:list>
      <text:p text:style-name="P4"/>
      <text:list text:continue-numbering="true" text:style-name="Outline">
        <text:list-item>
          <text:p text:style-name="P96"><text:bookmark-start text:name="_Toc419812377"/><text:span text:style-name="T2">第三節 研究流程</text:span><text:bookmark-end text:name="_Toc419812377"/></text:p>
        </text:list-item>
      </text:list>
      <text:p text:style-name="內文1-至一"><text:span text:style-name="T2">本研究之研究步驟主要分成五大部分，分述如下：</text:span></text:p>
      <text:list text:style-name="WWNum46">
        <text:list-item>
          <text:list>
            <text:list-item>
              <text:h text:style-name="P113" text:outline-level="4"><text:s/>緒論：包括研究背景與動機、研究目的及研究流程確立。</text:h>
            </text:list-item>
          </text:list>
        </text:list-item>
      </text:list>
      <text:list text:style-name="Outline">
        <text:list-item>
          <text:list>
            <text:list-item>
              <text:h text:style-name="Heading_20_4" text:outline-level="4"><text:s/>文獻探討：收集歸納所有相關文獻以作為研究基礎。</text:h>
            </text:list-item>
            <text:list-item>
              <text:h text:style-name="Heading_20_4" text:outline-level="4"><text:s/>研究方法：為本研究實證分析之設計。</text:h>
            </text:list-item>
            <text:list-item>
              <text:h text:style-name="Heading_20_4" text:outline-level="4"><text:s/>研究結果：回收問卷後，透過統計分析工具進行資料整理與分析，並將彙整資料分析結果對照研究目的，以作為研究建議之基礎。</text:h>
            </text:list-item>
            <text:list-item>
              <text:h text:style-name="Heading_20_4" text:outline-level="4"><text:s/>結論與建議：說明本研究之研究結果以及後續研究發展之建議。</text:h>
            </text:list-item>
          </text:list>
        </text:list-item>
      </text:list>
      <text:p text:style-name="P4"/>
      <text:list text:continue-numbering="true" text:style-name="Outline">
        <text:list-item>
          <text:p text:style-name="P92"><text:bookmark-start text:name="_Toc419812378"/>第二章 文獻探討<text:bookmark-end text:name="_Toc419812378"/></text:p>
        </text:list-item>
      </text:list>
      <text:p text:style-name="內文1-至一"><text:span text:style-name="T3">本章將整合並探討</text:span><text:span text:style-name="T10">本研究相關文獻</text:span><text:span text:style-name="T3">研究之理論，作為本研究後續發展之基礎。</text:span></text:p>
      <text:list text:continue-numbering="true" text:style-name="Outline">
        <text:list-item>
          <text:p text:style-name="Heading_20_2"><text:bookmark-start text:name="_Toc419812379"/><text:span text:style-name="T3">第一節 社會支持</text:span><text:bookmark-end text:name="_Toc419812379"/></text:p>
        </text:list-item>
      </text:list>
      <text:p text:style-name="P116"><text:span text:style-name="T3">工作環境對於訓</text:span><text:span text:style-name="T10">練</text:span><text:span text:style-name="T3">移轉成效有重大的影響</text:span><text:span text:style-name="T10">力</text:span><text:span text:style-name="T3">，其</text:span><text:span text:style-name="T8">中以主管支持最為重要（Huczynski &amp; Lewis,1980）。受訓學習者受到主管</text:span><text:span text:style-name="T10">行</text:span><text:span text:style-name="T3">為及態</text:span><text:span text:style-name="T10">度</text:span><text:span text:style-name="T3">上的支持，使受訓學習者能把所學之知</text:span><text:span text:style-name="T10">識</text:span><text:span text:style-name="T3">技</text:span><text:span text:style-name="T8">能實際移轉到工作上，主管</text:span><text:span text:style-name="T10">扮演者重要的角色</text:span><text:span text:style-name="T8">，訓</text:span><text:span text:style-name="T10">練成</text:span><text:span text:style-name="T3">效</text:span><text:span text:style-name="T10">才能發揮</text:span><text:span text:style-name="T3">。</text:span></text:p>
      <text:list text:style-name="WWNum7">
        <text:list-item>
          <text:h text:style-name="P101" text:outline-level="1"><text:span text:style-name="T3">管理者的支持</text:span></text:h>
        </text:list-item>
      </text:list>
      <text:p text:style-name="P116"><text:span text:style-name="T13">管理</text:span><text:span text:style-name="T15">階</text:span><text:span text:style-name="T17">層</text:span><text:span text:style-name="T3">的</text:span><text:span text:style-name="T13">支</text:span><text:span text:style-name="T3">持，指</text:span><text:span text:style-name="T15">受</text:span><text:span text:style-name="T3">訓</text:span><text:span text:style-name="T13">者</text:span><text:span text:style-name="T3">的上司</text:span><text:span text:style-name="T15">必須瞭</text:span><text:span text:style-name="T3">解訓練計</text:span><text:span text:style-name="T15">畫</text:span><text:span text:style-name="T3">的內</text:span><text:span text:style-name="T13">容</text:span><text:span text:style-name="T3">與目標，及</text:span><text:span text:style-name="T15">重</text:span><text:span text:style-name="T3">視員工</text:span></text:p>
      <text:p text:style-name="P116"><text:span text:style-name="T3">訓練內</text:span><text:span text:style-name="T13">容應</text:span><text:span text:style-name="T3">用到工作上的</text:span><text:span text:style-name="T13">程</text:span><text:span text:style-name="T3">度。</text:span><text:span text:style-name="T13">Noe </text:span><text:span text:style-name="T17">&amp; </text:span><text:span text:style-name="T15">Wi</text:span><text:span text:style-name="T13">l</text:span><text:span text:style-name="T15">k </text:span><text:span text:style-name="T10">在</text:span><text:span text:style-name="T13">1993</text:span><text:span text:style-name="T10">年</text:span><text:span text:style-name="T3">的研究發現，工作</text:span><text:span text:style-name="T13">環境</text:span><text:span text:style-name="T3">中主</text:span><text:span text:style-name="T13">管</text:span><text:span text:style-name="T3">的</text:span><text:span text:style-name="T13">支</text:span><text:span text:style-name="T3">持</text:span></text:p>
      <text:p text:style-name="P116"><text:span text:style-name="T15">受</text:span><text:span text:style-name="T3">訓</text:span><text:span text:style-name="T13">者會產</text:span><text:span text:style-name="T3">生影響</text:span><text:span text:style-name="T13">(</text:span><text:span text:style-name="T17">劉</text:span><text:span text:style-name="T3">育</text:span><text:span text:style-name="T13">均</text:span><text:span text:style-name="T3">，</text:span><text:span text:style-name="T13">2004)</text:span><text:span text:style-name="T3">。</text:span></text:p>
      <text:list text:style-name="Outline">
        <text:list-item>
          <text:h text:style-name="Heading_20_3" text:outline-level="1"><text:span text:style-name="T3">同僚的支持</text:span></text:h>
        </text:list-item>
      </text:list>
      <text:p text:style-name="內文1-至一"><text:span text:style-name="T3">訓練過程中，同儕所表現出來的行為與態度，會對受訓者在參與訓練前的訓練動機、訓練效果或是訓練後在工作上的實際操作，形成影響</text:span><text:span text:style-name="T6">(</text:span><text:span text:style-name="T3">陶紀貞，</text:span><text:span text:style-name="T6">1999)</text:span><text:span text:style-name="T3">。</text:span><text:span text:style-name="T17">X</text:span><text:span text:style-name="T15">i</text:span><text:span text:style-name="T13">ao (1996)</text:span><text:span text:style-name="T19">研究發現，</text:span><text:span text:style-name="T15">受</text:span><text:span text:style-name="T19">訓</text:span><text:span text:style-name="T13">者</text:span><text:span text:style-name="T19">與同</text:span><text:span text:style-name="T17">僚</text:span><text:span text:style-name="T19">間</text:span><text:span text:style-name="T13">愈</text:span><text:span text:style-name="T19">能相</text:span><text:span text:style-name="T17">互</text:span><text:span text:style-name="T13">激</text:span><text:span text:style-name="T19">勵，</text:span><text:span text:style-name="T17">彼</text:span><text:span text:style-name="T19">此</text:span><text:span text:style-name="T17">交</text:span><text:span text:style-name="T15">流</text:span><text:span text:style-name="T13">應</text:span><text:span text:style-name="T19">用訓練所學的心得，</text:span><text:span text:style-name="T13">則愈</text:span><text:span text:style-name="T19">能發</text:span><text:span text:style-name="T17">揮</text:span><text:span text:style-name="T19">訓練</text:span><text:span text:style-name="T13">移轉</text:span><text:span text:style-name="T19">的成效。</text:span></text:p>
      <text:list text:continue-numbering="true" text:style-name="Outline">
        <text:list-item>
          <text:h text:style-name="Heading_20_3" text:outline-level="1"><text:span text:style-name="T3">組織支持</text:span></text:h>
        </text:list-item>
      </text:list>
      <text:p text:style-name="P116"><text:span text:style-name="T10">組織</text:span><text:span text:style-name="T3">支持</text:span><text:span text:style-name="T10">指的是</text:span><text:span text:style-name="T3">由組織內部所形成的工作氣氛，包括支援工作的各種因素與組織成員的互動。</text:span><text:span text:style-name="T17">孫</text:span><text:span text:style-name="T19">本</text:span><text:span text:style-name="T13">初和</text:span><text:span text:style-name="T17">蔡</text:span><text:span text:style-name="T19">秀</text:span><text:span text:style-name="T17">涓</text:span><text:span text:style-name="T13">(1996)</text:span><text:span text:style-name="T19">的研究發現，</text:span><text:span text:style-name="T15">受</text:span><text:span text:style-name="T19">訓</text:span><text:span text:style-name="T13">者</text:span><text:span text:style-name="T19">結訓後，</text:span><text:span text:style-name="T15">若</text:span><text:span text:style-name="T19">能提供適當的</text:span><text:span text:style-name="T13">環境</text:span></text:p>
      <text:p text:style-name="P116"><text:span text:style-name="T13">支</text:span><text:span text:style-name="T19">持時，</text:span></text:p>
      <text:p text:style-name="P116"><text:span text:style-name="T19">有</text:span><text:span text:style-name="T13">較佳</text:span><text:span text:style-name="T19">的訓練</text:span><text:span text:style-name="T13">移轉</text:span><text:span text:style-name="T19">效果。</text:span></text:p>
      <text:list text:continue-numbering="true" text:style-name="Outline">
        <text:list-item>
          <text:p text:style-name="P96"><text:bookmark-start text:name="_Toc419812380"/><text:span text:style-name="T3">第二節 學習者特質</text:span><text:bookmark-end text:name="_Toc419812380"/></text:p>
        </text:list-item>
      </text:list>
      <text:p text:style-name="內文1-至一"><text:span text:style-name="T3">員工帶著既有的人格特質進入組織，而這些特質將深深地影響員工的工作與行為表現，</text:span><text:span text:style-name="T2"> 探討其人格特質為促進組織運作之必要事項。</text:span></text:p>
      <text:list text:style-name="WWNum8">
        <text:list-item>
          <text:h text:style-name="P102" text:outline-level="1"><text:span text:style-name="T3">定義</text:span></text:h>
        </text:list-item>
      </text:list>
      <text:p text:style-name="P116"><text:span text:style-name="T6">Burger</text:span><text:span text:style-name="T3">（</text:span><text:span text:style-name="T6">1997</text:span><text:span text:style-name="T3">）對人格的定義為源自個體內在的一致性行為模式和內在歷程</text:span><text:span text:style-name="T6">，Scott</text:span><text:span text:style-name="T3">（</text:span><text:span text:style-name="T6">1975</text:span><text:span text:style-name="T3">）認為人格特質是人類心理成長與發長的過程；而</text:span><text:span text:style-name="T6">David</text:span><text:span text:style-name="T3">（</text:span><text:span text:style-name="T6">1989</text:span><text:span text:style-name="T3">）則認為人格乃是可以判定個人與他人間、共同性與差異性的</text:span><text:span text:style-name="T2">一</text:span><text:span text:style-name="T3">組持久穩定的特質及傾向。</text:span></text:p>
      <text:list text:style-name="Outline">
        <text:list-item>
          <text:h text:style-name="Heading_20_3" text:outline-level="1"><text:span text:style-name="T3">類型</text:span></text:h>
        </text:list-item>
      </text:list>
      <text:p text:style-name="內文1-至一"><text:span text:style-name="T2">本研究以五大人格特質為探討基礎，茲說明如下：</text:span></text:p>
      <text:p text:style-name="內文1-至一"><text:span text:style-name="T3">Cos</text:span><text:span text:style-name="T19">t</text:span><text:span text:style-name="T3">a and </text:span><text:span text:style-name="T15">M</text:span><text:span text:style-name="T3">cCrae</text:span><text:span text:style-name="T19">組成的研究</text:span><text:span text:style-name="T3">團</text:span><text:span text:style-name="T17">隊</text:span><text:span text:style-name="T19">在</text:span><text:span text:style-name="T3">1992</text:span><text:span text:style-name="T19">年發展</text:span><text:span text:style-name="T15">出</text:span><text:span text:style-name="T3">NEO-PI-R</text:span><text:span text:style-name="T19">人</text:span><text:span text:style-name="T3">格特質</text:span><text:span text:style-name="T19">量</text:span><text:span text:style-name="T3">表</text:span><text:span text:style-name="T19">，是</text:span><text:span text:style-name="T15">專</text:span><text:span text:style-name="T19">門用來</text:span><text:span text:style-name="T3">測</text:span><text:span text:style-name="T19">量人</text:span><text:span text:style-name="T3">格五</text:span><text:span text:style-name="T19">大</text:span><text:span text:style-name="T15">基</text:span><text:span text:style-name="T19">本因素的量</text:span><text:span text:style-name="T3">表</text:span><text:span text:style-name="T19">，這</text:span><text:span text:style-name="T3">五</text:span><text:span text:style-name="T19">大因素為</text:span><text:span text:style-name="T17">神</text:span><text:span text:style-name="T3">經質</text:span><text:span text:style-name="T19">、</text:span><text:span text:style-name="T3">外向性</text:span><text:span text:style-name="T19">、</text:span><text:span text:style-name="T3">開放性</text:span><text:span text:style-name="T19">、</text:span><text:span text:style-name="T17">友</text:span><text:span text:style-name="T3">善性和</text:span><text:span text:style-name="T19">謹</text:span><text:span text:style-name="T17">慎</text:span><text:span text:style-name="T3">性</text:span><text:span text:style-name="T19">。</text:span></text:p>
      <text:p text:style-name="內文1-至一"><text:span text:style-name="T3">五</text:span><text:span text:style-name="T19">因素</text:span><text:span text:style-name="T3">模式</text:span><text:span text:style-name="T19">獲得</text:span><text:span text:style-name="T3">許</text:span><text:span text:style-name="T19">多研究</text:span><text:span text:style-name="T3">者</text:span><text:span text:style-name="T19">的</text:span><text:span text:style-name="T3">支</text:span><text:span text:style-name="T19">持，並</text:span><text:span text:style-name="T15">廣泛</text:span><text:span text:style-name="T19">地</text:span><text:span text:style-name="T17">運</text:span><text:span text:style-name="T19">用在組織</text:span><text:span text:style-name="T3">管理</text:span><text:span text:style-name="T19">、教育、</text:span><text:span text:style-name="T3">社會</text:span><text:span text:style-name="T15">乃</text:span><text:span text:style-name="T3">至</text:span><text:span text:style-name="T15">臨</text:span><text:span text:style-name="T21">床診</text:span><text:span text:style-name="T19">斷</text:span><text:span text:style-name="T3">等</text:span><text:span text:style-name="T19">實證研究</text:span><text:span text:style-name="T15">領域</text:span><text:span text:style-name="T3">(</text:span><text:span text:style-name="T15">潘韋汝</text:span><text:span text:style-name="T19">，</text:span><text:span text:style-name="T3">2006)</text:span><text:span text:style-name="T19">。本研究參考</text:span><text:span text:style-name="T17">黃</text:span><text:span text:style-name="T21">堅厚</text:span><text:span text:style-name="T3">(1999)</text:span></text:p>
      <text:p text:style-name="內文1-至一"><text:span text:style-name="T19">人</text:span><text:span text:style-name="T3">格五</text:span><text:span text:style-name="T19">大因素的</text:span><text:span text:style-name="T3">描述</text:span><text:span text:style-name="T19">，</text:span><text:span text:style-name="T3">整理如</text:span><text:span text:style-name="T19">下：</text:span></text:p>
      <text:list text:continue-numbering="true" text:style-name="Outline">
        <text:list-item>
          <text:h text:style-name="標題-一-NEW2" text:outline-level="4"><text:span text:style-name="T118">神</text:span>經質(Ne<text:span text:style-name="T117">u</text:span>ro<text:span text:style-name="T120">t</text:span><text:span text:style-name="T117">i</text:span>c<text:span text:style-name="T117">i</text:span>s<text:span text:style-name="T117">m</text:span>)</text:h>
        </text:list-item>
      </text:list>
      <text:p text:style-name="內文1-至一"><text:span text:style-name="T89">衡</text:span><text:span text:style-name="T2">量一</text:span><text:span text:style-name="T89">個</text:span><text:span text:style-name="T2">人</text:span><text:span text:style-name="T90">情</text:span><text:span text:style-name="T89">緒</text:span><text:span text:style-name="T2">的</text:span><text:span text:style-name="T90">穩</text:span><text:span text:style-name="T2">定度。當一</text:span><text:span text:style-name="T89">個</text:span><text:span text:style-name="T2">人所能</text:span><text:span text:style-name="T89">接</text:span><text:span text:style-name="T91">受</text:span><text:span text:style-name="T2">的</text:span><text:span text:style-name="T89">刺激愈</text:span><text:span text:style-name="T90">少</text:span><text:span text:style-name="T2">或</text:span><text:span text:style-name="T91">強</text:span><text:span text:style-name="T2">度</text:span><text:span text:style-name="T89">愈</text:span><text:span text:style-name="T92">弱</text:span><text:span text:style-name="T2">，</text:span><text:span text:style-name="T89">則</text:span><text:span text:style-name="T2">其</text:span><text:span text:style-name="T90">情</text:span><text:span text:style-name="T89">緒</text:span><text:span text:style-name="T90">穩</text:span><text:span text:style-name="T2">定</text:span><text:span text:style-name="T89">性愈低</text:span><text:span text:style-name="T2">。其</text:span><text:span text:style-name="T89">特徵</text:span><text:span text:style-name="T2">為</text:span><text:span text:style-name="T89">容</text:span><text:span text:style-name="T91">易</text:span><text:span text:style-name="T89">過</text:span><text:span text:style-name="T2">度</text:span><text:span text:style-name="T92">緊</text:span><text:span text:style-name="T91">張</text:span><text:span text:style-name="T89">和</text:span><text:span text:style-name="T90">擔</text:span><text:span text:style-name="T2">心、</text:span><text:span text:style-name="T90">缺</text:span><text:span text:style-name="T92">乏</text:span><text:span text:style-name="T91">安全</text:span><text:span text:style-name="T2">感、</text:span><text:span text:style-name="T89">較</text:span><text:span text:style-name="T2">不能</text:span><text:span text:style-name="T92">妥</text:span><text:span text:style-name="T89">善</text:span><text:span text:style-name="T2">地</text:span><text:span text:style-name="T89">控制自己</text:span><text:span text:style-name="T2">的</text:span><text:span text:style-name="T90">情</text:span><text:span text:style-name="T89">緒</text:span><text:span text:style-name="T2">。</text:span></text:p>
      <text:list text:continue-numbering="true" text:style-name="Outline">
        <text:list-item>
          <text:h text:style-name="標題-一-NEW2" text:outline-level="4">外向性(E<text:span text:style-name="T118">x</text:span><text:span text:style-name="T120">t</text:span>ra<text:span text:style-name="T117">v</text:span>ers<text:span text:style-name="T117">i</text:span>on)</text:h>
        </text:list-item>
      </text:list>
      <text:p text:style-name="內文1-至一"><text:span text:style-name="T2">是指個人在人</text:span><text:span text:style-name="T90">際</text:span><text:span text:style-name="T2">關係上的</text:span><text:span text:style-name="T92">舒</text:span><text:span text:style-name="T2">適程度。</text:span><text:span text:style-name="T92">倘</text:span><text:span text:style-name="T91">若</text:span><text:span text:style-name="T2">一個人對自己和他人之間的關係感到</text:span><text:span text:style-name="T92">舒</text:span><text:span text:style-name="T93">適，</text:span><text:span text:style-name="T2">則表</text:span><text:span text:style-name="T91">示</text:span><text:span text:style-name="T93">此人</text:span><text:span text:style-name="T90">越</text:span><text:span text:style-name="T2">外</text:span><text:span text:style-name="T91">向</text:span><text:span text:style-name="T93">。其</text:span><text:span text:style-name="T2">特徵</text:span><text:span text:style-name="T93">為</text:span><text:span text:style-name="T2">自信</text:span><text:span text:style-name="T93">、</text:span><text:span text:style-name="T92">喜歡</text:span><text:span text:style-name="T2">表</text:span><text:span text:style-name="T93">現、主動</text:span><text:span text:style-name="T91">活</text:span><text:span text:style-name="T92">躍</text:span><text:span text:style-name="T2">和</text:span><text:span text:style-name="T93">多</text:span><text:span text:style-name="T91">話</text:span><text:span text:style-name="T93">，</text:span><text:span text:style-name="T2">性</text:span><text:span text:style-name="T90">情</text:span><text:span text:style-name="T92">爽朗</text:span><text:span text:style-name="T93">、</text:span><text:span text:style-name="T92">樂</text:span><text:span text:style-name="T90">觀</text:span><text:span text:style-name="T93">，業</text:span><text:span text:style-name="T2">務</text:span><text:span text:style-name="T93">員</text:span><text:span text:style-name="T91">即</text:span><text:span text:style-name="T93">是</text:span><text:span text:style-name="T2">代表外</text:span><text:span text:style-name="T91">向</text:span><text:span text:style-name="T2">者</text:span><text:span text:style-name="T93">的一</text:span><text:span text:style-name="T90">種</text:span><text:span text:style-name="T92">典</text:span><text:span text:style-name="T2">型</text:span><text:span text:style-name="T93">。</text:span></text:p>
      <text:list text:continue-numbering="true" text:style-name="Outline">
        <text:list-item>
          <text:h text:style-name="標題-一-NEW2" text:outline-level="4">開放性(O<text:span text:style-name="T118">p</text:span>enness <text:span text:style-name="T120">t</text:span>o e<text:span text:style-name="T118">xp</text:span>er<text:span text:style-name="T117">i</text:span>ence)</text:h>
        </text:list-item>
      </text:list>
      <text:p text:style-name="內文1-至一"><text:span text:style-name="T89">係</text:span></text:p>
      <text:p text:style-name="內文1-至一"><text:span text:style-name="T89">對事</text:span><text:span text:style-name="T92">物</text:span><text:span text:style-name="T2">的好</text:span><text:span text:style-name="T92">奇</text:span><text:span text:style-name="T2">及</text:span><text:span text:style-name="T92">迷戀</text:span><text:span text:style-name="T2">的</text:span><text:span text:style-name="T89">程</text:span><text:span text:style-name="T2">度。其</text:span><text:span text:style-name="T89">特徵</text:span><text:span text:style-name="T2">為</text:span><text:span text:style-name="T91">富</text:span><text:span text:style-name="T2">有好</text:span><text:span text:style-name="T92">奇</text:span><text:span text:style-name="T2">心及</text:span><text:span text:style-name="T90">想像</text:span><text:span text:style-name="T2">力、興</text:span><text:span text:style-name="T92">趣</text:span><text:span text:style-name="T91">廣泛且</text:span><text:span text:style-name="T2">多</text:span><text:span text:style-name="T91">元</text:span><text:span text:style-name="T2">，</text:span><text:span text:style-name="T92">喜歡</text:span><text:span text:style-name="T90">思</text:span><text:span text:style-name="T2">考及求</text:span><text:span text:style-name="T91">新</text:span><text:span text:style-name="T2">求變。</text:span></text:p>
      <text:list text:continue-numbering="true" text:style-name="Outline">
        <text:list-item>
          <text:h text:style-name="標題-一-NEW2" text:outline-level="4"><text:span text:style-name="T118">友</text:span>善性(A<text:span text:style-name="T117">g</text:span>reeableness)</text:h>
        </text:list-item>
      </text:list>
      <text:p text:style-name="內文1-至一"><text:span text:style-name="T89">係</text:span><text:span text:style-name="T2">指人</text:span><text:span text:style-name="T90">際</text:span><text:span text:style-name="T2">關</text:span><text:span text:style-name="T89">係</text:span><text:span text:style-name="T90">取</text:span><text:span text:style-name="T91">向</text:span><text:span text:style-name="T2">之</text:span><text:span text:style-name="T89">程</text:span><text:span text:style-name="T2">度。</text:span><text:span text:style-name="T89">較</text:span><text:span text:style-name="T90">友</text:span><text:span text:style-name="T89">善</text:span><text:span text:style-name="T2">的人，</text:span><text:span text:style-name="T91">基</text:span><text:span text:style-name="T2">本上是利他主</text:span><text:span text:style-name="T89">義者</text:span><text:span text:style-name="T2">，</text:span><text:span text:style-name="T89">較會</text:span><text:span text:style-name="T2">同</text:span><text:span text:style-name="T90">情</text:span><text:span text:style-name="T2">他人並</text:span><text:span text:style-name="T91">希望</text:span><text:span text:style-name="T2">能</text:span><text:span text:style-name="T92">幫</text:span><text:span text:style-name="T2">助他人，也相</text:span><text:span text:style-name="T89">信</text:span><text:span text:style-name="T2">他人</text:span><text:span text:style-name="T89">會</text:span><text:span text:style-name="T2">以相同的</text:span><text:span text:style-name="T89">方式對</text:span><text:span text:style-name="T92">待</text:span><text:span text:style-name="T89">自己</text:span><text:span text:style-name="T2">。</text:span></text:p>
      <text:list text:continue-numbering="true" text:style-name="Outline">
        <text:list-item>
          <text:h text:style-name="標題-一-NEW2" text:outline-level="4">謹<text:span text:style-name="T118">慎</text:span>性(Consc<text:span text:style-name="T117">i</text:span>ent<text:span text:style-name="T117">i</text:span>o<text:span text:style-name="T117">u</text:span>sness)</text:h>
        </text:list-item>
      </text:list>
      <text:p text:style-name="內文1-至一"><text:span text:style-name="T2">主要</text:span><text:span text:style-name="T89">衡</text:span><text:span text:style-name="T2">量</text:span><text:span text:style-name="T89">個</text:span><text:span text:style-name="T2">人</text:span></text:p>
      <text:p text:style-name="內文1-至一"><text:span text:style-name="T2">於所</text:span><text:span text:style-name="T92">追</text:span><text:span text:style-name="T2">求目標的</text:span><text:span text:style-name="T91">專</text:span><text:span text:style-name="T2">心、</text:span><text:span text:style-name="T91">集</text:span><text:span text:style-name="T2">中</text:span><text:span text:style-name="T89">程</text:span><text:span text:style-name="T2">度。</text:span><text:span text:style-name="T92">倘</text:span><text:span text:style-name="T91">若</text:span><text:span text:style-name="T2">一</text:span><text:span text:style-name="T89">個</text:span><text:span text:style-name="T2">人所</text:span><text:span text:style-name="T92">追</text:span><text:span text:style-name="T2">求的目標</text:span><text:span text:style-name="T89">愈</text:span><text:span text:style-name="T90">少</text:span><text:span text:style-name="T2">，</text:span><text:span text:style-name="T89">愈</text:span><text:span text:style-name="T2">能</text:span><text:span text:style-name="T91">專</text:span><text:span text:style-name="T2">心在此目標的達成上，</text:span><text:span text:style-name="T89">則</text:span><text:span text:style-name="T2">其</text:span><text:span text:style-name="T90">勤勉</text:span><text:span text:style-name="T89">性</text:span><text:span text:style-name="T2">的</text:span><text:span text:style-name="T89">程</text:span><text:span text:style-name="T2">度</text:span><text:span text:style-name="T89">愈高</text:span><text:span text:style-name="T2">，其</text:span><text:span text:style-name="T89">特徵</text:span><text:span text:style-name="T2">為有目標、</text:span><text:span text:style-name="T89">意</text:span><text:span text:style-name="T90">志</text:span><text:span text:style-name="T92">堅</text:span><text:span text:style-name="T91">強</text:span><text:span text:style-name="T2">、</text:span><text:span text:style-name="T92">毅</text:span><text:span text:style-name="T2">然</text:span><text:span text:style-name="T89">而</text:span><text:span text:style-name="T2">有</text:span><text:span text:style-name="T90">決</text:span><text:span text:style-name="T2">心的。</text:span></text:p>
      <text:p text:style-name="P5"/>
      <text:list text:continue-numbering="true" text:style-name="Outline">
        <text:list-item>
          <text:p text:style-name="P96"><text:bookmark-start text:name="_Toc419812381"/><text:span text:style-name="T3">第三節 訓練地圖建構成熟度</text:span><text:bookmark-end text:name="_Toc419812381"/></text:p>
        </text:list-item>
      </text:list>
      <text:list text:style-name="WWNum9">
        <text:list-item>
          <text:h text:style-name="P103" text:outline-level="1"><text:span text:style-name="T3">訓練設計</text:span></text:h>
        </text:list-item>
      </text:list>
      <text:p text:style-name="P116"><text:span text:style-name="T3">訓練</text:span><text:span text:style-name="T13">設</text:span><text:span text:style-name="T3">計有</text:span><text:span text:style-name="T13">如</text:span><text:span text:style-name="T3">一</text:span><text:span text:style-name="T21">份藍</text:span><text:span text:style-name="T13">圖</text:span><text:span text:style-name="T3">，</text:span><text:span text:style-name="T15">引</text:span><text:span text:style-name="T3">導訓練</text:span><text:span text:style-name="T13">課程</text:span><text:span text:style-name="T3">之進</text:span><text:span text:style-name="T13">行</text:span><text:span text:style-name="T3">。</text:span><text:span text:style-name="T15">張仁</text:span><text:span text:style-name="T13">家(2005)</text:span></text:p>
      <text:p text:style-name="P116"><text:span text:style-name="T15">出</text:span><text:span text:style-name="T3">訓練</text:span><text:span text:style-name="T13">方</text:span><text:span text:style-name="T15">案</text:span><text:span text:style-name="T3">中，</text:span><text:span text:style-name="T13">應設</text:span><text:span text:style-name="T3">計協助</text:span><text:span text:style-name="T15">受</text:span><text:span text:style-name="T3">訓</text:span><text:span text:style-name="T13">者</text:span></text:p>
      <text:p text:style-name="P116"><text:span text:style-name="T15">習</text:span><text:span text:style-name="T3">得的知識、</text:span><text:span text:style-name="T15">技</text:span><text:span text:style-name="T3">能與</text:span><text:span text:style-name="T13">行</text:span><text:span text:style-name="T3">為在工作</text:span><text:span text:style-name="T13">應</text:span><text:span text:style-name="T3">用上做</text:span><text:span text:style-name="T13">自</text:span><text:span text:style-name="T3">我</text:span><text:span text:style-name="T13">管理</text:span><text:span text:style-name="T3">，以</text:span><text:span text:style-name="T13">產</text:span><text:span text:style-name="T3">生</text:span><text:span text:style-name="T13">較高</text:span><text:span text:style-name="T3">的學</text:span><text:span text:style-name="T15">習</text:span><text:span text:style-name="T13">遷移</text:span><text:span text:style-name="T3">成效。</text:span><text:span text:style-name="T15">若</text:span><text:span text:style-name="T3">能有效</text:span><text:span text:style-name="T17">運</text:span><text:span text:style-name="T3">用學</text:span><text:span text:style-name="T15">習</text:span><text:span text:style-name="T17">原</text:span><text:span text:style-name="T13">理</text:span><text:span text:style-name="T3">、</text:span><text:span text:style-name="T17">運</text:span><text:span text:style-name="T3">用多</text:span><text:span text:style-name="T17">種</text:span><text:span text:style-name="T3">教學</text:span><text:span text:style-name="T13">方</text:span><text:span text:style-name="T3">法、</text:span><text:span text:style-name="T13">課程</text:span><text:span text:style-name="T3">實用</text:span><text:span text:style-name="T13">性高</text:span><text:span text:style-name="T3">、</text:span><text:span text:style-name="T13">課前</text:span><text:span text:style-name="T3">有</text:span><text:span text:style-name="T13">機會</text:span><text:span text:style-name="T3">討論，</text:span><text:span text:style-name="T13">則</text:span><text:span text:style-name="T17">越</text:span><text:span text:style-name="T3">有</text:span><text:span text:style-name="T13">明顯</text:span><text:span text:style-name="T3">的</text:span><text:span text:style-name="T13">遷移</text:span><text:span text:style-name="T3">成效</text:span><text:span text:style-name="T13">(</text:span><text:span text:style-name="T15">B</text:span><text:span text:style-name="T13">ald</text:span><text:span text:style-name="T15">wi</text:span><text:span text:style-name="T13">n </text:span><text:span text:style-name="T17">&amp; </text:span><text:span text:style-name="T15">F</text:span><text:span text:style-name="T13">ord</text:span><text:span text:style-name="T3">，</text:span><text:span text:style-name="T13">1988)</text:span><text:span text:style-name="T3">。</text:span></text:p>
      <text:list text:style-name="Outline">
        <text:list-item>
          <text:h text:style-name="Heading_20_3" text:outline-level="1"><text:span text:style-name="T3">職能與訓練地圖</text:span></text:h>
        </text:list-item>
      </text:list>
      <text:list text:style-name="WWNum47">
        <text:list-item>
          <text:h text:style-name="P144" text:outline-level="4">職能意義</text:h>
        </text:list-item>
      </text:list>
      <text:p text:style-name="P116"><text:span text:style-name="T2">「職能」(competency)一詞是由哈佛大學教授Dr. McClelland於1970年代初期所提出，現今已成為人力資源發展的重要概念。</text:span><text:span text:style-name="T6">McClelland</text:span><text:span text:style-name="T3">（</text:span><text:span text:style-name="T6">1973</text:span><text:span text:style-name="T3">）定義職能（</text:span><text:span text:style-name="T6">Competencies</text:span><text:span text:style-name="T3">）係指個人具有可區辨卓越績效與一般績效，可經由實證而得的職能，這種職能不容易造假也不易模仿。</text:span></text:p>
      <text:p text:style-name="內文1-至一"><text:span text:style-name="T2">目前，職能模式已廣泛應用於公私部門，並成為世界各國人力資源管理的重要工具。尤其在員工訓練發展上，更能確實培養員工所需要的工作知能，進而促進組織整體績效。</text:span></text:p>
      <text:list text:style-name="Outline">
        <text:list-item>
          <text:h text:style-name="標題-一-NEW2" text:outline-level="4">訓練地圖</text:h>
        </text:list-item>
      </text:list>
      <text:p text:style-name="P116"><text:span text:style-name="T23">McLagan (1983) </text:span><text:span text:style-name="T3">認為用職能模式做職能之評估與分析，可以做招募甄選人才、評估工作是否適任、規劃個人職涯發展、設計成長課程或作為教育諮商之用。</text:span></text:p>
      <text:p text:style-name="P116"><text:span text:style-name="T8">職能模型的發展方式有多種途徑可以進行，依其特定目的與性質而有不同選擇，本研將以</text:span><text:span text:style-name="T2">「</text:span><text:span text:style-name="T3">高雄市政府公務人員職能模型</text:span><text:span text:style-name="T2">」如表2-1所示，為訓練地圖建構成熟度探討基礎(謝秉蓉，2012)。</text:span></text:p>
      <text:p text:style-name="P115"/>
      <text:p text:style-name="P115"/>
      <text:p text:style-name="P115"/>
      <text:p text:style-name="P115"/>
      <text:p text:style-name="P115"/>
      <text:p text:style-name="P29"/>
      <text:p text:style-name="P130"><text:bookmark-start text:name="_Toc419812401"/>表2-1 高雄市政府公務人員共通性核心職能架構<text:bookmark-end text:name="_Toc419812401"/></text:p>
      <table:table table:name="表格2" table:style-name="表格2">
        <table:table-column table:style-name="表格2.A"/>
        <table:table-column table:style-name="表格2.B" table:number-columns-repeated="2"/>
        <table:table-column table:style-name="表格2.A"/>
        <table:table-column table:style-name="表格2.E"/>
        <table:table-row table:style-name="表格2.1">
          <table:table-cell table:style-name="表格2.A1" office:value-type="string">
            <text:p text:style-name="P1"><text:span text:style-name="T65">委任人員</text:span></text:p>
            <text:p text:style-name="P1"><text:span text:style-name="T65">(8項)</text:span></text:p>
          </table:table-cell>
          <table:table-cell table:style-name="表格2.B1" office:value-type="string">
            <text:p text:style-name="P1"><text:span text:style-name="T65">薦任非主管人員</text:span></text:p>
            <text:p text:style-name="P1"><text:span text:style-name="T65">(12項)</text:span></text:p>
          </table:table-cell>
          <table:table-cell table:style-name="表格2.B1" office:value-type="string">
            <text:p text:style-name="P1"><text:span text:style-name="T65">薦任主管人員</text:span></text:p>
            <text:p text:style-name="P1"><text:span text:style-name="T65">(15項)</text:span></text:p>
          </table:table-cell>
          <table:table-cell table:style-name="表格2.B1" office:value-type="string">
            <text:p text:style-name="P1"><text:span text:style-name="T65">簡任非主管人員</text:span></text:p>
            <text:p text:style-name="P1"><text:span text:style-name="T65">(17項)</text:span></text:p>
          </table:table-cell>
          <table:table-cell table:style-name="表格2.E1" office:value-type="string">
            <text:p text:style-name="P1"><text:span text:style-name="T65">簡任主管人員</text:span></text:p>
            <text:p text:style-name="P1"><text:span text:style-name="T65">(18項)</text:span></text:p>
          </table:table-cell>
        </table:table-row>
        <table:table-row table:style-name="表格2.2">
          <table:table-cell table:style-name="表格2.A2" table:number-rows-spanned="6" office:value-type="string">
            <text:p text:style-name="Standard"><text:span text:style-name="T64">溝通協調</text:span></text:p>
            <text:p text:style-name="Standard"><text:span text:style-name="T64">團隊合作</text:span></text:p>
            <text:p text:style-name="Standard"><text:span text:style-name="T64">公務倫理</text:span></text:p>
            <text:p text:style-name="Standard"><text:span text:style-name="T64">學習能力</text:span></text:p>
            <text:p text:style-name="Standard"><text:span text:style-name="T64">情緒管理</text:span></text:p>
            <text:p text:style-name="Standard"><text:span text:style-name="T64">資訊應用與處理</text:span></text:p>
            <text:p text:style-name="Standard"><text:span text:style-name="T64">人文與法治素養</text:span></text:p>
            <text:p text:style-name="Standard"><text:span text:style-name="T64">問題解決與執行力</text:span></text:p>
          </table:table-cell>
          <table:table-cell table:style-name="表格2.B2" table:number-rows-spanned="4" office:value-type="string">
            <text:p text:style-name="Standard"><text:span text:style-name="T64">創新思考</text:span></text:p>
            <text:p text:style-name="Standard"><text:span text:style-name="T64">政策規劃</text:span></text:p>
            <text:p text:style-name="Standard"><text:span text:style-name="T64">績效管理</text:span></text:p>
            <text:p text:style-name="Standard"><text:span text:style-name="T64">知識傳承</text:span></text:p>
          </table:table-cell>
          <table:table-cell table:style-name="表格2.B2" table:number-rows-spanned="3" office:value-type="string">
            <text:p text:style-name="Standard"><text:span text:style-name="T64">領導能力</text:span></text:p>
            <text:p text:style-name="Standard"><text:span text:style-name="T64">決策能力</text:span></text:p>
            <text:p text:style-name="Standard"><text:span text:style-name="T64">變革與危機管理</text:span></text:p>
          </table:table-cell>
          <table:table-cell table:style-name="表格2.B2" table:number-rows-spanned="2" office:value-type="string">
            <text:p text:style-name="Standard"><text:span text:style-name="T64">前瞻思考</text:span></text:p>
            <text:p text:style-name="Standard"><text:span text:style-name="T64">談判與協商</text:span></text:p>
          </table:table-cell>
          <table:table-cell table:style-name="表格2.E2" office:value-type="string">
            <text:p text:style-name="Standard"><text:span text:style-name="T64">宏觀能力</text:span></text:p>
          </table:table-cell>
        </table:table-row>
        <table:table-row table:style-name="表格2.3">
          <table:covered-table-cell/>
          <table:covered-table-cell/>
          <table:covered-table-cell/>
          <table:covered-table-cell/>
          <table:table-cell table:style-name="表格2.E3" table:number-rows-spanned="4" office:value-type="string">
            <text:p text:style-name="Standard"><text:span text:style-name="T64">前瞻思考</text:span></text:p>
            <text:p text:style-name="Standard"><text:span text:style-name="T64">談判與協商</text:span></text:p>
            <text:p text:style-name="Standard"><text:span text:style-name="T64">領導能力</text:span></text:p>
            <text:p text:style-name="Standard"><text:span text:style-name="T64">決策能力</text:span></text:p>
            <text:p text:style-name="Standard"><text:span text:style-name="T64">變革與危機管理</text:span></text:p>
            <text:p text:style-name="Standard"><text:span text:style-name="T64">創新思考</text:span></text:p>
            <text:p text:style-name="Standard"><text:span text:style-name="T64">政策規劃</text:span></text:p>
            <text:p text:style-name="Standard"><text:span text:style-name="T64">績效管理</text:span></text:p>
            <text:p text:style-name="Standard"><text:span text:style-name="T64">知識傳承</text:span></text:p>
            <text:p text:style-name="Standard"><text:span text:style-name="T64">溝通協調</text:span></text:p>
            <text:p text:style-name="Standard"><text:span text:style-name="T64">團隊合作</text:span></text:p>
            <text:p text:style-name="Standard"><text:span text:style-name="T64">公務倫理</text:span></text:p>
            <text:p text:style-name="Standard"><text:span text:style-name="T64">學習能力</text:span></text:p>
            <text:p text:style-name="Standard"><text:span text:style-name="T64">情緒管理</text:span></text:p>
            <text:p text:style-name="Standard"><text:span text:style-name="T64">資訊應用與處理</text:span></text:p>
            <text:p text:style-name="Standard"><text:span text:style-name="T64">人文與法治素養</text:span></text:p>
            <text:p text:style-name="Standard"><text:span text:style-name="T64">問題解決與執行力</text:span></text:p>
          </table:table-cell>
        </table:table-row>
        <table:table-row table:style-name="表格2.3">
          <table:covered-table-cell/>
          <table:covered-table-cell/>
          <table:covered-table-cell/>
          <table:table-cell table:style-name="表格2.B3" table:number-rows-spanned="4" office:value-type="string">
            <text:p text:style-name="Standard"><text:span text:style-name="T64">領導能力</text:span></text:p>
            <text:p text:style-name="Standard"><text:span text:style-name="T64">決策能力</text:span></text:p>
            <text:p text:style-name="Standard"><text:span text:style-name="T64">變革與危機管理</text:span></text:p>
            <text:p text:style-name="Standard"><text:span text:style-name="T64">創新思考</text:span></text:p>
            <text:p text:style-name="Standard"><text:span text:style-name="T64">政策規劃</text:span></text:p>
            <text:p text:style-name="Standard"><text:span text:style-name="T64">績效管理</text:span></text:p>
            <text:p text:style-name="Standard"><text:span text:style-name="T64">知識傳承</text:span></text:p>
            <text:p text:style-name="Standard"><text:span text:style-name="T64">溝通協調</text:span></text:p>
            <text:p text:style-name="Standard"><text:span text:style-name="T64">團隊合作</text:span></text:p>
            <text:p text:style-name="Standard"><text:span text:style-name="T64">公務倫理</text:span></text:p>
            <text:p text:style-name="Standard"><text:span text:style-name="T64">學習能力</text:span></text:p>
            <text:p text:style-name="Standard"><text:span text:style-name="T64">情緒管理</text:span></text:p>
            <text:p text:style-name="Standard"><text:span text:style-name="T64">資訊應用與處理</text:span></text:p>
            <text:p text:style-name="Standard"><text:span text:style-name="T64">人文與法治素養</text:span></text:p>
            <text:p text:style-name="Standard"><text:span text:style-name="T64">問題解決與執行力</text:span></text:p>
          </table:table-cell>
          <table:covered-table-cell/>
        </table:table-row>
        <table:table-row table:style-name="表格2.5">
          <table:covered-table-cell/>
          <table:covered-table-cell/>
          <table:table-cell table:style-name="表格2.B3" table:number-rows-spanned="3" office:value-type="string">
            <text:p text:style-name="Standard"><text:span text:style-name="T64">創新思考</text:span></text:p>
            <text:p text:style-name="Standard"><text:span text:style-name="T64">政策規劃</text:span></text:p>
            <text:p text:style-name="Standard"><text:span text:style-name="T64">績效管理</text:span></text:p>
            <text:p text:style-name="Standard"><text:span text:style-name="T64">知識傳承</text:span></text:p>
            <text:p text:style-name="Standard"><text:span text:style-name="T64">溝通協調</text:span></text:p>
            <text:p text:style-name="Standard"><text:span text:style-name="T64">團隊合作</text:span></text:p>
            <text:p text:style-name="Standard"><text:span text:style-name="T64">公務倫理</text:span></text:p>
            <text:p text:style-name="Standard"><text:span text:style-name="T64">學習能力</text:span></text:p>
            <text:p text:style-name="Standard"><text:span text:style-name="T64">情緒管理</text:span></text:p>
            <text:p text:style-name="Standard"><text:span text:style-name="T64">資訊應用與處理</text:span></text:p>
            <text:p text:style-name="Standard"><text:span text:style-name="T64">人文與法治素養</text:span></text:p>
            <text:p text:style-name="Standard"><text:span text:style-name="T64">問題解決與執行力</text:span></text:p>
          </table:table-cell>
          <table:covered-table-cell/>
          <table:covered-table-cell/>
        </table:table-row>
        <table:table-row table:style-name="表格2.6">
          <table:covered-table-cell/>
          <table:table-cell table:style-name="表格2.B3" table:number-rows-spanned="2" office:value-type="string">
            <text:p text:style-name="Standard"><text:span text:style-name="T64">溝通協調</text:span></text:p>
            <text:p text:style-name="Standard"><text:span text:style-name="T64">團隊合作</text:span></text:p>
            <text:p text:style-name="Standard"><text:span text:style-name="T64">公務倫理</text:span></text:p>
            <text:p text:style-name="Standard"><text:span text:style-name="T64">學習能力</text:span></text:p>
            <text:p text:style-name="Standard"><text:span text:style-name="T64">情緒管理</text:span></text:p>
            <text:p text:style-name="Standard"><text:span text:style-name="T64">資訊應用與處理</text:span></text:p>
            <text:p text:style-name="Standard"><text:span text:style-name="T64">人文與法治素養</text:span></text:p>
            <text:p text:style-name="Standard"><text:span text:style-name="T64">問題解決與執行力</text:span></text:p>
          </table:table-cell>
          <table:covered-table-cell/>
          <table:covered-table-cell/>
          <table:covered-table-cell/>
        </table:table-row>
        <table:table-row table:style-name="表格2.7">
          <table:covered-table-cell/>
          <table:covered-table-cell/>
          <table:covered-table-cell/>
          <table:covered-table-cell/>
          <table:table-cell table:style-name="表格2.E7" office:value-type="string">
            <text:p text:style-name="P18"/>
          </table:table-cell>
        </table:table-row>
      </table:table>
      <text:p text:style-name="P22"/>
      <text:list text:continue-numbering="true" text:style-name="Outline">
        <text:list-item>
          <text:p text:style-name="P96"><text:bookmark-start text:name="_Toc419812382"/><text:span text:style-name="T3">第四節 學習意願</text:span><text:bookmark-end text:name="_Toc419812382"/></text:p>
        </text:list-item>
      </text:list>
      <text:list text:style-name="WWNum10">
        <text:list-item>
          <text:h text:style-name="P104" text:outline-level="1"><text:span text:style-name="T2">定義</text:span></text:h>
        </text:list-item>
      </text:list>
      <text:p text:style-name="P116"><text:span text:style-name="T9">學習意願係指由個體學習動機引發學習活動，並維持已引發的活動，並促使活動朝向學習目標的內在歷程。亦有學者定義</text:span><text:span text:style-name="T26">學習意願是指員工因應其工作中所遭遇的問題、挑戰及要求，而產生的學習活動中，員工可以自己引發學習動機，進行學習計畫，尋求學習資源與協助，執行學習活動的各種不同狀態之意願(陳延澤</text:span><text:span text:style-name="T27">，2005)</text:span><text:span text:style-name="T26">。</text:span></text:p>
      <text:list text:style-name="Outline">
        <text:list-item>
          <text:h text:style-name="Heading_20_3" text:outline-level="1"><text:span text:style-name="T2">影響因素<text:tab/></text:span></text:h>
        </text:list-item>
      </text:list>
      <text:p text:style-name="P116"><text:span text:style-name="T3">學習意願的發展受到諸多因素的影響，有研究指出成人</text:span><text:span text:style-name="T10">參</text:span><text:span text:style-name="T31">與學習活動之意願通常有很多因素為取向，內容</text:span><text:span text:style-name="T3">豐富</text:span><text:span text:style-name="T10">度</text:span><text:span text:style-name="T31">、學習者的</text:span><text:span text:style-name="T10">參</text:span></text:p>
      <text:p text:style-name="P116"><text:span text:style-name="T10">度</text:span><text:span text:style-name="T31">與滿意</text:span><text:span text:style-name="T10">度</text:span><text:span text:style-name="T31">、互動程</text:span><text:span text:style-name="T10">度</text:span><text:span text:style-name="T31">、資訊科技環境、課程設</text:span><text:span text:style-name="T3">計、認知有用性</text:span><text:span text:style-name="T31">等皆會影響</text:span><text:span text:style-name="T10">參</text:span><text:span text:style-name="T31">與程</text:span><text:span text:style-name="T10">度</text:span><text:span text:style-name="T31">和意</text:span><text:span text:style-name="T3">願(陳怡君，2000)。</text:span></text:p>
      <text:p text:style-name="P116"><text:span text:style-name="T25">葉佩欣(2006)將學習的意願分成充實知能、良好誘因、外再增強、發展自我等四個構面。陳順成(2003)也認為，繼續學習意願可分為充實知能、外再增強、良好誘因、以及滿足自我。依上列學者的論述，本研究是以充實知能、良好誘因、外再增強、發展自我等四個構面，作為本研究學習意願發展基礎。</text:span></text:p>
      <text:p text:style-name="P22"/>
      <text:list text:continue-numbering="true" text:style-name="Outline">
        <text:list-item>
          <text:p text:style-name="P96"><text:bookmark-start text:name="_Toc419812383"/><text:span text:style-name="T3">第五節 學習成效</text:span><text:bookmark-end text:name="_Toc419812383"/></text:p>
        </text:list-item>
      </text:list>
      <text:p text:style-name="內文1-至一"><text:span text:style-name="T3">組織希望藉由訓</text:span><text:span text:style-name="T10">練</text:span><text:span text:style-name="T31">以提昇員工的工作績效，進而提高組織本身的競爭</text:span><text:span text:style-name="T10">力</text:span><text:span text:style-name="T31">，改</text:span><text:span text:style-name="T3">善經營績效，因此，為</text:span><text:span text:style-name="T10">了</text:span><text:span text:style-name="T31">解組織辦</text:span><text:span text:style-name="T10">理</text:span><text:span text:style-name="T31">訓</text:span><text:span text:style-name="T10">練</text:span><text:span text:style-name="T31">有無達到訓</text:span><text:span text:style-name="T10">練</text:span><text:span text:style-name="T31">目標，經由衡量各項影響因素以釐清訓</text:span><text:span text:style-name="T10">練</text:span><text:span text:style-name="T31">的功能與成效，此即為</text:span><text:span text:style-name="T3">訓</text:span><text:span text:style-name="T10">練</text:span><text:span text:style-name="T31">的評估目</text:span><text:span text:style-name="T3">的。</text:span></text:p>
      <text:list text:style-name="WWNum45">
        <text:list-item>
          <text:h text:style-name="P105" text:outline-level="1"><text:span text:style-name="T2">定義</text:span></text:h>
        </text:list-item>
      </text:list>
      <text:p text:style-name="內文1-至一"><text:span text:style-name="T3">Clegg（1987）指稱訓</text:span><text:span text:style-name="T10">練</text:span><text:span text:style-name="T31">成效評估是針對特定的訓</text:span><text:span text:style-name="T10">練</text:span><text:span text:style-name="T31">計畫，系統地蒐集資</text:span><text:span text:style-name="T10">料</text:span><text:span text:style-name="T31">，</text:span><text:span text:style-name="T3">並給予適當的評價，作為篩選、採用或修改教育訓</text:span><text:span text:style-name="T10">練</text:span><text:span text:style-name="T31">計畫等決策判斷的基</text:span><text:span text:style-name="T3">礎。Bushnell (1990)</text:span><text:span text:style-name="T4">認為訓練成效是指訓練結果短期之產出以及訓練所帶來之長期的結果所組成，並進一步提到，藉由教育訓練，組織可使員工在短期內快速取得相關知識與技能進而改善工作績效。 </text:span></text:p>
      <text:list text:style-name="Outline">
        <text:list-item>
          <text:h text:style-name="Heading_20_3" text:outline-level="1"><text:span text:style-name="T2">分類<text:tab/></text:span></text:h>
        </text:list-item>
      </text:list>
      <text:p text:style-name="P116"><text:span text:style-name="T3">許多研究使用</text:span><text:span text:style-name="T6">Kirpatrick </text:span><text:span text:style-name="T3">的四層次分類法來評估訓練遷移</text:span><text:span text:style-name="T6">(Olsen</text:span><text:span text:style-name="T3">，</text:span><text:span text:style-name="T6">1998)</text:span><text:span text:style-name="T3">。</text:span></text:p>
      <text:list text:continue-numbering="true" text:style-name="Outline">
        <text:list-item>
          <text:list>
            <text:list-item>
              <text:h text:style-name="Heading_20_4" text:outline-level="4">反應層次(Reactions):即受訓人員對訓練本身所產生的反應，包括對講師、課程內容、教材及訓練環境等因素的反應，受訓人員是否有意願使用所學的知識，以及受訓人員對改進的建議等。</text:h>
            </text:list-item>
            <text:list-item>
              <text:h text:style-name="Heading_20_4" text:outline-level="4">學習層次(Learning):即受訓人員從訓練中學到的知識、技能、態度，以及行為上的改變。</text:h>
            </text:list-item>
            <text:list-item>
              <text:h text:style-name="Heading_20_4" text:outline-level="4"><text:s/>行為層次(Behavior):即受訓人員將訓練所學運用在工作上的情形。</text:h>
            </text:list-item>
            <text:list-item>
              <text:h text:style-name="Heading_20_4" text:outline-level="4">結果層次(Results):即受訓者改變的行為對組織產生貢獻（實質成效）的程度，如降低成本、改善品質、提高生產力、提昇顧客滿意度等。</text:h>
            </text:list-item>
          </text:list>
        </text:list-item>
      </text:list>
      <text:p text:style-name="內文1-至一"><text:span text:style-name="T3">根據本研究目的，對於訓練遷移成效的評估僅針對第三層，即以受訓者自我評量個體在訓練後是否產生行為之改變。</text:span></text:p>
      <text:p text:style-name="P7"/>
      <text:list text:continue-numbering="true" text:style-name="Outline">
        <text:list-item>
          <text:p text:style-name="P92"><text:bookmark-start text:name="_Toc419812384"/>第三章 研究方法<text:bookmark-end text:name="_Toc419812384"/></text:p>
        </text:list-item>
      </text:list>
      <text:p text:style-name="內文1-至一"><text:span text:style-name="T3">經由相關文獻回顧，本章將基於本文之研究目的，提出本研究之研究架構，再根據研究架構建立相關研究假設與各變數之操作型定義，最後則說明本研究對象及資料分析方法。</text:span></text:p>
      <text:list text:continue-numbering="true" text:style-name="Outline">
        <text:list-item>
          <text:p text:style-name="Heading_20_2"><text:bookmark-start text:name="_Toc419812385"/><text:span text:style-name="T3">第一節 研究架構</text:span><text:bookmark-end text:name="_Toc419812385"/></text:p>
        </text:list-item>
      </text:list>
      <text:p text:style-name="內文1-至一"><text:span text:style-name="T3">本研究經由研究動機與相關文獻探討，建構本研究架構如圖</text:span><text:span text:style-name="T6">3-1</text:span><text:span text:style-name="T3">所示。透過</text:span><text:span text:style-name="T10">社會支持、學習者特質、訓練地圖建構成熟度與學習意願</text:span><text:span text:style-name="T3">來探討</text:span><text:span text:style-name="T10">學習成效</text:span><text:span text:style-name="T3">。</text:span></text:p>
      <text:p text:style-name="P114"/>
      <text:p text:style-name="P114"/>
      <text:p text:style-name="P114"/>
      <text:p text:style-name="P114"/>
      <text:p text:style-name="P120"/>
      <text:p text:style-name="P17"/>
      <text:list text:continue-numbering="true" text:style-name="Outline">
        <text:list-item>
          <text:p text:style-name="P95"/>
        </text:list-item>
        <text:list-item>
          <text:p text:style-name="P95"/>
        </text:list-item>
        <text:list-item>
          <text:p text:style-name="P95"/>
        </text:list-item>
        <text:list-item>
          <text:p text:style-name="P95"/>
        </text:list-item>
        <text:list-item>
          <text:p text:style-name="P95"/>
        </text:list-item>
        <text:list-item>
          <text:p text:style-name="Heading_20_2"><text:span text:style-name="T2"><text:tab/></text:span></text:p>
        </text:list-item>
      </text:list>
      <text:p text:style-name="圖"><text:bookmark-start text:name="_Toc419812433"/>圖3-1 研究架構<text:bookmark-end text:name="_Toc419812433"/></text:p>
      <text:list text:continue-numbering="true" text:style-name="Outline">
        <text:list-item>
          <text:p text:style-name="P96"><text:bookmark-start text:name="_Toc419812386"/><text:span text:style-name="T2">第二節 研究假設</text:span><text:bookmark-end text:name="_Toc419812386"/></text:p>
        </text:list-item>
      </text:list>
      <text:p text:style-name="內文1-至一"><text:span text:style-name="T3">根據本文之相關文獻探討及研究架構，以下針對架構中各變項的關係發展本研究之假說。</text:span></text:p>
      <text:list text:style-name="WWNum24">
        <text:list-item>
          <text:h text:style-name="P98" text:outline-level="1"><text:span text:style-name="T2">社會支持對學習意願之影響</text:span></text:h>
        </text:list-item>
      </text:list>
      <text:p text:style-name="P116"><text:span text:style-name="T2">組織若能提供訓練移轉的工作環境，並給予支持，受訓者的訓練動機會提高(Phyllis, 2001)。Mathieu &amp; Martineeau (1997)亦指出影響訓練動機的因素分成個人(individual)與環境(situational)兩個部分，其便包含組織支持的工作環境等因素。</text:span></text:p>
      <text:p text:style-name="內文1-至一"><text:span text:style-name="T3">根據以上的推論，</text:span><text:span text:style-name="T2">社會支持</text:span></text:p>
      <text:p text:style-name="內文1-至一"><text:span text:style-name="T2">學習意願</text:span><text:span text:style-name="T3">的關聯，提出研究假設如下。</text:span></text:p>
      <text:p text:style-name="內文1-至一"><text:span text:style-name="T2">H1:社會支持對學習意願具有顯著影響。</text:span></text:p>
      <text:p text:style-name="內文1-至一"><text:span text:style-name="T2">H1a:組織支持對學習意願具有顯著正向影響。</text:span></text:p>
      <text:p text:style-name="內文1-至一"><text:span text:style-name="T2">H1b:管理者支持對學習意願具有顯著正向影響。</text:span></text:p>
      <text:p text:style-name="內文1-至一"><text:span text:style-name="T2">H1c:同僚支持對學習意願具有顯著正向影響。</text:span></text:p>
      <text:list text:style-name="Outline">
        <text:list-item>
          <text:h text:style-name="P97" text:outline-level="1"><text:span text:style-name="T2">學習者特質對學習意願之影響</text:span></text:h>
        </text:list-item>
      </text:list>
      <text:p text:style-name="P116"><text:span text:style-name="T32">1980 </text:span><text:span text:style-name="T3">年代後期，在許多學者的實證研究下，證實人格特質對於人力甄選及工作考核的重要性。更有許多社會與管理學者都使用人格特質來預測個體行為的表現（</text:span><text:span text:style-name="T32">Wiggins</text:span><text:span text:style-name="T3">，</text:span><text:span text:style-name="T32">199</text:span><text:span text:style-name="T3">6）。許多學者的研究也指出，員工的人格差異可能影響個人對工作或組織的互動發展、契合程度、績效貢獻或訓練成效（Barrick &amp; Mount，1991；Stewart、Carson &amp; Cardy，1996； Cable &amp; Parsons，2001）。</text:span></text:p>
      <text:p text:style-name="P116"><text:span text:style-name="T3">許多研究都指出受訓者的人格特質會影響訓練動機 (Noe,1986；Mathieu &amp; Martineeau ，1997)。</text:span></text:p>
      <text:p text:style-name="P116"><text:span text:style-name="T3">根據以上的推論，</text:span><text:span text:style-name="T2">學習者特質</text:span></text:p>
      <text:p text:style-name="P116"><text:span text:style-name="T2">學習意願</text:span><text:span text:style-name="T3">的關聯，提出研究假設如下。</text:span></text:p>
      <text:p text:style-name="P116"><text:span text:style-name="T2">H2:學習者特質對學習意願具有顯著影響。</text:span></text:p>
      <text:p text:style-name="P116"><text:span text:style-name="T2">H2a:神經質對學習意願具有顯著正向影響。</text:span></text:p>
      <text:p text:style-name="P116"><text:span text:style-name="T2">H2b:外向性對學習意願具有顯著正向影響。</text:span></text:p>
      <text:p text:style-name="內文1-至一"><text:span text:style-name="T2">H2c:開放性對學習意願具有顯著正向影響。</text:span></text:p>
      <text:p text:style-name="內文1-至一"><text:span text:style-name="T2">H2d:友善性對學習意願具有顯著正向影響。</text:span></text:p>
      <text:p text:style-name="內文1-至一"><text:span text:style-name="T2">H2e:謹慎性對學習意願具有顯著正向影響。</text:span></text:p>
      <text:list text:continue-numbering="true" text:style-name="Outline">
        <text:list-item>
          <text:h text:style-name="P97" text:outline-level="1"><text:span text:style-name="T2">訓練地圖建構成熟度對學習意願之影響</text:span></text:h>
        </text:list-item>
      </text:list>
      <text:p text:style-name="P116"><text:span text:style-name="T3">相關研究皆指出訓練設計的良窳會深切影響學習成效(Baldwin &amp; Ford，1988；Lim，2000；卓亞偵，1997；楊聖怡，1999；歐怡君，2000)。在成人學習研究方面，成人學員如果認為學習</text:span><text:span text:style-name="T10">不</text:span><text:span text:style-name="T31">能夠獲得滿意時，</text:span><text:span text:style-name="T10">便不</text:span><text:span text:style-name="T31">會繼</text:span><text:span text:style-name="T3">續</text:span><text:span text:style-name="T10">參</text:span><text:span text:style-name="T31">與學習(</text:span><text:span text:style-name="T10">陳怡君，2010)。而以</text:span><text:span text:style-name="T3">多樣的課程內涵、</text:span><text:span text:style-name="T10">良</text:span><text:span text:style-name="T31">好的師生互動、優質的教學方式或親</text:span><text:span text:style-name="T10">切</text:span><text:span text:style-name="T31">的</text:span><text:span text:style-name="T10">行</text:span><text:span text:style-name="T31">政服務，進而產</text:span><text:span text:style-name="T3">生高</text:span><text:span text:style-name="T10">度</text:span><text:span text:style-name="T31">的進修意願（張夢凡</text:span><text:span text:style-name="T3">，</text:span><text:span text:style-name="T33">2004</text:span><text:span text:style-name="T3">）。</text:span></text:p>
      <text:p text:style-name="P116"><text:span text:style-name="T2">若又能以職能為基礎，組織員工訓練發展導入職能模式，能配合組織願景及工作職位所需知能，制定出提升組織效能的訓練計畫。進行訓練需求調查，更能使訓練內容確實符合成員的工作知能學習需求，進而促進組織整體效能(謝秉蓉，2013)。</text:span></text:p>
      <text:p text:style-name="內文1-至一"><text:span text:style-name="T3">根據以上的推論，</text:span><text:span text:style-name="T2">訓練地圖建構成熟度</text:span></text:p>
      <text:p text:style-name="內文1-至一"><text:span text:style-name="T2">學習意願</text:span><text:span text:style-name="T3">的關聯，提出研究假設如下。</text:span></text:p>
      <text:p text:style-name="內文1-至一"><text:span text:style-name="T2">H3:訓練地圖建構成熟度對學習意願具有顯著影響。</text:span></text:p>
      <text:list text:continue-numbering="true" text:style-name="Outline">
        <text:list-item>
          <text:h text:style-name="P97" text:outline-level="1"><text:span text:style-name="T2">學習意願對學習成效之影響</text:span></text:h>
        </text:list-item>
      </text:list>
      <text:p text:style-name="P116"><text:span text:style-name="T3">Mathieu (1988)發現，訓</text:span><text:span text:style-name="T10">練</text:span><text:span text:style-name="T31">動機對訓</text:span><text:span text:style-name="T10">練</text:span><text:span text:style-name="T31">課程及訓</text:span><text:span text:style-name="T10">練</text:span><text:span text:style-name="T31">成效具</text:span><text:span text:style-name="T3">有正面關係，且與自我效能具有顯著相關。就算受訓者有能</text:span><text:span text:style-name="T10">力</text:span><text:span text:style-name="T31">學會訓</text:span><text:span text:style-name="T10">練</text:span><text:span text:style-name="T31">課程內</text:span><text:span text:style-name="T3">容，但是如果其訓</text:span><text:span text:style-name="T10">練</text:span><text:span text:style-name="T31">動機低</text:span><text:span text:style-name="T10">落</text:span><text:span text:style-name="T31">，則</text:span><text:span text:style-name="T3">訓</text:span><text:span text:style-name="T10">練</text:span><text:span text:style-name="T31">期間的表現也會很差</text:span><text:span text:style-name="T3">(Maier, 1973)。王居卿 (2000)亦指出，受訓者的訓</text:span><text:span text:style-name="T10">練</text:span><text:span text:style-name="T31">動</text:span><text:span text:style-name="T3">機與訓</text:span><text:span text:style-name="T10">練</text:span><text:span text:style-name="T3">成效具有顯著正相關。</text:span></text:p>
      <text:p text:style-name="P116"><text:span text:style-name="T3">根據以上的推論，</text:span><text:span text:style-name="T2">學習意願與學習成效</text:span><text:span text:style-name="T3">的關聯，提出研究假設如下。</text:span></text:p>
      <text:p text:style-name="內文1-至一"><text:span text:style-name="T2">H4:學習意願對學習成效具有顯著影響。</text:span></text:p>
      <text:p text:style-name="內文1-至一"><text:span text:style-name="T2">H4a:充實知能對學習成效具有顯著正向影響。</text:span></text:p>
      <text:p text:style-name="內文1-至一"><text:span text:style-name="T2">H4b:良好誘因對學習成效具有顯著正向影響。</text:span></text:p>
      <text:p text:style-name="內文1-至一"><text:span text:style-name="T2">H4c:外在增強對學習成效具有顯著正向影響。</text:span></text:p>
      <text:p text:style-name="P117"><text:span text:style-name="T2">H4d:發展自我對學習成效具有顯著正向影響。<text:tab/></text:span></text:p>
      <text:list text:continue-numbering="true" text:style-name="Outline">
        <text:list-item>
          <text:h text:style-name="P97" text:outline-level="1"><text:span text:style-name="T2">學習意願之中介效果</text:span></text:h>
        </text:list-item>
      </text:list>
      <text:p text:style-name="內文1-至一"><text:span text:style-name="T3">Hung (2010)指出在面臨訓練成效評估之複雜且困難的問題時，組織需要增加專業的訓練成效評估。綜上研究假設推論，發現影響學習動機的因素繁多，而學習動機亦會對學習成效產生影響，據此學習意願有著中介效果。</text:span></text:p>
      <text:p text:style-name="內文1-至一"><text:span text:style-name="T3">根據以上的推論，學</text:span><text:span text:style-name="T2">習意願之中介效果</text:span><text:span text:style-name="T3">，提出研究假設如下。</text:span></text:p>
      <text:p text:style-name="內文1-至一"><text:span text:style-name="T2">H5a:學習意願對社會支持與學習成效間具有中介效果。</text:span></text:p>
      <text:p text:style-name="內文1-至一"><text:span text:style-name="T2">H5b:學習意願對學習者特質與學習成效間具有中介效果。</text:span></text:p>
      <text:p text:style-name="內文1-至一"><text:span text:style-name="T2">H5c:學習意願對訓練地圖建構成熟度與學習成效間具有中介效果。</text:span></text:p>
      <text:list text:continue-numbering="true" text:style-name="Outline">
        <text:list-item>
          <text:p text:style-name="P96"><text:bookmark-start text:name="_Toc419812387"/><text:span text:style-name="T2">第三節 變數定義與衡量</text:span><text:bookmark-end text:name="_Toc419812387"/></text:p>
        </text:list-item>
      </text:list>
      <text:list text:style-name="WWNum25">
        <text:list-item>
          <text:h text:style-name="P99" text:outline-level="1"><text:span text:style-name="T2">變數定義</text:span></text:h>
        </text:list-item>
      </text:list>
      <text:p text:style-name="內文1-至一"><text:span text:style-name="T3">本研究之主要構面有四項，茲將上述各變數之定義說明彙整於表3-1。</text:span></text:p>
      <text:p text:style-name="Table"><text:bookmark-start text:name="_Toc419812402"/>表3-1 研究變數定義<text:bookmark-end text:name="_Toc419812402"/></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119"><text:span text:style-name="T87">研究變數</text:span></text:p>
          </table:table-cell>
          <table:table-cell table:style-name="表格3.A1" office:value-type="string">
            <text:p text:style-name="P119"><text:span text:style-name="T87">定義</text:span></text:p>
          </table:table-cell>
          <table:table-cell table:style-name="表格3.A1" office:value-type="string">
            <text:p text:style-name="P119"><text:span text:style-name="T87">衡量變項</text:span></text:p>
          </table:table-cell>
          <table:table-cell table:style-name="表格3.A1" office:value-type="string">
            <text:p text:style-name="P119"><text:span text:style-name="T87">參考文獻</text:span></text:p>
          </table:table-cell>
        </table:table-row>
        <table:table-row table:style-name="表格3.1">
          <table:table-cell table:style-name="表格3.A1" office:value-type="string">
            <text:p text:style-name="P119"><text:span text:style-name="T3">社會支持</text:span></text:p>
          </table:table-cell>
          <table:table-cell table:style-name="表格3.A1" office:value-type="string">
            <text:p text:style-name="P123"><text:span text:style-name="T3">組織提供內部及外部整體所形成支持訓練的工作氣氛，包括支援工作的各種因素與組織成員的互動</text:span></text:p>
          </table:table-cell>
          <table:table-cell table:style-name="表格3.A1" office:value-type="string">
            <text:p text:style-name="P119"><text:span text:style-name="T2">組織支持</text:span></text:p>
            <text:p text:style-name="P119"><text:span text:style-name="T2">管理者支持</text:span></text:p>
            <text:p text:style-name="P119"><text:span text:style-name="T2">同僚支持</text:span></text:p>
          </table:table-cell>
          <table:table-cell table:style-name="表格3.A1" office:value-type="string">
            <text:p text:style-name="P119"><text:span text:style-name="T3">陶紀貞</text:span><text:span text:style-name="T6">(1999)</text:span></text:p>
            <text:p text:style-name="P119"><text:span text:style-name="T17">X</text:span><text:span text:style-name="T15">i</text:span><text:span text:style-name="T13">ao (1996)</text:span></text:p>
          </table:table-cell>
        </table:table-row>
        <table:table-row table:style-name="表格3.1">
          <table:table-cell table:style-name="表格3.A1" office:value-type="string">
            <text:p text:style-name="P119"><text:span text:style-name="T2">學習者特質</text:span></text:p>
          </table:table-cell>
          <table:table-cell table:style-name="表格3.A1" office:value-type="string">
            <text:p text:style-name="P123"><text:span text:style-name="T3">個體與其環境交互作用的過程中，所形成的一種獨特的身心組織，具有相當的統整性與持久性</text:span></text:p>
          </table:table-cell>
          <table:table-cell table:style-name="表格3.A1" office:value-type="string">
            <text:p text:style-name="P119"><text:span text:style-name="T2">神經質</text:span></text:p>
            <text:p text:style-name="P119"><text:span text:style-name="T2">外向性</text:span></text:p>
            <text:p text:style-name="P119"><text:span text:style-name="T2">開放性</text:span></text:p>
            <text:p text:style-name="P119"><text:span text:style-name="T2">友善性</text:span></text:p>
            <text:p text:style-name="P119"><text:span text:style-name="T2">謹慎性</text:span></text:p>
          </table:table-cell>
          <table:table-cell table:style-name="表格3.A1" office:value-type="string">
            <text:p text:style-name="P119"><text:span text:style-name="T3">張春興（</text:span><text:span text:style-name="T6">2000</text:span><text:span text:style-name="T3">）</text:span></text:p>
            <text:p text:style-name="P119"><text:span text:style-name="T3">楊國樞等人（</text:span><text:span text:style-name="T6">1978</text:span><text:span text:style-name="T3">）</text:span></text:p>
          </table:table-cell>
        </table:table-row>
        <table:table-row table:style-name="表格3.1">
          <table:table-cell table:style-name="表格3.A1" office:value-type="string">
            <text:p text:style-name="P119"><text:span text:style-name="T2">訓練地圖建構成熟度</text:span></text:p>
          </table:table-cell>
          <table:table-cell table:style-name="表格3.A1" office:value-type="string">
            <text:p text:style-name="P123"><text:span text:style-name="T2">有計畫的訓練藍圖，引導學員朝向預定的學習目的</text:span></text:p>
          </table:table-cell>
          <table:table-cell table:style-name="表格3.A1" office:value-type="string">
            <text:p text:style-name="P119"><text:span text:style-name="T2">訓練地圖建構成熟度</text:span></text:p>
          </table:table-cell>
          <table:table-cell table:style-name="表格3.A1" office:value-type="string">
            <text:p text:style-name="P119"><text:span text:style-name="T15">B</text:span><text:span text:style-name="T13">ald</text:span><text:span text:style-name="T15">wi</text:span><text:span text:style-name="T13">n </text:span><text:span text:style-name="T17">&amp; </text:span><text:span text:style-name="T15">F</text:span><text:span text:style-name="T13">ord(1988)</text:span></text:p>
            <text:p text:style-name="P119"><text:span text:style-name="T6">Spencer &amp; Spencer</text:span><text:span text:style-name="T8">(</text:span><text:span text:style-name="T6">1993)</text:span></text:p>
          </table:table-cell>
        </table:table-row>
        <table:table-row table:style-name="表格3.1">
          <table:table-cell table:style-name="表格3.A1" office:value-type="string">
            <text:p text:style-name="P119"><text:span text:style-name="T2">學習意願</text:span></text:p>
          </table:table-cell>
          <table:table-cell table:style-name="表格3.A1" office:value-type="string">
            <text:p text:style-name="P123"><text:span text:style-name="T9">由個體學習動機引發學習活動，並維持已引發的活動，並促使活動朝向學習目標的內在歷程。</text:span></text:p>
          </table:table-cell>
          <table:table-cell table:style-name="表格3.A1" office:value-type="string">
            <text:p text:style-name="P119"><text:span text:style-name="T2">充實知能</text:span></text:p>
            <text:p text:style-name="P119"><text:span text:style-name="T2">良好誘因</text:span></text:p>
            <text:p text:style-name="P119"><text:span text:style-name="T2">外在增強</text:span></text:p>
            <text:p text:style-name="P119"><text:span text:style-name="T2">發展自我</text:span></text:p>
          </table:table-cell>
          <table:table-cell table:style-name="表格3.A1" office:value-type="string">
            <text:p text:style-name="P119"><text:span text:style-name="T26">陳延澤</text:span><text:span text:style-name="T27">(2005)</text:span></text:p>
          </table:table-cell>
        </table:table-row>
        <table:table-row table:style-name="表格3.1">
          <table:table-cell table:style-name="表格3.A1" office:value-type="string">
            <text:p text:style-name="P119"><text:span text:style-name="T2">學習成效</text:span></text:p>
          </table:table-cell>
          <table:table-cell table:style-name="表格3.A1" office:value-type="string">
            <text:p text:style-name="P123"><text:span text:style-name="T4">學習者在接受教育訓練後，對訓練過程之滿意度、自我能力提升以及所學知識之應用之程度，而進一步提升組織績效。</text:span></text:p>
          </table:table-cell>
          <table:table-cell table:style-name="表格3.A1" office:value-type="string">
            <text:p text:style-name="P119"><text:span text:style-name="T2">訓練滿意</text:span></text:p>
            <text:p text:style-name="P119"><text:span text:style-name="T2">才能增進</text:span></text:p>
            <text:p text:style-name="P119"><text:span text:style-name="T2">工作應用</text:span></text:p>
          </table:table-cell>
          <table:table-cell table:style-name="表格3.A1" office:value-type="string">
            <text:p text:style-name="P1"><text:span text:style-name="T35">Clegg（1987）</text:span></text:p>
            <text:p text:style-name="P1"><text:span text:style-name="T35">Dessler (2002)</text:span></text:p>
          </table:table-cell>
        </table:table-row>
      </table:table>
      <text:p text:style-name="P120"/>
      <text:p text:style-name="P22"/>
      <text:list text:style-name="Outline">
        <text:list-item>
          <text:h text:style-name="P111" text:outline-level="1"><text:span text:style-name="T2">資料分析方法</text:span></text:h>
        </text:list-item>
      </text:list>
      <text:p text:style-name="內文1-至一"><text:span text:style-name="T3">採用的統計分析方法，將針對問卷調查所蒐集到之資料，以</text:span><text:span text:style-name="T6">SPSS </text:span><text:span text:style-name="T3">統計套裝軟體程式集為分析工具，進行相關資料之處理，依據本研究之研究目的與所建立之假設，進行分析。</text:span></text:p>
      <text:list text:style-name="WWNum48">
        <text:list-item>
          <text:h text:style-name="P145" text:outline-level="4">效度分析</text:h>
        </text:list-item>
      </text:list>
      <text:p text:style-name="內文1-至一"><text:span text:style-name="T3">本研究內容係依據相關文獻與理論的整理及推演建構量表，各研究構面在預試中使用因素分析抽取變項間之共同因素，並衡量是否符合文獻理論以衡量本研究架構之建構效度。</text:span></text:p>
      <text:list text:style-name="Outline">
        <text:list-item>
          <text:h text:style-name="標題-一-NEW2" text:outline-level="4">信度檢定</text:h>
        </text:list-item>
      </text:list>
      <text:p text:style-name="內文1-至一"><text:span text:style-name="T3">以</text:span><text:span text:style-name="T6">Cronbach α</text:span><text:span text:style-name="T3">值作為測量信度的指標，</text:span><text:span text:style-name="T6">α</text:span><text:span text:style-name="T3">值越高代表測驗題目間的內部一致性越高，即測量工具</text:span><text:span text:style-name="T6">(</text:span><text:span text:style-name="T3">問卷</text:span><text:span text:style-name="T6">)</text:span><text:span text:style-name="T3">的可靠性越高。</text:span></text:p>
      <text:list text:continue-numbering="true" text:style-name="Outline">
        <text:list-item>
          <text:h text:style-name="標題-一-NEW2" text:outline-level="4">相關分析</text:h>
        </text:list-item>
      </text:list>
      <text:p text:style-name="P116"><text:span text:style-name="T3">相關分析（</text:span><text:span text:style-name="T6">correlation analysis</text:span><text:span text:style-name="T3">）的目的是探討個變數之間的相關程度及相關方向，而衡量相關程度大小與方向的量數稱為相關係數（</text:span><text:span text:style-name="T6">correlation coefficient</text:span><text:span text:style-name="T3">）。</text:span></text:p>
      <text:list text:continue-numbering="true" text:style-name="Outline">
        <text:list-item>
          <text:h text:style-name="標題-一-NEW2" text:outline-level="4">迴歸分析<text:tab/></text:h>
        </text:list-item>
      </text:list>
      <text:p text:style-name="P116"><text:span text:style-name="T3">迴歸分析</text:span><text:span text:style-name="T6">(regression analysis)</text:span><text:span text:style-name="T3">是用來分析一個或一個以上自變數與依變數間的數量關係，以了解當自變數為某一水準或數量時，依變數反應的數量或水準。</text:span></text:p>
      <text:p text:style-name="P8"/>
      <text:list text:continue-numbering="true" text:style-name="Outline">
        <text:list-item>
          <text:p text:style-name="P96"><text:bookmark-start text:name="_Toc419812388"/><text:span text:style-name="T2">第四節 研究工具</text:span><text:bookmark-end text:name="_Toc419812388"/></text:p>
        </text:list-item>
      </text:list>
      <text:list text:style-name="WWNum26">
        <text:list-item>
          <text:h text:style-name="P100" text:outline-level="1"><text:span text:style-name="T2">研究對象</text:span></text:h>
        </text:list-item>
      </text:list>
      <text:p text:style-name="內文1-至一"><text:span text:style-name="T3">本研究係以</text:span><text:span text:style-name="T6">高</text:span><text:span text:style-name="T10">雄市政府公務人員曾至公務人力發展中心受訓之學員</text:span><text:span text:style-name="T3">為抽樣對象。基於時間與經費上的考量，採行橫斷面郵寄問卷方式進行。</text:span></text:p>
      <text:p text:style-name="P17"/>
      <text:list text:style-name="Outline">
        <text:list-item>
          <text:h text:style-name="P97" text:outline-level="1"><text:span text:style-name="T2">問卷編製</text:span></text:h>
        </text:list-item>
      </text:list>
      <text:list text:style-name="WWNum49">
        <text:list-item>
          <text:h text:style-name="P146" text:outline-level="4">編製基礎</text:h>
        </text:list-item>
      </text:list>
      <text:p text:style-name="內文1-至一"><text:span text:style-name="T2">本研究之主要構面有</text:span><text:span text:style-name="T94">五</text:span><text:span text:style-name="T3">項，茲將上述各變數之</text:span><text:span text:style-name="T94">量表題項</text:span><text:span text:style-name="T3">說明如下。</text:span></text:p>
      <text:p text:style-name="標題5-_28_一_29_"><text:span text:style-name="T113"><text:s/></text:span>社會支持</text:p>
      <text:p text:style-name="內文1-至一"><text:span text:style-name="T3">在社會支持衡量方面，本研究參考</text:span><text:span text:style-name="T2">鄭光暉(2008)</text:span><text:span text:style-name="T3">、</text:span><text:span text:style-name="T2">李沛玲(2004)</text:span><text:span text:style-name="T3">、</text:span><text:span text:style-name="T95">謝湘雯(2010)</text:span><text:span text:style-name="T3">之量表，並配合本研究內容做適當的修改，發展出問卷題項，用以衡量社會支持程度，見表</text:span><text:span text:style-name="T6">3-</text:span><text:span text:style-name="T96">2</text:span><text:span text:style-name="T3">。</text:span></text:p>
      <text:p text:style-name="Table"><text:bookmark-start text:name="_Toc419812403"/>表<text:span text:style-name="T113">3-2 </text:span>社會支持量表<text:bookmark-end text:name="_Toc419812403"/></text:p>
      <table:table table:name="表格4" table:style-name="表格4">
        <table:table-column table:style-name="表格4.A"/>
        <table:table-column table:style-name="表格4.B"/>
        <table:table-row table:style-name="表格4.1">
          <table:table-cell table:style-name="表格4.A1" office:value-type="string">
            <text:p text:style-name="P1"><text:span text:style-name="T68">構面</text:span></text:p>
          </table:table-cell>
          <table:table-cell table:style-name="表格4.A1" office:value-type="string">
            <text:p text:style-name="P1"><text:span text:style-name="T68">題項</text:span></text:p>
          </table:table-cell>
        </table:table-row>
        <table:table-row table:style-name="表格4.1">
          <table:table-cell table:style-name="表格4.A1" office:value-type="string">
            <text:p text:style-name="Standard"><text:span text:style-name="T36">組織支持</text:span></text:p>
          </table:table-cell>
          <table:table-cell table:style-name="表格4.A1" office:value-type="string">
            <text:list text:style-name="WWNum11">
              <text:list-item>
                <text:p text:style-name="P39"><text:span text:style-name="T36">我的服務機關會給予我足夠的時間，支持我將訓練所學應用於工作中</text:span></text:p>
              </text:list-item>
              <text:list-item>
                <text:p text:style-name="P39"><text:span text:style-name="T36">我的服務機關能提供良好的環境，讓我發揮訓練所學</text:span></text:p>
              </text:list-item>
              <text:list-item>
                <text:p text:style-name="P39"><text:span text:style-name="T36">我的服務機關會提供資金，讓我能順利應用訓練所學</text:span></text:p>
              </text:list-item>
              <text:list-item>
                <text:p text:style-name="P39"><text:span text:style-name="T36">我的工作在訓練期間，有適當的職務代理人可幫忙處理業務</text:span></text:p>
              </text:list-item>
            </text:list>
          </table:table-cell>
        </table:table-row>
        <table:table-row table:style-name="表格4.1">
          <table:table-cell table:style-name="表格4.A1" office:value-type="string">
            <text:p text:style-name="Standard"><text:span text:style-name="T36">管理者支持</text:span></text:p>
          </table:table-cell>
          <table:table-cell table:style-name="表格4.A1" office:value-type="string">
            <text:list text:style-name="WWNum12">
              <text:list-item>
                <text:p text:style-name="P40"><text:span text:style-name="T36">我的直屬主管支持員工的學習</text:span></text:p>
              </text:list-item>
              <text:list-item>
                <text:p text:style-name="P40"><text:span text:style-name="T36">我的主管會設定目標鼓勵我應用所學，以達成目標</text:span></text:p>
              </text:list-item>
              <text:list-item>
                <text:p text:style-name="P40"><text:span text:style-name="T36">我的服務機關會提供我足夠的時間去學習新的知識</text:span></text:p>
              </text:list-item>
              <text:list-item>
                <text:p text:style-name="P40"><text:span text:style-name="T36">在受訓後，我的直屬主管會嘗試給我機會以運用受訓時所學到的知識與技能</text:span></text:p>
              </text:list-item>
              <text:list-item>
                <text:p text:style-name="P40"><text:span text:style-name="T36">我的直屬主管會將「應用訓練所學的程度」設定為我的工作目標</text:span></text:p>
              </text:list-item>
            </text:list>
          </table:table-cell>
        </table:table-row>
        <table:table-row table:style-name="表格4.1">
          <table:table-cell table:style-name="表格4.A1" office:value-type="string">
            <text:p text:style-name="Standard"><text:span text:style-name="T36">同僚支持</text:span></text:p>
          </table:table-cell>
          <table:table-cell table:style-name="表格4.A1" office:value-type="string">
            <text:list text:style-name="WWNum13">
              <text:list-item>
                <text:p text:style-name="P41"><text:span text:style-name="T36">當我將訓練所學用於工作上時，我的同事會給予支持或獎勵。</text:span></text:p>
              </text:list-item>
              <text:list-item>
                <text:p text:style-name="P41"><text:span text:style-name="T36">我的同事很樂於和我討論訓練所學的內容 </text:span></text:p>
              </text:list-item>
              <text:list-item>
                <text:p text:style-name="P41"><text:span text:style-name="T36">我與同事間會互相激勵，彼此交流、鼓勵及應用訓練所習得之技能在工作上</text:span></text:p>
              </text:list-item>
              <text:list-item>
                <text:p text:style-name="P41"><text:span text:style-name="T36">我的同事會協助我發揮訓練所學</text:span></text:p>
              </text:list-item>
            </text:list>
          </table:table-cell>
        </table:table-row>
      </table:table>
      <text:p text:style-name="Table"/>
      <text:p text:style-name="標題5-_28_一_29_">學習者特質<text:tab/></text:p>
      <text:p text:style-name="內文1-至一"><text:span text:style-name="T3">在</text:span><text:span text:style-name="T2">學習者特質</text:span><text:span text:style-name="T3">衡量方面，本研究參考</text:span><text:span text:style-name="T2">鄭光暉(2008)</text:span><text:span text:style-name="T3">、</text:span><text:span text:style-name="T2">江福興（2004）</text:span><text:span text:style-name="T3">、</text:span><text:span text:style-name="T2">鄭復源(2000)</text:span><text:span text:style-name="T3">、</text:span><text:span text:style-name="T2">Costa, P. T. &amp; McCrae, R. R.（1992）</text:span><text:span text:style-name="T3">之量表，並配合本研究內容做適當的修改，發展出問卷題項，用以衡量</text:span><text:span text:style-name="T2">學習者特質</text:span><text:span text:style-name="T3">，見表</text:span><text:span text:style-name="T6">3-3</text:span><text:span text:style-name="T3">。</text:span></text:p>
      <text:p text:style-name="Table"><text:bookmark-start text:name="_Toc419812404"/>表<text:span text:style-name="T113">3-3 </text:span>學習者特質量表<text:bookmark-end text:name="_Toc419812404"/></text:p>
      <table:table table:name="表格5" table:style-name="表格5">
        <table:table-column table:style-name="表格5.A"/>
        <table:table-column table:style-name="表格5.B"/>
        <table:table-row table:style-name="表格5.1">
          <table:table-cell table:style-name="表格5.A1" office:value-type="string">
            <text:p text:style-name="P1"><text:span text:style-name="T69">構面</text:span></text:p>
          </table:table-cell>
          <table:table-cell table:style-name="表格5.A1" office:value-type="string">
            <text:p text:style-name="P1"><text:span text:style-name="T70">題 </text:span><text:span text:style-name="T69">項</text:span></text:p>
          </table:table-cell>
        </table:table-row>
        <table:table-row table:style-name="表格5.1">
          <table:table-cell table:style-name="表格5.A1" office:value-type="string">
            <text:p text:style-name="P1"><text:span text:style-name="T39">神</text:span><text:span text:style-name="T37">經質</text:span></text:p>
          </table:table-cell>
          <table:table-cell table:style-name="表格5.A1" office:value-type="string">
            <text:list text:style-name="WWNum14">
              <text:list-item>
                <text:p text:style-name="P42"><text:span text:style-name="T40">我是一</text:span><text:span text:style-name="T37">個容</text:span><text:span text:style-name="T38">易</text:span><text:span text:style-name="T41">焦</text:span><text:span text:style-name="T39">慮</text:span><text:span text:style-name="T37">和</text:span><text:span text:style-name="T41">緊</text:span><text:span text:style-name="T38">張</text:span><text:span text:style-name="T40">的人 </text:span></text:p>
              </text:list-item>
              <text:list-item>
                <text:p text:style-name="P42"><text:span text:style-name="T40">我是一</text:span><text:span text:style-name="T37">個容</text:span><text:span text:style-name="T38">易被</text:span><text:span text:style-name="T37">外界</text:span><text:span text:style-name="T40">影響心</text:span><text:span text:style-name="T39">情</text:span><text:span text:style-name="T40">的人 </text:span></text:p>
              </text:list-item>
              <text:list-item>
                <text:p text:style-name="P6"/>
              </text:list-item>
              <text:list-item>
                <text:p text:style-name="P42"><text:span text:style-name="T40">於不</text:span><text:span text:style-name="T41">熟悉</text:span><text:span text:style-name="T40">的</text:span><text:span text:style-name="T37">環境</text:span><text:span text:style-name="T40">，我</text:span><text:span text:style-name="T37">容</text:span><text:span text:style-name="T38">易</text:span><text:span text:style-name="T40">感到不</text:span><text:span text:style-name="T38">安全</text:span><text:span text:style-name="T40">感</text:span></text:p>
              </text:list-item>
              <text:list-item>
                <text:p text:style-name="P42"><text:span text:style-name="T36">我常因別人對待我的方式而感到生氣</text:span></text:p>
              </text:list-item>
            </text:list>
          </table:table-cell>
        </table:table-row>
        <table:table-row table:style-name="表格5.1">
          <table:table-cell table:style-name="表格5.A1" office:value-type="string">
            <text:p text:style-name="P1"><text:span text:style-name="T37">外向性</text:span></text:p>
          </table:table-cell>
          <table:table-cell table:style-name="表格5.A1" office:value-type="string">
            <text:list text:style-name="WWNum15">
              <text:list-item>
                <text:p text:style-name="P43"><text:span text:style-name="T40">在人際關係的互動上，我常扮演主動的角色</text:span></text:p>
              </text:list-item>
              <text:list-item>
                <text:p text:style-name="P43"><text:span text:style-name="T36">我喜歡待在有活動的地方</text:span><text:span text:style-name="T40"> </text:span></text:p>
              </text:list-item>
              <text:list-item>
                <text:p text:style-name="P43"><text:span text:style-name="T40">對於新的人際環境，我可以很快的自然融入</text:span></text:p>
              </text:list-item>
              <text:list-item>
                <text:p text:style-name="P43"><text:span text:style-name="T40">我是一個充滿活力且熱情的人</text:span></text:p>
              </text:list-item>
            </text:list>
          </table:table-cell>
        </table:table-row>
        <table:table-row table:style-name="表格5.1">
          <table:table-cell table:style-name="表格5.A1" office:value-type="string">
            <text:p text:style-name="P1"><text:span text:style-name="T37">開放性</text:span></text:p>
          </table:table-cell>
          <table:table-cell table:style-name="表格5.A1" office:value-type="string">
            <text:list text:style-name="WWNum16">
              <text:list-item>
                <text:p text:style-name="P44"><text:span text:style-name="T40">對於新奇的事物，我常感到興趣 </text:span></text:p>
              </text:list-item>
              <text:list-item>
                <text:p text:style-name="P44"><text:span text:style-name="T40">我是一個喜歡思考，且富有想像力的人</text:span></text:p>
              </text:list-item>
              <text:list-item>
                <text:p text:style-name="P44"><text:span text:style-name="T40">我經常參加新課程或新觀念活動</text:span></text:p>
              </text:list-item>
              <text:list-item>
                <text:p text:style-name="P44"><text:span text:style-name="T36">我是常提出新方法的人</text:span><text:span text:style-name="T40"> </text:span></text:p>
              </text:list-item>
            </text:list>
          </table:table-cell>
        </table:table-row>
        <table:table-row table:style-name="表格5.1">
          <table:table-cell table:style-name="表格5.A1" office:value-type="string">
            <text:p text:style-name="P1"><text:span text:style-name="T37">友善性</text:span></text:p>
          </table:table-cell>
          <table:table-cell table:style-name="表格5.A1" office:value-type="string">
            <text:p text:style-name="Standard"><text:span text:style-name="T40">1.我是一個樂於幫助他人的人</text:span></text:p>
            <text:p text:style-name="Standard"><text:span text:style-name="T40">2.我是一個容易被他人信賴的人</text:span></text:p>
            <text:p text:style-name="Standard"><text:span text:style-name="T40">3.我是一個很好的配合者，且較少給人壓力 </text:span></text:p>
            <text:p text:style-name="Standard"><text:span text:style-name="T40">4.</text:span><text:span text:style-name="T36">我是能接受不同觀念的人</text:span></text:p>
          </table:table-cell>
        </table:table-row>
        <table:table-row table:style-name="表格5.1">
          <table:table-cell table:style-name="表格5.A1" office:value-type="string">
            <text:p text:style-name="P1"><text:span text:style-name="T40">謹</text:span><text:span text:style-name="T39">慎</text:span><text:span text:style-name="T37">性</text:span></text:p>
          </table:table-cell>
          <table:table-cell table:style-name="表格5.A1" office:value-type="string">
            <text:p text:style-name="Standard"><text:span text:style-name="T40">1.做任何事情之前，我常會事先做好規劃或準備</text:span></text:p>
            <text:p text:style-name="Standard"><text:span text:style-name="T40">2.我是一個凡事小心翼翼，不容易衝動的人 </text:span></text:p>
            <text:p text:style-name="Standard"><text:span text:style-name="T40">3.我是一個認真負責的人 </text:span></text:p>
            <text:p text:style-name="Standard"><text:span text:style-name="T40">4.我是一個自我約束力高，且守紀律及規定的人</text:span></text:p>
          </table:table-cell>
        </table:table-row>
      </table:table>
      <text:p text:style-name="P2"/>
      <text:p text:style-name="標題5-_28_一_29_">訓練地圖建構成熟度</text:p>
      <text:p text:style-name="內文1-至一"><text:span text:style-name="T3">在</text:span><text:span text:style-name="T2">訓練地圖建構成熟度</text:span><text:span text:style-name="T3">衡量方面，本研究參考謝秉蓉(2012)之研究，並配合本研究內容做適當的修改，發展出問卷題項，用以衡量</text:span><text:span text:style-name="T2">訓練地圖建構成熟度</text:span><text:span text:style-name="T3">，見表</text:span><text:span text:style-name="T6">3-4。</text:span></text:p>
      <text:p text:style-name="Table"><text:bookmark-start text:name="_Toc419812405"/>表<text:span text:style-name="T113">3-4</text:span>訓練地圖建構成熟度量表<text:bookmark-end text:name="_Toc419812405"/></text:p>
      <table:table table:name="表格6" table:style-name="表格6">
        <table:table-column table:style-name="表格6.A"/>
        <table:table-column table:style-name="表格6.B"/>
        <table:table-row table:style-name="表格6.1">
          <table:table-cell table:style-name="表格6.A1" office:value-type="string">
            <text:p text:style-name="P1"><text:span text:style-name="T65">編號</text:span></text:p>
          </table:table-cell>
          <table:table-cell table:style-name="表格6.A1" office:value-type="string">
            <text:p text:style-name="P1"><text:span text:style-name="T65">題項</text:span></text:p>
          </table:table-cell>
        </table:table-row>
        <table:table-row table:style-name="表格6.1">
          <table:table-cell table:style-name="表格6.A1" office:value-type="string">
            <text:p text:style-name="P1"><text:span text:style-name="T64">1</text:span></text:p>
          </table:table-cell>
          <table:table-cell table:style-name="表格6.A1" office:value-type="string">
            <text:p text:style-name="Standard"><text:span text:style-name="T64">我認為「高雄市政府公務人員共通性核心職能架構」所定義之職能內涵，我大致清楚了解</text:span></text:p>
          </table:table-cell>
        </table:table-row>
        <table:table-row table:style-name="表格6.1">
          <table:table-cell table:style-name="表格6.A1" office:value-type="string">
            <text:p text:style-name="P1"><text:span text:style-name="T64">2</text:span></text:p>
          </table:table-cell>
          <table:table-cell table:style-name="表格6.A1" office:value-type="string">
            <text:p text:style-name="Standard"><text:span text:style-name="T64">我認為「高雄市政府公務人員共通性核心職能架構」之職能，對於工作而言是重要的</text:span></text:p>
          </table:table-cell>
        </table:table-row>
        <table:table-row table:style-name="表格6.1">
          <table:table-cell table:style-name="表格6.A1" office:value-type="string">
            <text:p text:style-name="P1"><text:span text:style-name="T64">3</text:span></text:p>
          </table:table-cell>
          <table:table-cell table:style-name="表格6.A1" office:value-type="string">
            <text:p text:style-name="Standard"><text:span text:style-name="T64">我認為「高雄市政府公務人員共通性核心職能架構」之職能，符合實際工作所需</text:span></text:p>
          </table:table-cell>
        </table:table-row>
        <table:table-row table:style-name="表格6.1">
          <table:table-cell table:style-name="表格6.A1" office:value-type="string">
            <text:p text:style-name="P1"><text:span text:style-name="T64">4</text:span></text:p>
          </table:table-cell>
          <table:table-cell table:style-name="表格6.A1" office:value-type="string">
            <text:p text:style-name="Standard"><text:span text:style-name="T64">我認為如果依「高雄市政府公務人員共通性核心職能架構」參與訓練加強本身職能，對於個人能力提昇是有幫助的</text:span></text:p>
          </table:table-cell>
        </table:table-row>
        <table:table-row table:style-name="表格6.1">
          <table:table-cell table:style-name="表格6.A1" office:value-type="string">
            <text:p text:style-name="P1"><text:span text:style-name="T64">5</text:span></text:p>
          </table:table-cell>
          <table:table-cell table:style-name="表格6.A1" office:value-type="string">
            <text:p text:style-name="Standard"><text:span text:style-name="T64">我認為以「高雄市政府公務人員共通性核心職能架構」設計訓練課程，有助提昇本身的工作能力</text:span></text:p>
          </table:table-cell>
        </table:table-row>
        <table:table-row table:style-name="表格6.1">
          <table:table-cell table:style-name="表格6.A1" office:value-type="string">
            <text:p text:style-name="P1"><text:span text:style-name="T64">6</text:span></text:p>
          </table:table-cell>
          <table:table-cell table:style-name="表格6.A1" office:value-type="string">
            <text:p text:style-name="Standard"><text:span text:style-name="T64">我認為人發中心的職能課程設計，符合「高雄市政府公務人員共通性核心職能架構」</text:span></text:p>
          </table:table-cell>
        </table:table-row>
      </table:table>
      <text:p text:style-name="P2"/>
      <text:p text:style-name="標題5-_28_一_29_">學習意願</text:p>
      <text:p text:style-name="內文1-至一"><text:span text:style-name="T3">在</text:span><text:span text:style-name="T2">學習意願</text:span><text:span text:style-name="T3">衡量方面，本研究參考</text:span><text:span text:style-name="T95">葉佩欣(2006)</text:span><text:span text:style-name="T3">之量表，並配合本研究內容做適當的修改，發展出問卷題項，用以衡量</text:span><text:span text:style-name="T2">學習意願</text:span><text:span text:style-name="T3">程度，見表</text:span><text:span text:style-name="T6">3-5</text:span><text:span text:style-name="T3">。</text:span></text:p>
      <text:p text:style-name="Table"><text:bookmark-start text:name="_Toc419812406"/>表<text:span text:style-name="T113">3-5 </text:span>學習意願量表<text:bookmark-end text:name="_Toc419812406"/></text:p>
      <table:table table:name="表格7" table:style-name="表格7">
        <table:table-column table:style-name="表格7.A"/>
        <table:table-column table:style-name="表格7.B"/>
        <table:table-row table:style-name="表格7.1">
          <table:table-cell table:style-name="表格7.A1" office:value-type="string">
            <text:p text:style-name="P1"><text:span text:style-name="T65">構面</text:span></text:p>
          </table:table-cell>
          <table:table-cell table:style-name="表格7.A1" office:value-type="string">
            <text:p text:style-name="P1"><text:span text:style-name="T65">題項</text:span></text:p>
          </table:table-cell>
        </table:table-row>
        <table:table-row table:style-name="表格7.1">
          <table:table-cell table:style-name="表格7.A1" office:value-type="string">
            <text:p text:style-name="P1"><text:span text:style-name="T43">充實知能</text:span></text:p>
          </table:table-cell>
          <table:table-cell table:style-name="表格7.A1" office:value-type="string">
            <text:list text:style-name="WWNum17">
              <text:list-item>
                <text:p text:style-name="P45"><text:span text:style-name="T43">講師授課的內容與工作內容是有相關性的，所以對行政品質的提昇是有幫助的</text:span></text:p>
              </text:list-item>
              <text:list-item>
                <text:p text:style-name="P45"><text:span text:style-name="T43">訓練內容符合工作所需，使我在工作上更得心應手</text:span></text:p>
              </text:list-item>
              <text:list-item>
                <text:p text:style-name="P45"><text:span text:style-name="T43">就算是例行性的教育訓練課程，會因授課講師的不同，而令我想花時間再去聽課</text:span></text:p>
              </text:list-item>
            </text:list>
          </table:table-cell>
        </table:table-row>
        <table:table-row table:style-name="表格7.1">
          <table:table-cell table:style-name="表格7.A1" office:value-type="string">
            <text:p text:style-name="P1"><text:span text:style-name="T43">良好誘因</text:span></text:p>
          </table:table-cell>
          <table:table-cell table:style-name="表格7.A1" office:value-type="string">
            <text:list text:style-name="WWNum18">
              <text:list-item>
                <text:p text:style-name="P132"><text:span text:style-name="T43">講師授課方式輕鬆自在，令我有更高的學習意願</text:span></text:p>
              </text:list-item>
              <text:list-item>
                <text:p text:style-name="P132"><text:span text:style-name="T43">整體學習環境佳，讓我願意去學習新知識</text:span></text:p>
              </text:list-item>
              <text:list-item>
                <text:p text:style-name="P132"><text:span text:style-name="T43">同仁間的學習風氣盛，使我去參與學習意願提高</text:span></text:p>
              </text:list-item>
              <text:list-item>
                <text:p text:style-name="P132"><text:span text:style-name="T43">講師授課時，其教學的輔助工具（如海報及投影片等）豐富，增加我去學習的意願</text:span></text:p>
              </text:list-item>
            </text:list>
          </table:table-cell>
        </table:table-row>
        <table:table-row table:style-name="表格7.1">
          <table:table-cell table:style-name="表格7.A1" office:value-type="string">
            <text:p text:style-name="P1"><text:span text:style-name="T43">外在增強</text:span></text:p>
          </table:table-cell>
          <table:table-cell table:style-name="表格7.A1" office:value-type="string">
            <text:list text:style-name="WWNum19">
              <text:list-item>
                <text:p text:style-name="P46"><text:span text:style-name="T43">服務機關升遷管道與教育訓練間是有相關的</text:span></text:p>
              </text:list-item>
              <text:list-item>
                <text:p text:style-name="P46"><text:span text:style-name="T43">參與訓練對我的升遷是有幫助的</text:span></text:p>
              </text:list-item>
              <text:list-item>
                <text:p text:style-name="P46"><text:span text:style-name="T43">參與訓練是因公司的規定且對自己的勤務狀況會有影響</text:span></text:p>
              </text:list-item>
              <text:list-item>
                <text:p text:style-name="P134"><text:span text:style-name="T43">安排的訓練課程時段佳，使我願意去學習</text:span></text:p>
              </text:list-item>
            </text:list>
          </table:table-cell>
        </table:table-row>
        <table:table-row table:style-name="表格7.1">
          <table:table-cell table:style-name="表格7.A1" office:value-type="string">
            <text:p text:style-name="P1"><text:span text:style-name="T43">發展自我</text:span></text:p>
          </table:table-cell>
          <table:table-cell table:style-name="表格7.A1" office:value-type="string">
            <text:list text:style-name="WWNum20">
              <text:list-item>
                <text:p text:style-name="P133"><text:span text:style-name="T43">為了未來的發展，相關課程我都想參加。</text:span></text:p>
              </text:list-item>
              <text:list-item>
                <text:p text:style-name="P133"><text:span text:style-name="T43">因對自我期許與要求，令我想參加</text:span></text:p>
              </text:list-item>
              <text:list-item>
                <text:p text:style-name="P133"><text:span text:style-name="T43">參與訓練對增加我的競爭力有所幫助，所以我很樂於參加</text:span></text:p>
              </text:list-item>
            </text:list>
          </table:table-cell>
        </table:table-row>
      </table:table>
      <text:p text:style-name="P2"/>
      <text:p text:style-name="標題5-_28_一_29_"><text:soft-page-break/>學習成效</text:p>
      <text:p text:style-name="內文1-至一"><text:span text:style-name="T3">在</text:span><text:span text:style-name="T2">學習成效</text:span><text:span text:style-name="T3">衡量方面，本研究</text:span><text:span text:style-name="T2">參考林欣怡(2011) 、王居卿、程德貞 (2000)、陳銘薰、王瀅婷 (2006)、李天中(2010)、謝湘雯(2010)之</text:span><text:span text:style-name="T3">量表，並配合本研究內容做適當的修改，發展出問卷題項，用以衡量</text:span><text:span text:style-name="T2">學習成效</text:span><text:span text:style-name="T3">程度，見表</text:span><text:span text:style-name="T6">3-6</text:span><text:span text:style-name="T3">。</text:span></text:p>
      <text:p text:style-name="Table"/>
      <text:p text:style-name="Table"/>
      <text:p text:style-name="Table"/>
      <text:p text:style-name="Table"><text:bookmark-start text:name="_Toc419812407"/>表<text:span text:style-name="T113">3-6 </text:span>學習成效量表<text:bookmark-end text:name="_Toc419812407"/></text:p>
      <table:table table:name="表格8" table:style-name="表格8">
        <table:table-column table:style-name="表格8.A"/>
        <table:table-column table:style-name="表格8.B"/>
        <table:table-row table:style-name="表格8.1">
          <table:table-cell table:style-name="表格8.A1" office:value-type="string">
            <text:p text:style-name="P1"><text:span text:style-name="T68">構面</text:span></text:p>
          </table:table-cell>
          <table:table-cell table:style-name="表格8.A1" office:value-type="string">
            <text:p text:style-name="P1"><text:span text:style-name="T68">題目</text:span></text:p>
          </table:table-cell>
        </table:table-row>
        <table:table-row table:style-name="表格8.1">
          <table:table-cell table:style-name="表格8.A1" office:value-type="string">
            <text:p text:style-name="P1"><text:span text:style-name="T36">訓練滿意程度</text:span></text:p>
            <text:p text:style-name="P1"><text:span text:style-name="T36">-反應層次</text:span></text:p>
          </table:table-cell>
          <table:table-cell table:style-name="表格8.A1" office:value-type="string">
            <text:list text:style-name="WWNum21">
              <text:list-item>
                <text:p text:style-name="P135"><text:span text:style-name="T43">我很滿意訓</text:span><text:span text:style-name="T44">練</text:span><text:span text:style-name="T45">日期與上課時</text:span><text:span text:style-name="T44">數</text:span><text:span text:style-name="T45">的安排</text:span></text:p>
              </text:list-item>
              <text:list-item>
                <text:p text:style-name="P135"><text:span text:style-name="T43">我很滿意訓</text:span><text:span text:style-name="T44">練</text:span><text:span text:style-name="T45">人</text:span><text:span text:style-name="T44">數</text:span><text:span text:style-name="T45">的安排</text:span></text:p>
              </text:list-item>
              <text:list-item>
                <text:p text:style-name="P135"><text:span text:style-name="T43">我很滿意訓</text:span><text:span text:style-name="T44">練</text:span><text:span text:style-name="T45">環境</text:span><text:span text:style-name="T43">(燈光、空調、桌椅等)的佈置</text:span></text:p>
              </text:list-item>
              <text:list-item>
                <text:p text:style-name="P135"><text:span text:style-name="T43">我很滿意教學設備(白板、麥克風、簡報筆、投影機、</text:span><text:span text:style-name="T44">錄</text:span><text:span text:style-name="T45">放影機、螢幕等</text:span><text:span text:style-name="T43">)的齊全</text:span><text:span text:style-name="T44">度</text:span></text:p>
              </text:list-item>
            </text:list>
          </table:table-cell>
        </table:table-row>
        <table:table-row table:style-name="表格8.1">
          <table:table-cell table:style-name="表格8.A1" office:value-type="string">
            <text:p text:style-name="P1"><text:span text:style-name="T36">個人才能增進程度</text:span></text:p>
            <text:p text:style-name="P1"><text:span text:style-name="T36">-學習層次</text:span></text:p>
          </table:table-cell>
          <table:table-cell table:style-name="表格8.A1" office:value-type="string">
            <text:list text:style-name="WWNum22">
              <text:list-item>
                <text:p text:style-name="P136"><text:span text:style-name="T36">我能從訓練中吸收與工作有關的態度與信心</text:span></text:p>
              </text:list-item>
              <text:list-item>
                <text:p text:style-name="P136"><text:span text:style-name="T36">我能從訓練中吸收與工作有關的專業知識</text:span></text:p>
              </text:list-item>
              <text:list-item>
                <text:p text:style-name="P136"><text:span text:style-name="T36">我學習到新觀念與新技巧</text:span></text:p>
              </text:list-item>
              <text:list-item>
                <text:p text:style-name="P136"><text:span text:style-name="T36">課程能激發我對學習的興趣，增加學習成效</text:span></text:p>
              </text:list-item>
            </text:list>
          </table:table-cell>
        </table:table-row>
        <table:table-row table:style-name="表格8.1">
          <table:table-cell table:style-name="表格8.A1" office:value-type="string">
            <text:p text:style-name="P1"><text:span text:style-name="T36">工作應用程度</text:span></text:p>
            <text:p text:style-name="P1"><text:span text:style-name="T36">-行為層次</text:span></text:p>
          </table:table-cell>
          <table:table-cell table:style-name="表格8.A1" office:value-type="string">
            <text:list text:style-name="WWNum23">
              <text:list-item>
                <text:p text:style-name="P137"><text:span text:style-name="T36">訓練後，我能將所學的工作態度與信心運用在工作中</text:span></text:p>
              </text:list-item>
              <text:list-item>
                <text:p text:style-name="P137"><text:span text:style-name="T36">訓練後，我能將所學的專業知識運用在工作中</text:span></text:p>
              </text:list-item>
              <text:list-item>
                <text:p text:style-name="P137"><text:span text:style-name="T36">訓練後，我能運用新技能提升工作效率</text:span></text:p>
              </text:list-item>
              <text:list-item>
                <text:p text:style-name="P137"><text:span text:style-name="T36">訓練能幫助我追求自我成長</text:span></text:p>
              </text:list-item>
              <text:list-item>
                <text:p text:style-name="P137"><text:span text:style-name="T36">課程對於現在的工作有幫助</text:span></text:p>
              </text:list-item>
            </text:list>
          </table:table-cell>
        </table:table-row>
      </table:table>
      <text:p text:style-name="P129"/>
      <text:list text:style-name="Outline">
        <text:list-item>
          <text:h text:style-name="標題-一-NEW2" text:outline-level="4">填答及計分方式</text:h>
        </text:list-item>
      </text:list>
      <text:p text:style-name="P116"><text:span text:style-name="T3">問卷的填答以勾選的方式進行，填答者依據自己的實際情況回答。計分方式採李克特式五點量表</text:span><text:span text:style-name="T6">(Likert-type scales )</text:span><text:span text:style-name="T3">方式編製而成。五個反應項目由左而右依次為「非常不同意」、「不同意」、「普通」、「同意」、「非常同意」，依此順序給予一分、二分、三分、四分、五分，得分越高代表受試者對該題項之符合程度較高。</text:span></text:p>
      <text:p text:style-name="P2"/>
      <text:list text:continue-numbering="true" text:style-name="Outline">
        <text:list-item>
          <text:h text:style-name="標題-一-NEW2" text:outline-level="4">問卷預試之實施</text:h>
        </text:list-item>
      </text:list>
      <text:p text:style-name="內文1-至一"><text:span text:style-name="T96">(一)</text:span><text:span text:style-name="T2">預試對象</text:span></text:p>
      <text:p text:style-name="內文2-_28_二_29_">本研究預試問卷，經過文獻搜集，就本研究適合度加以評估修正後，針對量表試題進行編製及修改，即展開預試工作，如附錄一。預試樣本為求代表性，以<text:span text:style-name="T113">曾在高雄市政府公務人力發展中心受訓學員</text:span>為抽樣對象，共發出問卷93份，有效回收問卷71份，回收率為<text:span text:style-name="T113">76.34%</text:span>。</text:p>
      <text:p text:style-name="內文1-至一"><text:span text:style-name="T2">(二)預試分析</text:span></text:p>
      <text:p text:style-name="內文2-_28_二_29_">為了使量表之設計更加完善，故本研究在進行正式問題發放之前，先以預試做為修正之基礎。針對回收之預試問卷，進行因素分析及信度分析，以增加本研究量表之信、效度內容。</text:p>
      <text:p text:style-name="標題6-1."><text:span text:style-name="T113">1. </text:span>因素分析</text:p>
      <text:p text:style-name="內文3-1.">因素分析是一種可將原始變數歸類濃縮成較少的新變數（因素），而這些新變數能夠涵蓋所有變數所測量的特徵。而在進行因素分析前，須確定各變數觀察值之間是否具有共同變異性，才能進行因素分析。常用來檢定能否進行因素分析的工具有<text:span text:style-name="T113">Bartlett </text:span>球形檢定和<text:span text:style-name="T113">KMO(Kaiser-Meyer-Olkin)</text:span>的抽樣適切衡量<text:span text:style-name="T113">(Measureof Sampling Adequacy)</text:span>。變數間若具有共同變異性存在，則<text:span text:style-name="T113">Bartlett </text:span>球型檢定的<text:span text:style-name="T113">P</text:span>值接近於<text:span text:style-name="T113">0</text:span>，而<text:span text:style-name="T113">KMO</text:span>的抽樣適切性量數值小於<text:span text:style-name="T113">0.5</text:span>時，較不宜進行因素分析，進行因素分析普通的(mediocre)準則至少在0.6以上(Kaiser,1974)。</text:p>
      <text:p text:style-name="內文3-1.">由表<text:span text:style-name="T113">3-7</text:span>可得知，各構面皆可使用因素分析對變數間作因素萃取。本研究採用主成份因素分析法，萃取主要因素的法則是以最大變異數轉軸旋轉法旋轉，以下逐一說明各構面之因素分析及命名。</text:p>
      <text:p text:style-name="Table"><text:bookmark-start text:name="_Toc419812408"/>表3-7 預試問卷KMO</text:p>
      <text:p text:style-name="Table">Bartlett’s test表<text:bookmark-end text:name="_Toc419812408"/></text:p>
      <table:table table:name="表格9" table:style-name="表格9">
        <table:table-column table:style-name="表格9.A"/>
        <table:table-column table:style-name="表格9.B"/>
        <table:table-column table:style-name="表格9.C"/>
        <table:table-row table:style-name="表格9.1">
          <table:table-cell table:style-name="表格9.A1" office:value-type="string">
            <text:p text:style-name="P58"><text:span text:style-name="T71">構面</text:span></text:p>
          </table:table-cell>
          <table:table-cell table:style-name="表格9.A1" office:value-type="string">
            <text:p text:style-name="P58"><text:span text:style-name="T71">取樣適切量數</text:span></text:p>
          </table:table-cell>
          <table:table-cell table:style-name="表格9.A1" office:value-type="string">
            <text:p text:style-name="P58"><text:span text:style-name="T71">球形檢定顯著性</text:span></text:p>
          </table:table-cell>
        </table:table-row>
        <table:table-row table:style-name="表格9.1">
          <table:table-cell table:style-name="表格9.A1" office:value-type="string">
            <text:p text:style-name="P58"><text:span text:style-name="T64">訓練地圖建構成熟度</text:span></text:p>
          </table:table-cell>
          <table:table-cell table:style-name="表格9.A1" office:value-type="string">
            <text:p text:style-name="P58"><text:span text:style-name="T64">0.884</text:span></text:p>
          </table:table-cell>
          <table:table-cell table:style-name="表格9.A1" office:value-type="string">
            <text:p text:style-name="P58"><text:span text:style-name="T64">0.000***</text:span></text:p>
          </table:table-cell>
        </table:table-row>
        <table:table-row table:style-name="表格9.1">
          <table:table-cell table:style-name="表格9.A1" office:value-type="string">
            <text:p text:style-name="P58"><text:span text:style-name="T64">社會支持</text:span></text:p>
          </table:table-cell>
          <table:table-cell table:style-name="表格9.A1" office:value-type="string">
            <text:p text:style-name="P58"><text:span text:style-name="T64">0.826</text:span></text:p>
          </table:table-cell>
          <table:table-cell table:style-name="表格9.A1" office:value-type="string">
            <text:p text:style-name="P58"><text:span text:style-name="T64">0.000***</text:span></text:p>
          </table:table-cell>
        </table:table-row>
        <table:table-row table:style-name="表格9.1">
          <table:table-cell table:style-name="表格9.A1" office:value-type="string">
            <text:p text:style-name="P58"><text:span text:style-name="T64">學員特質</text:span></text:p>
          </table:table-cell>
          <table:table-cell table:style-name="表格9.A1" office:value-type="string">
            <text:p text:style-name="P58"><text:span text:style-name="T64">0.811</text:span></text:p>
          </table:table-cell>
          <table:table-cell table:style-name="表格9.A1" office:value-type="string">
            <text:p text:style-name="P58"><text:span text:style-name="T64">0.000***</text:span></text:p>
          </table:table-cell>
        </table:table-row>
        <table:table-row table:style-name="表格9.1">
          <table:table-cell table:style-name="表格9.A1" office:value-type="string">
            <text:p text:style-name="P58"><text:span text:style-name="T64">學習意願</text:span></text:p>
          </table:table-cell>
          <table:table-cell table:style-name="表格9.A1" office:value-type="string">
            <text:p text:style-name="P58"><text:span text:style-name="T64">0.864</text:span></text:p>
          </table:table-cell>
          <table:table-cell table:style-name="表格9.A1" office:value-type="string">
            <text:p text:style-name="P58"><text:span text:style-name="T64">0.000***</text:span></text:p>
          </table:table-cell>
        </table:table-row>
        <table:table-row table:style-name="表格9.1">
          <table:table-cell table:style-name="表格9.A1" office:value-type="string">
            <text:p text:style-name="P58"><text:span text:style-name="T64">學習成效</text:span></text:p>
          </table:table-cell>
          <table:table-cell table:style-name="表格9.A1" office:value-type="string">
            <text:p text:style-name="P58"><text:span text:style-name="T64">0.872</text:span></text:p>
          </table:table-cell>
          <table:table-cell table:style-name="表格9.A1" office:value-type="string">
            <text:p text:style-name="P58"><text:span text:style-name="T64">0.000***</text:span></text:p>
          </table:table-cell>
        </table:table-row>
      </table:table>
      <text:p text:style-name="內文3-1.">*p&lt;0.1 **p&lt;.05 ***p&lt;.01</text:p>
      <text:list text:continue-numbering="true" text:style-name="Outline">
        <text:list-item>
          <text:list>
            <text:list-item>
              <text:h text:style-name="標題-_28_1_29__28_1_29_" text:outline-level="2">訓練地圖建構成熟度構面</text:h>
            </text:list-item>
          </text:list>
        </text:list-item>
      </text:list>
      <text:p text:style-name="內文4-_28_1_29_">萃取特徵值大於1的因素，根據因素分析結果如表<text:span text:style-name="T113">3-8 </text:span>所示，各題項之因素負荷量均大於<text:span text:style-name="T113">0.5</text:span>，故予以保留，萃取一個因素共可解釋<text:span text:style-name="T123">79.846</text:span>％的變異量，命名為訓練地圖建構成熟度。</text:p>
      <text:p text:style-name="Table"><text:bookmark-start text:name="_Toc419812409"/>表<text:span text:style-name="T113">3-8 </text:span>訓練地圖建構成熟度之因素分析<text:bookmark-end text:name="_Toc419812409"/></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header-rows>
          <table:table-row table:style-name="表格10.1">
            <table:table-cell table:style-name="表格10.A1" office:value-type="string">
              <text:p text:style-name="P58"><text:span text:style-name="T72">因</text:span><text:span text:style-name="T71">素</text:span></text:p>
            </table:table-cell>
            <table:table-cell table:style-name="表格10.A1" office:value-type="string">
              <text:p text:style-name="P58"><text:span text:style-name="T71">命名</text:span></text:p>
            </table:table-cell>
            <table:table-cell table:style-name="表格10.A1" office:value-type="string">
              <text:p text:style-name="P58"><text:span text:style-name="T71">題目</text:span></text:p>
            </table:table-cell>
            <table:table-cell table:style-name="表格10.A1" office:value-type="string">
              <text:p text:style-name="P58"><text:span text:style-name="T71">負荷量</text:span></text:p>
            </table:table-cell>
            <table:table-cell table:style-name="表格10.A1" office:value-type="string">
              <text:p text:style-name="P58"><text:span text:style-name="T71">特徵值</text:span></text:p>
            </table:table-cell>
            <table:table-cell table:style-name="表格10.A1" office:value-type="string">
              <text:p text:style-name="P58"><text:span text:style-name="T71">解釋變異量</text:span></text:p>
            </table:table-cell>
            <table:table-cell table:style-name="表格10.A1" office:value-type="string">
              <text:p text:style-name="P58"><text:span text:style-name="T71">累績解</text:span></text:p>
              <text:p text:style-name="P58"><text:span text:style-name="T71">釋變異</text:span></text:p>
              <text:p text:style-name="P58"><text:span text:style-name="T71">量％</text:span></text:p>
            </table:table-cell>
          </table:table-row>
        </table:table-header-rows>
        <table:table-row table:style-name="表格10.1">
          <table:table-cell table:style-name="表格10.A1" table:number-rows-spanned="6" office:value-type="string">
            <text:p text:style-name="P58"><text:span text:style-name="T36">因素一</text:span></text:p>
          </table:table-cell>
          <table:table-cell table:style-name="表格10.A1" table:number-rows-spanned="6" office:value-type="string">
            <text:p text:style-name="P58"><text:span text:style-name="T64">訓練地圖建構成熟度</text:span></text:p>
          </table:table-cell>
          <table:table-cell table:style-name="表格10.A1" office:value-type="string">
            <text:p text:style-name="P70"><text:span text:style-name="T64">我認為以「高雄市政府公務人員共通性核心職能架構」設計訓練課程，有助提昇本身的工作能力</text:span></text:p>
          </table:table-cell>
          <table:table-cell table:style-name="表格10.A1" office:value-type="string">
            <text:p text:style-name="P72"><text:span text:style-name="T47">0.939</text:span></text:p>
          </table:table-cell>
          <table:table-cell table:style-name="表格10.A1" table:number-rows-spanned="6" office:value-type="string">
            <text:p text:style-name="P73"><text:span text:style-name="T47">4.791</text:span></text:p>
          </table:table-cell>
          <table:table-cell table:style-name="表格10.A1" table:number-rows-spanned="6" office:value-type="string">
            <text:p text:style-name="P73"><text:span text:style-name="T47">79.846</text:span></text:p>
          </table:table-cell>
          <table:table-cell table:style-name="表格10.A1" table:number-rows-spanned="6" office:value-type="string">
            <text:p text:style-name="P73"><text:span text:style-name="T47">79.846</text:span></text:p>
          </table:table-cell>
        </table:table-row>
        <table:table-row table:style-name="表格10.1">
          <table:covered-table-cell/>
          <table:covered-table-cell/>
          <table:table-cell table:style-name="表格10.A1" office:value-type="string">
            <text:p text:style-name="P70"><text:span text:style-name="T64">我認為如果依「高雄市政府公務人員共通性核心職能架構」參與訓練加強本身職能，對於個人能力提昇是有幫助的</text:span></text:p>
          </table:table-cell>
          <table:table-cell table:style-name="表格10.A1" office:value-type="string">
            <text:p text:style-name="P72"><text:span text:style-name="T47">0.926</text:span></text:p>
          </table:table-cell>
          <table:covered-table-cell/>
          <table:covered-table-cell/>
          <table:covered-table-cell/>
        </table:table-row>
        <table:table-row table:style-name="表格10.1">
          <table:covered-table-cell/>
          <table:covered-table-cell/>
          <table:table-cell table:style-name="表格10.A1" office:value-type="string">
            <text:p text:style-name="P70"><text:span text:style-name="T64">我認為「高雄市政府公務人員共通性核心職能架構」之職能，符合實際工作所需</text:span></text:p>
          </table:table-cell>
          <table:table-cell table:style-name="表格10.A1" office:value-type="string">
            <text:p text:style-name="P72"><text:span text:style-name="T47">0.910</text:span></text:p>
          </table:table-cell>
          <table:covered-table-cell/>
          <table:covered-table-cell/>
          <table:covered-table-cell/>
        </table:table-row>
        <table:table-row table:style-name="表格10.1">
          <table:covered-table-cell/>
          <table:covered-table-cell/>
          <table:table-cell table:style-name="表格10.A1" office:value-type="string">
            <text:p text:style-name="P70"><text:span text:style-name="T64">我認為人發中心的職能課程設計，符合「高雄市政府公務人員共通性核心職能架構」</text:span></text:p>
          </table:table-cell>
          <table:table-cell table:style-name="表格10.A1" office:value-type="string">
            <text:p text:style-name="P72"><text:span text:style-name="T47">0.894</text:span></text:p>
          </table:table-cell>
          <table:covered-table-cell/>
          <table:covered-table-cell/>
          <table:covered-table-cell/>
        </table:table-row>
        <table:table-row table:style-name="表格10.1">
          <table:covered-table-cell/>
          <table:covered-table-cell/>
          <table:table-cell table:style-name="表格10.A1" office:value-type="string">
            <text:p text:style-name="P70"><text:span text:style-name="T64">我認為「高雄市政府公務人員共通性核心職能架構」之職能，對於工作而言是重要的</text:span></text:p>
          </table:table-cell>
          <table:table-cell table:style-name="表格10.A1" office:value-type="string">
            <text:p text:style-name="P72"><text:span text:style-name="T47">0.870</text:span></text:p>
          </table:table-cell>
          <table:covered-table-cell/>
          <table:covered-table-cell/>
          <table:covered-table-cell/>
        </table:table-row>
        <table:table-row table:style-name="表格10.1">
          <table:covered-table-cell/>
          <table:covered-table-cell/>
          <table:table-cell table:style-name="表格10.A1" office:value-type="string">
            <text:p text:style-name="P70"><text:span text:style-name="T64">我認為「高雄市政府公務人員共通性核心職能架構」所定義之職能內涵，我大致清楚了解</text:span></text:p>
          </table:table-cell>
          <table:table-cell table:style-name="表格10.A1" office:value-type="string">
            <text:p text:style-name="P73"><text:span text:style-name="T47">0.816</text:span></text:p>
          </table:table-cell>
          <table:covered-table-cell/>
          <table:covered-table-cell/>
          <table:covered-table-cell/>
        </table:table-row>
      </table:table>
      <text:p text:style-name="P24"/>
      <text:list text:continue-numbering="true" text:style-name="Outline">
        <text:list-item>
          <text:list>
            <text:list-item>
              <text:h text:style-name="標題-_28_1_29__28_1_29_" text:outline-level="2">社會支持構面</text:h>
            </text:list-item>
          </text:list>
        </text:list-item>
      </text:list>
      <text:p text:style-name="內文4-_28_1_29_">依照文獻之探討，社會支持構面指定萃取三個因素，根據因素分析結果如表<text:span text:style-name="T113">3-9 </text:span>所示，各題項之因素負荷量均大於<text:span text:style-name="T113">0.5</text:span>，故予以保留，所萃取的三個因素共可解釋<text:span text:style-name="T123">78.736</text:span>％的變異量，分別命名為<text:span text:style-name="T122">管理者支持</text:span>、<text:span text:style-name="T122">同僚支持</text:span>及<text:span text:style-name="T122">組織支持</text:span>。</text:p>
      <text:p text:style-name="Table"><text:bookmark-start text:name="_Toc419812410"/>表<text:span text:style-name="T113">3-9 </text:span>社會支持之因素分析<text:bookmark-end text:name="_Toc419812410"/></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able:table-header-rows>
          <table:table-row table:style-name="表格11.1">
            <table:table-cell table:style-name="表格11.A1" office:value-type="string">
              <text:p text:style-name="P58"><text:span text:style-name="T72">因</text:span><text:span text:style-name="T71">素</text:span></text:p>
            </table:table-cell>
            <table:table-cell table:style-name="表格11.A1" office:value-type="string">
              <text:p text:style-name="P58"><text:span text:style-name="T71">命名</text:span></text:p>
            </table:table-cell>
            <table:table-cell table:style-name="表格11.A1" office:value-type="string">
              <text:p text:style-name="P58"><text:span text:style-name="T71">題目</text:span></text:p>
            </table:table-cell>
            <table:table-cell table:style-name="表格11.A1" office:value-type="string">
              <text:p text:style-name="P58"><text:span text:style-name="T71">負荷量</text:span></text:p>
            </table:table-cell>
            <table:table-cell table:style-name="表格11.A1" office:value-type="string">
              <text:p text:style-name="P58"><text:span text:style-name="T71">特徵值</text:span></text:p>
            </table:table-cell>
            <table:table-cell table:style-name="表格11.A1" office:value-type="string">
              <text:p text:style-name="P58"><text:span text:style-name="T71">解釋變異量</text:span></text:p>
            </table:table-cell>
            <table:table-cell table:style-name="表格11.A1" office:value-type="string">
              <text:p text:style-name="P58"><text:span text:style-name="T71">累績解</text:span></text:p>
              <text:p text:style-name="P58"><text:span text:style-name="T71">釋變異</text:span></text:p>
              <text:p text:style-name="P58"><text:span text:style-name="T71">量％</text:span></text:p>
            </table:table-cell>
          </table:table-row>
        </table:table-header-rows>
        <table:table-row table:style-name="表格11.1">
          <table:table-cell table:style-name="表格11.A1" table:number-rows-spanned="5" office:value-type="string">
            <text:p text:style-name="P58"><text:span text:style-name="T36">因素一</text:span></text:p>
          </table:table-cell>
          <table:table-cell table:style-name="表格11.A1" table:number-rows-spanned="5" office:value-type="string">
            <text:p text:style-name="P58"><text:span text:style-name="T36">管理者支持</text:span></text:p>
          </table:table-cell>
          <table:table-cell table:style-name="表格11.A1" office:value-type="string">
            <text:p text:style-name="P70"><text:span text:style-name="T36">我的直屬主管會將「應用訓練所學的程度」設定為我的工作目標</text:span></text:p>
          </table:table-cell>
          <table:table-cell table:style-name="表格11.A1" office:value-type="string">
            <text:p text:style-name="P73"><text:span text:style-name="T36">0.886</text:span></text:p>
          </table:table-cell>
          <table:table-cell table:style-name="表格11.A1" table:number-rows-spanned="5" office:value-type="string">
            <text:p text:style-name="P73"><text:span text:style-name="T47">3.934</text:span></text:p>
          </table:table-cell>
          <table:table-cell table:style-name="表格11.A1" table:number-rows-spanned="5" office:value-type="string">
            <text:p text:style-name="P73"><text:span text:style-name="T47">30.264</text:span></text:p>
          </table:table-cell>
          <table:table-cell table:style-name="表格11.A1" table:number-rows-spanned="5" office:value-type="string">
            <text:p text:style-name="P73"><text:span text:style-name="T47">30.264</text:span></text:p>
          </table:table-cell>
        </table:table-row>
        <table:table-row table:style-name="表格11.1">
          <table:covered-table-cell/>
          <table:covered-table-cell/>
          <table:table-cell table:style-name="表格11.A1" office:value-type="string">
            <text:p text:style-name="P70"><text:span text:style-name="T36">在受訓後，我的直屬主管會嘗試給我機會以運用受訓時所學到的知識與技能</text:span></text:p>
          </table:table-cell>
          <table:table-cell table:style-name="表格11.A1" office:value-type="string">
            <text:p text:style-name="P73"><text:span text:style-name="T36">0.865</text:span></text:p>
          </table:table-cell>
          <table:covered-table-cell/>
          <table:covered-table-cell/>
          <table:covered-table-cell/>
        </table:table-row>
        <table:table-row table:style-name="表格11.1">
          <table:covered-table-cell/>
          <table:covered-table-cell/>
          <table:table-cell table:style-name="表格11.A1" office:value-type="string">
            <text:p text:style-name="P70"><text:span text:style-name="T36">我的主管會設定目標鼓勵我應用所學，以達成目標</text:span></text:p>
          </table:table-cell>
          <table:table-cell table:style-name="表格11.A1" office:value-type="string">
            <text:p text:style-name="P73"><text:span text:style-name="T36">0.843</text:span></text:p>
          </table:table-cell>
          <table:covered-table-cell/>
          <table:covered-table-cell/>
          <table:covered-table-cell/>
        </table:table-row>
        <table:table-row table:style-name="表格11.1">
          <table:covered-table-cell/>
          <table:covered-table-cell/>
          <table:table-cell table:style-name="表格11.A1" office:value-type="string">
            <text:p text:style-name="P70"><text:span text:style-name="T36">我的服務機關會提供我足夠的時間去學習新的知識</text:span></text:p>
          </table:table-cell>
          <table:table-cell table:style-name="表格11.A1" office:value-type="string">
            <text:p text:style-name="P73"><text:span text:style-name="T36">0.805</text:span></text:p>
          </table:table-cell>
          <table:covered-table-cell/>
          <table:covered-table-cell/>
          <table:covered-table-cell/>
        </table:table-row>
        <table:table-row table:style-name="表格11.1">
          <table:covered-table-cell/>
          <table:covered-table-cell/>
          <table:table-cell table:style-name="表格11.A1" office:value-type="string">
            <text:p text:style-name="P70"><text:span text:style-name="T36">我的直屬主管支持員工的學習</text:span></text:p>
          </table:table-cell>
          <table:table-cell table:style-name="表格11.A1" office:value-type="string">
            <text:p text:style-name="P73"><text:span text:style-name="T36">0.756</text:span></text:p>
          </table:table-cell>
          <table:covered-table-cell/>
          <table:covered-table-cell/>
          <table:covered-table-cell/>
        </table:table-row>
        <text:soft-page-break/>
        <table:table-row table:style-name="表格11.1">
          <table:table-cell table:style-name="表格11.A1" table:number-rows-spanned="4" office:value-type="string">
            <text:p text:style-name="P58"><text:span text:style-name="T36">因素二</text:span></text:p>
          </table:table-cell>
          <table:table-cell table:style-name="表格11.A1" table:number-rows-spanned="4" office:value-type="string">
            <text:p text:style-name="P58"><text:span text:style-name="T36">同僚支持</text:span></text:p>
          </table:table-cell>
          <table:table-cell table:style-name="表格11.A1" office:value-type="string">
            <text:p text:style-name="P70"><text:span text:style-name="T36">我的同事會協助我發揮訓練所學</text:span></text:p>
          </table:table-cell>
          <table:table-cell table:style-name="表格11.A1" office:value-type="string">
            <text:p text:style-name="P73"><text:span text:style-name="T36">0.931</text:span></text:p>
          </table:table-cell>
          <table:table-cell table:style-name="表格11.A1" table:number-rows-spanned="4" office:value-type="string">
            <text:p text:style-name="P73"><text:span text:style-name="T47">3.470</text:span></text:p>
          </table:table-cell>
          <table:table-cell table:style-name="表格11.A1" table:number-rows-spanned="4" office:value-type="string">
            <text:p text:style-name="P73"><text:span text:style-name="T47">26.691</text:span></text:p>
          </table:table-cell>
          <table:table-cell table:style-name="表格11.A1" table:number-rows-spanned="4" office:value-type="string">
            <text:p text:style-name="P73"><text:span text:style-name="T47">56.955</text:span></text:p>
          </table:table-cell>
        </table:table-row>
        <table:table-row table:style-name="表格11.1">
          <table:covered-table-cell/>
          <table:covered-table-cell/>
          <table:table-cell table:style-name="表格11.A1" office:value-type="string">
            <text:p text:style-name="P70"><text:span text:style-name="T36">我與同事間會互相激勵，彼此交流、鼓勵及應用訓練所習得之技能在工作上</text:span></text:p>
          </table:table-cell>
          <table:table-cell table:style-name="表格11.A1" office:value-type="string">
            <text:p text:style-name="P73"><text:span text:style-name="T36">0.930</text:span></text:p>
          </table:table-cell>
          <table:covered-table-cell/>
          <table:covered-table-cell/>
          <table:covered-table-cell/>
        </table:table-row>
        <table:table-row table:style-name="表格11.1">
          <table:covered-table-cell/>
          <table:covered-table-cell/>
          <table:table-cell table:style-name="表格11.A1" office:value-type="string">
            <text:p text:style-name="P70"><text:span text:style-name="T36">我的同事很樂於和我討論訓練所學的內容</text:span></text:p>
          </table:table-cell>
          <table:table-cell table:style-name="表格11.A1" office:value-type="string">
            <text:p text:style-name="P73"><text:span text:style-name="T36">0.871</text:span></text:p>
          </table:table-cell>
          <table:covered-table-cell/>
          <table:covered-table-cell/>
          <table:covered-table-cell/>
        </table:table-row>
        <table:table-row table:style-name="表格11.1">
          <table:covered-table-cell/>
          <table:covered-table-cell/>
          <table:table-cell table:style-name="表格11.A1" office:value-type="string">
            <text:p text:style-name="P70"><text:span text:style-name="T36">當我將訓練所學用於工作上時，我的同事會給予支持或獎勵</text:span></text:p>
          </table:table-cell>
          <table:table-cell table:style-name="表格11.A1" office:value-type="string">
            <text:p text:style-name="P73"><text:span text:style-name="T36">0.794</text:span></text:p>
          </table:table-cell>
          <table:covered-table-cell/>
          <table:covered-table-cell/>
          <table:covered-table-cell/>
        </table:table-row>
        <table:table-row table:style-name="表格11.1">
          <table:table-cell table:style-name="表格11.A1" table:number-rows-spanned="4" office:value-type="string">
            <text:p text:style-name="P58"><text:span text:style-name="T36">因素三</text:span></text:p>
          </table:table-cell>
          <table:table-cell table:style-name="表格11.A1" table:number-rows-spanned="4" office:value-type="string">
            <text:p text:style-name="P58"><text:span text:style-name="T36">組織支持</text:span></text:p>
          </table:table-cell>
          <table:table-cell table:style-name="表格11.A1" office:value-type="string">
            <text:p text:style-name="P70"><text:span text:style-name="T36">我的服務機關會給予我足夠的時間，支持我將訓練所學應用於工作中</text:span></text:p>
          </table:table-cell>
          <table:table-cell table:style-name="表格11.A1" office:value-type="string">
            <text:p text:style-name="P73"><text:span text:style-name="T36">0.861</text:span></text:p>
          </table:table-cell>
          <table:table-cell table:style-name="表格11.A1" table:number-rows-spanned="4" office:value-type="string">
            <text:p text:style-name="P58"><text:span text:style-name="T47">2.831</text:span></text:p>
          </table:table-cell>
          <table:table-cell table:style-name="表格11.A1" table:number-rows-spanned="4" office:value-type="string">
            <text:p text:style-name="P58"><text:span text:style-name="T47">21.781</text:span></text:p>
          </table:table-cell>
          <table:table-cell table:style-name="表格11.A1" table:number-rows-spanned="4" office:value-type="string">
            <text:p text:style-name="P58"><text:span text:style-name="T47">78.736</text:span></text:p>
          </table:table-cell>
        </table:table-row>
        <text:soft-page-break/>
        <table:table-row table:style-name="表格11.1">
          <table:covered-table-cell/>
          <table:covered-table-cell/>
          <table:table-cell table:style-name="表格11.A1" office:value-type="string">
            <text:p text:style-name="P70"><text:span text:style-name="T36">我的服務機關能提供良好的環境，讓我發揮訓練所學</text:span></text:p>
          </table:table-cell>
          <table:table-cell table:style-name="表格11.A1" office:value-type="string">
            <text:p text:style-name="P73"><text:span text:style-name="T36">0.823</text:span></text:p>
          </table:table-cell>
          <table:covered-table-cell/>
          <table:covered-table-cell/>
          <table:covered-table-cell/>
        </table:table-row>
        <table:table-row table:style-name="表格11.1">
          <table:covered-table-cell/>
          <table:covered-table-cell/>
          <table:table-cell table:style-name="表格11.A1" office:value-type="string">
            <text:p text:style-name="P70"><text:span text:style-name="T36">我的服務機關會提供資金，讓我能順利應用訓練所學</text:span></text:p>
          </table:table-cell>
          <table:table-cell table:style-name="表格11.A1" office:value-type="string">
            <text:p text:style-name="P73"><text:span text:style-name="T36">0.677</text:span></text:p>
          </table:table-cell>
          <table:covered-table-cell/>
          <table:covered-table-cell/>
          <table:covered-table-cell/>
        </table:table-row>
        <table:table-row table:style-name="表格11.1">
          <table:covered-table-cell/>
          <table:covered-table-cell/>
          <table:table-cell table:style-name="表格11.A1" office:value-type="string">
            <text:p text:style-name="P70"><text:span text:style-name="T36">我的工作在訓練期間，有適當的職務代理人可幫忙處理業務</text:span></text:p>
          </table:table-cell>
          <table:table-cell table:style-name="表格11.A1" office:value-type="string">
            <text:p text:style-name="P73"><text:span text:style-name="T36">0.620</text:span></text:p>
          </table:table-cell>
          <table:covered-table-cell/>
          <table:covered-table-cell/>
          <table:covered-table-cell/>
        </table:table-row>
      </table:table>
      <text:p text:style-name="P25"/>
      <text:list text:continue-numbering="true" text:style-name="Outline">
        <text:list-item>
          <text:list>
            <text:list-item>
              <text:h text:style-name="標題-_28_1_29__28_1_29_" text:outline-level="2">學習者特質構面</text:h>
            </text:list-item>
          </text:list>
        </text:list-item>
      </text:list>
      <text:p text:style-name="內文4-_28_1_29_">依照文獻之探討，學習者特質構面指定萃取五個因素，根據因素分析結果刪除不符合問卷設計構面之題項後，如表<text:span text:style-name="T113">3-10 </text:span>所示，各題項之因素負荷量均大於<text:span text:style-name="T113">0.5</text:span>，故予以保留，所萃取的五個因素共可解釋<text:span text:style-name="T123">76.011</text:span>％的變異量，分別命名為<text:span text:style-name="T116">開放性、</text:span><text:span text:style-name="T119">神</text:span><text:span text:style-name="T116">經質、</text:span><text:span text:style-name="T122">外向</text:span><text:span text:style-name="T116">性、友善性</text:span>及<text:span text:style-name="T121">謹</text:span><text:span text:style-name="T119">慎</text:span><text:span text:style-name="T116">性</text:span>。<text:span text:style-name="T115"> </text:span></text:p>
      <text:p text:style-name="Table"><text:bookmark-start text:name="_Toc419812411"/>表<text:span text:style-name="T113">3-10 </text:span>學習者特質之因素分析<text:bookmark-end text:name="_Toc419812411"/></text:p>
      <text:p text:style-name="P58"><text:span text:style-name="T72">因</text:span><text:span text:style-name="T71">素</text:span></text:p>
      <text:p text:style-name="P58"><text:span text:style-name="T71">命名</text:span></text:p>
      <text:p text:style-name="P58"><text:span text:style-name="T71">題目</text:span></text:p>
      <text:p text:style-name="P58"><text:span text:style-name="T71">負荷量</text:span></text:p>
      <text:p text:style-name="P58"><text:span text:style-name="T71">特徵值</text:span></text:p>
      <text:p text:style-name="P58"><text:span text:style-name="T71">解釋變異量</text:span></text:p>
      <text:p text:style-name="P58"><text:span text:style-name="T71">累績解</text:span></text:p>
      <text:p text:style-name="P58"><text:span text:style-name="T71">釋變異</text:span></text:p>
      <text:p text:style-name="P58"><text:span text:style-name="T71">量％</text:span></text:p>
      <text:p text:style-name="P58"><text:span text:style-name="T36">因素一</text:span></text:p>
      <text:p text:style-name="P58"><text:span text:style-name="T37">開放性</text:span></text:p>
      <text:p text:style-name="P70"><text:span text:style-name="T40">我是一個喜歡思考，且富有想像力的人</text:span></text:p>
      <text:p text:style-name="P73"><text:span text:style-name="T47">0.856</text:span></text:p>
      <text:p text:style-name="P72"><text:span text:style-name="T47">3.349</text:span></text:p>
      <text:p text:style-name="P72"><text:span text:style-name="T47">18.604</text:span></text:p>
      <text:p text:style-name="P72"><text:span text:style-name="T47">18.604</text:span></text:p>
      <text:p text:style-name="P9"/>
      <text:p text:style-name="P9"/>
      <text:p text:style-name="P70"><text:span text:style-name="T40">我經常參加新課程或新觀念活動</text:span></text:p>
      <text:p text:style-name="P73"><text:span text:style-name="T47">0.806</text:span></text:p>
      <text:p text:style-name="P20"/>
      <text:p text:style-name="P20"/>
      <text:p text:style-name="P20"/>
      <text:p text:style-name="P9"/>
      <text:p text:style-name="P9"/>
      <text:p text:style-name="P57"><text:span text:style-name="T40">對於新奇的事物，我常感到興趣</text:span></text:p>
      <text:p text:style-name="P73"><text:span text:style-name="T47">0.758</text:span></text:p>
      <text:p text:style-name="P20"/>
      <text:p text:style-name="P20"/>
      <text:p text:style-name="P20"/>
      <text:p text:style-name="P9"/>
      <text:p text:style-name="P9"/>
      <text:p text:style-name="P57"><text:span text:style-name="T40">我是常提出新方法的人</text:span></text:p>
      <text:p text:style-name="P73"><text:span text:style-name="T47">0.647</text:span></text:p>
      <text:p text:style-name="P20"/>
      <text:p text:style-name="P20"/>
      <text:p text:style-name="P20"/>
      <text:p text:style-name="P58"><text:span text:style-name="T36">因素二</text:span></text:p>
      <text:p text:style-name="P58"><text:span text:style-name="T39">神</text:span><text:span text:style-name="T37">經質</text:span></text:p>
      <text:p text:style-name="P70"><text:span text:style-name="T40">我是一</text:span><text:span text:style-name="T37">個容</text:span><text:span text:style-name="T38">易被</text:span><text:span text:style-name="T37">外界</text:span><text:span text:style-name="T40">影響心</text:span><text:span text:style-name="T39">情</text:span><text:span text:style-name="T40">的人</text:span></text:p>
      <text:p text:style-name="P73"><text:soft-page-break/><text:span text:style-name="T47">0.926</text:span></text:p>
      <text:p text:style-name="P72"><text:span text:style-name="T47">3.162</text:span></text:p>
      <text:p text:style-name="P72"><text:span text:style-name="T47">17.567</text:span></text:p>
      <text:p text:style-name="P72"><text:span text:style-name="T47">36.171</text:span></text:p>
      <text:p text:style-name="P9"/>
      <text:p text:style-name="P9"/>
      <text:p text:style-name="P70"><text:span text:style-name="T40">我是一</text:span><text:span text:style-name="T37">個容</text:span><text:span text:style-name="T38">易</text:span><text:span text:style-name="T41">焦</text:span><text:span text:style-name="T39">慮</text:span><text:span text:style-name="T37">和</text:span><text:span text:style-name="T41">緊</text:span><text:span text:style-name="T38">張</text:span><text:span text:style-name="T40">的人</text:span></text:p>
      <text:p text:style-name="P73"><text:span text:style-name="T47">0.900</text:span></text:p>
      <text:p text:style-name="P20"/>
      <text:p text:style-name="P20"/>
      <text:p text:style-name="P20"/>
      <text:p text:style-name="P9"/>
      <text:p text:style-name="P9"/>
      <text:p text:style-name="P71"/>
      <text:p text:style-name="P70"><text:span text:style-name="T40">於不</text:span><text:span text:style-name="T41">熟悉</text:span><text:span text:style-name="T40">的</text:span><text:span text:style-name="T37">環境</text:span><text:span text:style-name="T40">，我</text:span><text:span text:style-name="T37">容</text:span><text:span text:style-name="T38">易</text:span><text:span text:style-name="T40">感到不</text:span><text:span text:style-name="T38">安全</text:span><text:span text:style-name="T40">感</text:span></text:p>
      <text:p text:style-name="P73"><text:span text:style-name="T47">0.893</text:span></text:p>
      <text:p text:style-name="P20"/>
      <text:p text:style-name="P20"/>
      <text:p text:style-name="P20"/>
      <text:p text:style-name="P9"/>
      <text:p text:style-name="P9"/>
      <text:p text:style-name="P70"><text:span text:style-name="T36">我常因別人對待我的方式而感到生氣</text:span></text:p>
      <text:p text:style-name="P73"><text:span text:style-name="T47">0.748</text:span></text:p>
      <text:p text:style-name="P20"/>
      <text:p text:style-name="P20"/>
      <text:p text:style-name="P20"/>
      <text:p text:style-name="P58"><text:span text:style-name="T36">因素三</text:span></text:p>
      <text:p text:style-name="P58"><text:span text:style-name="T36">外向</text:span><text:span text:style-name="T37">性</text:span></text:p>
      <text:p text:style-name="P70"><text:span text:style-name="T36">我喜歡待在有活動的地方</text:span></text:p>
      <text:p text:style-name="P73"><text:span text:style-name="T47">0.877</text:span></text:p>
      <text:p text:style-name="P72"><text:span text:style-name="T47">3.002</text:span></text:p>
      <text:p text:style-name="P72"><text:span text:style-name="T47">16.677</text:span></text:p>
      <text:p text:style-name="P72"><text:span text:style-name="T47">52.848</text:span></text:p>
      <text:p text:style-name="P20"/>
      <text:p text:style-name="P20"/>
      <text:p text:style-name="P70"><text:span text:style-name="T40">在人際關係的互動上，我常扮演主動的角色</text:span></text:p>
      <text:p text:style-name="P73"><text:span text:style-name="T47">0.801</text:span></text:p>
      <text:p text:style-name="P20"/>
      <text:p text:style-name="P20"/>
      <text:p text:style-name="P20"/>
      <text:p text:style-name="P20"/>
      <text:p text:style-name="P20"/>
      <text:p text:style-name="P70"><text:span text:style-name="T40">對於新的人際環境，我可以很快的自然融入</text:span></text:p>
      <text:p text:style-name="P73"><text:span text:style-name="T47">0.778</text:span></text:p>
      <text:p text:style-name="P20"/>
      <text:p text:style-name="P20"><text:soft-page-break/></text:p>
      <text:p text:style-name="P20"/>
      <text:p text:style-name="P20"/>
      <text:p text:style-name="P20"/>
      <text:p text:style-name="P70"><text:span text:style-name="T40">我是一個充滿活力且熱情的人</text:span></text:p>
      <text:p text:style-name="P58"><text:span text:style-name="T47">0.672</text:span></text:p>
      <text:p text:style-name="P20"/>
      <text:p text:style-name="P20"/>
      <text:p text:style-name="P20"/>
      <text:p text:style-name="P58"><text:span text:style-name="T36">因素四</text:span></text:p>
      <text:p text:style-name="P58"><text:span text:style-name="T37">友善性</text:span></text:p>
      <text:p text:style-name="P70"><text:span text:style-name="T40">我是一個很好的配合者，且較少給人壓力</text:span></text:p>
      <text:p text:style-name="P73"><text:span text:style-name="T47">0.869</text:span></text:p>
      <text:p text:style-name="P72"><text:span text:style-name="T47">2.509</text:span></text:p>
      <text:p text:style-name="P72"><text:span text:style-name="T47">13.938</text:span></text:p>
      <text:p text:style-name="P72"><text:span text:style-name="T47">66.786</text:span></text:p>
      <text:p text:style-name="P20"/>
      <text:p text:style-name="P20"/>
      <text:p text:style-name="P70"><text:span text:style-name="T36">我是能接受不同觀念的人</text:span></text:p>
      <text:p text:style-name="P73"><text:span text:style-name="T47">0.786</text:span></text:p>
      <text:p text:style-name="P20"/>
      <text:p text:style-name="P20"/>
      <text:p text:style-name="P20"/>
      <text:p text:style-name="P20"/>
      <text:p text:style-name="P20"/>
      <text:p text:style-name="P70"><text:span text:style-name="T40">我是一個樂於幫助他人的人</text:span></text:p>
      <text:p text:style-name="P73"><text:span text:style-name="T47">0.581</text:span></text:p>
      <text:p text:style-name="P20"/>
      <text:p text:style-name="P20"/>
      <text:p text:style-name="P20"/>
      <text:p text:style-name="P20"/>
      <text:p text:style-name="P20"/>
      <text:p text:style-name="P70"><text:span text:style-name="T40">我是一個容易被他人信賴的人</text:span></text:p>
      <text:p text:style-name="P58"><text:span text:style-name="T47">0.500</text:span></text:p>
      <text:p text:style-name="P20"/>
      <text:p text:style-name="P20"/>
      <text:p text:style-name="P20"/>
      <text:p text:style-name="P58"><text:span text:style-name="T36">因素五</text:span></text:p>
      <text:p text:style-name="P58"><text:span text:style-name="T40">謹</text:span><text:span text:style-name="T39">慎</text:span><text:span text:style-name="T37">性</text:span></text:p>
      <text:p text:style-name="P70"><text:span text:style-name="T40">我是一個凡事小心翼翼，不容易衝動的人</text:span></text:p>
      <text:p text:style-name="P73"><text:span text:style-name="T36">0.847</text:span></text:p>
      <text:p text:style-name="P57"><text:span text:style-name="T47">1.660</text:span></text:p>
      <text:p text:style-name="P57"><text:span text:style-name="T47">9.225</text:span></text:p>
      <text:p text:style-name="P58"><text:span text:style-name="T47">76.011</text:span></text:p>
      <text:p text:style-name="P20"/>
      <text:p text:style-name="P20"><text:soft-page-break/></text:p>
      <text:p text:style-name="P70"><text:span text:style-name="T40">做任何事情之前，我常會事先做好規劃或準備</text:span></text:p>
      <text:p text:style-name="P73"><text:span text:style-name="T36">0.776</text:span></text:p>
      <text:p text:style-name="P20"/>
      <text:p text:style-name="P20"/>
      <text:p text:style-name="P20"/>
      <text:p text:style-name="P25"/>
      <text:list text:continue-numbering="true" text:style-name="Outline">
        <text:list-item>
          <text:list>
            <text:list-item>
              <text:h text:style-name="標題-_28_1_29__28_1_29_" text:outline-level="2">學習意願構面</text:h>
            </text:list-item>
          </text:list>
        </text:list-item>
      </text:list>
      <text:p text:style-name="內文4-_28_1_29_">依照文獻之探討，學習意願構面指定萃取四個因素，根據因素分析結果刪除不符合問卷設計構面之題項後，如表<text:span text:style-name="T113">3-11 </text:span>所示，各題項之因素負荷量均大於<text:span text:style-name="T113">0.5</text:span>，故予以保留，所萃取的四個因素共可解釋<text:span text:style-name="T123">85.508</text:span>％的變異量，分別命名為<text:span text:style-name="T114">良好誘因</text:span><text:span text:style-name="T116">、</text:span><text:span text:style-name="T114">發展自我</text:span><text:span text:style-name="T116">、</text:span><text:span text:style-name="T115">充實知能</text:span>及<text:span text:style-name="T115">外在增強</text:span>。</text:p>
      <text:p text:style-name="Table"><text:bookmark-start text:name="_Toc419812412"/>表<text:span text:style-name="T113">3-11 </text:span>學習意願之因素分析<text:bookmark-end text:name="_Toc419812412"/></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column table:style-name="表格12.G"/>
        <table:table-header-rows>
          <table:table-row table:style-name="表格12.1">
            <table:table-cell table:style-name="表格12.A1" office:value-type="string">
              <text:p text:style-name="P58"><text:span text:style-name="T72">因</text:span><text:span text:style-name="T71">素</text:span></text:p>
            </table:table-cell>
            <table:table-cell table:style-name="表格12.A1" office:value-type="string">
              <text:p text:style-name="P58"><text:span text:style-name="T71">命名</text:span></text:p>
            </table:table-cell>
            <table:table-cell table:style-name="表格12.A1" office:value-type="string">
              <text:p text:style-name="P58"><text:span text:style-name="T71">題目</text:span></text:p>
            </table:table-cell>
            <table:table-cell table:style-name="表格12.A1" office:value-type="string">
              <text:p text:style-name="P58"><text:span text:style-name="T71">負荷量</text:span></text:p>
            </table:table-cell>
            <table:table-cell table:style-name="表格12.A1" office:value-type="string">
              <text:p text:style-name="P58"><text:span text:style-name="T71">特徵值</text:span></text:p>
            </table:table-cell>
            <table:table-cell table:style-name="表格12.A1" office:value-type="string">
              <text:p text:style-name="P58"><text:span text:style-name="T71">解釋變異量</text:span></text:p>
            </table:table-cell>
            <table:table-cell table:style-name="表格12.A1" office:value-type="string">
              <text:p text:style-name="P58"><text:span text:style-name="T71">累績解</text:span></text:p>
              <text:p text:style-name="P58"><text:span text:style-name="T71">釋變異</text:span></text:p>
              <text:p text:style-name="P58"><text:span text:style-name="T71">量％</text:span></text:p>
            </table:table-cell>
          </table:table-row>
        </table:table-header-rows>
        <table:table-row table:style-name="表格12.1">
          <table:table-cell table:style-name="表格12.A1" table:number-rows-spanned="4" office:value-type="string">
            <text:p text:style-name="P58"><text:span text:style-name="T36">因素一</text:span></text:p>
          </table:table-cell>
          <table:table-cell table:style-name="表格12.A1" table:number-rows-spanned="4" office:value-type="string">
            <text:p text:style-name="P58"><text:span text:style-name="T43">良好誘因</text:span></text:p>
          </table:table-cell>
          <table:table-cell table:style-name="表格12.A1" office:value-type="string">
            <text:p text:style-name="P59"><text:span text:style-name="T43">講師授課時，其教學的輔助工具（如海報及投影片等）豐富，增加我去學習的意願</text:span></text:p>
          </table:table-cell>
          <table:table-cell table:style-name="表格12.A1" office:value-type="string">
            <text:p text:style-name="P74"><text:span text:style-name="T47">0.864</text:span></text:p>
          </table:table-cell>
          <table:table-cell table:style-name="表格12.A1" table:number-rows-spanned="4" office:value-type="string">
            <text:p text:style-name="P74"><text:span text:style-name="T47">3.208</text:span></text:p>
          </table:table-cell>
          <table:table-cell table:style-name="表格12.A1" table:number-rows-spanned="4" office:value-type="string">
            <text:p text:style-name="P74"><text:span text:style-name="T47">26.731</text:span></text:p>
          </table:table-cell>
          <table:table-cell table:style-name="表格12.A1" table:number-rows-spanned="4" office:value-type="string">
            <text:p text:style-name="P74"><text:span text:style-name="T47">26.731</text:span></text:p>
          </table:table-cell>
        </table:table-row>
        <table:table-row table:style-name="表格12.1">
          <table:covered-table-cell/>
          <table:covered-table-cell/>
          <table:table-cell table:style-name="表格12.A1" office:value-type="string">
            <text:p text:style-name="P47"><text:span text:style-name="T43">講師授課方式輕鬆自在，令我有更高的學習意願</text:span></text:p>
          </table:table-cell>
          <table:table-cell table:style-name="表格12.A1" office:value-type="string">
            <text:p text:style-name="P74"><text:span text:style-name="T47">0.826</text:span></text:p>
          </table:table-cell>
          <table:covered-table-cell/>
          <table:covered-table-cell/>
          <table:covered-table-cell/>
        </table:table-row>
        <table:table-row table:style-name="表格12.1">
          <table:covered-table-cell/>
          <table:covered-table-cell/>
          <table:table-cell table:style-name="表格12.A1" office:value-type="string">
            <text:p text:style-name="P47"><text:span text:style-name="T43">整體學習環境佳，讓我願意去學習新知識</text:span></text:p>
          </table:table-cell>
          <table:table-cell table:style-name="表格12.A1" office:value-type="string">
            <text:p text:style-name="P74"><text:span text:style-name="T47">0.810</text:span></text:p>
          </table:table-cell>
          <table:covered-table-cell/>
          <table:covered-table-cell/>
          <table:covered-table-cell/>
        </table:table-row>
        <table:table-row table:style-name="表格12.1">
          <table:covered-table-cell/>
          <table:covered-table-cell/>
          <table:table-cell table:style-name="表格12.A1" office:value-type="string">
            <text:p text:style-name="P47"><text:span text:style-name="T43">同仁間的學習風氣盛，使我去參與學習意願提高</text:span></text:p>
          </table:table-cell>
          <table:table-cell table:style-name="表格12.A1" office:value-type="string">
            <text:p text:style-name="P73"><text:span text:style-name="T47">0.793</text:span></text:p>
          </table:table-cell>
          <table:covered-table-cell/>
          <table:covered-table-cell/>
          <table:covered-table-cell/>
        </table:table-row>
        <table:table-row table:style-name="表格12.1">
          <table:table-cell table:style-name="表格12.A1" table:number-rows-spanned="3" office:value-type="string">
            <text:p text:style-name="P58"><text:span text:style-name="T36">因素二</text:span></text:p>
          </table:table-cell>
          <table:table-cell table:style-name="表格12.A1" table:number-rows-spanned="3" office:value-type="string">
            <text:p text:style-name="P58"><text:span text:style-name="T43">發展自我</text:span></text:p>
          </table:table-cell>
          <table:table-cell table:style-name="表格12.A1" office:value-type="string">
            <text:p text:style-name="P59"><text:span text:style-name="T43">參與訓練對增加我的競爭力有所幫助，所以我很樂於參加</text:span></text:p>
          </table:table-cell>
          <table:table-cell table:style-name="表格12.A1" office:value-type="string">
            <text:p text:style-name="P74"><text:span text:style-name="T47">0.872</text:span></text:p>
          </table:table-cell>
          <table:table-cell table:style-name="表格12.A1" table:number-rows-spanned="3" office:value-type="string">
            <text:p text:style-name="P74"><text:span text:style-name="T47">2.736</text:span></text:p>
          </table:table-cell>
          <table:table-cell table:style-name="表格12.A1" table:number-rows-spanned="3" office:value-type="string">
            <text:p text:style-name="P74"><text:span text:style-name="T47">22.804</text:span></text:p>
          </table:table-cell>
          <table:table-cell table:style-name="表格12.A1" table:number-rows-spanned="3" office:value-type="string">
            <text:p text:style-name="P74"><text:span text:style-name="T47">49.535</text:span></text:p>
          </table:table-cell>
        </table:table-row>
        <table:table-row table:style-name="表格12.1">
          <table:covered-table-cell/>
          <table:covered-table-cell/>
          <table:table-cell table:style-name="表格12.A1" office:value-type="string">
            <text:p text:style-name="P47"><text:span text:style-name="T43">為了未來的發展，相關課程我都想參加。</text:span></text:p>
          </table:table-cell>
          <table:table-cell table:style-name="表格12.A1" office:value-type="string">
            <text:p text:style-name="P74"><text:span text:style-name="T47">0.862</text:span></text:p>
          </table:table-cell>
          <table:covered-table-cell/>
          <table:covered-table-cell/>
          <table:covered-table-cell/>
        </table:table-row>
        <table:table-row table:style-name="表格12.1">
          <table:covered-table-cell/>
          <table:covered-table-cell/>
          <table:table-cell table:style-name="表格12.A1" office:value-type="string">
            <text:p text:style-name="P47"><text:span text:style-name="T43">因對自我期許與要求，令我想參加</text:span></text:p>
          </table:table-cell>
          <table:table-cell table:style-name="表格12.A1" office:value-type="string">
            <text:p text:style-name="P73"><text:span text:style-name="T47">0.856</text:span></text:p>
          </table:table-cell>
          <table:covered-table-cell/>
          <table:covered-table-cell/>
          <table:covered-table-cell/>
        </table:table-row>
        <table:table-row table:style-name="表格12.1">
          <table:table-cell table:style-name="表格12.A1" table:number-rows-spanned="3" office:value-type="string">
            <text:p text:style-name="P58"><text:span text:style-name="T36">因素三</text:span></text:p>
          </table:table-cell>
          <table:table-cell table:style-name="表格12.A1" table:number-rows-spanned="3" office:value-type="string">
            <text:p text:style-name="P58"><text:span text:style-name="T64">充實知能</text:span></text:p>
          </table:table-cell>
          <table:table-cell table:style-name="表格12.A1" office:value-type="string">
            <text:p text:style-name="P47"><text:span text:style-name="T43">訓練內容符合工作所需，使我在工作上更得心應手</text:span></text:p>
          </table:table-cell>
          <table:table-cell table:style-name="表格12.A1" office:value-type="string">
            <text:p text:style-name="P74"><text:span text:style-name="T47">0.840</text:span></text:p>
          </table:table-cell>
          <table:table-cell table:style-name="表格12.A1" table:number-rows-spanned="3" office:value-type="string">
            <text:p text:style-name="P74"><text:span text:style-name="T47">2.440</text:span></text:p>
          </table:table-cell>
          <table:table-cell table:style-name="表格12.A1" table:number-rows-spanned="3" office:value-type="string">
            <text:p text:style-name="P74"><text:span text:style-name="T47">20.334</text:span></text:p>
          </table:table-cell>
          <table:table-cell table:style-name="表格12.A1" table:number-rows-spanned="3" office:value-type="string">
            <text:p text:style-name="P74"><text:span text:style-name="T47">69.868</text:span></text:p>
          </table:table-cell>
        </table:table-row>
        <table:table-row table:style-name="表格12.1">
          <table:covered-table-cell/>
          <table:covered-table-cell/>
          <table:table-cell table:style-name="表格12.A1" office:value-type="string">
            <text:p text:style-name="P70"><text:span text:style-name="T43">講師授課的內容與工作內容是有相關性的，所以對行政品質的提昇是有幫助的</text:span></text:p>
          </table:table-cell>
          <table:table-cell table:style-name="表格12.A1" office:value-type="string">
            <text:p text:style-name="P74"><text:span text:style-name="T47">0.822</text:span></text:p>
          </table:table-cell>
          <table:covered-table-cell/>
          <table:covered-table-cell/>
          <table:covered-table-cell/>
        </table:table-row>
        <table:table-row table:style-name="表格12.1">
          <table:covered-table-cell/>
          <table:covered-table-cell/>
          <table:table-cell table:style-name="表格12.A1" office:value-type="string">
            <text:p text:style-name="P70"><text:span text:style-name="T43">就算是例行性的教育訓練課程，會因授課講師的不同，而令我想花時間再去聽課</text:span></text:p>
          </table:table-cell>
          <table:table-cell table:style-name="表格12.A1" office:value-type="string">
            <text:p text:style-name="P61"><text:span text:style-name="T47">0.690</text:span></text:p>
          </table:table-cell>
          <table:covered-table-cell/>
          <table:covered-table-cell/>
          <table:covered-table-cell/>
        </table:table-row>
        <table:table-row table:style-name="表格12.1">
          <table:table-cell table:style-name="表格12.A1" table:number-rows-spanned="2" office:value-type="string">
            <text:p text:style-name="P58"><text:span text:style-name="T36">因素四</text:span></text:p>
          </table:table-cell>
          <table:table-cell table:style-name="表格12.A1" table:number-rows-spanned="2" office:value-type="string">
            <text:p text:style-name="P58"><text:span text:style-name="T64">外在增強</text:span></text:p>
          </table:table-cell>
          <table:table-cell table:style-name="表格12.A1" office:value-type="string">
            <text:p text:style-name="P59"><text:span text:style-name="T43">參與訓練對我的升遷是有幫助的</text:span></text:p>
          </table:table-cell>
          <table:table-cell table:style-name="表格12.A1" office:value-type="string">
            <text:p text:style-name="P74"><text:span text:style-name="T47">0.912</text:span></text:p>
          </table:table-cell>
          <table:table-cell table:style-name="表格12.A1" table:number-rows-spanned="2" office:value-type="string">
            <text:p text:style-name="P61"><text:span text:style-name="T47">1.877</text:span></text:p>
          </table:table-cell>
          <table:table-cell table:style-name="表格12.A1" table:number-rows-spanned="2" office:value-type="string">
            <text:p text:style-name="P58"><text:span text:style-name="T47">15.640</text:span></text:p>
          </table:table-cell>
          <table:table-cell table:style-name="表格12.A1" table:number-rows-spanned="2" office:value-type="string">
            <text:p text:style-name="P58"><text:span text:style-name="T47">85.508</text:span></text:p>
          </table:table-cell>
        </table:table-row>
        <table:table-row table:style-name="表格12.1">
          <table:covered-table-cell/>
          <table:covered-table-cell/>
          <table:table-cell table:style-name="表格12.A1" office:value-type="string">
            <text:p text:style-name="P47"><text:span text:style-name="T43">服務機關升遷管道與教育訓練間是有相關的</text:span></text:p>
          </table:table-cell>
          <table:table-cell table:style-name="表格12.A1" office:value-type="string">
            <text:p text:style-name="P61"><text:span text:style-name="T47">0.886</text:span></text:p>
          </table:table-cell>
          <table:covered-table-cell/>
          <table:covered-table-cell/>
          <table:covered-table-cell/>
        </table:table-row>
      </table:table>
      <text:p text:style-name="P25"/>
      <text:list text:continue-numbering="true" text:style-name="Outline">
        <text:list-item>
          <text:list>
            <text:list-item>
              <text:h text:style-name="標題-_28_1_29__28_1_29_" text:outline-level="2">學習成效構面</text:h>
            </text:list-item>
          </text:list>
        </text:list-item>
      </text:list>
      <text:p text:style-name="內文4-_28_1_29_">依照文獻之探討，<text:span text:style-name="T115">學習成效</text:span>構面指定萃取三個因素，根據因素分析結果刪除不符合問卷設計構面之題項後，如表<text:span text:style-name="T113">3-12 </text:span>所示，各題項之因素負荷量均大於<text:span text:style-name="T113">0.5</text:span>，故予以保留，所萃取的四個因素共可解釋<text:span text:style-name="T123">86.73</text:span>％的變異量，分別命名為<text:span text:style-name="T122">工作應用程度</text:span><text:span text:style-name="T116">、</text:span><text:span text:style-name="T122">個人才能增進程度</text:span>及<text:span text:style-name="T122">訓練滿意程度</text:span>。</text:p>
      <text:p text:style-name="Table"><text:bookmark-start text:name="_Toc419812413"/>表<text:span text:style-name="T113">3-12 </text:span>學習成效之因素分析<text:bookmark-end text:name="_Toc419812413"/></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column table:style-name="表格13.G"/>
        <table:table-header-rows>
          <table:table-row table:style-name="表格13.1">
            <table:table-cell table:style-name="表格13.A1" office:value-type="string">
              <text:p text:style-name="P58"><text:span text:style-name="T72">因</text:span><text:span text:style-name="T71">素</text:span></text:p>
            </table:table-cell>
            <table:table-cell table:style-name="表格13.A1" office:value-type="string">
              <text:p text:style-name="P58"><text:span text:style-name="T71">命名</text:span></text:p>
            </table:table-cell>
            <table:table-cell table:style-name="表格13.A1" office:value-type="string">
              <text:p text:style-name="P58"><text:span text:style-name="T71">題目</text:span></text:p>
            </table:table-cell>
            <table:table-cell table:style-name="表格13.A1" office:value-type="string">
              <text:p text:style-name="P58"><text:span text:style-name="T71">負荷量</text:span></text:p>
            </table:table-cell>
            <table:table-cell table:style-name="表格13.A1" office:value-type="string">
              <text:p text:style-name="P58"><text:span text:style-name="T71">特徵值</text:span></text:p>
            </table:table-cell>
            <table:table-cell table:style-name="表格13.A1" office:value-type="string">
              <text:p text:style-name="P58"><text:span text:style-name="T71">解釋變異量</text:span></text:p>
            </table:table-cell>
            <table:table-cell table:style-name="表格13.A1" office:value-type="string">
              <text:p text:style-name="P58"><text:span text:style-name="T71">累績解</text:span></text:p>
              <text:p text:style-name="P58"><text:span text:style-name="T71">釋變異</text:span></text:p>
              <text:p text:style-name="P58"><text:span text:style-name="T71">量％</text:span></text:p>
            </table:table-cell>
          </table:table-row>
        </table:table-header-rows>
        <table:table-row table:style-name="表格13.1">
          <table:table-cell table:style-name="表格13.A1" table:number-rows-spanned="4" office:value-type="string">
            <text:p text:style-name="P58"><text:span text:style-name="T36">因素一</text:span></text:p>
          </table:table-cell>
          <table:table-cell table:style-name="表格13.A1" table:number-rows-spanned="4" office:value-type="string">
            <text:p text:style-name="P58"><text:span text:style-name="T36">工作應用程度</text:span></text:p>
          </table:table-cell>
          <table:table-cell table:style-name="表格13.A1" office:value-type="string">
            <text:p text:style-name="P57"><text:span text:style-name="T36">訓練後，我能運用新技能提升工作效率</text:span></text:p>
          </table:table-cell>
          <table:table-cell table:style-name="表格13.A1" office:value-type="string">
            <text:p text:style-name="P73"><text:span text:style-name="T47">0.903</text:span></text:p>
          </table:table-cell>
          <table:table-cell table:style-name="表格13.A1" table:number-rows-spanned="4" office:value-type="string">
            <text:p text:style-name="P72"><text:span text:style-name="T47">3.173</text:span></text:p>
          </table:table-cell>
          <table:table-cell table:style-name="表格13.A1" table:number-rows-spanned="4" office:value-type="string">
            <text:p text:style-name="P72"><text:span text:style-name="T47">35.253</text:span></text:p>
          </table:table-cell>
          <table:table-cell table:style-name="表格13.A1" table:number-rows-spanned="4" office:value-type="string">
            <text:p text:style-name="P72"><text:span text:style-name="T47">35.253</text:span></text:p>
          </table:table-cell>
        </table:table-row>
        <table:table-row table:style-name="表格13.1">
          <table:covered-table-cell/>
          <table:covered-table-cell/>
          <table:table-cell table:style-name="表格13.A1" office:value-type="string">
            <text:p text:style-name="P59"><text:span text:style-name="T36">課程對於現在的工作有幫助</text:span></text:p>
          </table:table-cell>
          <table:table-cell table:style-name="表格13.A1" office:value-type="string">
            <text:p text:style-name="P73"><text:span text:style-name="T47">0.853</text:span></text:p>
          </table:table-cell>
          <table:covered-table-cell/>
          <table:covered-table-cell/>
          <table:covered-table-cell/>
        </table:table-row>
        <table:table-row table:style-name="表格13.1">
          <table:covered-table-cell/>
          <table:covered-table-cell/>
          <table:table-cell table:style-name="表格13.A1" office:value-type="string">
            <text:p text:style-name="P59"><text:span text:style-name="T36">訓練後，我能將所學的專業知識運用在工作中</text:span></text:p>
          </table:table-cell>
          <table:table-cell table:style-name="表格13.A1" office:value-type="string">
            <text:p text:style-name="P73"><text:span text:style-name="T47">0.758</text:span></text:p>
          </table:table-cell>
          <table:covered-table-cell/>
          <table:covered-table-cell/>
          <table:covered-table-cell/>
        </table:table-row>
        <table:table-row table:style-name="表格13.1">
          <table:covered-table-cell/>
          <table:covered-table-cell/>
          <table:table-cell table:style-name="表格13.A1" office:value-type="string">
            <text:p text:style-name="P59"><text:span text:style-name="T36">訓練後，我能將所學的工作態度與信心運用在工作中</text:span></text:p>
          </table:table-cell>
          <table:table-cell table:style-name="表格13.A1" office:value-type="string">
            <text:p text:style-name="P58"><text:span text:style-name="T47">0.722</text:span></text:p>
          </table:table-cell>
          <table:covered-table-cell/>
          <table:covered-table-cell/>
          <table:covered-table-cell/>
        </table:table-row>
        <table:table-row table:style-name="表格13.1">
          <table:table-cell table:style-name="表格13.A1" table:number-rows-spanned="3" office:value-type="string">
            <text:p text:style-name="P58"><text:span text:style-name="T36">因素二</text:span></text:p>
          </table:table-cell>
          <table:table-cell table:style-name="表格13.A1" table:number-rows-spanned="3" office:value-type="string">
            <text:p text:style-name="P58"><text:span text:style-name="T36">個人才能增進程度</text:span></text:p>
          </table:table-cell>
          <table:table-cell table:style-name="表格13.A1" office:value-type="string">
            <text:p text:style-name="P59"><text:span text:style-name="T36">我學習到新觀念與新技巧</text:span></text:p>
          </table:table-cell>
          <table:table-cell table:style-name="表格13.A1" office:value-type="string">
            <text:p text:style-name="P73"><text:span text:style-name="T47">0.850</text:span></text:p>
          </table:table-cell>
          <table:table-cell table:style-name="表格13.A1" table:number-rows-spanned="3" office:value-type="string">
            <text:p text:style-name="P72"><text:span text:style-name="T47">2.636</text:span></text:p>
          </table:table-cell>
          <table:table-cell table:style-name="表格13.A1" table:number-rows-spanned="3" office:value-type="string">
            <text:p text:style-name="P72"><text:span text:style-name="T47">29.287</text:span></text:p>
          </table:table-cell>
          <table:table-cell table:style-name="表格13.A1" table:number-rows-spanned="3" office:value-type="string">
            <text:p text:style-name="P72"><text:span text:style-name="T47">64.540</text:span></text:p>
            <text:p text:style-name="P75"/>
          </table:table-cell>
        </table:table-row>
        <table:table-row table:style-name="表格13.1">
          <table:covered-table-cell/>
          <table:covered-table-cell/>
          <table:table-cell table:style-name="表格13.A1" office:value-type="string">
            <text:p text:style-name="P59"><text:span text:style-name="T36">課程能激發我對學習的興趣，增加學習成效</text:span></text:p>
          </table:table-cell>
          <table:table-cell table:style-name="表格13.A1" office:value-type="string">
            <text:p text:style-name="P73"><text:span text:style-name="T47">0.789</text:span></text:p>
          </table:table-cell>
          <table:covered-table-cell/>
          <table:covered-table-cell/>
          <table:covered-table-cell/>
        </table:table-row>
        <table:table-row table:style-name="表格13.1">
          <table:covered-table-cell/>
          <table:covered-table-cell/>
          <table:table-cell table:style-name="表格13.A1" office:value-type="string">
            <text:p text:style-name="P59"><text:span text:style-name="T36">我能從訓練中吸收與工作有關的態度與信心</text:span></text:p>
          </table:table-cell>
          <table:table-cell table:style-name="表格13.A1" office:value-type="string">
            <text:p text:style-name="P58"><text:span text:style-name="T47">0.758</text:span></text:p>
          </table:table-cell>
          <table:covered-table-cell/>
          <table:covered-table-cell/>
          <table:covered-table-cell/>
        </table:table-row>
        <table:table-row table:style-name="表格13.1">
          <table:table-cell table:style-name="表格13.A1" table:number-rows-spanned="2" office:value-type="string">
            <text:p text:style-name="P58"><text:span text:style-name="T36">因素三</text:span></text:p>
          </table:table-cell>
          <table:table-cell table:style-name="表格13.A1" table:number-rows-spanned="2" office:value-type="string">
            <text:p text:style-name="P58"><text:span text:style-name="T36">訓練滿意程度</text:span></text:p>
          </table:table-cell>
          <table:table-cell table:style-name="表格13.A1" office:value-type="string">
            <text:p text:style-name="P70"><text:span text:style-name="T43">我很滿意教學設備(白板、麥克風、簡報筆、投影機、</text:span><text:span text:style-name="T44">錄</text:span><text:span text:style-name="T45">放影機、螢幕等</text:span><text:span text:style-name="T43">)的齊全</text:span><text:span text:style-name="T44">度</text:span></text:p>
          </table:table-cell>
          <table:table-cell table:style-name="表格13.A1" office:value-type="string">
            <text:p text:style-name="P73"><text:span text:style-name="T47">0.946</text:span></text:p>
          </table:table-cell>
          <table:table-cell table:style-name="表格13.A1" table:number-rows-spanned="2" office:value-type="string">
            <text:p text:style-name="P58"><text:span text:style-name="T47">1.997</text:span></text:p>
          </table:table-cell>
          <table:table-cell table:style-name="表格13.A1" table:number-rows-spanned="2" office:value-type="string">
            <text:p text:style-name="P58"><text:span text:style-name="T47">22.190</text:span></text:p>
          </table:table-cell>
          <table:table-cell table:style-name="表格13.A1" table:number-rows-spanned="2" office:value-type="string">
            <text:p text:style-name="P58"><text:span text:style-name="T47">86.730</text:span></text:p>
          </table:table-cell>
        </table:table-row>
        <table:table-row table:style-name="表格13.1">
          <table:covered-table-cell/>
          <table:covered-table-cell/>
          <table:table-cell table:style-name="表格13.A1" office:value-type="string">
            <text:p text:style-name="P70"><text:span text:style-name="T43">我很滿意訓</text:span><text:span text:style-name="T44">練</text:span><text:span text:style-name="T45">環境</text:span><text:span text:style-name="T43">(燈光、空調、桌椅等)的佈置</text:span></text:p>
          </table:table-cell>
          <table:table-cell table:style-name="表格13.A1" office:value-type="string">
            <text:p text:style-name="P58"><text:span text:style-name="T47">0.934</text:span></text:p>
          </table:table-cell>
          <table:covered-table-cell/>
          <table:covered-table-cell/>
          <table:covered-table-cell/>
        </table:table-row>
      </table:table>
      <text:p text:style-name="P25"/>
      <text:p text:style-name="標題6-1."><text:span text:style-name="T113">2. </text:span>信度分析</text:p>
      <text:p text:style-name="內文3-1.">信度分析係指對同一或相似母體重複測量所得結果之一致性程度，一般最常以<text:span text:style-name="T113">Cronbach’s α</text:span>係數來衡量同一構念下各項目間的一致性。信度係數愈高，表示同一構念下之各問項間的內部一致性愈高。一般而言，<text:span text:style-name="T113">α</text:span>值若介於<text:span text:style-name="T113">0.35 </text:span>至<text:span text:style-name="T113">0.7 </text:span>之間，為可接受的範圍；若<text:span text:style-name="T113">α</text:span>值高於<text:span text:style-name="T113">0.7</text:span>，則表示信度相當高。本研究將所有構面皆進行信度分析，以審視本研究變數之問項設計是否具備內部一致性。而本研究問卷信度檢定的結果，刪除信度過低之題項後，分析如表<text:span text:style-name="T113">3-13</text:span>所示。</text:p>
      <text:p text:style-name="內文3-1.">各變項中之<text:span text:style-name="T113">Cronbach’s α</text:span>係數最低亦有0.775，最高為0.949，顯示本研究之研究變項具有相當程度之信度標準，故本研究之量表之信度頗佳。</text:p>
      <text:p text:style-name="Table"/>
      <text:p text:style-name="Table"/>
      <text:p text:style-name="Table"/>
      <text:p text:style-name="Table"><text:bookmark-start text:name="_Toc419812414"/>表<text:span text:style-name="T113">3-13 </text:span>預試研究變項之信度分析<text:bookmark-end text:name="_Toc419812414"/></text:p>
      <table:table table:name="表格14" table:style-name="表格14">
        <table:table-column table:style-name="表格14.A"/>
        <table:table-column table:style-name="表格14.B"/>
        <table:table-column table:style-name="表格14.C"/>
        <table:table-column table:style-name="表格14.D"/>
        <table:table-header-rows>
          <table:table-row table:style-name="表格14.1">
            <table:table-cell table:style-name="表格14.A1" office:value-type="string">
              <text:p text:style-name="P58"><text:span text:style-name="T71">衡量構面</text:span></text:p>
            </table:table-cell>
            <table:table-cell table:style-name="表格14.A1" office:value-type="string">
              <text:p text:style-name="P58"><text:span text:style-name="T71">變數</text:span></text:p>
            </table:table-cell>
            <table:table-cell table:style-name="表格14.A1" office:value-type="string">
              <text:p text:style-name="P58"><text:span text:style-name="T71">題數</text:span></text:p>
            </table:table-cell>
            <table:table-cell table:style-name="表格14.A1" office:value-type="string">
              <text:p text:style-name="P58"><text:span text:style-name="T73">Cronbach’s α</text:span></text:p>
            </table:table-cell>
          </table:table-row>
        </table:table-header-rows>
        <table:table-row table:style-name="表格14.1">
          <table:table-cell table:style-name="表格14.A1" office:value-type="string">
            <text:p text:style-name="P1"><text:span text:style-name="T64">訓練地圖建構成熟度</text:span></text:p>
          </table:table-cell>
          <table:table-cell table:style-name="表格14.A1" office:value-type="string">
            <text:p text:style-name="P1"><text:span text:style-name="T64">訓練地圖建構成熟度</text:span></text:p>
          </table:table-cell>
          <table:table-cell table:style-name="表格14.A1" office:value-type="string">
            <text:p text:style-name="P58"><text:span text:style-name="T64">6</text:span></text:p>
          </table:table-cell>
          <table:table-cell table:style-name="表格14.A1" office:value-type="string">
            <text:p text:style-name="P58"><text:span text:style-name="T64">0.949</text:span></text:p>
          </table:table-cell>
        </table:table-row>
        <table:table-row table:style-name="表格14.1">
          <table:table-cell table:style-name="表格14.A1" table:number-rows-spanned="3" office:value-type="string">
            <text:p text:style-name="P58"><text:span text:style-name="T64">社會支持</text:span></text:p>
          </table:table-cell>
          <table:table-cell table:style-name="表格14.A1" office:value-type="string">
            <text:p text:style-name="P58"><text:span text:style-name="T64">組織支持</text:span></text:p>
          </table:table-cell>
          <table:table-cell table:style-name="表格14.A1" office:value-type="string">
            <text:p text:style-name="P58"><text:span text:style-name="T64">4</text:span></text:p>
          </table:table-cell>
          <table:table-cell table:style-name="表格14.A1" office:value-type="string">
            <text:p text:style-name="P58"><text:span text:style-name="T64">0.827</text:span></text:p>
          </table:table-cell>
        </table:table-row>
        <table:table-row table:style-name="表格14.1">
          <table:covered-table-cell/>
          <table:table-cell table:style-name="表格14.A1" office:value-type="string">
            <text:p text:style-name="P58"><text:span text:style-name="T64">管理者支持</text:span></text:p>
          </table:table-cell>
          <table:table-cell table:style-name="表格14.A1" office:value-type="string">
            <text:p text:style-name="P58"><text:span text:style-name="T64">5</text:span></text:p>
          </table:table-cell>
          <table:table-cell table:style-name="表格14.A1" office:value-type="string">
            <text:p text:style-name="P58"><text:span text:style-name="T64">0.939</text:span></text:p>
          </table:table-cell>
        </table:table-row>
        <table:table-row table:style-name="表格14.1">
          <table:covered-table-cell/>
          <table:table-cell table:style-name="表格14.A1" office:value-type="string">
            <text:p text:style-name="P58"><text:span text:style-name="T64">同僚支持</text:span></text:p>
          </table:table-cell>
          <table:table-cell table:style-name="表格14.A1" office:value-type="string">
            <text:p text:style-name="P58"><text:span text:style-name="T64">4</text:span></text:p>
          </table:table-cell>
          <table:table-cell table:style-name="表格14.A1" office:value-type="string">
            <text:p text:style-name="P58"><text:span text:style-name="T64">0.929</text:span></text:p>
          </table:table-cell>
        </table:table-row>
        <table:table-row table:style-name="表格14.1">
          <table:table-cell table:style-name="表格14.A1" table:number-rows-spanned="5" office:value-type="string">
            <text:p text:style-name="P58"><text:span text:style-name="T64">學習者特質</text:span></text:p>
          </table:table-cell>
          <table:table-cell table:style-name="表格14.A1" office:value-type="string">
            <text:p text:style-name="P58"><text:span text:style-name="T64">神經質</text:span></text:p>
          </table:table-cell>
          <table:table-cell table:style-name="表格14.A1" office:value-type="string">
            <text:p text:style-name="P58"><text:span text:style-name="T64">3</text:span></text:p>
          </table:table-cell>
          <table:table-cell table:style-name="表格14.A1" office:value-type="string">
            <text:p text:style-name="P58"><text:span text:style-name="T64">0.915</text:span></text:p>
          </table:table-cell>
        </table:table-row>
        <table:table-row table:style-name="表格14.1">
          <table:covered-table-cell/>
          <table:table-cell table:style-name="表格14.A1" office:value-type="string">
            <text:p text:style-name="P58"><text:span text:style-name="T64">外向性</text:span></text:p>
          </table:table-cell>
          <table:table-cell table:style-name="表格14.A1" office:value-type="string">
            <text:p text:style-name="P58"><text:span text:style-name="T64">4</text:span></text:p>
          </table:table-cell>
          <table:table-cell table:style-name="表格14.A1" office:value-type="string">
            <text:p text:style-name="P58"><text:span text:style-name="T64">0.854</text:span></text:p>
          </table:table-cell>
        </table:table-row>
        <table:table-row table:style-name="表格14.1">
          <table:covered-table-cell/>
          <table:table-cell table:style-name="表格14.A1" office:value-type="string">
            <text:p text:style-name="P1"><text:span text:style-name="T64">開放性</text:span></text:p>
          </table:table-cell>
          <table:table-cell table:style-name="表格14.A1" office:value-type="string">
            <text:p text:style-name="P58"><text:span text:style-name="T64">4</text:span></text:p>
          </table:table-cell>
          <table:table-cell table:style-name="表格14.A1" office:value-type="string">
            <text:p text:style-name="P58"><text:span text:style-name="T64">0.884</text:span></text:p>
          </table:table-cell>
        </table:table-row>
        <table:table-row table:style-name="表格14.1">
          <table:covered-table-cell/>
          <table:table-cell table:style-name="表格14.A1" office:value-type="string">
            <text:p text:style-name="P1"><text:span text:style-name="T64">友善性</text:span></text:p>
          </table:table-cell>
          <table:table-cell table:style-name="表格14.A1" office:value-type="string">
            <text:p text:style-name="P58"><text:span text:style-name="T64">4</text:span></text:p>
          </table:table-cell>
          <table:table-cell table:style-name="表格14.A1" office:value-type="string">
            <text:p text:style-name="P58"><text:span text:style-name="T64">0.820</text:span></text:p>
          </table:table-cell>
        </table:table-row>
        <table:table-row table:style-name="表格14.1">
          <table:covered-table-cell/>
          <table:table-cell table:style-name="表格14.A1" office:value-type="string">
            <text:p text:style-name="P1"><text:span text:style-name="T64">謹慎性</text:span></text:p>
          </table:table-cell>
          <table:table-cell table:style-name="表格14.A1" office:value-type="string">
            <text:p text:style-name="P58"><text:span text:style-name="T64">2</text:span></text:p>
          </table:table-cell>
          <table:table-cell table:style-name="表格14.A1" office:value-type="string">
            <text:p text:style-name="P58"><text:span text:style-name="T64">0.775</text:span></text:p>
          </table:table-cell>
        </table:table-row>
        <table:table-row table:style-name="表格14.1">
          <table:table-cell table:style-name="表格14.A1" table:number-rows-spanned="4" office:value-type="string">
            <text:p text:style-name="P58"><text:span text:style-name="T64">學習意願</text:span></text:p>
          </table:table-cell>
          <table:table-cell table:style-name="表格14.A1" office:value-type="string">
            <text:p text:style-name="P1"><text:span text:style-name="T64">充實知能</text:span></text:p>
          </table:table-cell>
          <table:table-cell table:style-name="表格14.A1" office:value-type="string">
            <text:p text:style-name="P58"><text:span text:style-name="T64">2</text:span></text:p>
          </table:table-cell>
          <table:table-cell table:style-name="表格14.A1" office:value-type="string">
            <text:p text:style-name="P58"><text:span text:style-name="T64">0.917</text:span></text:p>
          </table:table-cell>
        </table:table-row>
        <text:soft-page-break/>
        <table:table-row table:style-name="表格14.1">
          <table:covered-table-cell/>
          <table:table-cell table:style-name="表格14.A1" office:value-type="string">
            <text:p text:style-name="P1"><text:span text:style-name="T64">良好誘因</text:span></text:p>
          </table:table-cell>
          <table:table-cell table:style-name="表格14.A1" office:value-type="string">
            <text:p text:style-name="P58"><text:span text:style-name="T64">4</text:span></text:p>
          </table:table-cell>
          <table:table-cell table:style-name="表格14.A1" office:value-type="string">
            <text:p text:style-name="P58"><text:span text:style-name="T64">0.922</text:span></text:p>
          </table:table-cell>
        </table:table-row>
        <table:table-row table:style-name="表格14.1">
          <table:covered-table-cell/>
          <table:table-cell table:style-name="表格14.A1" office:value-type="string">
            <text:p text:style-name="P1"><text:span text:style-name="T64">外在增強</text:span></text:p>
          </table:table-cell>
          <table:table-cell table:style-name="表格14.A1" office:value-type="string">
            <text:p text:style-name="P58"><text:span text:style-name="T64">2</text:span></text:p>
          </table:table-cell>
          <table:table-cell table:style-name="表格14.A1" office:value-type="string">
            <text:p text:style-name="P58"><text:span text:style-name="T64">0.891</text:span></text:p>
          </table:table-cell>
        </table:table-row>
        <table:table-row table:style-name="表格14.1">
          <table:covered-table-cell/>
          <table:table-cell table:style-name="表格14.A1" office:value-type="string">
            <text:p text:style-name="P1"><text:span text:style-name="T64">發展自我</text:span></text:p>
          </table:table-cell>
          <table:table-cell table:style-name="表格14.A1" office:value-type="string">
            <text:p text:style-name="P58"><text:span text:style-name="T64">3</text:span></text:p>
          </table:table-cell>
          <table:table-cell table:style-name="表格14.A1" office:value-type="string">
            <text:p text:style-name="P58"><text:span text:style-name="T64">0.935</text:span></text:p>
          </table:table-cell>
        </table:table-row>
        <table:table-row table:style-name="表格14.1">
          <table:table-cell table:style-name="表格14.A1" table:number-rows-spanned="3" office:value-type="string">
            <text:p text:style-name="P58"><text:span text:style-name="T64">學習成效</text:span></text:p>
          </table:table-cell>
          <table:table-cell table:style-name="表格14.A1" office:value-type="string">
            <text:p text:style-name="P1"><text:span text:style-name="T64">訓練滿意程度</text:span></text:p>
          </table:table-cell>
          <table:table-cell table:style-name="表格14.A1" office:value-type="string">
            <text:p text:style-name="P58"><text:span text:style-name="T64">2</text:span></text:p>
          </table:table-cell>
          <table:table-cell table:style-name="表格14.A1" office:value-type="string">
            <text:p text:style-name="P58"><text:span text:style-name="T64">0.936</text:span></text:p>
          </table:table-cell>
        </table:table-row>
        <table:table-row table:style-name="表格14.1">
          <table:covered-table-cell/>
          <table:table-cell table:style-name="表格14.A1" office:value-type="string">
            <text:p text:style-name="P1"><text:span text:style-name="T64">個人才能增進程度</text:span></text:p>
          </table:table-cell>
          <table:table-cell table:style-name="表格14.A1" office:value-type="string">
            <text:p text:style-name="P58"><text:span text:style-name="T64">3</text:span></text:p>
          </table:table-cell>
          <table:table-cell table:style-name="表格14.A1" office:value-type="string">
            <text:p text:style-name="P58"><text:span text:style-name="T64">0.911</text:span></text:p>
          </table:table-cell>
        </table:table-row>
        <table:table-row table:style-name="表格14.1">
          <table:covered-table-cell/>
          <table:table-cell table:style-name="表格14.A1" office:value-type="string">
            <text:p text:style-name="P1"><text:span text:style-name="T64">工作應用程度</text:span></text:p>
          </table:table-cell>
          <table:table-cell table:style-name="表格14.A1" office:value-type="string">
            <text:p text:style-name="P58"><text:span text:style-name="T64">4</text:span></text:p>
          </table:table-cell>
          <table:table-cell table:style-name="表格14.A1" office:value-type="string">
            <text:p text:style-name="P58"><text:span text:style-name="T64">0.930</text:span></text:p>
          </table:table-cell>
        </table:table-row>
      </table:table>
      <text:p text:style-name="P120"/>
      <text:p text:style-name="P22"/>
      <text:list text:continue-numbering="true" text:style-name="Outline">
        <text:list-item>
          <text:p text:style-name="P92"><text:bookmark-start text:name="_Toc419812389"/>第四章 現況分析<text:bookmark-end text:name="_Toc419812389"/></text:p>
        </text:list-item>
      </text:list>
      <text:p text:style-name="內文1-至一"><text:span text:style-name="T3">本研究問卷經由相關理論探討建立，並且根據預試結果分析做修正後，設計本研究之正式量表，如附錄二所示，據此發放本研究問卷，而本章將針對研究之問卷內容，做相關之現況統計分析。</text:span></text:p>
      <text:list text:continue-numbering="true" text:style-name="Outline">
        <text:list-item>
          <text:p text:style-name="Heading_20_2"><text:bookmark-start text:name="_Toc419812390"/><text:span text:style-name="T3">第一節 問卷回收</text:span><text:bookmark-end text:name="_Toc419812390"/></text:p>
        </text:list-item>
      </text:list>
      <text:p text:style-name="內文1-至一"><text:span text:style-name="T3">本研究採取抽樣方式進行問卷調查，為確保填答人為充分了解高雄市政府訓練情形者，故問卷發放對象為至高雄市政府所屬公務人力發展中心受訓之學員。本研究正式問卷共發放</text:span><text:span text:style-name="T6">300</text:span><text:span text:style-name="T3">份，有效回收218份，回收率72.66%。</text:span></text:p>
      <text:p text:style-name="內文1-至一"><text:span text:style-name="T3">為確保本研究之正式問卷具有信度，故於正式問卷回收後，亦對本研究將所有構面再進行信度分析，以審視本研究變數之問項設計是否具備內部一致性。而本研究問卷信度檢定的結果，如表4-1所示。刪除信度過低之題項後，各變項中之Cronbach’s α係數最低有0.758，為可接受範圍內，信度最高為0.967，顯示本研究之研究變項具有相當程度之信度標準，故本研究之正式問卷量表信度頗佳。</text:span></text:p>
      <text:p text:style-name="Table"><text:bookmark-start text:name="_Toc419812415"/>表<text:span text:style-name="T113">4-1 </text:span>正式問卷研究變項之信度分析<text:bookmark-end text:name="_Toc419812415"/></text:p>
      <table:table table:name="表格15" table:style-name="表格15">
        <table:table-column table:style-name="表格15.A"/>
        <table:table-column table:style-name="表格15.B"/>
        <table:table-column table:style-name="表格15.C"/>
        <table:table-column table:style-name="表格15.D"/>
        <table:table-header-rows>
          <table:table-row table:style-name="表格15.1">
            <table:table-cell table:style-name="表格15.A1" office:value-type="string">
              <text:p text:style-name="P58"><text:span text:style-name="T71">衡量構面</text:span></text:p>
            </table:table-cell>
            <table:table-cell table:style-name="表格15.A1" office:value-type="string">
              <text:p text:style-name="P58"><text:span text:style-name="T71">變數</text:span></text:p>
            </table:table-cell>
            <table:table-cell table:style-name="表格15.A1" office:value-type="string">
              <text:p text:style-name="P58"><text:span text:style-name="T71">題數</text:span></text:p>
            </table:table-cell>
            <table:table-cell table:style-name="表格15.A1" office:value-type="string">
              <text:p text:style-name="P58"><text:span text:style-name="T73">Cronbach’s α</text:span></text:p>
            </table:table-cell>
          </table:table-row>
        </table:table-header-rows>
        <table:table-row table:style-name="表格15.1">
          <table:table-cell table:style-name="表格15.A1" office:value-type="string">
            <text:p text:style-name="P1"><text:span text:style-name="T64">訓練地圖建構成熟度</text:span></text:p>
          </table:table-cell>
          <table:table-cell table:style-name="表格15.A1" office:value-type="string">
            <text:p text:style-name="P1"><text:span text:style-name="T64">訓練地圖建構成熟度</text:span></text:p>
          </table:table-cell>
          <table:table-cell table:style-name="表格15.A1" office:value-type="string">
            <text:p text:style-name="P58"><text:span text:style-name="T64">6</text:span></text:p>
          </table:table-cell>
          <table:table-cell table:style-name="表格15.A1" office:value-type="string">
            <text:p text:style-name="P58"><text:span text:style-name="T64">0.946</text:span></text:p>
          </table:table-cell>
        </table:table-row>
        <table:table-row table:style-name="表格15.1">
          <table:table-cell table:style-name="表格15.A1" table:number-rows-spanned="3" office:value-type="string">
            <text:p text:style-name="P58"><text:span text:style-name="T64">社會支持</text:span></text:p>
          </table:table-cell>
          <table:table-cell table:style-name="表格15.A1" office:value-type="string">
            <text:p text:style-name="P58"><text:span text:style-name="T64">組織支持</text:span></text:p>
          </table:table-cell>
          <table:table-cell table:style-name="表格15.A1" office:value-type="string">
            <text:p text:style-name="P58"><text:span text:style-name="T64">4</text:span></text:p>
          </table:table-cell>
          <table:table-cell table:style-name="表格15.D3" office:value-type="string">
            <text:p text:style-name="P1"><text:span text:style-name="T64">0.758</text:span></text:p>
          </table:table-cell>
        </table:table-row>
        <table:table-row table:style-name="表格15.1">
          <table:covered-table-cell/>
          <table:table-cell table:style-name="表格15.A1" office:value-type="string">
            <text:p text:style-name="P58"><text:span text:style-name="T64">管理者支持</text:span></text:p>
          </table:table-cell>
          <table:table-cell table:style-name="表格15.A1" office:value-type="string">
            <text:p text:style-name="P58"><text:span text:style-name="T64">5</text:span></text:p>
          </table:table-cell>
          <table:table-cell table:style-name="表格15.D3" office:value-type="string">
            <text:p text:style-name="P1"><text:span text:style-name="T64">0.911</text:span></text:p>
          </table:table-cell>
        </table:table-row>
        <table:table-row table:style-name="表格15.1">
          <table:covered-table-cell/>
          <table:table-cell table:style-name="表格15.A1" office:value-type="string">
            <text:p text:style-name="P58"><text:span text:style-name="T64">同僚支持</text:span></text:p>
          </table:table-cell>
          <table:table-cell table:style-name="表格15.A1" office:value-type="string">
            <text:p text:style-name="P58"><text:span text:style-name="T64">4</text:span></text:p>
          </table:table-cell>
          <table:table-cell table:style-name="表格15.D3" office:value-type="string">
            <text:p text:style-name="P1"><text:span text:style-name="T64">0.921</text:span></text:p>
          </table:table-cell>
        </table:table-row>
        <table:table-row table:style-name="表格15.1">
          <table:table-cell table:style-name="表格15.A1" table:number-rows-spanned="5" office:value-type="string">
            <text:p text:style-name="P58"><text:span text:style-name="T64">學習者特質</text:span></text:p>
          </table:table-cell>
          <table:table-cell table:style-name="表格15.A1" office:value-type="string">
            <text:p text:style-name="P58"><text:span text:style-name="T64">神經質</text:span></text:p>
          </table:table-cell>
          <table:table-cell table:style-name="表格15.A1" office:value-type="string">
            <text:p text:style-name="P58"><text:span text:style-name="T64">3</text:span></text:p>
          </table:table-cell>
          <table:table-cell table:style-name="表格15.D3" office:value-type="string">
            <text:p text:style-name="P1"><text:span text:style-name="T64">0.896</text:span></text:p>
          </table:table-cell>
        </table:table-row>
        <table:table-row table:style-name="表格15.1">
          <table:covered-table-cell/>
          <table:table-cell table:style-name="表格15.A1" office:value-type="string">
            <text:p text:style-name="P58"><text:span text:style-name="T64">外向性</text:span></text:p>
          </table:table-cell>
          <table:table-cell table:style-name="表格15.A1" office:value-type="string">
            <text:p text:style-name="P58"><text:span text:style-name="T64">3</text:span></text:p>
          </table:table-cell>
          <table:table-cell table:style-name="表格15.D3" office:value-type="string">
            <text:p text:style-name="P1"><text:span text:style-name="T64">0.876</text:span></text:p>
          </table:table-cell>
        </table:table-row>
        <table:table-row table:style-name="表格15.1">
          <table:covered-table-cell/>
          <table:table-cell table:style-name="表格15.A1" office:value-type="string">
            <text:p text:style-name="P1"><text:span text:style-name="T64">開放性</text:span></text:p>
          </table:table-cell>
          <table:table-cell table:style-name="表格15.A1" office:value-type="string">
            <text:p text:style-name="P58"><text:span text:style-name="T64">4</text:span></text:p>
          </table:table-cell>
          <table:table-cell table:style-name="表格15.D3" office:value-type="string">
            <text:p text:style-name="P1"><text:span text:style-name="T64">0.876</text:span></text:p>
          </table:table-cell>
        </table:table-row>
        <table:table-row table:style-name="表格15.1">
          <table:covered-table-cell/>
          <table:table-cell table:style-name="表格15.A1" office:value-type="string">
            <text:p text:style-name="P1"><text:span text:style-name="T64">友善性</text:span></text:p>
          </table:table-cell>
          <table:table-cell table:style-name="表格15.A1" office:value-type="string">
            <text:p text:style-name="P58"><text:span text:style-name="T64">4</text:span></text:p>
          </table:table-cell>
          <table:table-cell table:style-name="表格15.D3" office:value-type="string">
            <text:p text:style-name="P1"><text:span text:style-name="T64">0.863</text:span></text:p>
          </table:table-cell>
        </table:table-row>
        <table:table-row table:style-name="表格15.1">
          <table:covered-table-cell/>
          <table:table-cell table:style-name="表格15.A1" office:value-type="string">
            <text:p text:style-name="P1"><text:span text:style-name="T64">謹慎性</text:span></text:p>
          </table:table-cell>
          <table:table-cell table:style-name="表格15.A1" office:value-type="string">
            <text:p text:style-name="P58"><text:span text:style-name="T64">2</text:span></text:p>
          </table:table-cell>
          <table:table-cell table:style-name="表格15.D3" office:value-type="string">
            <text:p text:style-name="P1"><text:span text:style-name="T64">0.763</text:span></text:p>
          </table:table-cell>
        </table:table-row>
        <table:table-row table:style-name="表格15.1">
          <table:table-cell table:style-name="表格15.A1" table:number-rows-spanned="4" office:value-type="string">
            <text:p text:style-name="P58"><text:span text:style-name="T64">學習意願</text:span></text:p>
          </table:table-cell>
          <table:table-cell table:style-name="表格15.A1" office:value-type="string">
            <text:p text:style-name="P1"><text:span text:style-name="T64">充實知能</text:span></text:p>
          </table:table-cell>
          <table:table-cell table:style-name="表格15.A1" office:value-type="string">
            <text:p text:style-name="P58"><text:span text:style-name="T64">2</text:span></text:p>
          </table:table-cell>
          <table:table-cell table:style-name="表格15.D3" office:value-type="string">
            <text:p text:style-name="P1"><text:span text:style-name="T64">0.930</text:span></text:p>
          </table:table-cell>
        </table:table-row>
        <table:table-row table:style-name="表格15.1">
          <table:covered-table-cell/>
          <table:table-cell table:style-name="表格15.A1" office:value-type="string">
            <text:p text:style-name="P1"><text:span text:style-name="T64">良好誘因</text:span></text:p>
          </table:table-cell>
          <table:table-cell table:style-name="表格15.A1" office:value-type="string">
            <text:p text:style-name="P58"><text:span text:style-name="T64">4</text:span></text:p>
          </table:table-cell>
          <table:table-cell table:style-name="表格15.D3" office:value-type="string">
            <text:p text:style-name="P1"><text:span text:style-name="T64">0.911</text:span></text:p>
          </table:table-cell>
        </table:table-row>
        <table:table-row table:style-name="表格15.1">
          <table:covered-table-cell/>
          <table:table-cell table:style-name="表格15.A1" office:value-type="string">
            <text:p text:style-name="P1"><text:span text:style-name="T64">外在增強</text:span></text:p>
          </table:table-cell>
          <table:table-cell table:style-name="表格15.A1" office:value-type="string">
            <text:p text:style-name="P58"><text:span text:style-name="T64">2</text:span></text:p>
          </table:table-cell>
          <table:table-cell table:style-name="表格15.D3" office:value-type="string">
            <text:p text:style-name="P1"><text:span text:style-name="T64">0.885</text:span></text:p>
          </table:table-cell>
        </table:table-row>
        <table:table-row table:style-name="表格15.1">
          <table:covered-table-cell/>
          <table:table-cell table:style-name="表格15.A1" office:value-type="string">
            <text:p text:style-name="P1"><text:span text:style-name="T64">發展自我</text:span></text:p>
          </table:table-cell>
          <table:table-cell table:style-name="表格15.A1" office:value-type="string">
            <text:p text:style-name="P58"><text:span text:style-name="T64">3</text:span></text:p>
          </table:table-cell>
          <table:table-cell table:style-name="表格15.D3" office:value-type="string">
            <text:p text:style-name="P1"><text:span text:style-name="T64">0.922</text:span></text:p>
          </table:table-cell>
        </table:table-row>
        <table:table-row table:style-name="表格15.1">
          <table:table-cell table:style-name="表格15.A1" table:number-rows-spanned="3" office:value-type="string">
            <text:p text:style-name="P58"><text:span text:style-name="T64">學習成效</text:span></text:p>
          </table:table-cell>
          <table:table-cell table:style-name="表格15.A1" office:value-type="string">
            <text:p text:style-name="P1"><text:span text:style-name="T64">訓練滿意程度</text:span></text:p>
          </table:table-cell>
          <table:table-cell table:style-name="表格15.A1" office:value-type="string">
            <text:p text:style-name="P58"><text:span text:style-name="T64">2</text:span></text:p>
          </table:table-cell>
          <table:table-cell table:style-name="表格15.D3" office:value-type="string">
            <text:p text:style-name="P1"><text:span text:style-name="T64">0.897</text:span></text:p>
          </table:table-cell>
        </table:table-row>
        <table:table-row table:style-name="表格15.1">
          <table:covered-table-cell/>
          <table:table-cell table:style-name="表格15.A1" office:value-type="string">
            <text:p text:style-name="P1"><text:span text:style-name="T64">個人才能增進程度</text:span></text:p>
          </table:table-cell>
          <table:table-cell table:style-name="表格15.A1" office:value-type="string">
            <text:p text:style-name="P58"><text:span text:style-name="T64">3</text:span></text:p>
          </table:table-cell>
          <table:table-cell table:style-name="表格15.D3" office:value-type="string">
            <text:p text:style-name="P1"><text:span text:style-name="T64">0.952</text:span></text:p>
          </table:table-cell>
        </table:table-row>
        <table:table-row table:style-name="表格15.1">
          <table:covered-table-cell/>
          <table:table-cell table:style-name="表格15.A1" office:value-type="string">
            <text:p text:style-name="P1"><text:span text:style-name="T64">工作應用程度</text:span></text:p>
          </table:table-cell>
          <table:table-cell table:style-name="表格15.A1" office:value-type="string">
            <text:p text:style-name="P58"><text:span text:style-name="T64">4</text:span></text:p>
          </table:table-cell>
          <table:table-cell table:style-name="表格15.D3" office:value-type="string">
            <text:p text:style-name="P1"><text:span text:style-name="T64">0.967</text:span></text:p>
          </table:table-cell>
        </table:table-row>
      </table:table>
      <text:p text:style-name="P17"/>
      <text:list text:continue-numbering="true" text:style-name="Outline">
        <text:list-item>
          <text:p text:style-name="P96"><text:bookmark-start text:name="_Toc419812391"/><text:span text:style-name="T3">第二節 樣本基本資料分析</text:span><text:bookmark-end text:name="_Toc419812391"/></text:p>
        </text:list-item>
      </text:list>
      <text:p text:style-name="P116"><text:span text:style-name="T3">於回收問卷後，本研究為瞭解回收問卷之樣本結構，將樣本依其官等、主管職、性別、年齡及服務年資等特徵變項，進行基本資料分析。</text:span></text:p>
      <text:p text:style-name="P116"><text:span text:style-name="T3">由表</text:span><text:span text:style-name="T6">4-2 </text:span><text:span text:style-name="T3">顯示，在扣除遺漏值後，本研究有效樣本數中，以公司薦任人員最多，是所有樣本的</text:span><text:span text:style-name="T6">75%</text:span><text:span text:style-name="T3">；主管職與否及性別比例分別約占二分之一；服務年資以21年以上居多，學歷以大學居多，分別是所有樣本的</text:span><text:span text:style-name="T6">25.6、47.2%</text:span><text:span text:style-name="T3">；</text:span><text:span text:style-name="T95">參與本府實體及數位訓練相關研習時數，以兩極化10小時以下及40小時以上居多，分別占所有樣本27.6及26.7%</text:span><text:span text:style-name="T3">以上居多；參訓學員服務機關以民政局、各級學校及其他占多數，分別為所有樣本的12.5、19及19.4%。</text:span></text:p>
      <text:p text:style-name="Table"><text:bookmark-start text:name="_Toc419812416"/>表<text:span text:style-name="T113">4-2 </text:span>樣本結構分析<text:bookmark-end text:name="_Toc419812416"/></text:p>
      <table:table table:name="表格16" table:style-name="表格16">
        <table:table-column table:style-name="表格16.A"/>
        <table:table-column table:style-name="表格16.B"/>
        <table:table-column table:style-name="表格16.C"/>
        <table:table-column table:style-name="表格16.D"/>
        <table:table-header-rows>
          <table:table-row table:style-name="表格16.1">
            <table:table-cell table:style-name="表格16.A1" office:value-type="string">
              <text:p text:style-name="P58"><text:span text:style-name="T71">樣本結構</text:span></text:p>
            </table:table-cell>
            <table:table-cell table:style-name="表格16.A1" office:value-type="string">
              <text:p text:style-name="P58"><text:span text:style-name="T71">項目說明</text:span></text:p>
            </table:table-cell>
            <table:table-cell table:style-name="表格16.A1" office:value-type="string">
              <text:p text:style-name="P58"><text:span text:style-name="T71">樣本數</text:span></text:p>
            </table:table-cell>
            <table:table-cell table:style-name="表格16.A1" office:value-type="string">
              <text:p text:style-name="P58"><text:span text:style-name="T73">百分比</text:span></text:p>
            </table:table-cell>
          </table:table-row>
        </table:table-header-rows>
        <table:table-row table:style-name="表格16.1">
          <table:table-cell table:style-name="表格16.A1" table:number-rows-spanned="4" office:value-type="string">
            <text:p text:style-name="P1"><text:span text:style-name="T64">官等</text:span></text:p>
          </table:table-cell>
          <table:table-cell table:style-name="表格16.A1" office:value-type="string">
            <text:p text:style-name="P1"><text:span text:style-name="T64">簡任</text:span></text:p>
          </table:table-cell>
          <table:table-cell table:style-name="表格16.A1" office:value-type="string">
            <text:p text:style-name="P74"><text:span text:style-name="T47">1</text:span></text:p>
          </table:table-cell>
          <table:table-cell table:style-name="表格16.A1" office:value-type="string">
            <text:p text:style-name="P58"><text:span text:style-name="T64">0.5%</text:span></text:p>
          </table:table-cell>
        </table:table-row>
        <table:table-row table:style-name="表格16.1">
          <table:covered-table-cell/>
          <table:table-cell table:style-name="表格16.A1" office:value-type="string">
            <text:p text:style-name="P1"><text:span text:style-name="T64">薦任</text:span></text:p>
          </table:table-cell>
          <table:table-cell table:style-name="表格16.A1" office:value-type="string">
            <text:p text:style-name="P74"><text:span text:style-name="T47">159</text:span></text:p>
          </table:table-cell>
          <table:table-cell table:style-name="表格16.A1" office:value-type="string">
            <text:p text:style-name="P1"><text:span text:style-name="T64">75%</text:span></text:p>
          </table:table-cell>
        </table:table-row>
        <table:table-row table:style-name="表格16.1">
          <table:covered-table-cell/>
          <table:table-cell table:style-name="表格16.A1" office:value-type="string">
            <text:p text:style-name="P1"><text:span text:style-name="T64">委任</text:span></text:p>
          </table:table-cell>
          <table:table-cell table:style-name="表格16.A1" office:value-type="string">
            <text:p text:style-name="P74"><text:span text:style-name="T47">42</text:span></text:p>
          </table:table-cell>
          <table:table-cell table:style-name="表格16.A1" office:value-type="string">
            <text:p text:style-name="P74"><text:span text:style-name="T64">19.8%</text:span></text:p>
          </table:table-cell>
        </table:table-row>
        <table:table-row table:style-name="表格16.1">
          <table:covered-table-cell/>
          <table:table-cell table:style-name="表格16.A1" office:value-type="string">
            <text:p text:style-name="P1"><text:span text:style-name="T64">其他</text:span></text:p>
          </table:table-cell>
          <table:table-cell table:style-name="表格16.A1" office:value-type="string">
            <text:p text:style-name="P58"><text:span text:style-name="T47">10</text:span></text:p>
          </table:table-cell>
          <table:table-cell table:style-name="表格16.A1" office:value-type="string">
            <text:p text:style-name="P1"><text:span text:style-name="T64">4.7%</text:span></text:p>
          </table:table-cell>
        </table:table-row>
        <table:table-row table:style-name="表格16.1">
          <table:table-cell table:style-name="表格16.A1" table:number-rows-spanned="2" office:value-type="string">
            <text:p text:style-name="P1"><text:span text:style-name="T64">主管職</text:span></text:p>
          </table:table-cell>
          <table:table-cell table:style-name="表格16.A1" office:value-type="string">
            <text:p text:style-name="P1"><text:span text:style-name="T64">非主管</text:span></text:p>
          </table:table-cell>
          <table:table-cell table:style-name="表格16.A1" office:value-type="string">
            <text:p text:style-name="P58"><text:span text:style-name="T64">116</text:span></text:p>
          </table:table-cell>
          <table:table-cell table:style-name="表格16.A1" office:value-type="string">
            <text:p text:style-name="P1"><text:span text:style-name="T64">53.7%</text:span></text:p>
          </table:table-cell>
        </table:table-row>
        <table:table-row table:style-name="表格16.1">
          <table:covered-table-cell/>
          <table:table-cell table:style-name="表格16.A1" office:value-type="string">
            <text:p text:style-name="P1"><text:span text:style-name="T64">主管</text:span></text:p>
          </table:table-cell>
          <table:table-cell table:style-name="表格16.A1" office:value-type="string">
            <text:p text:style-name="P58"><text:span text:style-name="T64">100</text:span></text:p>
          </table:table-cell>
          <table:table-cell table:style-name="表格16.A1" office:value-type="string">
            <text:p text:style-name="P1"><text:span text:style-name="T64">46.3%</text:span></text:p>
          </table:table-cell>
        </table:table-row>
        <table:table-row table:style-name="表格16.1">
          <table:table-cell table:style-name="表格16.A1" table:number-rows-spanned="2" office:value-type="string">
            <text:p text:style-name="P1"><text:span text:style-name="T64">性別</text:span></text:p>
          </table:table-cell>
          <table:table-cell table:style-name="表格16.A1" office:value-type="string">
            <text:p text:style-name="P1"><text:span text:style-name="T64">男</text:span></text:p>
          </table:table-cell>
          <table:table-cell table:style-name="表格16.A1" office:value-type="string">
            <text:p text:style-name="P58"><text:span text:style-name="T64">126</text:span></text:p>
          </table:table-cell>
          <table:table-cell table:style-name="表格16.A1" office:value-type="string">
            <text:p text:style-name="P1"><text:span text:style-name="T64">57.8%</text:span></text:p>
          </table:table-cell>
        </table:table-row>
        <table:table-row table:style-name="表格16.1">
          <table:covered-table-cell/>
          <table:table-cell table:style-name="表格16.A1" office:value-type="string">
            <text:p text:style-name="P1"><text:span text:style-name="T64">女</text:span></text:p>
          </table:table-cell>
          <table:table-cell table:style-name="表格16.A1" office:value-type="string">
            <text:p text:style-name="P58"><text:span text:style-name="T64">92</text:span></text:p>
          </table:table-cell>
          <table:table-cell table:style-name="表格16.A1" office:value-type="string">
            <text:p text:style-name="P1"><text:span text:style-name="T64">42.2%</text:span></text:p>
          </table:table-cell>
        </table:table-row>
        <table:table-row table:style-name="表格16.1">
          <table:table-cell table:style-name="表格16.A1" table:number-rows-spanned="5" office:value-type="string">
            <text:p text:style-name="P58"><text:span text:style-name="T64">年齡</text:span></text:p>
          </table:table-cell>
          <table:table-cell table:style-name="表格16.A1" office:value-type="string">
            <text:p text:style-name="P58"><text:span text:style-name="T64">30歲以下</text:span></text:p>
          </table:table-cell>
          <table:table-cell table:style-name="表格16.A1" office:value-type="string">
            <text:p text:style-name="P74"><text:span text:style-name="T47">24</text:span></text:p>
          </table:table-cell>
          <table:table-cell table:style-name="表格16.A1" office:value-type="string">
            <text:p text:style-name="P74"><text:span text:style-name="T47">11.1</text:span><text:span text:style-name="T64">%</text:span></text:p>
          </table:table-cell>
        </table:table-row>
        <table:table-row table:style-name="表格16.1">
          <table:covered-table-cell/>
          <table:table-cell table:style-name="表格16.A1" office:value-type="string">
            <text:p text:style-name="P58"><text:span text:style-name="T64">31-40歲</text:span></text:p>
          </table:table-cell>
          <table:table-cell table:style-name="表格16.A1" office:value-type="string">
            <text:p text:style-name="P74"><text:span text:style-name="T47">70</text:span></text:p>
          </table:table-cell>
          <table:table-cell table:style-name="表格16.A1" office:value-type="string">
            <text:p text:style-name="P74"><text:span text:style-name="T47">32.3</text:span><text:span text:style-name="T64">%</text:span></text:p>
          </table:table-cell>
        </table:table-row>
        <text:soft-page-break/>
        <table:table-row table:style-name="表格16.1">
          <table:covered-table-cell/>
          <table:table-cell table:style-name="表格16.A1" office:value-type="string">
            <text:p text:style-name="P58"><text:span text:style-name="T64">41-50歲</text:span></text:p>
          </table:table-cell>
          <table:table-cell table:style-name="表格16.A1" office:value-type="string">
            <text:p text:style-name="P74"><text:span text:style-name="T47">73</text:span></text:p>
          </table:table-cell>
          <table:table-cell table:style-name="表格16.A1" office:value-type="string">
            <text:p text:style-name="P74"><text:span text:style-name="T47">33.6</text:span><text:span text:style-name="T64">%</text:span></text:p>
          </table:table-cell>
        </table:table-row>
        <table:table-row table:style-name="表格16.1">
          <table:covered-table-cell/>
          <table:table-cell table:style-name="表格16.A1" office:value-type="string">
            <text:p text:style-name="P58"><text:span text:style-name="T64">50-55歲</text:span></text:p>
          </table:table-cell>
          <table:table-cell table:style-name="表格16.A1" office:value-type="string">
            <text:p text:style-name="P74"><text:span text:style-name="T47">29</text:span></text:p>
          </table:table-cell>
          <table:table-cell table:style-name="表格16.A1" office:value-type="string">
            <text:p text:style-name="P74"><text:span text:style-name="T47">13.4</text:span><text:span text:style-name="T64">%</text:span></text:p>
          </table:table-cell>
        </table:table-row>
        <table:table-row table:style-name="表格16.1">
          <table:covered-table-cell/>
          <table:table-cell table:style-name="表格16.A1" office:value-type="string">
            <text:p text:style-name="P58"><text:span text:style-name="T64">56歲以上</text:span></text:p>
          </table:table-cell>
          <table:table-cell table:style-name="表格16.A1" office:value-type="string">
            <text:p text:style-name="P58"><text:span text:style-name="T47">21</text:span></text:p>
          </table:table-cell>
          <table:table-cell table:style-name="表格16.A1" office:value-type="string">
            <text:p text:style-name="P1"><text:span text:style-name="T47">9.7</text:span><text:span text:style-name="T64">%</text:span></text:p>
          </table:table-cell>
        </table:table-row>
        <table:table-row table:style-name="表格16.1">
          <table:table-cell table:style-name="表格16.A1" table:number-rows-spanned="5" office:value-type="string">
            <text:p text:style-name="P58"><text:span text:style-name="T64">服務年資</text:span></text:p>
          </table:table-cell>
          <table:table-cell table:style-name="表格16.A1" office:value-type="string">
            <text:p text:style-name="P58"><text:span text:style-name="T64">5年以下</text:span></text:p>
          </table:table-cell>
          <table:table-cell table:style-name="表格16.A1" office:value-type="string">
            <text:p text:style-name="P74"><text:span text:style-name="T47">50</text:span></text:p>
          </table:table-cell>
          <table:table-cell table:style-name="表格16.A1" office:value-type="string">
            <text:p text:style-name="P74"><text:span text:style-name="T47">23.3</text:span><text:span text:style-name="T64">%</text:span></text:p>
          </table:table-cell>
        </table:table-row>
        <table:table-row table:style-name="表格16.1">
          <table:covered-table-cell/>
          <table:table-cell table:style-name="表格16.A1" office:value-type="string">
            <text:p text:style-name="P58"><text:span text:style-name="T64">6-10年</text:span></text:p>
          </table:table-cell>
          <table:table-cell table:style-name="表格16.A1" office:value-type="string">
            <text:p text:style-name="P74"><text:span text:style-name="T47">40</text:span></text:p>
          </table:table-cell>
          <table:table-cell table:style-name="表格16.A1" office:value-type="string">
            <text:p text:style-name="P74"><text:span text:style-name="T47">18.6</text:span><text:span text:style-name="T64">%</text:span></text:p>
          </table:table-cell>
        </table:table-row>
        <table:table-row table:style-name="表格16.1">
          <table:covered-table-cell/>
          <table:table-cell table:style-name="表格16.A1" office:value-type="string">
            <text:p text:style-name="P1"><text:span text:style-name="T64">11-15年</text:span></text:p>
          </table:table-cell>
          <table:table-cell table:style-name="表格16.A1" office:value-type="string">
            <text:p text:style-name="P74"><text:span text:style-name="T47">32</text:span></text:p>
          </table:table-cell>
          <table:table-cell table:style-name="表格16.A1" office:value-type="string">
            <text:p text:style-name="P74"><text:span text:style-name="T47">14.9</text:span><text:span text:style-name="T64">%</text:span></text:p>
          </table:table-cell>
        </table:table-row>
        <table:table-row table:style-name="表格16.1">
          <table:covered-table-cell/>
          <table:table-cell table:style-name="表格16.A1" office:value-type="string">
            <text:p text:style-name="P1"><text:span text:style-name="T64">16-20年</text:span></text:p>
          </table:table-cell>
          <table:table-cell table:style-name="表格16.A1" office:value-type="string">
            <text:p text:style-name="P74"><text:span text:style-name="T47">38</text:span></text:p>
          </table:table-cell>
          <table:table-cell table:style-name="表格16.A1" office:value-type="string">
            <text:p text:style-name="P74"><text:span text:style-name="T47">17.7</text:span><text:span text:style-name="T64">%</text:span></text:p>
          </table:table-cell>
        </table:table-row>
        <table:table-row table:style-name="表格16.1">
          <table:covered-table-cell/>
          <table:table-cell table:style-name="表格16.A1" office:value-type="string">
            <text:p text:style-name="P1"><text:span text:style-name="T64">21年以上</text:span></text:p>
          </table:table-cell>
          <table:table-cell table:style-name="表格16.A1" office:value-type="string">
            <text:p text:style-name="P61"><text:span text:style-name="T47">55</text:span></text:p>
          </table:table-cell>
          <table:table-cell table:style-name="表格16.A1" office:value-type="string">
            <text:p text:style-name="P1"><text:span text:style-name="T47">25.6</text:span><text:span text:style-name="T64">%</text:span></text:p>
          </table:table-cell>
        </table:table-row>
        <table:table-row table:style-name="表格16.1">
          <table:table-cell table:style-name="表格16.A1" table:number-rows-spanned="4" office:value-type="string">
            <text:p text:style-name="P1"><text:span text:style-name="T64">教育程度</text:span></text:p>
          </table:table-cell>
          <table:table-cell table:style-name="表格16.A1" office:value-type="string">
            <text:p text:style-name="P1"><text:span text:style-name="T64">高中職以下</text:span></text:p>
          </table:table-cell>
          <table:table-cell table:style-name="表格16.A1" office:value-type="string">
            <text:p text:style-name="P74"><text:span text:style-name="T47">4</text:span></text:p>
          </table:table-cell>
          <table:table-cell table:style-name="表格16.A1" office:value-type="string">
            <text:p text:style-name="P74"><text:span text:style-name="T47">1.9</text:span><text:span text:style-name="T64">%</text:span></text:p>
          </table:table-cell>
        </table:table-row>
        <table:table-row table:style-name="表格16.1">
          <table:covered-table-cell/>
          <table:table-cell table:style-name="表格16.A1" office:value-type="string">
            <text:p text:style-name="P1"><text:span text:style-name="T64">專科</text:span></text:p>
          </table:table-cell>
          <table:table-cell table:style-name="表格16.A1" office:value-type="string">
            <text:p text:style-name="P74"><text:span text:style-name="T47">24</text:span></text:p>
          </table:table-cell>
          <table:table-cell table:style-name="表格16.A1" office:value-type="string">
            <text:p text:style-name="P74"><text:span text:style-name="T47">11.1</text:span><text:span text:style-name="T64">%</text:span></text:p>
          </table:table-cell>
        </table:table-row>
        <text:soft-page-break/>
        <table:table-row table:style-name="表格16.1">
          <table:covered-table-cell/>
          <table:table-cell table:style-name="表格16.A1" office:value-type="string">
            <text:p text:style-name="P1"><text:span text:style-name="T64">大學</text:span></text:p>
          </table:table-cell>
          <table:table-cell table:style-name="表格16.A1" office:value-type="string">
            <text:p text:style-name="P74"><text:span text:style-name="T47">102</text:span></text:p>
          </table:table-cell>
          <table:table-cell table:style-name="表格16.A1" office:value-type="string">
            <text:p text:style-name="P74"><text:span text:style-name="T47">47.2</text:span><text:span text:style-name="T64">%</text:span></text:p>
          </table:table-cell>
        </table:table-row>
        <table:table-row table:style-name="表格16.1">
          <table:covered-table-cell/>
          <table:table-cell table:style-name="表格16.A1" office:value-type="string">
            <text:p text:style-name="P1"><text:span text:style-name="T64">碩士以上</text:span></text:p>
          </table:table-cell>
          <table:table-cell table:style-name="表格16.A1" office:value-type="string">
            <text:p text:style-name="P61"><text:span text:style-name="T47">86</text:span></text:p>
          </table:table-cell>
          <table:table-cell table:style-name="表格16.A1" office:value-type="string">
            <text:p text:style-name="P61"><text:span text:style-name="T47">39.8</text:span><text:span text:style-name="T64">%</text:span></text:p>
          </table:table-cell>
        </table:table-row>
        <table:table-row table:style-name="表格16.1">
          <table:table-cell table:style-name="表格16.A1" table:number-rows-spanned="5" office:value-type="string">
            <text:p text:style-name="P1"><text:span text:style-name="T64">參與本府實體及數位訓練相關研習時數</text:span></text:p>
          </table:table-cell>
          <table:table-cell table:style-name="表格16.A1" office:value-type="string">
            <text:p text:style-name="P1"><text:span text:style-name="T64">10小時以下</text:span></text:p>
          </table:table-cell>
          <table:table-cell table:style-name="表格16.A1" office:value-type="string">
            <text:p text:style-name="P74"><text:span text:style-name="T47">60</text:span></text:p>
          </table:table-cell>
          <table:table-cell table:style-name="表格16.A1" office:value-type="string">
            <text:p text:style-name="P74"><text:span text:style-name="T47">27.6</text:span><text:span text:style-name="T64">%</text:span></text:p>
          </table:table-cell>
        </table:table-row>
        <table:table-row table:style-name="表格16.1">
          <table:covered-table-cell/>
          <table:table-cell table:style-name="表格16.A1" office:value-type="string">
            <text:p text:style-name="P1"><text:span text:style-name="T64">11-20 小時</text:span></text:p>
          </table:table-cell>
          <table:table-cell table:style-name="表格16.A1" office:value-type="string">
            <text:p text:style-name="P74"><text:span text:style-name="T47">48</text:span></text:p>
          </table:table-cell>
          <table:table-cell table:style-name="表格16.A1" office:value-type="string">
            <text:p text:style-name="P74"><text:span text:style-name="T47">22.1</text:span><text:span text:style-name="T64">%</text:span></text:p>
          </table:table-cell>
        </table:table-row>
        <table:table-row table:style-name="表格16.1">
          <table:covered-table-cell/>
          <table:table-cell table:style-name="表格16.A1" office:value-type="string">
            <text:p text:style-name="P1"><text:span text:style-name="T64">21-30小時</text:span></text:p>
          </table:table-cell>
          <table:table-cell table:style-name="表格16.A1" office:value-type="string">
            <text:p text:style-name="P74"><text:span text:style-name="T47">32</text:span></text:p>
          </table:table-cell>
          <table:table-cell table:style-name="表格16.A1" office:value-type="string">
            <text:p text:style-name="P74"><text:span text:style-name="T47">14.7</text:span><text:span text:style-name="T64">%</text:span></text:p>
          </table:table-cell>
        </table:table-row>
        <table:table-row table:style-name="表格16.1">
          <table:covered-table-cell/>
          <table:table-cell table:style-name="表格16.A1" office:value-type="string">
            <text:p text:style-name="P1"><text:span text:style-name="T64">31-40小時</text:span></text:p>
          </table:table-cell>
          <table:table-cell table:style-name="表格16.A1" office:value-type="string">
            <text:p text:style-name="P74"><text:span text:style-name="T47">19</text:span></text:p>
          </table:table-cell>
          <table:table-cell table:style-name="表格16.A1" office:value-type="string">
            <text:p text:style-name="P74"><text:span text:style-name="T47">8.8</text:span><text:span text:style-name="T64">%</text:span></text:p>
          </table:table-cell>
        </table:table-row>
        <table:table-row table:style-name="表格16.1">
          <table:covered-table-cell/>
          <table:table-cell table:style-name="表格16.A1" office:value-type="string">
            <text:p text:style-name="P1"><text:span text:style-name="T64">40小時以上</text:span></text:p>
          </table:table-cell>
          <table:table-cell table:style-name="表格16.A1" office:value-type="string">
            <text:p text:style-name="P61"><text:span text:style-name="T47">58</text:span></text:p>
          </table:table-cell>
          <table:table-cell table:style-name="表格16.A1" office:value-type="string">
            <text:p text:style-name="P1"><text:span text:style-name="T47">26.7</text:span><text:span text:style-name="T64">%</text:span></text:p>
          </table:table-cell>
        </table:table-row>
        <table:table-row table:style-name="表格16.1">
          <table:table-cell table:style-name="表格16.A1" table:number-rows-spanned="32" office:value-type="string">
            <text:p text:style-name="P1"><text:span text:style-name="T64">服務機關</text:span></text:p>
          </table:table-cell>
          <table:table-cell table:style-name="表格16.A1" office:value-type="string">
            <text:p text:style-name="P1"><text:span text:style-name="T64">秘書處</text:span></text:p>
          </table:table-cell>
          <table:table-cell table:style-name="表格16.A1" office:value-type="string">
            <text:p text:style-name="P1"><text:span text:style-name="T48">0</text:span></text:p>
          </table:table-cell>
          <table:table-cell table:style-name="表格16.A1" office:value-type="string">
            <text:p text:style-name="P1"><text:span text:style-name="T48">0</text:span><text:span text:style-name="T64">%</text:span></text:p>
          </table:table-cell>
        </table:table-row>
        <table:table-row table:style-name="表格16.1">
          <table:covered-table-cell/>
          <table:table-cell table:style-name="表格16.A1" office:value-type="string">
            <text:p text:style-name="P1"><text:span text:style-name="T64">民政局</text:span></text:p>
          </table:table-cell>
          <table:table-cell table:style-name="表格16.A1" office:value-type="string">
            <text:p text:style-name="P58"><text:span text:style-name="T64">27</text:span></text:p>
          </table:table-cell>
          <table:table-cell table:style-name="表格16.A1" office:value-type="string">
            <text:p text:style-name="P74"><text:span text:style-name="T47">12.5%</text:span></text:p>
          </table:table-cell>
        </table:table-row>
        <table:table-row table:style-name="表格16.1">
          <table:covered-table-cell/>
          <table:table-cell table:style-name="表格16.A1" office:value-type="string">
            <text:p text:style-name="P1"><text:span text:style-name="T64">財政局</text:span></text:p>
          </table:table-cell>
          <table:table-cell table:style-name="表格16.A1" office:value-type="string">
            <text:p text:style-name="P58"><text:span text:style-name="T64">6</text:span></text:p>
          </table:table-cell>
          <table:table-cell table:style-name="表格16.A1" office:value-type="string">
            <text:p text:style-name="P1"><text:span text:style-name="T64">2.8%</text:span></text:p>
          </table:table-cell>
        </table:table-row>
        <text:soft-page-break/>
        <table:table-row table:style-name="表格16.1">
          <table:covered-table-cell/>
          <table:table-cell table:style-name="表格16.A1" office:value-type="string">
            <text:p text:style-name="P1"><text:span text:style-name="T64">教育局</text:span></text:p>
          </table:table-cell>
          <table:table-cell table:style-name="表格16.A1" office:value-type="string">
            <text:p text:style-name="P58"><text:span text:style-name="T64">9</text:span></text:p>
          </table:table-cell>
          <table:table-cell table:style-name="表格16.A1" office:value-type="string">
            <text:p text:style-name="P1"><text:span text:style-name="T64">4.2%</text:span></text:p>
          </table:table-cell>
        </table:table-row>
        <table:table-row table:style-name="表格16.1">
          <table:covered-table-cell/>
          <table:table-cell table:style-name="表格16.A1" office:value-type="string">
            <text:p text:style-name="P1"><text:span text:style-name="T64">經發局</text:span></text:p>
          </table:table-cell>
          <table:table-cell table:style-name="表格16.A1" office:value-type="string">
            <text:p text:style-name="P58"><text:span text:style-name="T64">4</text:span></text:p>
          </table:table-cell>
          <table:table-cell table:style-name="表格16.A1" office:value-type="string">
            <text:p text:style-name="P1"><text:span text:style-name="T64">1.9%</text:span></text:p>
          </table:table-cell>
        </table:table-row>
        <table:table-row table:style-name="表格16.1">
          <table:covered-table-cell/>
          <table:table-cell table:style-name="表格16.A1" office:value-type="string">
            <text:p text:style-name="P1"><text:span text:style-name="T64">海洋局</text:span></text:p>
          </table:table-cell>
          <table:table-cell table:style-name="表格16.A1" office:value-type="string">
            <text:p text:style-name="P58"><text:span text:style-name="T64">1</text:span></text:p>
          </table:table-cell>
          <table:table-cell table:style-name="表格16.A1" office:value-type="string">
            <text:p text:style-name="P1"><text:span text:style-name="T64">0.5%</text:span></text:p>
          </table:table-cell>
        </table:table-row>
        <table:table-row table:style-name="表格16.1">
          <table:covered-table-cell/>
          <table:table-cell table:style-name="表格16.A1" office:value-type="string">
            <text:p text:style-name="P1"><text:span text:style-name="T64">農業局</text:span></text:p>
          </table:table-cell>
          <table:table-cell table:style-name="表格16.A1" office:value-type="string">
            <text:p text:style-name="P58"><text:span text:style-name="T64">4</text:span></text:p>
          </table:table-cell>
          <table:table-cell table:style-name="表格16.A1" office:value-type="string">
            <text:p text:style-name="P1"><text:span text:style-name="T64">1.9%</text:span></text:p>
          </table:table-cell>
        </table:table-row>
        <table:table-row table:style-name="表格16.1">
          <table:covered-table-cell/>
          <table:table-cell table:style-name="表格16.A1" office:value-type="string">
            <text:p text:style-name="P1"><text:span text:style-name="T64">觀光局</text:span></text:p>
          </table:table-cell>
          <table:table-cell table:style-name="表格16.A1" office:value-type="string">
            <text:p text:style-name="P58"><text:span text:style-name="T64">1</text:span></text:p>
          </table:table-cell>
          <table:table-cell table:style-name="表格16.A1" office:value-type="string">
            <text:p text:style-name="P1"><text:span text:style-name="T64">0.5%</text:span></text:p>
          </table:table-cell>
        </table:table-row>
        <table:table-row table:style-name="表格16.1">
          <table:covered-table-cell/>
          <table:table-cell table:style-name="表格16.A1" office:value-type="string">
            <text:p text:style-name="P1"><text:span text:style-name="T64">都發局</text:span></text:p>
          </table:table-cell>
          <table:table-cell table:style-name="表格16.A1" office:value-type="string">
            <text:p text:style-name="P58"><text:span text:style-name="T64">3</text:span></text:p>
          </table:table-cell>
          <table:table-cell table:style-name="表格16.A1" office:value-type="string">
            <text:p text:style-name="P1"><text:span text:style-name="T64">1.4%</text:span></text:p>
          </table:table-cell>
        </table:table-row>
        <table:table-row table:style-name="表格16.1">
          <table:covered-table-cell/>
          <table:table-cell table:style-name="表格16.A1" office:value-type="string">
            <text:p text:style-name="P1"><text:span text:style-name="T64">工務局</text:span></text:p>
          </table:table-cell>
          <table:table-cell table:style-name="表格16.A1" office:value-type="string">
            <text:p text:style-name="P58"><text:span text:style-name="T64">6</text:span></text:p>
          </table:table-cell>
          <table:table-cell table:style-name="表格16.A1" office:value-type="string">
            <text:p text:style-name="P1"><text:span text:style-name="T64">2.8%</text:span></text:p>
          </table:table-cell>
        </table:table-row>
        <table:table-row table:style-name="表格16.1">
          <table:covered-table-cell/>
          <table:table-cell table:style-name="表格16.A1" office:value-type="string">
            <text:p text:style-name="P1"><text:span text:style-name="T64">水利局</text:span></text:p>
          </table:table-cell>
          <table:table-cell table:style-name="表格16.A1" office:value-type="string">
            <text:p text:style-name="P58"><text:span text:style-name="T64">4</text:span></text:p>
          </table:table-cell>
          <table:table-cell table:style-name="表格16.A1" office:value-type="string">
            <text:p text:style-name="P1"><text:span text:style-name="T64">1.9%</text:span></text:p>
          </table:table-cell>
        </table:table-row>
        <table:table-row table:style-name="表格16.1">
          <table:covered-table-cell/>
          <table:table-cell table:style-name="表格16.A1" office:value-type="string">
            <text:p text:style-name="P1"><text:span text:style-name="T64">社會局</text:span></text:p>
          </table:table-cell>
          <table:table-cell table:style-name="表格16.A1" office:value-type="string">
            <text:p text:style-name="P58"><text:span text:style-name="T64">4</text:span></text:p>
          </table:table-cell>
          <table:table-cell table:style-name="表格16.A1" office:value-type="string">
            <text:p text:style-name="P1"><text:span text:style-name="T64">1.9%</text:span></text:p>
          </table:table-cell>
        </table:table-row>
        <table:table-row table:style-name="表格16.1">
          <table:covered-table-cell/>
          <table:table-cell table:style-name="表格16.A1" office:value-type="string">
            <text:p text:style-name="P1"><text:span text:style-name="T64">勞工局</text:span></text:p>
          </table:table-cell>
          <table:table-cell table:style-name="表格16.A1" office:value-type="string">
            <text:p text:style-name="P58"><text:span text:style-name="T64">12</text:span></text:p>
          </table:table-cell>
          <table:table-cell table:style-name="表格16.A1" office:value-type="string">
            <text:p text:style-name="P1"><text:span text:style-name="T64">5.6%</text:span></text:p>
          </table:table-cell>
        </table:table-row>
        <text:soft-page-break/>
        <table:table-row table:style-name="表格16.1">
          <table:covered-table-cell/>
          <table:table-cell table:style-name="表格16.A1" office:value-type="string">
            <text:p text:style-name="P1"><text:span text:style-name="T64">警察局</text:span></text:p>
          </table:table-cell>
          <table:table-cell table:style-name="表格16.A1" office:value-type="string">
            <text:p text:style-name="P58"><text:span text:style-name="T64">4</text:span></text:p>
          </table:table-cell>
          <table:table-cell table:style-name="表格16.A1" office:value-type="string">
            <text:p text:style-name="P1"><text:span text:style-name="T64">1.9%</text:span></text:p>
          </table:table-cell>
        </table:table-row>
        <table:table-row table:style-name="表格16.1">
          <table:covered-table-cell/>
          <table:table-cell table:style-name="表格16.A1" office:value-type="string">
            <text:p text:style-name="P1"><text:span text:style-name="T64">消防局</text:span></text:p>
          </table:table-cell>
          <table:table-cell table:style-name="表格16.A1" office:value-type="string">
            <text:p text:style-name="P58"><text:span text:style-name="T64">6</text:span></text:p>
          </table:table-cell>
          <table:table-cell table:style-name="表格16.A1" office:value-type="string">
            <text:p text:style-name="P1"><text:span text:style-name="T64">2.8%</text:span></text:p>
          </table:table-cell>
        </table:table-row>
        <table:table-row table:style-name="表格16.1">
          <table:covered-table-cell/>
          <table:table-cell table:style-name="表格16.A1" office:value-type="string">
            <text:p text:style-name="P1"><text:span text:style-name="T64">衛生局</text:span></text:p>
          </table:table-cell>
          <table:table-cell table:style-name="表格16.A1" office:value-type="string">
            <text:p text:style-name="P58"><text:span text:style-name="T64">8</text:span></text:p>
          </table:table-cell>
          <table:table-cell table:style-name="表格16.A1" office:value-type="string">
            <text:p text:style-name="P1"><text:span text:style-name="T64">3.7%</text:span></text:p>
          </table:table-cell>
        </table:table-row>
        <table:table-row table:style-name="表格16.1">
          <table:covered-table-cell/>
          <table:table-cell table:style-name="表格16.A1" office:value-type="string">
            <text:p text:style-name="P1"><text:span text:style-name="T64">環保局</text:span></text:p>
          </table:table-cell>
          <table:table-cell table:style-name="表格16.A1" office:value-type="string">
            <text:p text:style-name="P58"><text:span text:style-name="T64">5</text:span></text:p>
          </table:table-cell>
          <table:table-cell table:style-name="表格16.A1" office:value-type="string">
            <text:p text:style-name="P1"><text:span text:style-name="T64">2.3%</text:span></text:p>
          </table:table-cell>
        </table:table-row>
        <table:table-row table:style-name="表格16.1">
          <table:covered-table-cell/>
          <table:table-cell table:style-name="表格16.A1" office:value-type="string">
            <text:p text:style-name="P1"><text:span text:style-name="T64">捷運局</text:span></text:p>
          </table:table-cell>
          <table:table-cell table:style-name="表格16.A1" office:value-type="string">
            <text:p text:style-name="P58"><text:span text:style-name="T64">6</text:span></text:p>
          </table:table-cell>
          <table:table-cell table:style-name="表格16.A1" office:value-type="string">
            <text:p text:style-name="P1"><text:span text:style-name="T64">2.8%</text:span></text:p>
          </table:table-cell>
        </table:table-row>
        <table:table-row table:style-name="表格16.1">
          <table:covered-table-cell/>
          <table:table-cell table:style-name="表格16.A1" office:value-type="string">
            <text:p text:style-name="P141"><text:span text:style-name="T64">文化局</text:span></text:p>
          </table:table-cell>
          <table:table-cell table:style-name="表格16.A1" office:value-type="string">
            <text:p text:style-name="P58"><text:span text:style-name="T64">2</text:span></text:p>
          </table:table-cell>
          <table:table-cell table:style-name="表格16.A1" office:value-type="string">
            <text:p text:style-name="P1"><text:span text:style-name="T64">0.9%</text:span></text:p>
          </table:table-cell>
        </table:table-row>
        <table:table-row table:style-name="表格16.1">
          <table:covered-table-cell/>
          <table:table-cell table:style-name="表格16.A1" office:value-type="string">
            <text:p text:style-name="P1"><text:span text:style-name="T64">交通局</text:span></text:p>
          </table:table-cell>
          <table:table-cell table:style-name="表格16.A1" office:value-type="string">
            <text:p text:style-name="P58"><text:span text:style-name="T64">2</text:span></text:p>
          </table:table-cell>
          <table:table-cell table:style-name="表格16.A1" office:value-type="string">
            <text:p text:style-name="P1"><text:span text:style-name="T64">0.9%</text:span></text:p>
          </table:table-cell>
        </table:table-row>
        <table:table-row table:style-name="表格16.1">
          <table:covered-table-cell/>
          <table:table-cell table:style-name="表格16.A1" office:value-type="string">
            <text:p text:style-name="P1"><text:span text:style-name="T64">法制局</text:span></text:p>
          </table:table-cell>
          <table:table-cell table:style-name="表格16.A1" office:value-type="string">
            <text:p text:style-name="P58"><text:span text:style-name="T64">1</text:span></text:p>
          </table:table-cell>
          <table:table-cell table:style-name="表格16.A1" office:value-type="string">
            <text:p text:style-name="P1"><text:span text:style-name="T64">0.5%</text:span></text:p>
          </table:table-cell>
        </table:table-row>
        <table:table-row table:style-name="表格16.1">
          <table:covered-table-cell/>
          <table:table-cell table:style-name="表格16.A1" office:value-type="string">
            <text:p text:style-name="P1"><text:span text:style-name="T64">兵役局</text:span></text:p>
          </table:table-cell>
          <table:table-cell table:style-name="表格16.A1" office:value-type="string">
            <text:p text:style-name="P58"><text:span text:style-name="T64">0</text:span></text:p>
          </table:table-cell>
          <table:table-cell table:style-name="表格16.A1" office:value-type="string">
            <text:p text:style-name="P1"><text:span text:style-name="T64">0%</text:span></text:p>
          </table:table-cell>
        </table:table-row>
        <table:table-row table:style-name="表格16.1">
          <table:covered-table-cell/>
          <table:table-cell table:style-name="表格16.A1" office:value-type="string">
            <text:p text:style-name="P1"><text:span text:style-name="T64">地政局</text:span></text:p>
          </table:table-cell>
          <table:table-cell table:style-name="表格16.A1" office:value-type="string">
            <text:p text:style-name="P58"><text:span text:style-name="T64">9</text:span></text:p>
          </table:table-cell>
          <table:table-cell table:style-name="表格16.A1" office:value-type="string">
            <text:p text:style-name="P1"><text:span text:style-name="T64">4.2%</text:span></text:p>
          </table:table-cell>
        </table:table-row>
        <text:soft-page-break/>
        <table:table-row table:style-name="表格16.1">
          <table:covered-table-cell/>
          <table:table-cell table:style-name="表格16.A1" office:value-type="string">
            <text:p text:style-name="P1"><text:span text:style-name="T64">新聞局</text:span></text:p>
          </table:table-cell>
          <table:table-cell table:style-name="表格16.A1" office:value-type="string">
            <text:p text:style-name="P58"><text:span text:style-name="T64">1</text:span></text:p>
          </table:table-cell>
          <table:table-cell table:style-name="表格16.A1" office:value-type="string">
            <text:p text:style-name="P1"><text:span text:style-name="T64">0.5%</text:span></text:p>
          </table:table-cell>
        </table:table-row>
        <table:table-row table:style-name="表格16.1">
          <table:covered-table-cell/>
          <table:table-cell table:style-name="表格16.A1" office:value-type="string">
            <text:p text:style-name="P1"><text:span text:style-name="T64">研考會</text:span></text:p>
          </table:table-cell>
          <table:table-cell table:style-name="表格16.A1" office:value-type="string">
            <text:p text:style-name="P58"><text:span text:style-name="T64">1</text:span></text:p>
          </table:table-cell>
          <table:table-cell table:style-name="表格16.A1" office:value-type="string">
            <text:p text:style-name="P1"><text:span text:style-name="T64">0.5%</text:span></text:p>
          </table:table-cell>
        </table:table-row>
        <table:table-row table:style-name="表格16.1">
          <table:covered-table-cell/>
          <table:table-cell table:style-name="表格16.A1" office:value-type="string">
            <text:p text:style-name="P1"><text:span text:style-name="T64">原民會</text:span></text:p>
          </table:table-cell>
          <table:table-cell table:style-name="表格16.A1" office:value-type="string">
            <text:p text:style-name="P58"><text:span text:style-name="T64">0</text:span></text:p>
          </table:table-cell>
          <table:table-cell table:style-name="表格16.A1" office:value-type="string">
            <text:p text:style-name="P1"><text:span text:style-name="T64">0%</text:span></text:p>
          </table:table-cell>
        </table:table-row>
        <table:table-row table:style-name="表格16.1">
          <table:covered-table-cell/>
          <table:table-cell table:style-name="表格16.A1" office:value-type="string">
            <text:p text:style-name="P1"><text:span text:style-name="T64">客委會</text:span></text:p>
          </table:table-cell>
          <table:table-cell table:style-name="表格16.A1" office:value-type="string">
            <text:p text:style-name="P58"><text:span text:style-name="T64">1</text:span></text:p>
          </table:table-cell>
          <table:table-cell table:style-name="表格16.A1" office:value-type="string">
            <text:p text:style-name="P1"><text:span text:style-name="T64">0.5%</text:span></text:p>
          </table:table-cell>
        </table:table-row>
        <table:table-row table:style-name="表格16.1">
          <table:covered-table-cell/>
          <table:table-cell table:style-name="表格16.A1" office:value-type="string">
            <text:p text:style-name="P1"><text:span text:style-name="T64">主計處</text:span></text:p>
          </table:table-cell>
          <table:table-cell table:style-name="表格16.A1" office:value-type="string">
            <text:p text:style-name="P58"><text:span text:style-name="T64">1</text:span></text:p>
          </table:table-cell>
          <table:table-cell table:style-name="表格16.A1" office:value-type="string">
            <text:p text:style-name="P1"><text:span text:style-name="T64">0.5%</text:span></text:p>
          </table:table-cell>
        </table:table-row>
        <table:table-row table:style-name="表格16.1">
          <table:covered-table-cell/>
          <table:table-cell table:style-name="表格16.A1" office:value-type="string">
            <text:p text:style-name="P1"><text:span text:style-name="T64">人事處</text:span></text:p>
          </table:table-cell>
          <table:table-cell table:style-name="表格16.A1" office:value-type="string">
            <text:p text:style-name="P58"><text:span text:style-name="T64">3</text:span></text:p>
          </table:table-cell>
          <table:table-cell table:style-name="表格16.A1" office:value-type="string">
            <text:p text:style-name="P1"><text:span text:style-name="T64">1.4%</text:span></text:p>
          </table:table-cell>
        </table:table-row>
        <table:table-row table:style-name="表格16.1">
          <table:covered-table-cell/>
          <table:table-cell table:style-name="表格16.A1" office:value-type="string">
            <text:p text:style-name="P1"><text:span text:style-name="T64">政風處</text:span></text:p>
          </table:table-cell>
          <table:table-cell table:style-name="表格16.A1" office:value-type="string">
            <text:p text:style-name="P58"><text:span text:style-name="T64">2</text:span></text:p>
          </table:table-cell>
          <table:table-cell table:style-name="表格16.A1" office:value-type="string">
            <text:p text:style-name="P1"><text:span text:style-name="T64">0.9%</text:span></text:p>
          </table:table-cell>
        </table:table-row>
        <table:table-row table:style-name="表格16.1">
          <table:covered-table-cell/>
          <table:table-cell table:style-name="表格16.A1" office:value-type="string">
            <text:p text:style-name="P1"><text:span text:style-name="T64">各級學校</text:span></text:p>
          </table:table-cell>
          <table:table-cell table:style-name="表格16.A1" office:value-type="string">
            <text:p text:style-name="P58"><text:span text:style-name="T64">41</text:span></text:p>
          </table:table-cell>
          <table:table-cell table:style-name="表格16.A1" office:value-type="string">
            <text:p text:style-name="P1"><text:span text:style-name="T64">19%</text:span></text:p>
          </table:table-cell>
        </table:table-row>
        <table:table-row table:style-name="表格16.1">
          <table:covered-table-cell/>
          <table:table-cell table:style-name="表格16.A1" office:value-type="string">
            <text:p text:style-name="P1"><text:span text:style-name="T64">其他</text:span></text:p>
          </table:table-cell>
          <table:table-cell table:style-name="表格16.A1" office:value-type="string">
            <text:p text:style-name="P58"><text:span text:style-name="T64">42</text:span></text:p>
          </table:table-cell>
          <table:table-cell table:style-name="表格16.A1" office:value-type="string">
            <text:p text:style-name="P1"><text:span text:style-name="T64">19.4%</text:span></text:p>
          </table:table-cell>
        </table:table-row>
      </table:table>
      <text:p text:style-name="P17"/>
      <text:list text:continue-numbering="true" text:style-name="Outline">
        <text:list-item>
          <text:p text:style-name="P95"/>
        </text:list-item>
        <text:list-item>
          <text:p text:style-name="P96"><text:bookmark-start text:name="_Toc419812392"/><text:span text:style-name="T3">第三節 樣本特徵對主要變項之分析</text:span><text:bookmark-end text:name="_Toc419812392"/></text:p>
        </text:list-item>
      </text:list>
      <text:p text:style-name="內文1-至一"><text:span text:style-name="T2">由表4-3到4-9得知，樣本個人背景變項對各主要變項並無顯著差異。</text:span></text:p>
      <text:p text:style-name="Table"><text:bookmark-start text:name="_Toc419812417"/>表4-3 官等與各變項間之變異數分析<text:bookmark-end text:name="_Toc419812417"/></text:p>
      <table:table table:name="表格17" table:style-name="表格17">
        <table:table-column table:style-name="表格17.A"/>
        <table:table-column table:style-name="表格17.B" table:number-columns-repeated="4"/>
        <table:table-header-rows>
          <table:table-row table:style-name="表格17.1">
            <table:table-cell table:style-name="表格17.A1" office:value-type="string">
              <text:p text:style-name="P1"><text:span text:style-name="T65">變數</text:span></text:p>
            </table:table-cell>
            <table:table-cell table:style-name="表格17.A1" office:value-type="string">
              <text:p text:style-name="P1"><text:span text:style-name="T65">項目說明</text:span></text:p>
            </table:table-cell>
            <table:table-cell table:style-name="表格17.A1" office:value-type="string">
              <text:p text:style-name="P1"><text:span text:style-name="T65">樣本數</text:span></text:p>
            </table:table-cell>
            <table:table-cell table:style-name="表格17.A1" office:value-type="string">
              <text:p text:style-name="P1"><text:span text:style-name="T65">平均數</text:span></text:p>
            </table:table-cell>
            <table:table-cell table:style-name="表格17.A1" office:value-type="string">
              <text:p text:style-name="P1"><text:span text:style-name="T65">F值</text:span></text:p>
            </table:table-cell>
          </table:table-row>
        </table:table-header-rows>
        <table:table-row table:style-name="表格17.1">
          <table:table-cell table:style-name="表格17.A1" table:number-rows-spanned="4" office:value-type="string">
            <text:p text:style-name="P1"><text:span text:style-name="T64">社會支持</text:span></text:p>
          </table:table-cell>
          <table:table-cell table:style-name="表格17.A1" office:value-type="string">
            <text:p text:style-name="P1"><text:span text:style-name="T64">簡任</text:span></text:p>
          </table:table-cell>
          <table:table-cell table:style-name="表格17.A1" office:value-type="string">
            <text:p text:style-name="P1"><text:span text:style-name="T64">1</text:span></text:p>
          </table:table-cell>
          <table:table-cell table:style-name="表格17.A1" office:value-type="string">
            <text:p text:style-name="P1"><text:span text:style-name="T64">3.3833</text:span></text:p>
          </table:table-cell>
          <table:table-cell table:style-name="表格17.A1" table:number-rows-spanned="4" office:value-type="string">
            <text:p text:style-name="P1"><text:span text:style-name="T64">0.301</text:span></text:p>
          </table:table-cell>
        </table:table-row>
        <table:table-row table:style-name="表格17.1">
          <table:covered-table-cell/>
          <table:table-cell table:style-name="表格17.A1" office:value-type="string">
            <text:p text:style-name="P1"><text:span text:style-name="T64">薦任</text:span></text:p>
          </table:table-cell>
          <table:table-cell table:style-name="表格17.A1" office:value-type="string">
            <text:p text:style-name="P1"><text:span text:style-name="T64">155</text:span></text:p>
          </table:table-cell>
          <table:table-cell table:style-name="表格17.A1" office:value-type="string">
            <text:p text:style-name="P1"><text:span text:style-name="T64">3.4768</text:span></text:p>
          </table:table-cell>
          <table:covered-table-cell/>
        </table:table-row>
        <table:table-row table:style-name="表格17.1">
          <table:covered-table-cell/>
          <table:table-cell table:style-name="表格17.A1" office:value-type="string">
            <text:p text:style-name="P1"><text:span text:style-name="T64">委任</text:span></text:p>
          </table:table-cell>
          <table:table-cell table:style-name="表格17.A1" office:value-type="string">
            <text:p text:style-name="P1"><text:span text:style-name="T64">41</text:span></text:p>
          </table:table-cell>
          <table:table-cell table:style-name="表格17.A1" office:value-type="string">
            <text:p text:style-name="P1"><text:span text:style-name="T64">3.5740</text:span></text:p>
          </table:table-cell>
          <table:covered-table-cell/>
        </table:table-row>
        <table:table-row table:style-name="表格17.1">
          <table:covered-table-cell/>
          <table:table-cell table:style-name="表格17.A1" office:value-type="string">
            <text:p text:style-name="P1"><text:span text:style-name="T64">其他</text:span></text:p>
          </table:table-cell>
          <table:table-cell table:style-name="表格17.A1" office:value-type="string">
            <text:p text:style-name="P1"><text:span text:style-name="T64">10</text:span></text:p>
          </table:table-cell>
          <table:table-cell table:style-name="表格17.A1" office:value-type="string">
            <text:p text:style-name="P1"><text:span text:style-name="T64">3.5367</text:span></text:p>
          </table:table-cell>
          <table:covered-table-cell/>
        </table:table-row>
        <table:table-row table:style-name="表格17.1">
          <table:table-cell table:style-name="表格17.A1" table:number-rows-spanned="4" office:value-type="string">
            <text:p text:style-name="P1"><text:span text:style-name="T64">學習者特質</text:span></text:p>
          </table:table-cell>
          <table:table-cell table:style-name="表格17.A1" office:value-type="string">
            <text:p text:style-name="P1"><text:span text:style-name="T64">簡任</text:span></text:p>
          </table:table-cell>
          <table:table-cell table:style-name="表格17.A1" office:value-type="string">
            <text:p text:style-name="P1"><text:span text:style-name="T64">1</text:span></text:p>
          </table:table-cell>
          <table:table-cell table:style-name="表格17.A1" office:value-type="string">
            <text:p text:style-name="P1"><text:span text:style-name="T64">3.2833</text:span></text:p>
          </table:table-cell>
          <table:table-cell table:style-name="表格17.A1" table:number-rows-spanned="4" office:value-type="string">
            <text:p text:style-name="P1"><text:span text:style-name="T64">0.262</text:span></text:p>
          </table:table-cell>
        </table:table-row>
        <table:table-row table:style-name="表格17.1">
          <table:covered-table-cell/>
          <table:table-cell table:style-name="表格17.A1" office:value-type="string">
            <text:p text:style-name="P1"><text:span text:style-name="T64">薦任</text:span></text:p>
          </table:table-cell>
          <table:table-cell table:style-name="表格17.A1" office:value-type="string">
            <text:p text:style-name="P1"><text:span text:style-name="T64">155</text:span></text:p>
          </table:table-cell>
          <table:table-cell table:style-name="表格17.A1" office:value-type="string">
            <text:p text:style-name="P1"><text:span text:style-name="T64">3.3623</text:span></text:p>
          </table:table-cell>
          <table:covered-table-cell/>
        </table:table-row>
        <table:table-row table:style-name="表格17.1">
          <table:covered-table-cell/>
          <table:table-cell table:style-name="表格17.A1" office:value-type="string">
            <text:p text:style-name="P1"><text:span text:style-name="T64">委任</text:span></text:p>
          </table:table-cell>
          <table:table-cell table:style-name="表格17.A1" office:value-type="string">
            <text:p text:style-name="P1"><text:span text:style-name="T64">41</text:span></text:p>
          </table:table-cell>
          <table:table-cell table:style-name="表格17.A1" office:value-type="string">
            <text:p text:style-name="P1"><text:span text:style-name="T64">3.3650</text:span></text:p>
          </table:table-cell>
          <table:covered-table-cell/>
        </table:table-row>
        <table:table-row table:style-name="表格17.1">
          <table:covered-table-cell/>
          <table:table-cell table:style-name="表格17.A1" office:value-type="string">
            <text:p text:style-name="P1"><text:span text:style-name="T64">其他</text:span></text:p>
          </table:table-cell>
          <table:table-cell table:style-name="表格17.A1" office:value-type="string">
            <text:p text:style-name="P1"><text:span text:style-name="T64">10</text:span></text:p>
          </table:table-cell>
          <table:table-cell table:style-name="表格17.A1" office:value-type="string">
            <text:p text:style-name="P1"><text:span text:style-name="T64">3.4833</text:span></text:p>
          </table:table-cell>
          <table:covered-table-cell/>
        </table:table-row>
        <table:table-row table:style-name="表格17.1">
          <table:table-cell table:style-name="表格17.A1" table:number-rows-spanned="4" office:value-type="string">
            <text:p text:style-name="P1"><text:span text:style-name="T64">訓練地圖建構成熟性</text:span></text:p>
          </table:table-cell>
          <table:table-cell table:style-name="表格17.A1" office:value-type="string">
            <text:p text:style-name="P1"><text:span text:style-name="T64">簡任</text:span></text:p>
          </table:table-cell>
          <table:table-cell table:style-name="表格17.A1" office:value-type="string">
            <text:p text:style-name="P1"><text:span text:style-name="T64">1</text:span></text:p>
          </table:table-cell>
          <table:table-cell table:style-name="表格17.A1" office:value-type="string">
            <text:p text:style-name="P1"><text:span text:style-name="T64">3.5000</text:span></text:p>
          </table:table-cell>
          <table:table-cell table:style-name="表格17.A1" table:number-rows-spanned="4" office:value-type="string">
            <text:p text:style-name="P1"><text:span text:style-name="T64">2.618</text:span></text:p>
          </table:table-cell>
        </table:table-row>
        <table:table-row table:style-name="表格17.1">
          <table:covered-table-cell/>
          <table:table-cell table:style-name="表格17.A1" office:value-type="string">
            <text:p text:style-name="P1"><text:span text:style-name="T64">薦任</text:span></text:p>
          </table:table-cell>
          <table:table-cell table:style-name="表格17.A1" office:value-type="string">
            <text:p text:style-name="P1"><text:span text:style-name="T64">155</text:span></text:p>
          </table:table-cell>
          <table:table-cell table:style-name="表格17.A1" office:value-type="string">
            <text:p text:style-name="P1"><text:span text:style-name="T64">3.4882</text:span></text:p>
          </table:table-cell>
          <table:covered-table-cell/>
        </table:table-row>
        <table:table-row table:style-name="表格17.1">
          <table:covered-table-cell/>
          <table:table-cell table:style-name="表格17.A1" office:value-type="string">
            <text:p text:style-name="P1"><text:span text:style-name="T64">委任</text:span></text:p>
          </table:table-cell>
          <table:table-cell table:style-name="表格17.A1" office:value-type="string">
            <text:p text:style-name="P1"><text:span text:style-name="T64">40</text:span></text:p>
          </table:table-cell>
          <table:table-cell table:style-name="表格17.A1" office:value-type="string">
            <text:p text:style-name="P1"><text:span text:style-name="T64">3.7500</text:span></text:p>
          </table:table-cell>
          <table:covered-table-cell/>
        </table:table-row>
        <table:table-row table:style-name="表格17.1">
          <table:covered-table-cell/>
          <table:table-cell table:style-name="表格17.A1" office:value-type="string">
            <text:p text:style-name="P1"><text:span text:style-name="T64">其他</text:span></text:p>
          </table:table-cell>
          <table:table-cell table:style-name="表格17.A1" office:value-type="string">
            <text:p text:style-name="P1"><text:span text:style-name="T64">9</text:span></text:p>
          </table:table-cell>
          <table:table-cell table:style-name="表格17.A1" office:value-type="string">
            <text:p text:style-name="P1"><text:span text:style-name="T64">3.9259</text:span></text:p>
          </table:table-cell>
          <table:covered-table-cell/>
        </table:table-row>
        <table:table-row table:style-name="表格17.1">
          <table:table-cell table:style-name="表格17.A1" table:number-rows-spanned="4" office:value-type="string">
            <text:p text:style-name="P1"><text:span text:style-name="T64">學習意願</text:span></text:p>
          </table:table-cell>
          <table:table-cell table:style-name="表格17.A1" office:value-type="string">
            <text:p text:style-name="P1"><text:span text:style-name="T64">簡任</text:span></text:p>
          </table:table-cell>
          <table:table-cell table:style-name="表格17.A1" office:value-type="string">
            <text:p text:style-name="P1"><text:span text:style-name="T64">1</text:span></text:p>
          </table:table-cell>
          <table:table-cell table:style-name="表格17.A1" office:value-type="string">
            <text:p text:style-name="P1"><text:span text:style-name="T64">3.1667</text:span></text:p>
          </table:table-cell>
          <table:table-cell table:style-name="表格17.A1" table:number-rows-spanned="4" office:value-type="string">
            <text:p text:style-name="P1"><text:span text:style-name="T64">1.427</text:span></text:p>
          </table:table-cell>
        </table:table-row>
        <table:table-row table:style-name="表格17.1">
          <table:covered-table-cell/>
          <table:table-cell table:style-name="表格17.A1" office:value-type="string">
            <text:p text:style-name="P1"><text:span text:style-name="T64">薦任</text:span></text:p>
          </table:table-cell>
          <table:table-cell table:style-name="表格17.A1" office:value-type="string">
            <text:p text:style-name="P1"><text:span text:style-name="T64">157</text:span></text:p>
          </table:table-cell>
          <table:table-cell table:style-name="表格17.A1" office:value-type="string">
            <text:p text:style-name="P1"><text:span text:style-name="T64">3.5715</text:span></text:p>
          </table:table-cell>
          <table:covered-table-cell/>
        </table:table-row>
        <table:table-row table:style-name="表格17.1">
          <table:covered-table-cell/>
          <table:table-cell table:style-name="表格17.A1" office:value-type="string">
            <text:p text:style-name="P1"><text:span text:style-name="T64">委任</text:span></text:p>
          </table:table-cell>
          <table:table-cell table:style-name="表格17.A1" office:value-type="string">
            <text:p text:style-name="P1"><text:span text:style-name="T64">42</text:span></text:p>
          </table:table-cell>
          <table:table-cell table:style-name="表格17.A1" office:value-type="string">
            <text:p text:style-name="P1"><text:span text:style-name="T64">3.7426</text:span></text:p>
          </table:table-cell>
          <table:covered-table-cell/>
        </table:table-row>
        <table:table-row table:style-name="表格17.1">
          <table:covered-table-cell/>
          <table:table-cell table:style-name="表格17.A1" office:value-type="string">
            <text:p text:style-name="P1"><text:span text:style-name="T64">其他</text:span></text:p>
          </table:table-cell>
          <table:table-cell table:style-name="表格17.A1" office:value-type="string">
            <text:p text:style-name="P1"><text:span text:style-name="T64">10</text:span></text:p>
          </table:table-cell>
          <table:table-cell table:style-name="表格17.A1" office:value-type="string">
            <text:p text:style-name="P1"><text:span text:style-name="T64">3.8271</text:span></text:p>
          </table:table-cell>
          <table:covered-table-cell/>
        </table:table-row>
        <table:table-row table:style-name="表格17.1">
          <table:table-cell table:style-name="表格17.A1" table:number-rows-spanned="4" office:value-type="string">
            <text:p text:style-name="P1"><text:span text:style-name="T64">學習成效</text:span></text:p>
          </table:table-cell>
          <table:table-cell table:style-name="表格17.A1" office:value-type="string">
            <text:p text:style-name="P1"><text:span text:style-name="T64">簡任</text:span></text:p>
          </table:table-cell>
          <table:table-cell table:style-name="表格17.A1" office:value-type="string">
            <text:p text:style-name="P1"><text:span text:style-name="T64">1</text:span></text:p>
          </table:table-cell>
          <table:table-cell table:style-name="表格17.A1" office:value-type="string">
            <text:p text:style-name="P1"><text:span text:style-name="T64">4.0000</text:span></text:p>
          </table:table-cell>
          <table:table-cell table:style-name="表格17.A1" table:number-rows-spanned="4" office:value-type="string">
            <text:p text:style-name="P1"><text:span text:style-name="T64">1.090</text:span></text:p>
          </table:table-cell>
        </table:table-row>
        <table:table-row table:style-name="表格17.1">
          <table:covered-table-cell/>
          <table:table-cell table:style-name="表格17.A1" office:value-type="string">
            <text:p text:style-name="P1"><text:span text:style-name="T64">薦任</text:span></text:p>
          </table:table-cell>
          <table:table-cell table:style-name="表格17.A1" office:value-type="string">
            <text:p text:style-name="P1"><text:span text:style-name="T64">156</text:span></text:p>
          </table:table-cell>
          <table:table-cell table:style-name="表格17.A1" office:value-type="string">
            <text:p text:style-name="P1"><text:span text:style-name="T64">3.8499</text:span></text:p>
          </table:table-cell>
          <table:covered-table-cell/>
        </table:table-row>
        <table:table-row table:style-name="表格17.1">
          <table:covered-table-cell/>
          <table:table-cell table:style-name="表格17.A1" office:value-type="string">
            <text:p text:style-name="P1"><text:span text:style-name="T64">委任</text:span></text:p>
          </table:table-cell>
          <table:table-cell table:style-name="表格17.A1" office:value-type="string">
            <text:p text:style-name="P1"><text:span text:style-name="T64">42</text:span></text:p>
          </table:table-cell>
          <table:table-cell table:style-name="表格17.A1" office:value-type="string">
            <text:p text:style-name="P1"><text:span text:style-name="T64">3.9643</text:span></text:p>
          </table:table-cell>
          <table:covered-table-cell/>
        </table:table-row>
        <table:table-row table:style-name="表格17.1">
          <table:covered-table-cell/>
          <table:table-cell table:style-name="表格17.A1" office:value-type="string">
            <text:p text:style-name="P1"><text:span text:style-name="T64">其他</text:span></text:p>
          </table:table-cell>
          <table:table-cell table:style-name="表格17.A1" office:value-type="string">
            <text:p text:style-name="P1"><text:span text:style-name="T64">10</text:span></text:p>
          </table:table-cell>
          <table:table-cell table:style-name="表格17.A1" office:value-type="string">
            <text:p text:style-name="P1"><text:span text:style-name="T64">4.1417</text:span></text:p>
          </table:table-cell>
          <table:covered-table-cell/>
        </table:table-row>
      </table:table>
      <text:p text:style-name="P124"><text:span text:style-name="T97">註：*表示P&lt;0.05，**表示P&lt;0.01，***表示P&lt;0.001，達顯著水準。</text:span></text:p>
      <text:p text:style-name="P2"/>
      <text:p text:style-name="Table"><text:bookmark-start text:name="_Toc419812418"/>表4-4 主管職與各變項間之變異數分析<text:bookmark-end text:name="_Toc419812418"/></text:p>
      <table:table table:name="表格18" table:style-name="表格18">
        <table:table-column table:style-name="表格18.A"/>
        <table:table-column table:style-name="表格18.B"/>
        <table:table-column table:style-name="表格18.C" table:number-columns-repeated="2"/>
        <table:table-column table:style-name="表格18.E"/>
        <table:table-header-rows>
          <table:table-row table:style-name="表格18.1">
            <table:table-cell table:style-name="表格18.A1" office:value-type="string">
              <text:p text:style-name="P1"><text:span text:style-name="T65">變數</text:span></text:p>
            </table:table-cell>
            <table:table-cell table:style-name="表格18.A1" office:value-type="string">
              <text:p text:style-name="P1"><text:span text:style-name="T65">項目說明</text:span></text:p>
            </table:table-cell>
            <table:table-cell table:style-name="表格18.A1" office:value-type="string">
              <text:p text:style-name="P1"><text:span text:style-name="T65">樣本數</text:span></text:p>
            </table:table-cell>
            <table:table-cell table:style-name="表格18.A1" office:value-type="string">
              <text:p text:style-name="P1"><text:span text:style-name="T65">平均數</text:span></text:p>
            </table:table-cell>
            <table:table-cell table:style-name="表格18.A1" office:value-type="string">
              <text:p text:style-name="P1"><text:span text:style-name="T65">F值</text:span></text:p>
            </table:table-cell>
          </table:table-row>
        </table:table-header-rows>
        <table:table-row table:style-name="表格18.1">
          <table:table-cell table:style-name="表格18.A1" table:number-rows-spanned="2" office:value-type="string">
            <text:p text:style-name="P1"><text:span text:style-name="T64">社會支持</text:span></text:p>
          </table:table-cell>
          <table:table-cell table:style-name="表格18.A1" office:value-type="string">
            <text:p text:style-name="P1"><text:span text:style-name="T64">非主管</text:span></text:p>
          </table:table-cell>
          <table:table-cell table:style-name="表格18.A1" office:value-type="string">
            <text:p text:style-name="P1"><text:span text:style-name="T64">114</text:span></text:p>
          </table:table-cell>
          <table:table-cell table:style-name="表格18.A1" office:value-type="string">
            <text:p text:style-name="P1"><text:span text:style-name="T64">3.5098</text:span></text:p>
          </table:table-cell>
          <table:table-cell table:style-name="表格18.A1" table:number-rows-spanned="2" office:value-type="string">
            <text:p text:style-name="P1"><text:span text:style-name="T64">0.001</text:span></text:p>
          </table:table-cell>
        </table:table-row>
        <table:table-row table:style-name="表格18.1">
          <table:covered-table-cell/>
          <table:table-cell table:style-name="表格18.A1" office:value-type="string">
            <text:p text:style-name="P1"><text:span text:style-name="T64">主管</text:span></text:p>
          </table:table-cell>
          <table:table-cell table:style-name="表格18.A1" office:value-type="string">
            <text:p text:style-name="P1"><text:span text:style-name="T64">97</text:span></text:p>
          </table:table-cell>
          <table:table-cell table:style-name="表格18.A1" office:value-type="string">
            <text:p text:style-name="P1"><text:span text:style-name="T64">3.5076</text:span></text:p>
          </table:table-cell>
          <table:covered-table-cell/>
        </table:table-row>
        <table:table-row table:style-name="表格18.1">
          <table:table-cell table:style-name="表格18.A1" table:number-rows-spanned="2" office:value-type="string">
            <text:p text:style-name="P1"><text:span text:style-name="T64">學習者特質</text:span></text:p>
          </table:table-cell>
          <table:table-cell table:style-name="表格18.A1" office:value-type="string">
            <text:p text:style-name="P1"><text:span text:style-name="T64">非主管</text:span></text:p>
          </table:table-cell>
          <table:table-cell table:style-name="表格18.A1" office:value-type="string">
            <text:p text:style-name="P1"><text:span text:style-name="T64">113</text:span></text:p>
          </table:table-cell>
          <table:table-cell table:style-name="表格18.A1" office:value-type="string">
            <text:p text:style-name="P1"><text:span text:style-name="T64">3.3693</text:span></text:p>
          </table:table-cell>
          <table:table-cell table:style-name="表格18.A1" table:number-rows-spanned="2" office:value-type="string">
            <text:p text:style-name="P1"><text:span text:style-name="T64">0.028</text:span></text:p>
          </table:table-cell>
        </table:table-row>
        <table:table-row table:style-name="表格18.1">
          <table:covered-table-cell/>
          <table:table-cell table:style-name="表格18.A1" office:value-type="string">
            <text:p text:style-name="P1"><text:span text:style-name="T64">主管</text:span></text:p>
          </table:table-cell>
          <table:table-cell table:style-name="表格18.A1" office:value-type="string">
            <text:p text:style-name="P1"><text:span text:style-name="T64">98</text:span></text:p>
          </table:table-cell>
          <table:table-cell table:style-name="表格18.A1" office:value-type="string">
            <text:p text:style-name="P1"><text:span text:style-name="T64">3.3793</text:span></text:p>
          </table:table-cell>
          <table:covered-table-cell/>
        </table:table-row>
        <table:table-row table:style-name="表格18.1">
          <table:table-cell table:style-name="表格18.A1" table:number-rows-spanned="2" office:value-type="string">
            <text:p text:style-name="P1"><text:span text:style-name="T64">訓練地圖建構成熟性</text:span></text:p>
          </table:table-cell>
          <table:table-cell table:style-name="表格18.A1" office:value-type="string">
            <text:p text:style-name="P1"><text:span text:style-name="T64">非主管</text:span></text:p>
          </table:table-cell>
          <table:table-cell table:style-name="表格18.A1" office:value-type="string">
            <text:p text:style-name="P1"><text:span text:style-name="T64">110</text:span></text:p>
          </table:table-cell>
          <table:table-cell table:style-name="表格18.A1" office:value-type="string">
            <text:p text:style-name="P1"><text:span text:style-name="T64">3.6106</text:span></text:p>
          </table:table-cell>
          <table:table-cell table:style-name="表格18.A1" table:number-rows-spanned="2" office:value-type="string">
            <text:p text:style-name="P1"><text:span text:style-name="T64">1.631</text:span></text:p>
          </table:table-cell>
        </table:table-row>
        <table:table-row table:style-name="表格18.1">
          <table:covered-table-cell/>
          <table:table-cell table:style-name="表格18.A1" office:value-type="string">
            <text:p text:style-name="P1"><text:span text:style-name="T64">主管</text:span></text:p>
          </table:table-cell>
          <table:table-cell table:style-name="表格18.A1" office:value-type="string">
            <text:p text:style-name="P1"><text:span text:style-name="T64">99</text:span></text:p>
          </table:table-cell>
          <table:table-cell table:style-name="表格18.A1" office:value-type="string">
            <text:p text:style-name="P1"><text:span text:style-name="T64">3.4899</text:span></text:p>
          </table:table-cell>
          <table:covered-table-cell/>
        </table:table-row>
        <table:table-row table:style-name="表格18.1">
          <table:table-cell table:style-name="表格18.A1" table:number-rows-spanned="2" office:value-type="string">
            <text:p text:style-name="P1"><text:span text:style-name="T64">學習意願</text:span></text:p>
          </table:table-cell>
          <table:table-cell table:style-name="表格18.A1" office:value-type="string">
            <text:p text:style-name="P1"><text:span text:style-name="T64">非主管</text:span></text:p>
          </table:table-cell>
          <table:table-cell table:style-name="表格18.A1" office:value-type="string">
            <text:p text:style-name="P1"><text:span text:style-name="T64">114</text:span></text:p>
          </table:table-cell>
          <table:table-cell table:style-name="表格18.A1" office:value-type="string">
            <text:p text:style-name="P1"><text:span text:style-name="T64">3.7003</text:span></text:p>
          </table:table-cell>
          <table:table-cell table:style-name="表格18.A1" table:number-rows-spanned="2" office:value-type="string">
            <text:p text:style-name="P1"><text:span text:style-name="T64">3.022</text:span></text:p>
          </table:table-cell>
        </table:table-row>
        <table:table-row table:style-name="表格18.1">
          <table:covered-table-cell/>
          <table:table-cell table:style-name="表格18.A1" office:value-type="string">
            <text:p text:style-name="P1"><text:span text:style-name="T64">主管</text:span></text:p>
          </table:table-cell>
          <table:table-cell table:style-name="表格18.A1" office:value-type="string">
            <text:p text:style-name="P1"><text:span text:style-name="T64">100</text:span></text:p>
          </table:table-cell>
          <table:table-cell table:style-name="表格18.A1" office:value-type="string">
            <text:p text:style-name="P1"><text:span text:style-name="T64">3.5513</text:span></text:p>
          </table:table-cell>
          <table:covered-table-cell/>
        </table:table-row>
        <table:table-row table:style-name="表格18.1">
          <table:table-cell table:style-name="表格18.A1" table:number-rows-spanned="2" office:value-type="string">
            <text:p text:style-name="P1"><text:span text:style-name="T64">學習成效</text:span></text:p>
          </table:table-cell>
          <table:table-cell table:style-name="表格18.A1" office:value-type="string">
            <text:p text:style-name="P1"><text:span text:style-name="T64">非主管</text:span></text:p>
          </table:table-cell>
          <table:table-cell table:style-name="表格18.A1" office:value-type="string">
            <text:p text:style-name="P1"><text:span text:style-name="T64">113</text:span></text:p>
          </table:table-cell>
          <table:table-cell table:style-name="表格18.A1" office:value-type="string">
            <text:p text:style-name="P1"><text:span text:style-name="T64">3.9172</text:span></text:p>
          </table:table-cell>
          <table:table-cell table:style-name="表格18.A1" table:number-rows-spanned="2" office:value-type="string">
            <text:p text:style-name="P1"><text:span text:style-name="T64">0.501</text:span></text:p>
          </table:table-cell>
        </table:table-row>
        <table:table-row table:style-name="表格18.1">
          <table:covered-table-cell/>
          <table:table-cell table:style-name="表格18.A1" office:value-type="string">
            <text:p text:style-name="P1"><text:span text:style-name="T64">主管</text:span></text:p>
          </table:table-cell>
          <table:table-cell table:style-name="表格18.A1" office:value-type="string">
            <text:p text:style-name="P1"><text:span text:style-name="T64">100</text:span></text:p>
          </table:table-cell>
          <table:table-cell table:style-name="表格18.A1" office:value-type="string">
            <text:p text:style-name="P1"><text:span text:style-name="T64">3.8603</text:span></text:p>
          </table:table-cell>
          <table:covered-table-cell/>
        </table:table-row>
      </table:table>
      <text:p text:style-name="P125"><text:span text:style-name="T97">註：*表示P&lt;0.05，**表示P&lt;0.01，***表示P&lt;0.001，達顯著水準。</text:span></text:p>
      <text:p text:style-name="P2"/>
      <text:p text:style-name="Table"><text:bookmark-start text:name="_Toc419812419"/>表4-5 性別與各變項間之變異數分析<text:bookmark-end text:name="_Toc419812419"/></text:p>
      <table:table table:name="表格19" table:style-name="表格19">
        <table:table-column table:style-name="表格19.A"/>
        <table:table-column table:style-name="表格19.B"/>
        <table:table-column table:style-name="表格19.A"/>
        <table:table-column table:style-name="表格19.D"/>
        <table:table-column table:style-name="表格19.E"/>
        <table:table-header-rows>
          <text:soft-page-break/>
          <table:table-row table:style-name="表格19.1">
            <table:table-cell table:style-name="表格19.A1" office:value-type="string">
              <text:p text:style-name="P1"><text:span text:style-name="T65">變數</text:span></text:p>
            </table:table-cell>
            <table:table-cell table:style-name="表格19.A1" office:value-type="string">
              <text:p text:style-name="P1"><text:span text:style-name="T65">項目說明</text:span></text:p>
            </table:table-cell>
            <table:table-cell table:style-name="表格19.A1" office:value-type="string">
              <text:p text:style-name="P1"><text:span text:style-name="T65">樣本數</text:span></text:p>
            </table:table-cell>
            <table:table-cell table:style-name="表格19.A1" office:value-type="string">
              <text:p text:style-name="P1"><text:span text:style-name="T65">平均數</text:span></text:p>
            </table:table-cell>
            <table:table-cell table:style-name="表格19.A1" office:value-type="string">
              <text:p text:style-name="P1"><text:span text:style-name="T65">F值</text:span></text:p>
            </table:table-cell>
          </table:table-row>
        </table:table-header-rows>
        <table:table-row table:style-name="表格19.1">
          <table:table-cell table:style-name="表格19.A1" table:number-rows-spanned="2" office:value-type="string">
            <text:p text:style-name="P1"><text:span text:style-name="T64">社會支持</text:span></text:p>
          </table:table-cell>
          <table:table-cell table:style-name="表格19.A1" office:value-type="string">
            <text:p text:style-name="P1"><text:span text:style-name="T64">男</text:span></text:p>
          </table:table-cell>
          <table:table-cell table:style-name="表格19.A1" office:value-type="string">
            <text:p text:style-name="P1"><text:span text:style-name="T64">123</text:span></text:p>
          </table:table-cell>
          <table:table-cell table:style-name="表格19.A1" office:value-type="string">
            <text:p text:style-name="P1"><text:span text:style-name="T64">3.5515</text:span></text:p>
          </table:table-cell>
          <table:table-cell table:style-name="表格19.A1" table:number-rows-spanned="2" office:value-type="string">
            <text:p text:style-name="P1"><text:span text:style-name="T64">1.407</text:span></text:p>
          </table:table-cell>
        </table:table-row>
        <table:table-row table:style-name="表格19.1">
          <table:covered-table-cell/>
          <table:table-cell table:style-name="表格19.A1" office:value-type="string">
            <text:p text:style-name="P1"><text:span text:style-name="T64">女</text:span></text:p>
          </table:table-cell>
          <table:table-cell table:style-name="表格19.A1" office:value-type="string">
            <text:p text:style-name="P1"><text:span text:style-name="T64">90</text:span></text:p>
          </table:table-cell>
          <table:table-cell table:style-name="表格19.A1" office:value-type="string">
            <text:p text:style-name="P1"><text:span text:style-name="T64">3.4578</text:span></text:p>
          </table:table-cell>
          <table:covered-table-cell/>
        </table:table-row>
        <table:table-row table:style-name="表格19.1">
          <table:table-cell table:style-name="表格19.A1" table:number-rows-spanned="2" office:value-type="string">
            <text:p text:style-name="P1"><text:span text:style-name="T64">學習者特質</text:span></text:p>
          </table:table-cell>
          <table:table-cell table:style-name="表格19.A1" office:value-type="string">
            <text:p text:style-name="P1"><text:span text:style-name="T64">男</text:span></text:p>
          </table:table-cell>
          <table:table-cell table:style-name="表格19.A1" office:value-type="string">
            <text:p text:style-name="P1"><text:span text:style-name="T64">125</text:span></text:p>
          </table:table-cell>
          <table:table-cell table:style-name="表格19.A1" office:value-type="string">
            <text:p text:style-name="P1"><text:span text:style-name="T64">3.3687</text:span></text:p>
          </table:table-cell>
          <table:table-cell table:style-name="表格19.A1" table:number-rows-spanned="2" office:value-type="string">
            <text:p text:style-name="P1"><text:span text:style-name="T64">1.196</text:span></text:p>
          </table:table-cell>
        </table:table-row>
        <table:table-row table:style-name="表格19.1">
          <table:covered-table-cell/>
          <table:table-cell table:style-name="表格19.A1" office:value-type="string">
            <text:p text:style-name="P1"><text:span text:style-name="T64">女</text:span></text:p>
          </table:table-cell>
          <table:table-cell table:style-name="表格19.A1" office:value-type="string">
            <text:p text:style-name="P1"><text:span text:style-name="T64">88</text:span></text:p>
          </table:table-cell>
          <table:table-cell table:style-name="表格19.A1" office:value-type="string">
            <text:p text:style-name="P1"><text:span text:style-name="T64">3.3811</text:span></text:p>
          </table:table-cell>
          <table:covered-table-cell/>
        </table:table-row>
        <table:table-row table:style-name="表格19.1">
          <table:table-cell table:style-name="表格19.A1" table:number-rows-spanned="2" office:value-type="string">
            <text:p text:style-name="P1"><text:span text:style-name="T64">訓練地圖建構成熟性</text:span></text:p>
          </table:table-cell>
          <table:table-cell table:style-name="表格19.A1" office:value-type="string">
            <text:p text:style-name="P1"><text:span text:style-name="T64">男</text:span></text:p>
          </table:table-cell>
          <table:table-cell table:style-name="表格19.A1" office:value-type="string">
            <text:p text:style-name="P1"><text:span text:style-name="T64">122</text:span></text:p>
          </table:table-cell>
          <table:table-cell table:style-name="表格19.A1" office:value-type="string">
            <text:p text:style-name="P1"><text:span text:style-name="T64">3.5109</text:span></text:p>
          </table:table-cell>
          <table:table-cell table:style-name="表格19.A1" table:number-rows-spanned="2" office:value-type="string">
            <text:p text:style-name="P1"><text:span text:style-name="T64">0.043</text:span></text:p>
          </table:table-cell>
        </table:table-row>
        <table:table-row table:style-name="表格19.1">
          <table:covered-table-cell/>
          <table:table-cell table:style-name="表格19.A1" office:value-type="string">
            <text:p text:style-name="P1"><text:span text:style-name="T64">女</text:span></text:p>
          </table:table-cell>
          <table:table-cell table:style-name="表格19.A1" office:value-type="string">
            <text:p text:style-name="P1"><text:span text:style-name="T64">89</text:span></text:p>
          </table:table-cell>
          <table:table-cell table:style-name="表格19.A1" office:value-type="string">
            <text:p text:style-name="P1"><text:span text:style-name="T64">3.6236</text:span></text:p>
          </table:table-cell>
          <table:covered-table-cell/>
        </table:table-row>
        <table:table-row table:style-name="表格19.1">
          <table:table-cell table:style-name="表格19.A1" table:number-rows-spanned="2" office:value-type="string">
            <text:p text:style-name="P1"><text:span text:style-name="T64">學習意願</text:span></text:p>
          </table:table-cell>
          <table:table-cell table:style-name="表格19.A1" office:value-type="string">
            <text:p text:style-name="P1"><text:span text:style-name="T64">男</text:span></text:p>
          </table:table-cell>
          <table:table-cell table:style-name="表格19.A1" office:value-type="string">
            <text:p text:style-name="P1"><text:span text:style-name="T64">125</text:span></text:p>
          </table:table-cell>
          <table:table-cell table:style-name="表格19.A1" office:value-type="string">
            <text:p text:style-name="P1"><text:span text:style-name="T64">3.5805</text:span></text:p>
          </table:table-cell>
          <table:table-cell table:style-name="表格19.A1" table:number-rows-spanned="2" office:value-type="string">
            <text:p text:style-name="P1"><text:span text:style-name="T64">1.718</text:span></text:p>
          </table:table-cell>
        </table:table-row>
        <table:table-row table:style-name="表格19.1">
          <table:covered-table-cell/>
          <table:table-cell table:style-name="表格19.A1" office:value-type="string">
            <text:p text:style-name="P1"><text:span text:style-name="T64">女</text:span></text:p>
          </table:table-cell>
          <table:table-cell table:style-name="表格19.A1" office:value-type="string">
            <text:p text:style-name="P1"><text:span text:style-name="T64">91</text:span></text:p>
          </table:table-cell>
          <table:table-cell table:style-name="表格19.A1" office:value-type="string">
            <text:p text:style-name="P1"><text:span text:style-name="T64">3.6935</text:span></text:p>
          </table:table-cell>
          <table:covered-table-cell/>
        </table:table-row>
        <table:table-row table:style-name="表格19.1">
          <table:table-cell table:style-name="表格19.A1" table:number-rows-spanned="2" office:value-type="string">
            <text:p text:style-name="P1"><text:span text:style-name="T64">學習成效</text:span></text:p>
          </table:table-cell>
          <table:table-cell table:style-name="表格19.A1" office:value-type="string">
            <text:p text:style-name="P1"><text:span text:style-name="T64">男</text:span></text:p>
          </table:table-cell>
          <table:table-cell table:style-name="表格19.A1" office:value-type="string">
            <text:p text:style-name="P1"><text:span text:style-name="T64">125</text:span></text:p>
          </table:table-cell>
          <table:table-cell table:style-name="表格19.A1" office:value-type="string">
            <text:p text:style-name="P1"><text:span text:style-name="T64">3.8647</text:span></text:p>
          </table:table-cell>
          <table:table-cell table:style-name="表格19.A1" table:number-rows-spanned="2" office:value-type="string">
            <text:p text:style-name="P1"><text:span text:style-name="T64">0.779</text:span></text:p>
          </table:table-cell>
        </table:table-row>
        <table:table-row table:style-name="表格19.1">
          <table:covered-table-cell/>
          <table:table-cell table:style-name="表格19.A1" office:value-type="string">
            <text:p text:style-name="P1"><text:span text:style-name="T64">女</text:span></text:p>
          </table:table-cell>
          <table:table-cell table:style-name="表格19.A1" office:value-type="string">
            <text:p text:style-name="P1"><text:span text:style-name="T64">90</text:span></text:p>
          </table:table-cell>
          <table:table-cell table:style-name="表格19.A1" office:value-type="string">
            <text:p text:style-name="P1"><text:span text:style-name="T64">3.9361</text:span></text:p>
          </table:table-cell>
          <table:covered-table-cell/>
        </table:table-row>
      </table:table>
      <text:p text:style-name="P126"><text:span text:style-name="T97">註：*表示P&lt;0.05，**表示P&lt;0.01，***表示P&lt;0.001，達顯著水準。</text:span></text:p>
      <text:p text:style-name="P2"/>
      <text:p text:style-name="Table"><text:bookmark-start text:name="_Toc419812420"/>表4-6 年齡與各變項間之變異數分析<text:bookmark-end text:name="_Toc419812420"/></text:p>
      <table:table table:name="表格20" table:style-name="表格20">
        <table:table-column table:style-name="表格20.A"/>
        <table:table-column table:style-name="表格20.B"/>
        <table:table-column table:style-name="表格20.A"/>
        <table:table-column table:style-name="表格20.D"/>
        <table:table-column table:style-name="表格20.E"/>
        <table:table-header-rows>
          <table:table-row table:style-name="表格20.1">
            <table:table-cell table:style-name="表格20.A1" office:value-type="string">
              <text:p text:style-name="P1"><text:span text:style-name="T65">變數</text:span></text:p>
            </table:table-cell>
            <table:table-cell table:style-name="表格20.A1" office:value-type="string">
              <text:p text:style-name="P1"><text:span text:style-name="T65">項目說明</text:span></text:p>
            </table:table-cell>
            <table:table-cell table:style-name="表格20.A1" office:value-type="string">
              <text:p text:style-name="P1"><text:span text:style-name="T65">樣本數</text:span></text:p>
            </table:table-cell>
            <table:table-cell table:style-name="表格20.A1" office:value-type="string">
              <text:p text:style-name="P1"><text:span text:style-name="T65">平均數</text:span></text:p>
            </table:table-cell>
            <table:table-cell table:style-name="表格20.A1" office:value-type="string">
              <text:p text:style-name="P1"><text:span text:style-name="T65">F值</text:span></text:p>
            </table:table-cell>
          </table:table-row>
        </table:table-header-rows>
        <table:table-row table:style-name="表格20.1">
          <table:table-cell table:style-name="表格20.A1" table:number-rows-spanned="5" office:value-type="string">
            <text:p text:style-name="P1"><text:span text:style-name="T64">社會支持</text:span></text:p>
          </table:table-cell>
          <table:table-cell table:style-name="表格20.A1" office:value-type="string">
            <text:p text:style-name="P1"><text:span text:style-name="T64">30歲以下</text:span></text:p>
          </table:table-cell>
          <table:table-cell table:style-name="表格20.A1" office:value-type="string">
            <text:p text:style-name="P1"><text:span text:style-name="T64">24</text:span></text:p>
          </table:table-cell>
          <table:table-cell table:style-name="表格20.A1" office:value-type="string">
            <text:p text:style-name="P1"><text:span text:style-name="T64">3.5181</text:span></text:p>
          </table:table-cell>
          <table:table-cell table:style-name="表格20.A1" table:number-rows-spanned="5" office:value-type="string">
            <text:p text:style-name="P1"><text:span text:style-name="T64">0.426</text:span></text:p>
          </table:table-cell>
        </table:table-row>
        <table:table-row table:style-name="表格20.1">
          <table:covered-table-cell/>
          <table:table-cell table:style-name="表格20.A1" office:value-type="string">
            <text:p text:style-name="P1"><text:span text:style-name="T64">31-40歲</text:span></text:p>
          </table:table-cell>
          <table:table-cell table:style-name="表格20.A1" office:value-type="string">
            <text:p text:style-name="P1"><text:span text:style-name="T64">69</text:span></text:p>
          </table:table-cell>
          <table:table-cell table:style-name="表格20.A1" office:value-type="string">
            <text:p text:style-name="P1"><text:span text:style-name="T64">3.5568</text:span></text:p>
          </table:table-cell>
          <table:covered-table-cell/>
        </table:table-row>
        <table:table-row table:style-name="表格20.1">
          <table:covered-table-cell/>
          <table:table-cell table:style-name="表格20.A1" office:value-type="string">
            <text:p text:style-name="P1"><text:span text:style-name="T64">41-50歲</text:span></text:p>
          </table:table-cell>
          <table:table-cell table:style-name="表格20.A1" office:value-type="string">
            <text:p text:style-name="P1"><text:span text:style-name="T64">70</text:span></text:p>
          </table:table-cell>
          <table:table-cell table:style-name="表格20.A1" office:value-type="string">
            <text:p text:style-name="P1"><text:span text:style-name="T64">3.5148</text:span></text:p>
          </table:table-cell>
          <table:covered-table-cell/>
        </table:table-row>
        <table:table-row table:style-name="表格20.1">
          <table:covered-table-cell/>
          <table:table-cell table:style-name="表格20.A1" office:value-type="string">
            <text:p text:style-name="P1"><text:span text:style-name="T64">50-55歲</text:span></text:p>
          </table:table-cell>
          <table:table-cell table:style-name="表格20.A1" office:value-type="string">
            <text:p text:style-name="P1"><text:span text:style-name="T64">28</text:span></text:p>
          </table:table-cell>
          <table:table-cell table:style-name="表格20.A1" office:value-type="string">
            <text:p text:style-name="P1"><text:span text:style-name="T64">3.3911</text:span></text:p>
          </table:table-cell>
          <table:covered-table-cell/>
        </table:table-row>
        <table:table-row table:style-name="表格20.1">
          <table:covered-table-cell/>
          <table:table-cell table:style-name="表格20.A1" office:value-type="string">
            <text:p text:style-name="P1"><text:span text:style-name="T64">56歲以上</text:span></text:p>
          </table:table-cell>
          <table:table-cell table:style-name="表格20.A1" office:value-type="string">
            <text:p text:style-name="P1"><text:span text:style-name="T64">21</text:span></text:p>
          </table:table-cell>
          <table:table-cell table:style-name="表格20.A1" office:value-type="string">
            <text:p text:style-name="P1"><text:span text:style-name="T64">3.5198</text:span></text:p>
          </table:table-cell>
          <table:covered-table-cell/>
        </table:table-row>
        <table:table-row table:style-name="表格20.1">
          <table:table-cell table:style-name="表格20.A1" table:number-rows-spanned="5" office:value-type="string">
            <text:p text:style-name="P1"><text:span text:style-name="T64">學習者特質</text:span></text:p>
          </table:table-cell>
          <table:table-cell table:style-name="表格20.A1" office:value-type="string">
            <text:p text:style-name="P1"><text:span text:style-name="T64">30歲以下</text:span></text:p>
          </table:table-cell>
          <table:table-cell table:style-name="表格20.A1" office:value-type="string">
            <text:p text:style-name="P1"><text:span text:style-name="T64">24</text:span></text:p>
          </table:table-cell>
          <table:table-cell table:style-name="表格20.A1" office:value-type="string">
            <text:p text:style-name="P1"><text:span text:style-name="T64">3.4292</text:span></text:p>
          </table:table-cell>
          <table:table-cell table:style-name="表格20.A1" table:number-rows-spanned="5" office:value-type="string">
            <text:p text:style-name="P1"><text:span text:style-name="T64">0.354</text:span></text:p>
          </table:table-cell>
        </table:table-row>
        <table:table-row table:style-name="表格20.1">
          <table:covered-table-cell/>
          <table:table-cell table:style-name="表格20.A1" office:value-type="string">
            <text:p text:style-name="P1"><text:span text:style-name="T64">31-40歲</text:span></text:p>
          </table:table-cell>
          <table:table-cell table:style-name="表格20.A1" office:value-type="string">
            <text:p text:style-name="P1"><text:span text:style-name="T64">69</text:span></text:p>
          </table:table-cell>
          <table:table-cell table:style-name="表格20.A1" office:value-type="string">
            <text:p text:style-name="P1"><text:span text:style-name="T64">3.3461</text:span></text:p>
          </table:table-cell>
          <table:covered-table-cell/>
        </table:table-row>
        <table:table-row table:style-name="表格20.1">
          <table:covered-table-cell/>
          <table:table-cell table:style-name="表格20.A1" office:value-type="string">
            <text:p text:style-name="P1"><text:span text:style-name="T64">41-50歲</text:span></text:p>
          </table:table-cell>
          <table:table-cell table:style-name="表格20.A1" office:value-type="string">
            <text:p text:style-name="P1"><text:span text:style-name="T64">70</text:span></text:p>
          </table:table-cell>
          <table:table-cell table:style-name="表格20.A1" office:value-type="string">
            <text:p text:style-name="P1"><text:span text:style-name="T64">3.3652</text:span></text:p>
          </table:table-cell>
          <table:covered-table-cell/>
        </table:table-row>
        <table:table-row table:style-name="表格20.1">
          <table:covered-table-cell/>
          <table:table-cell table:style-name="表格20.A1" office:value-type="string">
            <text:p text:style-name="P1"><text:span text:style-name="T64">50-55歲</text:span></text:p>
          </table:table-cell>
          <table:table-cell table:style-name="表格20.A1" office:value-type="string">
            <text:p text:style-name="P1"><text:span text:style-name="T64">29</text:span></text:p>
          </table:table-cell>
          <table:table-cell table:style-name="表格20.A1" office:value-type="string">
            <text:p text:style-name="P1"><text:span text:style-name="T64">3.3718</text:span></text:p>
          </table:table-cell>
          <table:covered-table-cell/>
        </table:table-row>
        <table:table-row table:style-name="表格20.1">
          <table:covered-table-cell/>
          <table:table-cell table:style-name="表格20.A1" office:value-type="string">
            <text:p text:style-name="P1"><text:span text:style-name="T64">56歲以上</text:span></text:p>
          </table:table-cell>
          <table:table-cell table:style-name="表格20.A1" office:value-type="string">
            <text:p text:style-name="P1"><text:span text:style-name="T64">20</text:span></text:p>
          </table:table-cell>
          <table:table-cell table:style-name="表格20.A1" office:value-type="string">
            <text:p text:style-name="P1"><text:span text:style-name="T64">3.4242</text:span></text:p>
          </table:table-cell>
          <table:covered-table-cell/>
        </table:table-row>
        <table:table-row table:style-name="表格20.1">
          <table:table-cell table:style-name="表格20.A1" table:number-rows-spanned="5" office:value-type="string">
            <text:p text:style-name="P1"><text:span text:style-name="T64">訓練地圖建構成熟性</text:span></text:p>
          </table:table-cell>
          <table:table-cell table:style-name="表格20.A1" office:value-type="string">
            <text:p text:style-name="P1"><text:span text:style-name="T64">30歲以下</text:span></text:p>
          </table:table-cell>
          <table:table-cell table:style-name="表格20.A1" office:value-type="string">
            <text:p text:style-name="P1"><text:span text:style-name="T64">22</text:span></text:p>
          </table:table-cell>
          <table:table-cell table:style-name="表格20.A1" office:value-type="string">
            <text:p text:style-name="P1"><text:span text:style-name="T64">3.4394</text:span></text:p>
          </table:table-cell>
          <table:table-cell table:style-name="表格20.A1" table:number-rows-spanned="5" office:value-type="string">
            <text:p text:style-name="P1"><text:span text:style-name="T64">0.243</text:span></text:p>
          </table:table-cell>
        </table:table-row>
        <table:table-row table:style-name="表格20.1">
          <table:covered-table-cell/>
          <table:table-cell table:style-name="表格20.A1" office:value-type="string">
            <text:p text:style-name="P1"><text:span text:style-name="T64">31-40歲</text:span></text:p>
          </table:table-cell>
          <table:table-cell table:style-name="表格20.A1" office:value-type="string">
            <text:p text:style-name="P1"><text:span text:style-name="T64">69</text:span></text:p>
          </table:table-cell>
          <table:table-cell table:style-name="表格20.A1" office:value-type="string">
            <text:p text:style-name="P1"><text:span text:style-name="T64">3.5338</text:span></text:p>
          </table:table-cell>
          <table:covered-table-cell/>
        </table:table-row>
        <table:table-row table:style-name="表格20.1">
          <table:covered-table-cell/>
          <table:table-cell table:style-name="表格20.A1" office:value-type="string">
            <text:p text:style-name="P1"><text:span text:style-name="T64">41-50歲</text:span></text:p>
          </table:table-cell>
          <table:table-cell table:style-name="表格20.A1" office:value-type="string">
            <text:p text:style-name="P1"><text:span text:style-name="T64">71</text:span></text:p>
          </table:table-cell>
          <table:table-cell table:style-name="表格20.A1" office:value-type="string">
            <text:p text:style-name="P1"><text:span text:style-name="T64">3.6268</text:span></text:p>
          </table:table-cell>
          <table:covered-table-cell/>
        </table:table-row>
        <table:table-row table:style-name="表格20.1">
          <table:covered-table-cell/>
          <table:table-cell table:style-name="表格20.A1" office:value-type="string">
            <text:p text:style-name="P1"><text:span text:style-name="T64">50-55歲</text:span></text:p>
          </table:table-cell>
          <table:table-cell table:style-name="表格20.A1" office:value-type="string">
            <text:p text:style-name="P1"><text:span text:style-name="T64">27</text:span></text:p>
          </table:table-cell>
          <table:table-cell table:style-name="表格20.A1" office:value-type="string">
            <text:p text:style-name="P1"><text:span text:style-name="T64">3.5000</text:span></text:p>
          </table:table-cell>
          <table:covered-table-cell/>
        </table:table-row>
        <table:table-row table:style-name="表格20.1">
          <table:covered-table-cell/>
          <table:table-cell table:style-name="表格20.A1" office:value-type="string">
            <text:p text:style-name="P1"><text:span text:style-name="T64">56歲以上</text:span></text:p>
          </table:table-cell>
          <table:table-cell table:style-name="表格20.A1" office:value-type="string">
            <text:p text:style-name="P1"><text:span text:style-name="T64">21</text:span></text:p>
          </table:table-cell>
          <table:table-cell table:style-name="表格20.A1" office:value-type="string">
            <text:p text:style-name="P1"><text:span text:style-name="T64">3.5952</text:span></text:p>
          </table:table-cell>
          <table:covered-table-cell/>
        </table:table-row>
        <table:table-row table:style-name="表格20.1">
          <table:table-cell table:style-name="表格20.A1" table:number-rows-spanned="5" office:value-type="string">
            <text:p text:style-name="P1"><text:span text:style-name="T64">學習意願</text:span></text:p>
          </table:table-cell>
          <table:table-cell table:style-name="表格20.A1" office:value-type="string">
            <text:p text:style-name="P1"><text:span text:style-name="T64">30歲以下</text:span></text:p>
          </table:table-cell>
          <table:table-cell table:style-name="表格20.A1" office:value-type="string">
            <text:p text:style-name="P1"><text:span text:style-name="T64">23</text:span></text:p>
          </table:table-cell>
          <table:table-cell table:style-name="表格20.A1" office:value-type="string">
            <text:p text:style-name="P1"><text:span text:style-name="T64">3.7672</text:span></text:p>
          </table:table-cell>
          <table:table-cell table:style-name="表格20.A1" table:number-rows-spanned="5" office:value-type="string">
            <text:p text:style-name="P1"><text:span text:style-name="T64">0.546</text:span></text:p>
          </table:table-cell>
        </table:table-row>
        <table:table-row table:style-name="表格20.1">
          <table:covered-table-cell/>
          <table:table-cell table:style-name="表格20.A1" office:value-type="string">
            <text:p text:style-name="P1"><text:span text:style-name="T64">31-40歲</text:span></text:p>
          </table:table-cell>
          <table:table-cell table:style-name="表格20.A1" office:value-type="string">
            <text:p text:style-name="P1"><text:span text:style-name="T64">69</text:span></text:p>
          </table:table-cell>
          <table:table-cell table:style-name="表格20.A1" office:value-type="string">
            <text:p text:style-name="P1"><text:span text:style-name="T64">3.6564</text:span></text:p>
          </table:table-cell>
          <table:covered-table-cell/>
        </table:table-row>
        <table:table-row table:style-name="表格20.1">
          <table:covered-table-cell/>
          <table:table-cell table:style-name="表格20.A1" office:value-type="string">
            <text:p text:style-name="P1"><text:span text:style-name="T64">41-50歲</text:span></text:p>
          </table:table-cell>
          <table:table-cell table:style-name="表格20.A1" office:value-type="string">
            <text:p text:style-name="P1"><text:span text:style-name="T64">73</text:span></text:p>
          </table:table-cell>
          <table:table-cell table:style-name="表格20.A1" office:value-type="string">
            <text:p text:style-name="P1"><text:span text:style-name="T64">3.5987</text:span></text:p>
          </table:table-cell>
          <table:covered-table-cell/>
        </table:table-row>
        <table:table-row table:style-name="表格20.1">
          <table:covered-table-cell/>
          <table:table-cell table:style-name="表格20.A1" office:value-type="string">
            <text:p text:style-name="P1"><text:span text:style-name="T64">50-55歲</text:span></text:p>
          </table:table-cell>
          <table:table-cell table:style-name="表格20.A1" office:value-type="string">
            <text:p text:style-name="P1"><text:span text:style-name="T64">29</text:span></text:p>
          </table:table-cell>
          <table:table-cell table:style-name="表格20.A1" office:value-type="string">
            <text:p text:style-name="P1"><text:span text:style-name="T64">3.5259</text:span></text:p>
          </table:table-cell>
          <table:covered-table-cell/>
        </table:table-row>
        <table:table-row table:style-name="表格20.1">
          <table:covered-table-cell/>
          <table:table-cell table:style-name="表格20.A1" office:value-type="string">
            <text:p text:style-name="P1"><text:span text:style-name="T64">56歲以上</text:span></text:p>
          </table:table-cell>
          <table:table-cell table:style-name="表格20.A1" office:value-type="string">
            <text:p text:style-name="P1"><text:span text:style-name="T64">21</text:span></text:p>
          </table:table-cell>
          <table:table-cell table:style-name="表格20.A1" office:value-type="string">
            <text:p text:style-name="P1"><text:span text:style-name="T64">3.6359</text:span></text:p>
          </table:table-cell>
          <table:covered-table-cell/>
        </table:table-row>
        <table:table-row table:style-name="表格20.1">
          <table:table-cell table:style-name="表格20.A1" table:number-rows-spanned="5" office:value-type="string">
            <text:p text:style-name="P1"><text:span text:style-name="T64">學習成效</text:span></text:p>
          </table:table-cell>
          <table:table-cell table:style-name="表格20.A1" office:value-type="string">
            <text:p text:style-name="P1"><text:span text:style-name="T64">30歲以下</text:span></text:p>
          </table:table-cell>
          <table:table-cell table:style-name="表格20.A1" office:value-type="string">
            <text:p text:style-name="P1"><text:span text:style-name="T64">22</text:span></text:p>
          </table:table-cell>
          <table:table-cell table:style-name="表格20.A1" office:value-type="string">
            <text:p text:style-name="P1"><text:span text:style-name="T64">3.8308</text:span></text:p>
          </table:table-cell>
          <table:table-cell table:style-name="表格20.A1" table:number-rows-spanned="5" office:value-type="string">
            <text:p text:style-name="P1"><text:span text:style-name="T64">0.180</text:span></text:p>
          </table:table-cell>
        </table:table-row>
        <table:table-row table:style-name="表格20.1">
          <table:covered-table-cell/>
          <table:table-cell table:style-name="表格20.A1" office:value-type="string">
            <text:p text:style-name="P1"><text:span text:style-name="T64">31-40歲</text:span></text:p>
          </table:table-cell>
          <table:table-cell table:style-name="表格20.A1" office:value-type="string">
            <text:p text:style-name="P1"><text:span text:style-name="T64">69</text:span></text:p>
          </table:table-cell>
          <table:table-cell table:style-name="表格20.A1" office:value-type="string">
            <text:p text:style-name="P1"><text:span text:style-name="T64">3.9066</text:span></text:p>
          </table:table-cell>
          <table:covered-table-cell/>
        </table:table-row>
        <table:table-row table:style-name="表格20.1">
          <table:covered-table-cell/>
          <table:table-cell table:style-name="表格20.A1" office:value-type="string">
            <text:p text:style-name="P1"><text:span text:style-name="T64">41-50歲</text:span></text:p>
          </table:table-cell>
          <table:table-cell table:style-name="表格20.A1" office:value-type="string">
            <text:p text:style-name="P1"><text:span text:style-name="T64">73</text:span></text:p>
          </table:table-cell>
          <table:table-cell table:style-name="表格20.A1" office:value-type="string">
            <text:p text:style-name="P1"><text:span text:style-name="T64">3.9273</text:span></text:p>
          </table:table-cell>
          <table:covered-table-cell/>
        </table:table-row>
        <table:table-row table:style-name="表格20.1">
          <table:covered-table-cell/>
          <table:table-cell table:style-name="表格20.A1" office:value-type="string">
            <text:p text:style-name="P1"><text:span text:style-name="T64">50-55歲</text:span></text:p>
          </table:table-cell>
          <table:table-cell table:style-name="表格20.A1" office:value-type="string">
            <text:p text:style-name="P1"><text:span text:style-name="T64">29</text:span></text:p>
          </table:table-cell>
          <table:table-cell table:style-name="表格20.A1" office:value-type="string">
            <text:p text:style-name="P1"><text:span text:style-name="T64">3.8534</text:span></text:p>
          </table:table-cell>
          <table:covered-table-cell/>
        </table:table-row>
        <table:table-row table:style-name="表格20.1">
          <table:covered-table-cell/>
          <table:table-cell table:style-name="表格20.A1" office:value-type="string">
            <text:p text:style-name="P1"><text:span text:style-name="T64">56歲以上</text:span></text:p>
          </table:table-cell>
          <table:table-cell table:style-name="表格20.A1" office:value-type="string">
            <text:p text:style-name="P1"><text:span text:style-name="T64">21</text:span></text:p>
          </table:table-cell>
          <table:table-cell table:style-name="表格20.A1" office:value-type="string">
            <text:p text:style-name="P1"><text:span text:style-name="T64">3.8598</text:span></text:p>
          </table:table-cell>
          <table:covered-table-cell/>
        </table:table-row>
      </table:table>
      <text:p text:style-name="P125"><text:span text:style-name="T97">註：*表示P&lt;0.05，**表示P&lt;0.01，***表示P&lt;0.001，達顯著水準。</text:span></text:p>
      <text:p text:style-name="Table"><text:bookmark-start text:name="_Toc419812421"/>表4-7 服務年資與各變項間之變異數分析<text:bookmark-end text:name="_Toc419812421"/></text:p>
      <table:table table:name="表格21" table:style-name="表格21">
        <table:table-column table:style-name="表格21.A" table:number-columns-repeated="4"/>
        <table:table-column table:style-name="表格21.E"/>
        <table:table-header-rows>
          <table:table-row table:style-name="表格21.1">
            <table:table-cell table:style-name="表格21.A1" office:value-type="string">
              <text:p text:style-name="P1"><text:span text:style-name="T65">變數</text:span></text:p>
            </table:table-cell>
            <table:table-cell table:style-name="表格21.A1" office:value-type="string">
              <text:p text:style-name="P1"><text:span text:style-name="T65">項目說明</text:span></text:p>
            </table:table-cell>
            <table:table-cell table:style-name="表格21.A1" office:value-type="string">
              <text:p text:style-name="P1"><text:span text:style-name="T65">樣本數</text:span></text:p>
            </table:table-cell>
            <table:table-cell table:style-name="表格21.A1" office:value-type="string">
              <text:p text:style-name="P1"><text:span text:style-name="T65">平均數</text:span></text:p>
            </table:table-cell>
            <table:table-cell table:style-name="表格21.A1" office:value-type="string">
              <text:p text:style-name="P1"><text:span text:style-name="T65">F值</text:span></text:p>
            </table:table-cell>
          </table:table-row>
        </table:table-header-rows>
        <table:table-row table:style-name="表格21.1">
          <table:table-cell table:style-name="表格21.A1" table:number-rows-spanned="5" office:value-type="string">
            <text:p text:style-name="P1"><text:span text:style-name="T64">社會支持</text:span></text:p>
          </table:table-cell>
          <table:table-cell table:style-name="表格21.A1" office:value-type="string">
            <text:p text:style-name="P1"><text:span text:style-name="T64">5年以下</text:span></text:p>
          </table:table-cell>
          <table:table-cell table:style-name="表格21.A1" office:value-type="string">
            <text:p text:style-name="P1"><text:span text:style-name="T64">50</text:span></text:p>
          </table:table-cell>
          <table:table-cell table:style-name="表格21.A1" office:value-type="string">
            <text:p text:style-name="P1"><text:span text:style-name="T64">3.6677</text:span></text:p>
          </table:table-cell>
          <table:table-cell table:style-name="表格21.A1" table:number-rows-spanned="5" office:value-type="string">
            <text:p text:style-name="P1"><text:span text:style-name="T64">0.911</text:span></text:p>
          </table:table-cell>
        </table:table-row>
        <table:table-row table:style-name="表格21.1">
          <table:covered-table-cell/>
          <table:table-cell table:style-name="表格21.A1" office:value-type="string">
            <text:p text:style-name="P1"><text:span text:style-name="T64">6-10年</text:span></text:p>
          </table:table-cell>
          <table:table-cell table:style-name="表格21.A1" office:value-type="string">
            <text:p text:style-name="P1"><text:span text:style-name="T64">39</text:span></text:p>
          </table:table-cell>
          <table:table-cell table:style-name="表格21.A1" office:value-type="string">
            <text:p text:style-name="P1"><text:span text:style-name="T64">3.4940</text:span></text:p>
          </table:table-cell>
          <table:covered-table-cell/>
        </table:table-row>
        <table:table-row table:style-name="表格21.1">
          <table:covered-table-cell/>
          <table:table-cell table:style-name="表格21.A1" office:value-type="string">
            <text:p text:style-name="P1"><text:span text:style-name="T64">11-15年</text:span></text:p>
          </table:table-cell>
          <table:table-cell table:style-name="表格21.A1" office:value-type="string">
            <text:p text:style-name="P1"><text:span text:style-name="T64">31</text:span></text:p>
          </table:table-cell>
          <table:table-cell table:style-name="表格21.A1" office:value-type="string">
            <text:p text:style-name="P1"><text:span text:style-name="T64">3.5414</text:span></text:p>
          </table:table-cell>
          <table:covered-table-cell/>
        </table:table-row>
        <table:table-row table:style-name="表格21.1">
          <table:covered-table-cell/>
          <table:table-cell table:style-name="表格21.A1" office:value-type="string">
            <text:p text:style-name="P1"><text:span text:style-name="T64">16-20年</text:span></text:p>
          </table:table-cell>
          <table:table-cell table:style-name="表格21.A1" office:value-type="string">
            <text:p text:style-name="P1"><text:span text:style-name="T64">36</text:span></text:p>
          </table:table-cell>
          <table:table-cell table:style-name="表格21.A1" office:value-type="string">
            <text:p text:style-name="P1"><text:span text:style-name="T64">3.3347</text:span></text:p>
          </table:table-cell>
          <table:covered-table-cell/>
        </table:table-row>
        <table:table-row table:style-name="表格21.1">
          <table:covered-table-cell/>
          <table:table-cell table:style-name="表格21.A1" office:value-type="string">
            <text:p text:style-name="P1"><text:span text:style-name="T64">21年以上</text:span></text:p>
          </table:table-cell>
          <table:table-cell table:style-name="表格21.A1" office:value-type="string">
            <text:p text:style-name="P1"><text:span text:style-name="T64">54</text:span></text:p>
          </table:table-cell>
          <table:table-cell table:style-name="表格21.A1" office:value-type="string">
            <text:p text:style-name="P1"><text:span text:style-name="T64">3.4701</text:span></text:p>
          </table:table-cell>
          <table:covered-table-cell/>
        </table:table-row>
        <table:table-row table:style-name="表格21.1">
          <table:table-cell table:style-name="表格21.A1" table:number-rows-spanned="5" office:value-type="string">
            <text:p text:style-name="P1"><text:span text:style-name="T64">學習者特質</text:span></text:p>
          </table:table-cell>
          <table:table-cell table:style-name="表格21.A1" office:value-type="string">
            <text:p text:style-name="P1"><text:span text:style-name="T64">5年以下</text:span></text:p>
          </table:table-cell>
          <table:table-cell table:style-name="表格21.A1" office:value-type="string">
            <text:p text:style-name="P1"><text:span text:style-name="T64">48</text:span></text:p>
          </table:table-cell>
          <table:table-cell table:style-name="表格21.A1" office:value-type="string">
            <text:p text:style-name="P1"><text:span text:style-name="T64">3.3972</text:span></text:p>
          </table:table-cell>
          <table:table-cell table:style-name="表格21.A1" table:number-rows-spanned="5" office:value-type="string">
            <text:p text:style-name="P1"><text:span text:style-name="T64">1.625</text:span></text:p>
          </table:table-cell>
        </table:table-row>
        <table:table-row table:style-name="表格21.1">
          <table:covered-table-cell/>
          <table:table-cell table:style-name="表格21.A1" office:value-type="string">
            <text:p text:style-name="P1"><text:span text:style-name="T64">6-10年</text:span></text:p>
          </table:table-cell>
          <table:table-cell table:style-name="表格21.A1" office:value-type="string">
            <text:p text:style-name="P1"><text:span text:style-name="T64">39</text:span></text:p>
          </table:table-cell>
          <table:table-cell table:style-name="表格21.A1" office:value-type="string">
            <text:p text:style-name="P1"><text:span text:style-name="T64">3.3581</text:span></text:p>
          </table:table-cell>
          <table:covered-table-cell/>
        </table:table-row>
        <text:soft-page-break/>
        <table:table-row table:style-name="表格21.1">
          <table:covered-table-cell/>
          <table:table-cell table:style-name="表格21.A1" office:value-type="string">
            <text:p text:style-name="P1"><text:span text:style-name="T64">11-15年</text:span></text:p>
          </table:table-cell>
          <table:table-cell table:style-name="表格21.A1" office:value-type="string">
            <text:p text:style-name="P1"><text:span text:style-name="T64">32</text:span></text:p>
          </table:table-cell>
          <table:table-cell table:style-name="表格21.A1" office:value-type="string">
            <text:p text:style-name="P1"><text:span text:style-name="T64">3.4547</text:span></text:p>
          </table:table-cell>
          <table:covered-table-cell/>
        </table:table-row>
        <table:table-row table:style-name="表格21.1">
          <table:covered-table-cell/>
          <table:table-cell table:style-name="表格21.A1" office:value-type="string">
            <text:p text:style-name="P1"><text:span text:style-name="T64">16-20年</text:span></text:p>
          </table:table-cell>
          <table:table-cell table:style-name="表格21.A1" office:value-type="string">
            <text:p text:style-name="P1"><text:span text:style-name="T64">36</text:span></text:p>
          </table:table-cell>
          <table:table-cell table:style-name="表格21.A1" office:value-type="string">
            <text:p text:style-name="P1"><text:span text:style-name="T64">3.3704</text:span></text:p>
          </table:table-cell>
          <table:covered-table-cell/>
        </table:table-row>
        <table:table-row table:style-name="表格21.1">
          <table:covered-table-cell/>
          <table:table-cell table:style-name="表格21.A1" office:value-type="string">
            <text:p text:style-name="P1"><text:span text:style-name="T64">21年以上</text:span></text:p>
          </table:table-cell>
          <table:table-cell table:style-name="表格21.A1" office:value-type="string">
            <text:p text:style-name="P1"><text:span text:style-name="T64">55</text:span></text:p>
          </table:table-cell>
          <table:table-cell table:style-name="表格21.A1" office:value-type="string">
            <text:p text:style-name="P1"><text:span text:style-name="T64">3.3200</text:span></text:p>
          </table:table-cell>
          <table:covered-table-cell/>
        </table:table-row>
        <table:table-row table:style-name="表格21.1">
          <table:table-cell table:style-name="表格21.A1" table:number-rows-spanned="5" office:value-type="string">
            <text:p text:style-name="P1"><text:span text:style-name="T64">訓練地圖建構成熟性</text:span></text:p>
          </table:table-cell>
          <table:table-cell table:style-name="表格21.A1" office:value-type="string">
            <text:p text:style-name="P1"><text:span text:style-name="T64">5年以下</text:span></text:p>
          </table:table-cell>
          <table:table-cell table:style-name="表格21.A1" office:value-type="string">
            <text:p text:style-name="P1"><text:span text:style-name="T64">47</text:span></text:p>
          </table:table-cell>
          <table:table-cell table:style-name="表格21.A1" office:value-type="string">
            <text:p text:style-name="P1"><text:span text:style-name="T64">3.5496</text:span></text:p>
          </table:table-cell>
          <table:table-cell table:style-name="表格21.A1" table:number-rows-spanned="5" office:value-type="string">
            <text:p text:style-name="P1"><text:span text:style-name="T64">0.547</text:span></text:p>
          </table:table-cell>
        </table:table-row>
        <table:table-row table:style-name="表格21.1">
          <table:covered-table-cell/>
          <table:table-cell table:style-name="表格21.A1" office:value-type="string">
            <text:p text:style-name="P1"><text:span text:style-name="T64">6-10年</text:span></text:p>
          </table:table-cell>
          <table:table-cell table:style-name="表格21.A1" office:value-type="string">
            <text:p text:style-name="P1"><text:span text:style-name="T64">40</text:span></text:p>
          </table:table-cell>
          <table:table-cell table:style-name="表格21.A1" office:value-type="string">
            <text:p text:style-name="P1"><text:span text:style-name="T64">3.5167</text:span></text:p>
          </table:table-cell>
          <table:covered-table-cell/>
        </table:table-row>
        <table:table-row table:style-name="表格21.1">
          <table:covered-table-cell/>
          <table:table-cell table:style-name="表格21.A1" office:value-type="string">
            <text:p text:style-name="P1"><text:span text:style-name="T64">11-15年</text:span></text:p>
          </table:table-cell>
          <table:table-cell table:style-name="表格21.A1" office:value-type="string">
            <text:p text:style-name="P1"><text:span text:style-name="T64">32</text:span></text:p>
          </table:table-cell>
          <table:table-cell table:style-name="表格21.A1" office:value-type="string">
            <text:p text:style-name="P1"><text:span text:style-name="T64">3.7500</text:span></text:p>
          </table:table-cell>
          <table:covered-table-cell/>
        </table:table-row>
        <table:table-row table:style-name="表格21.1">
          <table:covered-table-cell/>
          <table:table-cell table:style-name="表格21.A1" office:value-type="string">
            <text:p text:style-name="P1"><text:span text:style-name="T64">16-20年</text:span></text:p>
          </table:table-cell>
          <table:table-cell table:style-name="表格21.A1" office:value-type="string">
            <text:p text:style-name="P1"><text:span text:style-name="T64">34</text:span></text:p>
          </table:table-cell>
          <table:table-cell table:style-name="表格21.A1" office:value-type="string">
            <text:p text:style-name="P1"><text:span text:style-name="T64">3.4853</text:span></text:p>
          </table:table-cell>
          <table:covered-table-cell/>
        </table:table-row>
        <text:soft-page-break/>
        <table:table-row table:style-name="表格21.1">
          <table:covered-table-cell/>
          <table:table-cell table:style-name="表格21.A1" office:value-type="string">
            <text:p text:style-name="P1"><text:span text:style-name="T64">21年以上</text:span></text:p>
          </table:table-cell>
          <table:table-cell table:style-name="表格21.A1" office:value-type="string">
            <text:p text:style-name="P1"><text:span text:style-name="T64">55</text:span></text:p>
          </table:table-cell>
          <table:table-cell table:style-name="表格21.A1" office:value-type="string">
            <text:p text:style-name="P1"><text:span text:style-name="T64">3.4879</text:span></text:p>
          </table:table-cell>
          <table:covered-table-cell/>
        </table:table-row>
        <table:table-row table:style-name="表格21.1">
          <table:table-cell table:style-name="表格21.A1" table:number-rows-spanned="5" office:value-type="string">
            <text:p text:style-name="P1"><text:span text:style-name="T64">學習意願</text:span></text:p>
          </table:table-cell>
          <table:table-cell table:style-name="表格21.A1" office:value-type="string">
            <text:p text:style-name="P1"><text:span text:style-name="T64">5年以下</text:span></text:p>
          </table:table-cell>
          <table:table-cell table:style-name="表格21.A1" office:value-type="string">
            <text:p text:style-name="P1"><text:span text:style-name="T64">48</text:span></text:p>
          </table:table-cell>
          <table:table-cell table:style-name="表格21.A1" office:value-type="string">
            <text:p text:style-name="P1"><text:span text:style-name="T64">3.7444</text:span></text:p>
          </table:table-cell>
          <table:table-cell table:style-name="表格21.A1" table:number-rows-spanned="5" office:value-type="string">
            <text:p text:style-name="P1"><text:span text:style-name="T64">2.612</text:span></text:p>
          </table:table-cell>
        </table:table-row>
        <table:table-row table:style-name="表格21.1">
          <table:covered-table-cell/>
          <table:table-cell table:style-name="表格21.A1" office:value-type="string">
            <text:p text:style-name="P1"><text:span text:style-name="T64">6-10年</text:span></text:p>
          </table:table-cell>
          <table:table-cell table:style-name="表格21.A1" office:value-type="string">
            <text:p text:style-name="P1"><text:span text:style-name="T64">40</text:span></text:p>
          </table:table-cell>
          <table:table-cell table:style-name="表格21.A1" office:value-type="string">
            <text:p text:style-name="P1"><text:span text:style-name="T64">3.6708</text:span></text:p>
          </table:table-cell>
          <table:covered-table-cell/>
        </table:table-row>
        <table:table-row table:style-name="表格21.1">
          <table:covered-table-cell/>
          <table:table-cell table:style-name="表格21.A1" office:value-type="string">
            <text:p text:style-name="P1"><text:span text:style-name="T64">11-15年</text:span></text:p>
          </table:table-cell>
          <table:table-cell table:style-name="表格21.A1" office:value-type="string">
            <text:p text:style-name="P1"><text:span text:style-name="T64">32</text:span></text:p>
          </table:table-cell>
          <table:table-cell table:style-name="表格21.A1" office:value-type="string">
            <text:p text:style-name="P1"><text:span text:style-name="T64">3.7904</text:span></text:p>
          </table:table-cell>
          <table:covered-table-cell/>
        </table:table-row>
        <table:table-row table:style-name="表格21.1">
          <table:covered-table-cell/>
          <table:table-cell table:style-name="表格21.A1" office:value-type="string">
            <text:p text:style-name="P1"><text:span text:style-name="T64">16-20年</text:span></text:p>
          </table:table-cell>
          <table:table-cell table:style-name="表格21.A1" office:value-type="string">
            <text:p text:style-name="P1"><text:span text:style-name="T64">38</text:span></text:p>
          </table:table-cell>
          <table:table-cell table:style-name="表格21.A1" office:value-type="string">
            <text:p text:style-name="P1"><text:span text:style-name="T64">3.5345</text:span></text:p>
          </table:table-cell>
          <table:covered-table-cell/>
        </table:table-row>
        <table:table-row table:style-name="表格21.1">
          <table:covered-table-cell/>
          <table:table-cell table:style-name="表格21.A1" office:value-type="string">
            <text:p text:style-name="P1"><text:span text:style-name="T64">21年以上</text:span></text:p>
          </table:table-cell>
          <table:table-cell table:style-name="表格21.A1" office:value-type="string">
            <text:p text:style-name="P1"><text:span text:style-name="T64">55</text:span></text:p>
          </table:table-cell>
          <table:table-cell table:style-name="表格21.A1" office:value-type="string">
            <text:p text:style-name="P1"><text:span text:style-name="T64">3.4330</text:span></text:p>
          </table:table-cell>
          <table:covered-table-cell/>
        </table:table-row>
        <table:table-row table:style-name="表格21.1">
          <table:table-cell table:style-name="表格21.A1" table:number-rows-spanned="5" office:value-type="string">
            <text:p text:style-name="P1"><text:span text:style-name="T64">學習成效</text:span></text:p>
          </table:table-cell>
          <table:table-cell table:style-name="表格21.A1" office:value-type="string">
            <text:p text:style-name="P1"><text:span text:style-name="T64">5年以下</text:span></text:p>
          </table:table-cell>
          <table:table-cell table:style-name="表格21.A1" office:value-type="string">
            <text:p text:style-name="P1"><text:span text:style-name="T64">47</text:span></text:p>
          </table:table-cell>
          <table:table-cell table:style-name="表格21.A1" office:value-type="string">
            <text:p text:style-name="P1"><text:span text:style-name="T64">3.9462</text:span></text:p>
          </table:table-cell>
          <table:table-cell table:style-name="表格21.A1" table:number-rows-spanned="5" office:value-type="string">
            <text:p text:style-name="P1"><text:span text:style-name="T64">1.551</text:span></text:p>
          </table:table-cell>
        </table:table-row>
        <text:soft-page-break/>
        <table:table-row table:style-name="表格21.1">
          <table:covered-table-cell/>
          <table:table-cell table:style-name="表格21.A1" office:value-type="string">
            <text:p text:style-name="P1"><text:span text:style-name="T64">6-10年</text:span></text:p>
          </table:table-cell>
          <table:table-cell table:style-name="表格21.A1" office:value-type="string">
            <text:p text:style-name="P1"><text:span text:style-name="T64">40</text:span></text:p>
          </table:table-cell>
          <table:table-cell table:style-name="表格21.A1" office:value-type="string">
            <text:p text:style-name="P1"><text:span text:style-name="T64">3.9014</text:span></text:p>
          </table:table-cell>
          <table:covered-table-cell/>
        </table:table-row>
        <table:table-row table:style-name="表格21.1">
          <table:covered-table-cell/>
          <table:table-cell table:style-name="表格21.A1" office:value-type="string">
            <text:p text:style-name="P1"><text:span text:style-name="T64">11-15年</text:span></text:p>
          </table:table-cell>
          <table:table-cell table:style-name="表格21.A1" office:value-type="string">
            <text:p text:style-name="P1"><text:span text:style-name="T64">32</text:span></text:p>
          </table:table-cell>
          <table:table-cell table:style-name="表格21.A1" office:value-type="string">
            <text:p text:style-name="P1"><text:span text:style-name="T64">3.9913</text:span></text:p>
          </table:table-cell>
          <table:covered-table-cell/>
        </table:table-row>
        <table:table-row table:style-name="表格21.1">
          <table:covered-table-cell/>
          <table:table-cell table:style-name="表格21.A1" office:value-type="string">
            <text:p text:style-name="P1"><text:span text:style-name="T64">16-20年</text:span></text:p>
          </table:table-cell>
          <table:table-cell table:style-name="表格21.A1" office:value-type="string">
            <text:p text:style-name="P1"><text:span text:style-name="T64">38</text:span></text:p>
          </table:table-cell>
          <table:table-cell table:style-name="表格21.A1" office:value-type="string">
            <text:p text:style-name="P1"><text:span text:style-name="T64">3.9291</text:span></text:p>
          </table:table-cell>
          <table:covered-table-cell/>
        </table:table-row>
        <table:table-row table:style-name="表格21.1">
          <table:covered-table-cell/>
          <table:table-cell table:style-name="表格21.A1" office:value-type="string">
            <text:p text:style-name="P1"><text:span text:style-name="T64">21年以上</text:span></text:p>
          </table:table-cell>
          <table:table-cell table:style-name="表格21.A1" office:value-type="string">
            <text:p text:style-name="P1"><text:span text:style-name="T64">55</text:span></text:p>
          </table:table-cell>
          <table:table-cell table:style-name="表格21.A1" office:value-type="string">
            <text:p text:style-name="P1"><text:span text:style-name="T64">3.7232</text:span></text:p>
          </table:table-cell>
          <table:covered-table-cell/>
        </table:table-row>
      </table:table>
      <text:p text:style-name="P77"><text:span text:style-name="T64">註：*表示P&lt;0.05，**表示P&lt;0.01，***表示P&lt;0.001，達顯著水準。</text:span></text:p>
      <text:p text:style-name="P2"/>
      <text:p text:style-name="Table"><text:bookmark-start text:name="_Toc419812422"/>表4-8 教育程度與各變項間之變異數分析<text:bookmark-end text:name="_Toc419812422"/></text:p>
      <table:table table:name="表格22" table:style-name="表格22">
        <table:table-column table:style-name="表格22.A"/>
        <table:table-column table:style-name="表格22.B"/>
        <table:table-column table:style-name="表格22.A"/>
        <table:table-column table:style-name="表格22.D"/>
        <table:table-column table:style-name="表格22.E"/>
        <table:table-header-rows>
          <table:table-row table:style-name="表格22.1">
            <table:table-cell table:style-name="表格22.A1" office:value-type="string">
              <text:p text:style-name="P1"><text:span text:style-name="T65">變數</text:span></text:p>
            </table:table-cell>
            <table:table-cell table:style-name="表格22.A1" office:value-type="string">
              <text:p text:style-name="P1"><text:span text:style-name="T65">項目說明</text:span></text:p>
            </table:table-cell>
            <table:table-cell table:style-name="表格22.A1" office:value-type="string">
              <text:p text:style-name="P1"><text:span text:style-name="T65">樣本數</text:span></text:p>
            </table:table-cell>
            <table:table-cell table:style-name="表格22.A1" office:value-type="string">
              <text:p text:style-name="P1"><text:span text:style-name="T65">平均數</text:span></text:p>
            </table:table-cell>
            <table:table-cell table:style-name="表格22.A1" office:value-type="string">
              <text:p text:style-name="P1"><text:span text:style-name="T65">F值</text:span></text:p>
            </table:table-cell>
          </table:table-row>
        </table:table-header-rows>
        <table:table-row table:style-name="表格22.1">
          <table:table-cell table:style-name="表格22.A1" table:number-rows-spanned="4" office:value-type="string">
            <text:p text:style-name="P1"><text:span text:style-name="T64">社會支持</text:span></text:p>
          </table:table-cell>
          <table:table-cell table:style-name="表格22.A1" office:value-type="string">
            <text:p text:style-name="P1"><text:span text:style-name="T64">高中職以下</text:span></text:p>
          </table:table-cell>
          <table:table-cell table:style-name="表格22.A1" office:value-type="string">
            <text:p text:style-name="P1"><text:span text:style-name="T64">4</text:span></text:p>
          </table:table-cell>
          <table:table-cell table:style-name="表格22.A1" office:value-type="string">
            <text:p text:style-name="P1"><text:span text:style-name="T64">3.6792</text:span></text:p>
          </table:table-cell>
          <table:table-cell table:style-name="表格22.A1" table:number-rows-spanned="4" office:value-type="string">
            <text:p text:style-name="P1"><text:span text:style-name="T64">1.426</text:span></text:p>
          </table:table-cell>
        </table:table-row>
        <table:table-row table:style-name="表格22.1">
          <table:covered-table-cell/>
          <table:table-cell table:style-name="表格22.A1" office:value-type="string">
            <text:p text:style-name="P1"><text:span text:style-name="T64">專科</text:span></text:p>
          </table:table-cell>
          <table:table-cell table:style-name="表格22.A1" office:value-type="string">
            <text:p text:style-name="P1"><text:span text:style-name="T64">24</text:span></text:p>
          </table:table-cell>
          <table:table-cell table:style-name="表格22.A1" office:value-type="string">
            <text:p text:style-name="P1"><text:span text:style-name="T64">3.3611</text:span></text:p>
          </table:table-cell>
          <table:covered-table-cell/>
        </table:table-row>
        <table:table-row table:style-name="表格22.1">
          <table:covered-table-cell/>
          <table:table-cell table:style-name="表格22.A1" office:value-type="string">
            <text:p text:style-name="P1"><text:span text:style-name="T64">大學</text:span></text:p>
          </table:table-cell>
          <table:table-cell table:style-name="表格22.A1" office:value-type="string">
            <text:p text:style-name="P1"><text:span text:style-name="T64">100</text:span></text:p>
          </table:table-cell>
          <table:table-cell table:style-name="表格22.A1" office:value-type="string">
            <text:p text:style-name="P1"><text:span text:style-name="T64">3.4637</text:span></text:p>
          </table:table-cell>
          <table:covered-table-cell/>
        </table:table-row>
        <table:table-row table:style-name="表格22.1">
          <table:covered-table-cell/>
          <table:table-cell table:style-name="表格22.A1" office:value-type="string">
            <text:p text:style-name="P1"><text:span text:style-name="T64">碩士以上</text:span></text:p>
          </table:table-cell>
          <table:table-cell table:style-name="表格22.A1" office:value-type="string">
            <text:p text:style-name="P1"><text:span text:style-name="T64">83</text:span></text:p>
          </table:table-cell>
          <table:table-cell table:style-name="表格22.A1" office:value-type="string">
            <text:p text:style-name="P1"><text:span text:style-name="T64">3.6012</text:span></text:p>
          </table:table-cell>
          <table:covered-table-cell/>
        </table:table-row>
        <table:table-row table:style-name="表格22.1">
          <table:table-cell table:style-name="表格22.A1" table:number-rows-spanned="4" office:value-type="string">
            <text:p text:style-name="P1"><text:span text:style-name="T64">學習者特質</text:span></text:p>
          </table:table-cell>
          <table:table-cell table:style-name="表格22.A1" office:value-type="string">
            <text:p text:style-name="P1"><text:span text:style-name="T64">高中職以下</text:span></text:p>
          </table:table-cell>
          <table:table-cell table:style-name="表格22.A1" office:value-type="string">
            <text:p text:style-name="P1"><text:span text:style-name="T64">4</text:span></text:p>
          </table:table-cell>
          <table:table-cell table:style-name="表格22.A1" office:value-type="string">
            <text:p text:style-name="P1"><text:span text:style-name="T64">3.2750</text:span></text:p>
          </table:table-cell>
          <table:table-cell table:style-name="表格22.A1" table:number-rows-spanned="4" office:value-type="string">
            <text:p text:style-name="P1"><text:span text:style-name="T64">1.355</text:span></text:p>
          </table:table-cell>
        </table:table-row>
        <table:table-row table:style-name="表格22.1">
          <table:covered-table-cell/>
          <table:table-cell table:style-name="表格22.A1" office:value-type="string">
            <text:p text:style-name="P1"><text:span text:style-name="T64">專科</text:span></text:p>
          </table:table-cell>
          <table:table-cell table:style-name="表格22.A1" office:value-type="string">
            <text:p text:style-name="P1"><text:span text:style-name="T64">24</text:span></text:p>
          </table:table-cell>
          <table:table-cell table:style-name="表格22.A1" office:value-type="string">
            <text:p text:style-name="P1"><text:span text:style-name="T64">3.4146</text:span></text:p>
          </table:table-cell>
          <table:covered-table-cell/>
        </table:table-row>
        <table:table-row table:style-name="表格22.1">
          <table:covered-table-cell/>
          <table:table-cell table:style-name="表格22.A1" office:value-type="string">
            <text:p text:style-name="P1"><text:span text:style-name="T64">大學</text:span></text:p>
          </table:table-cell>
          <table:table-cell table:style-name="表格22.A1" office:value-type="string">
            <text:p text:style-name="P1"><text:span text:style-name="T64">99</text:span></text:p>
          </table:table-cell>
          <table:table-cell table:style-name="表格22.A1" office:value-type="string">
            <text:p text:style-name="P1"><text:span text:style-name="T64">3.3621</text:span></text:p>
          </table:table-cell>
          <table:covered-table-cell/>
        </table:table-row>
        <table:table-row table:style-name="表格22.1">
          <table:covered-table-cell/>
          <table:table-cell table:style-name="表格22.A1" office:value-type="string">
            <text:p text:style-name="P1"><text:span text:style-name="T64">碩士以上</text:span></text:p>
          </table:table-cell>
          <table:table-cell table:style-name="表格22.A1" office:value-type="string">
            <text:p text:style-name="P1"><text:span text:style-name="T64">84</text:span></text:p>
          </table:table-cell>
          <table:table-cell table:style-name="表格22.A1" office:value-type="string">
            <text:p text:style-name="P1"><text:span text:style-name="T64">3.3716</text:span></text:p>
          </table:table-cell>
          <table:covered-table-cell/>
        </table:table-row>
        <table:table-row table:style-name="表格22.1">
          <table:table-cell table:style-name="表格22.A1" table:number-rows-spanned="4" office:value-type="string">
            <text:p text:style-name="P1"><text:span text:style-name="T64">訓練地圖建構成熟性</text:span></text:p>
          </table:table-cell>
          <table:table-cell table:style-name="表格22.A1" office:value-type="string">
            <text:p text:style-name="P1"><text:span text:style-name="T64">高中職以下</text:span></text:p>
          </table:table-cell>
          <table:table-cell table:style-name="表格22.A1" office:value-type="string">
            <text:p text:style-name="P1"><text:span text:style-name="T64">4</text:span></text:p>
          </table:table-cell>
          <table:table-cell table:style-name="表格22.A1" office:value-type="string">
            <text:p text:style-name="P1"><text:span text:style-name="T64">3.5417</text:span></text:p>
          </table:table-cell>
          <table:table-cell table:style-name="表格22.A1" table:number-rows-spanned="4" office:value-type="string">
            <text:p text:style-name="P1"><text:span text:style-name="T64">0.161</text:span></text:p>
          </table:table-cell>
        </table:table-row>
        <table:table-row table:style-name="表格22.1">
          <table:covered-table-cell/>
          <table:table-cell table:style-name="表格22.A1" office:value-type="string">
            <text:p text:style-name="P1"><text:span text:style-name="T64">專科</text:span></text:p>
          </table:table-cell>
          <table:table-cell table:style-name="表格22.A1" office:value-type="string">
            <text:p text:style-name="P1"><text:span text:style-name="T64">24</text:span></text:p>
          </table:table-cell>
          <table:table-cell table:style-name="表格22.A1" office:value-type="string">
            <text:p text:style-name="P1"><text:span text:style-name="T64">3.8125</text:span></text:p>
          </table:table-cell>
          <table:covered-table-cell/>
        </table:table-row>
        <table:table-row table:style-name="表格22.1">
          <table:covered-table-cell/>
          <table:table-cell table:style-name="表格22.A1" office:value-type="string">
            <text:p text:style-name="P1"><text:span text:style-name="T64">大學</text:span></text:p>
          </table:table-cell>
          <table:table-cell table:style-name="表格22.A1" office:value-type="string">
            <text:p text:style-name="P1"><text:span text:style-name="T64">99</text:span></text:p>
          </table:table-cell>
          <table:table-cell table:style-name="表格22.A1" office:value-type="string">
            <text:p text:style-name="P1"><text:span text:style-name="T64">3.5354</text:span></text:p>
          </table:table-cell>
          <table:covered-table-cell/>
        </table:table-row>
        <table:table-row table:style-name="表格22.1">
          <table:covered-table-cell/>
          <table:table-cell table:style-name="表格22.A1" office:value-type="string">
            <text:p text:style-name="P1"><text:span text:style-name="T64">碩士以上</text:span></text:p>
          </table:table-cell>
          <table:table-cell table:style-name="表格22.A1" office:value-type="string">
            <text:p text:style-name="P1"><text:span text:style-name="T64">82</text:span></text:p>
          </table:table-cell>
          <table:table-cell table:style-name="表格22.A1" office:value-type="string">
            <text:p text:style-name="P1"><text:span text:style-name="T64">3.4919</text:span></text:p>
          </table:table-cell>
          <table:covered-table-cell/>
        </table:table-row>
        <table:table-row table:style-name="表格22.1">
          <table:table-cell table:style-name="表格22.A1" table:number-rows-spanned="4" office:value-type="string">
            <text:p text:style-name="P1"><text:span text:style-name="T64">學習意願</text:span></text:p>
          </table:table-cell>
          <table:table-cell table:style-name="表格22.A1" office:value-type="string">
            <text:p text:style-name="P1"><text:span text:style-name="T64">高中職以下</text:span></text:p>
          </table:table-cell>
          <table:table-cell table:style-name="表格22.A1" office:value-type="string">
            <text:p text:style-name="P1"><text:span text:style-name="T64">4</text:span></text:p>
          </table:table-cell>
          <table:table-cell table:style-name="表格22.A1" office:value-type="string">
            <text:p text:style-name="P1"><text:span text:style-name="T64">3.5521</text:span></text:p>
          </table:table-cell>
          <table:table-cell table:style-name="表格22.A1" table:number-rows-spanned="4" office:value-type="string">
            <text:p text:style-name="P1"><text:span text:style-name="T64">0.131</text:span></text:p>
          </table:table-cell>
        </table:table-row>
        <table:table-row table:style-name="表格22.1">
          <table:covered-table-cell/>
          <table:table-cell table:style-name="表格22.A1" office:value-type="string">
            <text:p text:style-name="P1"><text:span text:style-name="T64">專科</text:span></text:p>
          </table:table-cell>
          <table:table-cell table:style-name="表格22.A1" office:value-type="string">
            <text:p text:style-name="P1"><text:span text:style-name="T64">24</text:span></text:p>
          </table:table-cell>
          <table:table-cell table:style-name="表格22.A1" office:value-type="string">
            <text:p text:style-name="P1"><text:span text:style-name="T64">3.6597</text:span></text:p>
          </table:table-cell>
          <table:covered-table-cell/>
        </table:table-row>
        <table:table-row table:style-name="表格22.1">
          <table:covered-table-cell/>
          <table:table-cell table:style-name="表格22.A1" office:value-type="string">
            <text:p text:style-name="P1"><text:span text:style-name="T64">大學</text:span></text:p>
          </table:table-cell>
          <table:table-cell table:style-name="表格22.A1" office:value-type="string">
            <text:p text:style-name="P1"><text:span text:style-name="T64">101</text:span></text:p>
          </table:table-cell>
          <table:table-cell table:style-name="表格22.A1" office:value-type="string">
            <text:p text:style-name="P1"><text:span text:style-name="T64">3.6438</text:span></text:p>
          </table:table-cell>
          <table:covered-table-cell/>
        </table:table-row>
        <table:table-row table:style-name="表格22.1">
          <table:covered-table-cell/>
          <table:table-cell table:style-name="表格22.A1" office:value-type="string">
            <text:p text:style-name="P1"><text:span text:style-name="T64">碩士以上</text:span></text:p>
          </table:table-cell>
          <table:table-cell table:style-name="表格22.A1" office:value-type="string">
            <text:p text:style-name="P1"><text:span text:style-name="T64">85</text:span></text:p>
          </table:table-cell>
          <table:table-cell table:style-name="表格22.A1" office:value-type="string">
            <text:p text:style-name="P1"><text:span text:style-name="T64">3.5963</text:span></text:p>
          </table:table-cell>
          <table:covered-table-cell/>
        </table:table-row>
        <table:table-row table:style-name="表格22.1">
          <table:table-cell table:style-name="表格22.A1" table:number-rows-spanned="4" office:value-type="string">
            <text:p text:style-name="P1"><text:span text:style-name="T64">學習成效</text:span></text:p>
          </table:table-cell>
          <table:table-cell table:style-name="表格22.A1" office:value-type="string">
            <text:p text:style-name="P1"><text:span text:style-name="T64">高中職以下</text:span></text:p>
          </table:table-cell>
          <table:table-cell table:style-name="表格22.A1" office:value-type="string">
            <text:p text:style-name="P1"><text:span text:style-name="T64">4</text:span></text:p>
          </table:table-cell>
          <table:table-cell table:style-name="表格22.A1" office:value-type="string">
            <text:p text:style-name="P1"><text:span text:style-name="T64">3.7917</text:span></text:p>
          </table:table-cell>
          <table:table-cell table:style-name="表格22.A1" table:number-rows-spanned="4" office:value-type="string">
            <text:p text:style-name="P1"><text:span text:style-name="T64">0.352</text:span></text:p>
          </table:table-cell>
        </table:table-row>
        <table:table-row table:style-name="表格22.1">
          <table:covered-table-cell/>
          <table:table-cell table:style-name="表格22.A1" office:value-type="string">
            <text:p text:style-name="P1"><text:span text:style-name="T64">專科</text:span></text:p>
          </table:table-cell>
          <table:table-cell table:style-name="表格22.A1" office:value-type="string">
            <text:p text:style-name="P1"><text:span text:style-name="T64">24</text:span></text:p>
          </table:table-cell>
          <table:table-cell table:style-name="表格22.A1" office:value-type="string">
            <text:p text:style-name="P1"><text:span text:style-name="T64">3.9873</text:span></text:p>
          </table:table-cell>
          <table:covered-table-cell/>
        </table:table-row>
        <table:table-row table:style-name="表格22.1">
          <table:covered-table-cell/>
          <table:table-cell table:style-name="表格22.A1" office:value-type="string">
            <text:p text:style-name="P1"><text:span text:style-name="T64">大學</text:span></text:p>
          </table:table-cell>
          <table:table-cell table:style-name="表格22.A1" office:value-type="string">
            <text:p text:style-name="P1"><text:span text:style-name="T64">101</text:span></text:p>
          </table:table-cell>
          <table:table-cell table:style-name="表格22.A1" office:value-type="string">
            <text:p text:style-name="P1"><text:span text:style-name="T64">3.8603</text:span></text:p>
          </table:table-cell>
          <table:covered-table-cell/>
        </table:table-row>
        <table:table-row table:style-name="表格22.1">
          <table:covered-table-cell/>
          <table:table-cell table:style-name="表格22.A1" office:value-type="string">
            <text:p text:style-name="P1"><text:span text:style-name="T64">碩士以上</text:span></text:p>
          </table:table-cell>
          <table:table-cell table:style-name="表格22.A1" office:value-type="string">
            <text:p text:style-name="P1"><text:span text:style-name="T64">84</text:span></text:p>
          </table:table-cell>
          <table:table-cell table:style-name="表格22.A1" office:value-type="string">
            <text:p text:style-name="P1"><text:span text:style-name="T64">3.8998</text:span></text:p>
          </table:table-cell>
          <table:covered-table-cell/>
        </table:table-row>
      </table:table>
      <text:p text:style-name="P125"><text:span text:style-name="T97">註：*表示P&lt;0.05，**表示P&lt;0.01，***表示P&lt;0.001，達顯著水準。</text:span></text:p>
      <text:p text:style-name="P2"/>
      <text:p text:style-name="Table"><text:bookmark-start text:name="_Toc419812423"/>表4-9 研習時數與各變項間之變異數分析<text:bookmark-end text:name="_Toc419812423"/></text:p>
      <table:table table:name="表格23" table:style-name="表格23">
        <table:table-column table:style-name="表格23.A"/>
        <table:table-column table:style-name="表格23.B"/>
        <table:table-column table:style-name="表格23.A"/>
        <table:table-column table:style-name="表格23.D"/>
        <table:table-column table:style-name="表格23.E"/>
        <table:table-header-rows>
          <text:soft-page-break/>
          <table:table-row table:style-name="表格23.1">
            <table:table-cell table:style-name="表格23.A1" office:value-type="string">
              <text:p text:style-name="P1"><text:span text:style-name="T65">變數</text:span></text:p>
            </table:table-cell>
            <table:table-cell table:style-name="表格23.A1" office:value-type="string">
              <text:p text:style-name="P1"><text:span text:style-name="T65">項目說明</text:span></text:p>
            </table:table-cell>
            <table:table-cell table:style-name="表格23.A1" office:value-type="string">
              <text:p text:style-name="P1"><text:span text:style-name="T65">樣本數</text:span></text:p>
            </table:table-cell>
            <table:table-cell table:style-name="表格23.A1" office:value-type="string">
              <text:p text:style-name="P1"><text:span text:style-name="T65">平均數</text:span></text:p>
            </table:table-cell>
            <table:table-cell table:style-name="表格23.A1" office:value-type="string">
              <text:p text:style-name="P1"><text:span text:style-name="T65">F值</text:span></text:p>
            </table:table-cell>
          </table:table-row>
        </table:table-header-rows>
        <table:table-row table:style-name="表格23.1">
          <table:table-cell table:style-name="表格23.A1" table:number-rows-spanned="5" office:value-type="string">
            <text:p text:style-name="P1"><text:span text:style-name="T64">社會支持</text:span></text:p>
          </table:table-cell>
          <table:table-cell table:style-name="表格23.A1" office:value-type="string">
            <text:p text:style-name="P1"><text:span text:style-name="T64">10小時以下</text:span></text:p>
          </table:table-cell>
          <table:table-cell table:style-name="表格23.A1" office:value-type="string">
            <text:p text:style-name="P1"><text:span text:style-name="T64">59</text:span></text:p>
          </table:table-cell>
          <table:table-cell table:style-name="表格23.A1" office:value-type="string">
            <text:p text:style-name="P1"><text:span text:style-name="T64">3.6051</text:span></text:p>
          </table:table-cell>
          <table:table-cell table:style-name="表格23.A1" table:number-rows-spanned="5" office:value-type="string">
            <text:p text:style-name="P1"><text:span text:style-name="T64">1.459</text:span></text:p>
          </table:table-cell>
        </table:table-row>
        <table:table-row table:style-name="表格23.1">
          <table:covered-table-cell/>
          <table:table-cell table:style-name="表格23.A1" office:value-type="string">
            <text:p text:style-name="P1"><text:span text:style-name="T64">11-20小時</text:span></text:p>
          </table:table-cell>
          <table:table-cell table:style-name="表格23.A1" office:value-type="string">
            <text:p text:style-name="P1"><text:span text:style-name="T64">48</text:span></text:p>
          </table:table-cell>
          <table:table-cell table:style-name="表格23.A1" office:value-type="string">
            <text:p text:style-name="P1"><text:span text:style-name="T64">3.4559</text:span></text:p>
          </table:table-cell>
          <table:covered-table-cell/>
        </table:table-row>
        <table:table-row table:style-name="表格23.1">
          <table:covered-table-cell/>
          <table:table-cell table:style-name="表格23.A1" office:value-type="string">
            <text:p text:style-name="P1"><text:span text:style-name="T64">21-30小時</text:span></text:p>
          </table:table-cell>
          <table:table-cell table:style-name="表格23.A1" office:value-type="string">
            <text:p text:style-name="P1"><text:span text:style-name="T64">31</text:span></text:p>
          </table:table-cell>
          <table:table-cell table:style-name="表格23.A1" office:value-type="string">
            <text:p text:style-name="P1"><text:span text:style-name="T64">3.3989</text:span></text:p>
          </table:table-cell>
          <table:covered-table-cell/>
        </table:table-row>
        <table:table-row table:style-name="表格23.1">
          <table:covered-table-cell/>
          <table:table-cell table:style-name="表格23.A1" office:value-type="string">
            <text:p text:style-name="P1"><text:span text:style-name="T64">31-40小時</text:span></text:p>
          </table:table-cell>
          <table:table-cell table:style-name="表格23.A1" office:value-type="string">
            <text:p text:style-name="P1"><text:span text:style-name="T64">18</text:span></text:p>
          </table:table-cell>
          <table:table-cell table:style-name="表格23.A1" office:value-type="string">
            <text:p text:style-name="P1"><text:span text:style-name="T64">3.6130</text:span></text:p>
          </table:table-cell>
          <table:covered-table-cell/>
        </table:table-row>
        <table:table-row table:style-name="表格23.1">
          <table:covered-table-cell/>
          <table:table-cell table:style-name="表格23.A1" office:value-type="string">
            <text:p text:style-name="P1"><text:span text:style-name="T64">40小時以上</text:span></text:p>
          </table:table-cell>
          <table:table-cell table:style-name="表格23.A1" office:value-type="string">
            <text:p text:style-name="P1"><text:span text:style-name="T64">56</text:span></text:p>
          </table:table-cell>
          <table:table-cell table:style-name="表格23.A1" office:value-type="string">
            <text:p text:style-name="P1"><text:span text:style-name="T64">3.4958</text:span></text:p>
          </table:table-cell>
          <table:covered-table-cell/>
        </table:table-row>
        <table:table-row table:style-name="表格23.1">
          <table:table-cell table:style-name="表格23.A1" table:number-rows-spanned="5" office:value-type="string">
            <text:p text:style-name="P1"><text:span text:style-name="T64">學習者特質</text:span></text:p>
          </table:table-cell>
          <table:table-cell table:style-name="表格23.A1" office:value-type="string">
            <text:p text:style-name="P1"><text:span text:style-name="T64">10小時以下</text:span></text:p>
          </table:table-cell>
          <table:table-cell table:style-name="表格23.A1" office:value-type="string">
            <text:p text:style-name="P1"><text:span text:style-name="T64">59</text:span></text:p>
          </table:table-cell>
          <table:table-cell table:style-name="表格23.A1" office:value-type="string">
            <text:p text:style-name="P1"><text:span text:style-name="T64">3.3528</text:span></text:p>
          </table:table-cell>
          <table:table-cell table:style-name="表格23.A1" table:number-rows-spanned="5" office:value-type="string">
            <text:p text:style-name="P1"><text:span text:style-name="T64">0.816</text:span></text:p>
          </table:table-cell>
        </table:table-row>
        <table:table-row table:style-name="表格23.1">
          <table:covered-table-cell/>
          <table:table-cell table:style-name="表格23.A1" office:value-type="string">
            <text:p text:style-name="P1"><text:span text:style-name="T64">11-20小時</text:span></text:p>
          </table:table-cell>
          <table:table-cell table:style-name="表格23.A1" office:value-type="string">
            <text:p text:style-name="P1"><text:span text:style-name="T64">47</text:span></text:p>
          </table:table-cell>
          <table:table-cell table:style-name="表格23.A1" office:value-type="string">
            <text:p text:style-name="P1"><text:span text:style-name="T64">3.3624</text:span></text:p>
          </table:table-cell>
          <table:covered-table-cell/>
        </table:table-row>
        <table:table-row table:style-name="表格23.1">
          <table:covered-table-cell/>
          <table:table-cell table:style-name="表格23.A1" office:value-type="string">
            <text:p text:style-name="P1"><text:span text:style-name="T64">21-30小時</text:span></text:p>
          </table:table-cell>
          <table:table-cell table:style-name="表格23.A1" office:value-type="string">
            <text:p text:style-name="P1"><text:span text:style-name="T64">32</text:span></text:p>
          </table:table-cell>
          <table:table-cell table:style-name="表格23.A1" office:value-type="string">
            <text:p text:style-name="P1"><text:span text:style-name="T64">3.3422</text:span></text:p>
          </table:table-cell>
          <table:covered-table-cell/>
        </table:table-row>
        <table:table-row table:style-name="表格23.1">
          <table:covered-table-cell/>
          <table:table-cell table:style-name="表格23.A1" office:value-type="string">
            <text:p text:style-name="P1"><text:span text:style-name="T64">31-40小時</text:span></text:p>
          </table:table-cell>
          <table:table-cell table:style-name="表格23.A1" office:value-type="string">
            <text:p text:style-name="P1"><text:span text:style-name="T64">18</text:span></text:p>
          </table:table-cell>
          <table:table-cell table:style-name="表格23.A1" office:value-type="string">
            <text:p text:style-name="P1"><text:span text:style-name="T64">3.3750</text:span></text:p>
          </table:table-cell>
          <table:covered-table-cell/>
        </table:table-row>
        <table:table-row table:style-name="表格23.1">
          <table:covered-table-cell/>
          <table:table-cell table:style-name="表格23.A1" office:value-type="string">
            <text:p text:style-name="P1"><text:span text:style-name="T64">40小時以上</text:span></text:p>
          </table:table-cell>
          <table:table-cell table:style-name="表格23.A1" office:value-type="string">
            <text:p text:style-name="P1"><text:span text:style-name="T64">56</text:span></text:p>
          </table:table-cell>
          <table:table-cell table:style-name="表格23.A1" office:value-type="string">
            <text:p text:style-name="P1"><text:span text:style-name="T64">3.4190</text:span></text:p>
          </table:table-cell>
          <table:covered-table-cell/>
        </table:table-row>
        <table:table-row table:style-name="表格23.1">
          <table:table-cell table:style-name="表格23.A1" table:number-rows-spanned="5" office:value-type="string">
            <text:p text:style-name="P1"><text:span text:style-name="T64">訓練地圖建構成熟性</text:span></text:p>
          </table:table-cell>
          <table:table-cell table:style-name="表格23.A1" office:value-type="string">
            <text:p text:style-name="P1"><text:span text:style-name="T64">10小時以下</text:span></text:p>
          </table:table-cell>
          <table:table-cell table:style-name="表格23.A1" office:value-type="string">
            <text:p text:style-name="P1"><text:span text:style-name="T64">57</text:span></text:p>
          </table:table-cell>
          <table:table-cell table:style-name="表格23.A1" office:value-type="string">
            <text:p text:style-name="P1"><text:span text:style-name="T64">3.5731</text:span></text:p>
          </table:table-cell>
          <table:table-cell table:style-name="表格23.A1" table:number-rows-spanned="5" office:value-type="string">
            <text:p text:style-name="P1"><text:span text:style-name="T64">0.238</text:span></text:p>
          </table:table-cell>
        </table:table-row>
        <table:table-row table:style-name="表格23.1">
          <table:covered-table-cell/>
          <table:table-cell table:style-name="表格23.A1" office:value-type="string">
            <text:p text:style-name="P1"><text:span text:style-name="T64">11-20小時</text:span></text:p>
          </table:table-cell>
          <table:table-cell table:style-name="表格23.A1" office:value-type="string">
            <text:p text:style-name="P1"><text:span text:style-name="T64">47</text:span></text:p>
          </table:table-cell>
          <table:table-cell table:style-name="表格23.A1" office:value-type="string">
            <text:p text:style-name="P1"><text:span text:style-name="T64">3.6348</text:span></text:p>
          </table:table-cell>
          <table:covered-table-cell/>
        </table:table-row>
        <table:table-row table:style-name="表格23.1">
          <table:covered-table-cell/>
          <table:table-cell table:style-name="表格23.A1" office:value-type="string">
            <text:p text:style-name="P1"><text:span text:style-name="T64">21-30小時</text:span></text:p>
          </table:table-cell>
          <table:table-cell table:style-name="表格23.A1" office:value-type="string">
            <text:p text:style-name="P1"><text:span text:style-name="T64">32</text:span></text:p>
          </table:table-cell>
          <table:table-cell table:style-name="表格23.A1" office:value-type="string">
            <text:p text:style-name="P1"><text:span text:style-name="T64">3.2969</text:span></text:p>
          </table:table-cell>
          <table:covered-table-cell/>
        </table:table-row>
        <table:table-row table:style-name="表格23.1">
          <table:covered-table-cell/>
          <table:table-cell table:style-name="表格23.A1" office:value-type="string">
            <text:p text:style-name="P1"><text:span text:style-name="T64">31-40小時</text:span></text:p>
          </table:table-cell>
          <table:table-cell table:style-name="表格23.A1" office:value-type="string">
            <text:p text:style-name="P1"><text:span text:style-name="T64">18</text:span></text:p>
          </table:table-cell>
          <table:table-cell table:style-name="表格23.A1" office:value-type="string">
            <text:p text:style-name="P1"><text:span text:style-name="T64">3.5648</text:span></text:p>
          </table:table-cell>
          <table:covered-table-cell/>
        </table:table-row>
        <table:table-row table:style-name="表格23.1">
          <table:covered-table-cell/>
          <table:table-cell table:style-name="表格23.A1" office:value-type="string">
            <text:p text:style-name="P1"><text:span text:style-name="T64">40小時以上</text:span></text:p>
          </table:table-cell>
          <table:table-cell table:style-name="表格23.A1" office:value-type="string">
            <text:p text:style-name="P1"><text:span text:style-name="T64">56</text:span></text:p>
          </table:table-cell>
          <table:table-cell table:style-name="表格23.A1" office:value-type="string">
            <text:p text:style-name="P1"><text:span text:style-name="T64">3.6220</text:span></text:p>
          </table:table-cell>
          <table:covered-table-cell/>
        </table:table-row>
        <table:table-row table:style-name="表格23.1">
          <table:table-cell table:style-name="表格23.A1" table:number-rows-spanned="5" office:value-type="string">
            <text:p text:style-name="P1"><text:span text:style-name="T64">學習意願</text:span></text:p>
          </table:table-cell>
          <table:table-cell table:style-name="表格23.A1" office:value-type="string">
            <text:p text:style-name="P1"><text:span text:style-name="T64">10小時以下</text:span></text:p>
          </table:table-cell>
          <table:table-cell table:style-name="表格23.A1" office:value-type="string">
            <text:p text:style-name="P1"><text:span text:style-name="T64">60</text:span></text:p>
          </table:table-cell>
          <table:table-cell table:style-name="表格23.A1" office:value-type="string">
            <text:p text:style-name="P1"><text:span text:style-name="T64">3.7271</text:span></text:p>
          </table:table-cell>
          <table:table-cell table:style-name="表格23.A1" table:number-rows-spanned="5" office:value-type="string">
            <text:p text:style-name="P1"><text:span text:style-name="T64">1.141</text:span></text:p>
          </table:table-cell>
        </table:table-row>
        <table:table-row table:style-name="表格23.1">
          <table:covered-table-cell/>
          <table:table-cell table:style-name="表格23.A1" office:value-type="string">
            <text:p text:style-name="P1"><text:span text:style-name="T64">11-20小時</text:span></text:p>
          </table:table-cell>
          <table:table-cell table:style-name="表格23.A1" office:value-type="string">
            <text:p text:style-name="P1"><text:span text:style-name="T64">48</text:span></text:p>
          </table:table-cell>
          <table:table-cell table:style-name="表格23.A1" office:value-type="string">
            <text:p text:style-name="P1"><text:span text:style-name="T64">3.6497</text:span></text:p>
          </table:table-cell>
          <table:covered-table-cell/>
        </table:table-row>
        <table:table-row table:style-name="表格23.1">
          <table:covered-table-cell/>
          <table:table-cell table:style-name="表格23.A1" office:value-type="string">
            <text:p text:style-name="P1"><text:span text:style-name="T64">21-30小時</text:span></text:p>
          </table:table-cell>
          <table:table-cell table:style-name="表格23.A1" office:value-type="string">
            <text:p text:style-name="P1"><text:span text:style-name="T64">32</text:span></text:p>
          </table:table-cell>
          <table:table-cell table:style-name="表格23.A1" office:value-type="string">
            <text:p text:style-name="P1"><text:span text:style-name="T64">3.4362</text:span></text:p>
          </table:table-cell>
          <table:covered-table-cell/>
        </table:table-row>
        <table:table-row table:style-name="表格23.1">
          <table:covered-table-cell/>
          <table:table-cell table:style-name="表格23.A1" office:value-type="string">
            <text:p text:style-name="P1"><text:span text:style-name="T64">31-40小時</text:span></text:p>
          </table:table-cell>
          <table:table-cell table:style-name="表格23.A1" office:value-type="string">
            <text:p text:style-name="P1"><text:span text:style-name="T64">19</text:span></text:p>
          </table:table-cell>
          <table:table-cell table:style-name="表格23.A1" office:value-type="string">
            <text:p text:style-name="P1"><text:span text:style-name="T64">3.6173</text:span></text:p>
          </table:table-cell>
          <table:covered-table-cell/>
        </table:table-row>
        <table:table-row table:style-name="表格23.1">
          <table:covered-table-cell/>
          <table:table-cell table:style-name="表格23.A1" office:value-type="string">
            <text:p text:style-name="P1"><text:span text:style-name="T64">40小時以上</text:span></text:p>
          </table:table-cell>
          <table:table-cell table:style-name="表格23.A1" office:value-type="string">
            <text:p text:style-name="P1"><text:span text:style-name="T64">56</text:span></text:p>
          </table:table-cell>
          <table:table-cell table:style-name="表格23.A1" office:value-type="string">
            <text:p text:style-name="P1"><text:span text:style-name="T64">3.6205</text:span></text:p>
          </table:table-cell>
          <table:covered-table-cell/>
        </table:table-row>
        <table:table-row table:style-name="表格23.1">
          <table:table-cell table:style-name="表格23.A1" table:number-rows-spanned="5" office:value-type="string">
            <text:p text:style-name="P1"><text:span text:style-name="T64">學習成效</text:span></text:p>
          </table:table-cell>
          <table:table-cell table:style-name="表格23.A1" office:value-type="string">
            <text:p text:style-name="P1"><text:span text:style-name="T64">10小時以下</text:span></text:p>
          </table:table-cell>
          <table:table-cell table:style-name="表格23.A1" office:value-type="string">
            <text:p text:style-name="P1"><text:span text:style-name="T64">59</text:span></text:p>
          </table:table-cell>
          <table:table-cell table:style-name="表格23.A1" office:value-type="string">
            <text:p text:style-name="P1"><text:span text:style-name="T64">3.9388</text:span></text:p>
          </table:table-cell>
          <table:table-cell table:style-name="表格23.A1" table:number-rows-spanned="5" office:value-type="string">
            <text:p text:style-name="P1"><text:span text:style-name="T64">0.811</text:span></text:p>
          </table:table-cell>
        </table:table-row>
        <table:table-row table:style-name="表格23.1">
          <table:covered-table-cell/>
          <table:table-cell table:style-name="表格23.A1" office:value-type="string">
            <text:p text:style-name="P1"><text:span text:style-name="T64">11-20小時</text:span></text:p>
          </table:table-cell>
          <table:table-cell table:style-name="表格23.A1" office:value-type="string">
            <text:p text:style-name="P1"><text:span text:style-name="T64">48</text:span></text:p>
          </table:table-cell>
          <table:table-cell table:style-name="表格23.A1" office:value-type="string">
            <text:p text:style-name="P1"><text:span text:style-name="T64">3.9178</text:span></text:p>
          </table:table-cell>
          <table:covered-table-cell/>
        </table:table-row>
        <table:table-row table:style-name="表格23.1">
          <table:covered-table-cell/>
          <table:table-cell table:style-name="表格23.A1" office:value-type="string">
            <text:p text:style-name="P1"><text:span text:style-name="T64">21-30小時</text:span></text:p>
          </table:table-cell>
          <table:table-cell table:style-name="表格23.A1" office:value-type="string">
            <text:p text:style-name="P1"><text:span text:style-name="T64">32</text:span></text:p>
          </table:table-cell>
          <table:table-cell table:style-name="表格23.A1" office:value-type="string">
            <text:p text:style-name="P1"><text:span text:style-name="T64">3.7370</text:span></text:p>
          </table:table-cell>
          <table:covered-table-cell/>
        </table:table-row>
        <table:table-row table:style-name="表格23.1">
          <table:covered-table-cell/>
          <table:table-cell table:style-name="表格23.A1" office:value-type="string">
            <text:p text:style-name="P1"><text:span text:style-name="T64">31-40小時</text:span></text:p>
          </table:table-cell>
          <table:table-cell table:style-name="表格23.A1" office:value-type="string">
            <text:p text:style-name="P1"><text:span text:style-name="T64">19</text:span></text:p>
          </table:table-cell>
          <table:table-cell table:style-name="表格23.A1" office:value-type="string">
            <text:p text:style-name="P1"><text:span text:style-name="T64">3.9912</text:span></text:p>
          </table:table-cell>
          <table:covered-table-cell/>
        </table:table-row>
        <table:table-row table:style-name="表格23.1">
          <table:covered-table-cell/>
          <table:table-cell table:style-name="表格23.A1" office:value-type="string">
            <text:p text:style-name="P1"><text:span text:style-name="T64">40小時以上</text:span></text:p>
          </table:table-cell>
          <table:table-cell table:style-name="表格23.A1" office:value-type="string">
            <text:p text:style-name="P1"><text:span text:style-name="T64">56</text:span></text:p>
          </table:table-cell>
          <table:table-cell table:style-name="表格23.A1" office:value-type="string">
            <text:p text:style-name="P1"><text:span text:style-name="T64">3.8834</text:span></text:p>
          </table:table-cell>
          <table:covered-table-cell/>
        </table:table-row>
      </table:table>
      <text:p text:style-name="P125"><text:span text:style-name="T97">註：*表示P&lt;0.05，**表示P&lt;0.01，***表示P&lt;0.001，達顯著水準。</text:span></text:p>
      <text:p text:style-name="P29"/>
      <text:list text:continue-numbering="true" text:style-name="Outline">
        <text:list-item>
          <text:p text:style-name="P96"><text:bookmark-start text:name="_Toc419812393"/><text:span text:style-name="T3">第四節 研究假設驗證</text:span><text:bookmark-end text:name="_Toc419812393"/></text:p>
        </text:list-item>
      </text:list>
      <text:list text:style-name="WWNum27">
        <text:list-item>
          <text:h text:style-name="P106" text:outline-level="1"><text:span text:style-name="T3">相關分析</text:span></text:h>
        </text:list-item>
      </text:list>
      <text:p text:style-name="P116"><text:span text:style-name="T3">為探討各構面變數間互相倚賴程度，本研究採用Pearson相關分析，以雙尾檢定檢驗證其顯著性。相關係數範圍1.00為完全相關，0.7至0.99為高度相關，0.4至0.69為中度相關，0.1至0.39為低度相關，0.1以下為微弱或無相關(邱皓政，2005)。各項變數間之相關係數彙整如表4-10所示，並將分析結果說明如下。</text:span></text:p>
      <text:list text:style-name="Outline">
        <text:list-item>
          <text:list>
            <text:list-item>
              <text:h text:style-name="Heading_20_4" text:outline-level="4">社會支持與學習意願之相關</text:h>
            </text:list-item>
          </text:list>
        </text:list-item>
      </text:list>
      <text:p text:style-name="P116"><text:span text:style-name="T3">社會支持(組織、管理者、同僚支持)與學習意願(充實知能、良好誘因、外在增強、發展自我)構面在相關係數檢定上，皆達顯著水準且呈現中、低度正相關(相關係數r介於0.283~0.431之間)，顯示學員在接受訓練的社會支持性越高，學習意願亦越高。</text:span></text:p>
      <text:list text:continue-numbering="true" text:style-name="Outline">
        <text:list-item>
          <text:list>
            <text:list-item>
              <text:h text:style-name="Heading_20_4" text:outline-level="4">社會支持與學習成效之相關</text:h>
            </text:list-item>
          </text:list>
        </text:list-item>
      </text:list>
      <text:p text:style-name="P116"><text:span text:style-name="T3">社會支持(組織、管理者、同僚支持)與學習成效(訓練滿意、才能增進、工作應用)構面在相關係數檢定上，皆達顯著水準且呈現中、低度正相關(相關係數r介於0.267~0.517之間)，顯示學員在接受訓練的社會支持性越高，學習成效亦越高。</text:span></text:p>
      <text:list text:continue-numbering="true" text:style-name="Outline">
        <text:list-item>
          <text:list>
            <text:list-item>
              <text:h text:style-name="Heading_20_4" text:outline-level="4">學習者特質與學習意願之相關</text:h>
            </text:list-item>
          </text:list>
        </text:list-item>
      </text:list>
      <text:p text:style-name="P116"><text:span text:style-name="T3">學習者特質(</text:span><text:span text:style-name="T95">外向性、開放性、友善性</text:span><text:span text:style-name="T3">)與學習意願(充實知能、良好誘因、外在增強、發展自我)構面在相關係數檢定上，皆達顯著水準且呈現中、低度正相關(相關係數r介於0.206~0.451之間)；顯示學員人格特質在外向、開放及友善性程度愈高，學習意願亦越高。</text:span></text:p>
      <text:p text:style-name="內文1-至一"><text:span text:style-name="T3">而學習者特質(</text:span><text:span text:style-name="T95">謹慎性</text:span><text:span text:style-name="T3">)與學習意願(充實知能、外在增強、發展自我)構面在相關係檢定上，皆達顯著水準且呈現中、低度正相關(相關係數r介於0.163~0.205之間)。</text:span></text:p>
      <text:list text:continue-numbering="true" text:style-name="Outline">
        <text:list-item>
          <text:list>
            <text:list-item>
              <text:h text:style-name="Heading_20_4" text:outline-level="4">學習者特質與學習成效之相關</text:h>
            </text:list-item>
          </text:list>
        </text:list-item>
      </text:list>
      <text:p text:style-name="內文1-至一"><text:span text:style-name="T3">學習者特質(</text:span><text:span text:style-name="T95">外向性、開放性、友善性、謹慎性</text:span><text:span text:style-name="T3">)與學習成效(訓練滿意、才能增進、工作應用)構面在相關係數檢定上，皆達顯著水準且呈現中、低度正相關(相關係數r介於0.210~0.470之間)；顯示學員人格特質在在外向、開放、友善及</text:span><text:span text:style-name="T95">謹慎</text:span><text:span text:style-name="T3">性程度愈高，學習成效亦越高。</text:span></text:p>
      <text:list text:continue-numbering="true" text:style-name="Outline">
        <text:list-item>
          <text:list>
            <text:list-item>
              <text:h text:style-name="Heading_20_4" text:outline-level="4">訓練地圖建構成熟度與學習意願之相關</text:h>
            </text:list-item>
          </text:list>
        </text:list-item>
      </text:list>
      <text:p text:style-name="內文1-至一"><text:span text:style-name="T2">訓練地圖建構成熟度</text:span><text:span text:style-name="T3">與學習意願(充實知能、良好誘因、外在增強、發展自我)構面在相關係數檢定上，皆達顯著水準且呈現中、低度正相關(相關係數r介於0.373~0.565之間)；顯示</text:span><text:span text:style-name="T2">訓練地圖建構成熟度</text:span><text:span text:style-name="T3">愈高，學習意願亦越高。</text:span></text:p>
      <text:list text:continue-numbering="true" text:style-name="Outline">
        <text:list-item>
          <text:list>
            <text:list-item>
              <text:h text:style-name="Heading_20_4" text:outline-level="4">訓練地圖建構成熟度與學習成效之相關</text:h>
            </text:list-item>
          </text:list>
        </text:list-item>
      </text:list>
      <text:p text:style-name="內文1-至一"><text:span text:style-name="T2">訓練地圖建構成熟度</text:span><text:span text:style-name="T3">與學習成效(訓練滿意、才能增進、工作應用)構面在相關係數檢定上，皆達顯著水準且呈現中、低度正相關(相關係數r介於0.364~0.636之間)；顯示</text:span><text:span text:style-name="T2">訓練地圖建構成熟度</text:span><text:span text:style-name="T3">愈高，學習成效亦越高。</text:span></text:p>
      <text:list text:continue-numbering="true" text:style-name="Outline">
        <text:list-item>
          <text:list>
            <text:list-item>
              <text:h text:style-name="Heading_20_4" text:outline-level="4">學習意願與學習成效之相關</text:h>
            </text:list-item>
          </text:list>
        </text:list-item>
      </text:list>
      <text:p text:style-name="內文1-至一"><text:span text:style-name="T3">學習意願(充實知能、良好誘因、發展自我)與學習成效(訓練滿意、才能增進、工作應用)構面在相關係數檢定上，皆達顯著水準且呈現低至高度正相關(相關係數r介於0.339~0.726之間)；顯示學習意願中充實知能、良好誘因、發展自我程度愈高，學習成效亦越高。</text:span></text:p>
      <text:p text:style-name="內文1-至一"><text:span text:style-name="T3">而學習意願(外在增強)與學習成效(才能增進、工作應用) 構面在相關係數檢定上，皆達顯著水準且呈現低度正相關(相關係數r介於0.299~0.339之間)</text:span></text:p>
      <text:p text:style-name="Footer"/>
      <text:p text:style-name="P131"><text:bookmark-start text:name="_Toc419812424"/>表4-10 各研究構面間之相關分析<text:bookmark-end text:name="_Toc419812424"/></text:p>
      <table:table table:name="表格24" table:style-name="表格24">
        <table:table-column table:style-name="表格24.A"/>
        <table:table-column table:style-name="表格24.B"/>
        <table:table-column table:style-name="表格24.C"/>
        <table:table-column table:style-name="表格24.B"/>
        <table:table-column table:style-name="表格24.E"/>
        <table:table-column table:style-name="表格24.B"/>
        <table:table-column table:style-name="表格24.E"/>
        <table:table-column table:style-name="表格24.B"/>
        <table:table-column table:style-name="表格24.I"/>
        <table:table-column table:style-name="表格24.J" table:number-columns-repeated="2"/>
        <table:table-column table:style-name="表格24.L"/>
        <table:table-column table:style-name="表格24.J" table:number-columns-repeated="2"/>
        <table:table-column table:style-name="表格24.O"/>
        <table:table-column table:style-name="表格24.P"/>
        <table:table-column table:style-name="表格24.Q"/>
        <table:table-header-rows>
          <table:table-row table:style-name="表格24.1">
            <table:table-cell table:style-name="表格24.A1" office:value-type="string">
              <text:p text:style-name="P26"/>
            </table:table-cell>
            <table:table-cell table:style-name="表格24.B1" office:value-type="string">
              <text:p text:style-name="P74"><text:span text:style-name="T80">組織支持</text:span></text:p>
            </table:table-cell>
            <table:table-cell table:style-name="表格24.C1" office:value-type="string">
              <text:p text:style-name="P74"><text:span text:style-name="T80">管理者</text:span></text:p>
              <text:p text:style-name="P74"><text:span text:style-name="T80">支持</text:span></text:p>
            </table:table-cell>
            <table:table-cell table:style-name="表格24.D1" office:value-type="string">
              <text:p text:style-name="P74"><text:span text:style-name="T80">同僚支持</text:span></text:p>
            </table:table-cell>
            <table:table-cell table:style-name="表格24.B1" office:value-type="string">
              <text:p text:style-name="P74"><text:span text:style-name="T80">神經質</text:span></text:p>
            </table:table-cell>
            <table:table-cell table:style-name="表格24.C1" office:value-type="string">
              <text:p text:style-name="P74"><text:span text:style-name="T80">外向性</text:span></text:p>
            </table:table-cell>
            <table:table-cell table:style-name="表格24.C1" office:value-type="string">
              <text:p text:style-name="P74"><text:span text:style-name="T80">開放性</text:span></text:p>
            </table:table-cell>
            <table:table-cell table:style-name="表格24.C1" office:value-type="string">
              <text:p text:style-name="P74"><text:span text:style-name="T80">友善性</text:span></text:p>
            </table:table-cell>
            <table:table-cell table:style-name="表格24.D1" office:value-type="string">
              <text:p text:style-name="P74"><text:span text:style-name="T80">謹慎性</text:span></text:p>
            </table:table-cell>
            <table:table-cell table:style-name="表格24.B1" office:value-type="string">
              <text:p text:style-name="P74"><text:span text:style-name="T80">充實知能</text:span></text:p>
            </table:table-cell>
            <table:table-cell table:style-name="表格24.C1" office:value-type="string">
              <text:p text:style-name="P74"><text:span text:style-name="T80">良好誘因</text:span></text:p>
            </table:table-cell>
            <table:table-cell table:style-name="表格24.C1" office:value-type="string">
              <text:p text:style-name="P74"><text:span text:style-name="T80">外在增強</text:span></text:p>
            </table:table-cell>
            <table:table-cell table:style-name="表格24.D1" office:value-type="string">
              <text:p text:style-name="P74"><text:span text:style-name="T80">發展自我</text:span></text:p>
            </table:table-cell>
            <table:table-cell table:style-name="表格24.B1" office:value-type="string">
              <text:p text:style-name="P74"><text:span text:style-name="T80">訓練滿意程度</text:span></text:p>
            </table:table-cell>
            <table:table-cell table:style-name="表格24.C1" office:value-type="string">
              <text:p text:style-name="P74"><text:span text:style-name="T80">個人才能增進</text:span></text:p>
            </table:table-cell>
            <table:table-cell table:style-name="表格24.D1" office:value-type="string">
              <text:p text:style-name="P74"><text:span text:style-name="T80">工作應用</text:span></text:p>
            </table:table-cell>
            <table:table-cell table:style-name="表格24.A1" office:value-type="string">
              <text:p text:style-name="P74"><text:span text:style-name="T80">訓練地圖</text:span></text:p>
            </table:table-cell>
          </table:table-row>
          <table:table-row table:style-name="表格24.1">
            <table:table-cell table:style-name="表格24.A2" office:value-type="string">
              <text:p text:style-name="P74"><text:span text:style-name="T80">組織支持</text:span></text:p>
            </table:table-cell>
            <table:table-cell table:style-name="表格24.B2" office:value-type="string">
              <text:p text:style-name="P74"><text:span text:style-name="T80">1</text:span></text:p>
            </table:table-cell>
            <table:table-cell table:style-name="表格24.C2" office:value-type="string">
              <text:p text:style-name="P76"/>
            </table:table-cell>
            <table:table-cell table:style-name="表格24.D2" office:value-type="string">
              <text:p text:style-name="P76"/>
            </table:table-cell>
            <table:table-cell table:style-name="表格24.B2" office:value-type="string">
              <text:p text:style-name="P76"/>
            </table:table-cell>
            <table:table-cell table:style-name="表格24.C2" office:value-type="string">
              <text:p text:style-name="P76"/>
            </table:table-cell>
            <table:table-cell table:style-name="表格24.C2" office:value-type="string">
              <text:p text:style-name="P76"/>
            </table:table-cell>
            <table:table-cell table:style-name="表格24.C2" office:value-type="string">
              <text:p text:style-name="P76"/>
            </table:table-cell>
            <table:table-cell table:style-name="表格24.D2" office:value-type="string">
              <text:p text:style-name="P76"/>
            </table:table-cell>
            <table:table-cell table:style-name="表格24.B2" office:value-type="string">
              <text:p text:style-name="P76"/>
            </table:table-cell>
            <table:table-cell table:style-name="表格24.C2" office:value-type="string">
              <text:p text:style-name="P76"/>
            </table:table-cell>
            <table:table-cell table:style-name="表格24.C2" office:value-type="string">
              <text:p text:style-name="P76"/>
            </table:table-cell>
            <table:table-cell table:style-name="表格24.D2" office:value-type="string">
              <text:p text:style-name="P76"/>
            </table:table-cell>
            <table:table-cell table:style-name="表格24.B2" office:value-type="string">
              <text:p text:style-name="P76"/>
            </table:table-cell>
            <table:table-cell table:style-name="表格24.C2" office:value-type="string">
              <text:p text:style-name="P76"/>
            </table:table-cell>
            <table:table-cell table:style-name="表格24.D2" office:value-type="string">
              <text:p text:style-name="P76"/>
            </table:table-cell>
            <table:table-cell table:style-name="表格24.A2" office:value-type="string">
              <text:p text:style-name="P76"/>
            </table:table-cell>
          </table:table-row>
          <table:table-row table:style-name="表格24.1">
            <table:table-cell table:style-name="表格24.A3" office:value-type="string">
              <text:p text:style-name="P74"><text:span text:style-name="T80">管理者支持</text:span></text:p>
            </table:table-cell>
            <table:table-cell table:style-name="表格24.B3" office:value-type="string">
              <text:p text:style-name="P74"><text:span text:style-name="T80">.822</text:span><text:span text:style-name="T101">**</text:span></text:p>
            </table:table-cell>
            <table:table-cell table:style-name="表格24.C3" office:value-type="string">
              <text:p text:style-name="P74"><text:span text:style-name="T80">1</text:span></text:p>
            </table:table-cell>
            <table:table-cell table:style-name="表格24.D3" office:value-type="string">
              <text:p text:style-name="P76"/>
            </table:table-cell>
            <table:table-cell table:style-name="表格24.B3" office:value-type="string">
              <text:p text:style-name="P76"/>
            </table:table-cell>
            <table:table-cell table:style-name="表格24.C3" office:value-type="string">
              <text:p text:style-name="P76"/>
            </table:table-cell>
            <table:table-cell table:style-name="表格24.C3" office:value-type="string">
              <text:p text:style-name="P76"/>
            </table:table-cell>
            <table:table-cell table:style-name="表格24.C3" office:value-type="string">
              <text:p text:style-name="P76"/>
            </table:table-cell>
            <table:table-cell table:style-name="表格24.D3" office:value-type="string">
              <text:p text:style-name="P76"/>
            </table:table-cell>
            <table:table-cell table:style-name="表格24.B3" office:value-type="string">
              <text:p text:style-name="P76"/>
            </table:table-cell>
            <table:table-cell table:style-name="表格24.C3" office:value-type="string">
              <text:p text:style-name="P76"/>
            </table:table-cell>
            <table:table-cell table:style-name="表格24.C3" office:value-type="string">
              <text:p text:style-name="P76"/>
            </table:table-cell>
            <table:table-cell table:style-name="表格24.D3" office:value-type="string">
              <text:p text:style-name="P76"/>
            </table:table-cell>
            <table:table-cell table:style-name="表格24.B3" office:value-type="string">
              <text:p text:style-name="P76"/>
            </table:table-cell>
            <table:table-cell table:style-name="表格24.C3" office:value-type="string">
              <text:p text:style-name="P76"/>
            </table:table-cell>
            <table:table-cell table:style-name="表格24.D3" office:value-type="string">
              <text:p text:style-name="P76"/>
            </table:table-cell>
            <table:table-cell table:style-name="表格24.A3" office:value-type="string">
              <text:p text:style-name="P76"/>
            </table:table-cell>
          </table:table-row>
          <table:table-row table:style-name="表格24.1">
            <table:table-cell table:style-name="表格24.A4" office:value-type="string">
              <text:p text:style-name="P74"><text:span text:style-name="T80">同僚支持</text:span></text:p>
            </table:table-cell>
            <table:table-cell table:style-name="表格24.B3" office:value-type="string">
              <text:p text:style-name="P74"><text:span text:style-name="T80">.631</text:span><text:span text:style-name="T101">**</text:span></text:p>
            </table:table-cell>
            <table:table-cell table:style-name="表格24.C3" office:value-type="string">
              <text:p text:style-name="P74"><text:span text:style-name="T80">.638</text:span><text:span text:style-name="T101">**</text:span></text:p>
            </table:table-cell>
            <table:table-cell table:style-name="表格24.D3" office:value-type="string">
              <text:p text:style-name="P74"><text:span text:style-name="T80">1</text:span></text:p>
            </table:table-cell>
            <table:table-cell table:style-name="表格24.B3" office:value-type="string">
              <text:p text:style-name="P76"/>
            </table:table-cell>
            <table:table-cell table:style-name="表格24.C3" office:value-type="string">
              <text:p text:style-name="P76"/>
            </table:table-cell>
            <table:table-cell table:style-name="表格24.C3" office:value-type="string">
              <text:p text:style-name="P76"/>
            </table:table-cell>
            <table:table-cell table:style-name="表格24.C3" office:value-type="string">
              <text:p text:style-name="P76"/>
            </table:table-cell>
            <table:table-cell table:style-name="表格24.D3" office:value-type="string">
              <text:p text:style-name="P76"/>
            </table:table-cell>
            <table:table-cell table:style-name="表格24.B3" office:value-type="string">
              <text:p text:style-name="P76"/>
            </table:table-cell>
            <table:table-cell table:style-name="表格24.C3" office:value-type="string">
              <text:p text:style-name="P76"/>
            </table:table-cell>
            <table:table-cell table:style-name="表格24.C3" office:value-type="string">
              <text:p text:style-name="P76"/>
            </table:table-cell>
            <table:table-cell table:style-name="表格24.D3" office:value-type="string">
              <text:p text:style-name="P76"/>
            </table:table-cell>
            <table:table-cell table:style-name="表格24.B3" office:value-type="string">
              <text:p text:style-name="P76"/>
            </table:table-cell>
            <table:table-cell table:style-name="表格24.C3" office:value-type="string">
              <text:p text:style-name="P76"/>
            </table:table-cell>
            <table:table-cell table:style-name="表格24.D3" office:value-type="string">
              <text:p text:style-name="P76"/>
            </table:table-cell>
            <table:table-cell table:style-name="表格24.A3" office:value-type="string">
              <text:p text:style-name="P76"/>
            </table:table-cell>
          </table:table-row>
          <table:table-row table:style-name="表格24.1">
            <table:table-cell table:style-name="表格24.A2" office:value-type="string">
              <text:p text:style-name="P74"><text:span text:style-name="T80">神經質</text:span></text:p>
            </table:table-cell>
            <table:table-cell table:style-name="表格24.B2" office:value-type="string">
              <text:p text:style-name="P74"><text:span text:style-name="T80">-.111</text:span></text:p>
            </table:table-cell>
            <table:table-cell table:style-name="表格24.C2" office:value-type="string">
              <text:p text:style-name="P74"><text:span text:style-name="T80">-.032</text:span></text:p>
            </table:table-cell>
            <table:table-cell table:style-name="表格24.D2" office:value-type="string">
              <text:p text:style-name="P74"><text:span text:style-name="T80">-.057</text:span></text:p>
            </table:table-cell>
            <table:table-cell table:style-name="表格24.B2" office:value-type="string">
              <text:p text:style-name="P74"><text:span text:style-name="T80">1</text:span></text:p>
            </table:table-cell>
            <table:table-cell table:style-name="表格24.C2" office:value-type="string">
              <text:p text:style-name="P76"/>
            </table:table-cell>
            <table:table-cell table:style-name="表格24.C2" office:value-type="string">
              <text:p text:style-name="P76"/>
            </table:table-cell>
            <table:table-cell table:style-name="表格24.C2" office:value-type="string">
              <text:p text:style-name="P76"/>
            </table:table-cell>
            <table:table-cell table:style-name="表格24.D2" office:value-type="string">
              <text:p text:style-name="P76"/>
            </table:table-cell>
            <table:table-cell table:style-name="表格24.B2" office:value-type="string">
              <text:p text:style-name="P76"/>
            </table:table-cell>
            <table:table-cell table:style-name="表格24.C2" office:value-type="string">
              <text:p text:style-name="P76"/>
            </table:table-cell>
            <table:table-cell table:style-name="表格24.C2" office:value-type="string">
              <text:p text:style-name="P76"/>
            </table:table-cell>
            <table:table-cell table:style-name="表格24.D2" office:value-type="string">
              <text:p text:style-name="P76"/>
            </table:table-cell>
            <table:table-cell table:style-name="表格24.B2" office:value-type="string">
              <text:p text:style-name="P76"/>
            </table:table-cell>
            <table:table-cell table:style-name="表格24.C2" office:value-type="string">
              <text:p text:style-name="P76"/>
            </table:table-cell>
            <table:table-cell table:style-name="表格24.D2" office:value-type="string">
              <text:p text:style-name="P76"/>
            </table:table-cell>
            <table:table-cell table:style-name="表格24.A2" office:value-type="string">
              <text:p text:style-name="P76"/>
            </table:table-cell>
          </table:table-row>
          <table:table-row table:style-name="表格24.1">
            <table:table-cell table:style-name="表格24.A3" office:value-type="string">
              <text:p text:style-name="P74"><text:span text:style-name="T80">外向性</text:span></text:p>
            </table:table-cell>
            <table:table-cell table:style-name="表格24.B3" office:value-type="string">
              <text:p text:style-name="P74"><text:span text:style-name="T80">.375</text:span><text:span text:style-name="T101">**</text:span></text:p>
            </table:table-cell>
            <table:table-cell table:style-name="表格24.C3" office:value-type="string">
              <text:p text:style-name="P74"><text:span text:style-name="T80">.357</text:span><text:span text:style-name="T101">**</text:span></text:p>
            </table:table-cell>
            <table:table-cell table:style-name="表格24.D3" office:value-type="string">
              <text:p text:style-name="P74"><text:span text:style-name="T80">.380</text:span><text:span text:style-name="T101">**</text:span></text:p>
            </table:table-cell>
            <table:table-cell table:style-name="表格24.B3" office:value-type="string">
              <text:p text:style-name="P74"><text:span text:style-name="T80">-.228</text:span><text:span text:style-name="T101">**</text:span></text:p>
            </table:table-cell>
            <table:table-cell table:style-name="表格24.C3" office:value-type="string">
              <text:p text:style-name="P74"><text:span text:style-name="T80">1</text:span></text:p>
            </table:table-cell>
            <table:table-cell table:style-name="表格24.C3" office:value-type="string">
              <text:p text:style-name="P76"/>
            </table:table-cell>
            <table:table-cell table:style-name="表格24.C3" office:value-type="string">
              <text:p text:style-name="P76"/>
            </table:table-cell>
            <table:table-cell table:style-name="表格24.D3" office:value-type="string">
              <text:p text:style-name="P76"/>
            </table:table-cell>
            <table:table-cell table:style-name="表格24.B3" office:value-type="string">
              <text:p text:style-name="P76"/>
            </table:table-cell>
            <table:table-cell table:style-name="表格24.C3" office:value-type="string">
              <text:p text:style-name="P76"/>
            </table:table-cell>
            <table:table-cell table:style-name="表格24.C3" office:value-type="string">
              <text:p text:style-name="P76"/>
            </table:table-cell>
            <table:table-cell table:style-name="表格24.D3" office:value-type="string">
              <text:p text:style-name="P76"/>
            </table:table-cell>
            <table:table-cell table:style-name="表格24.B3" office:value-type="string">
              <text:p text:style-name="P76"/>
            </table:table-cell>
            <table:table-cell table:style-name="表格24.C3" office:value-type="string">
              <text:p text:style-name="P76"/>
            </table:table-cell>
            <table:table-cell table:style-name="表格24.D3" office:value-type="string">
              <text:p text:style-name="P76"/>
            </table:table-cell>
            <table:table-cell table:style-name="表格24.A3" office:value-type="string">
              <text:p text:style-name="P76"/>
            </table:table-cell>
          </table:table-row>
          <table:table-row table:style-name="表格24.1">
            <table:table-cell table:style-name="表格24.A3" office:value-type="string">
              <text:p text:style-name="P74"><text:span text:style-name="T80">開放性</text:span></text:p>
            </table:table-cell>
            <table:table-cell table:style-name="表格24.B3" office:value-type="string">
              <text:p text:style-name="P74"><text:span text:style-name="T80">.330</text:span><text:span text:style-name="T101">**</text:span></text:p>
            </table:table-cell>
            <table:table-cell table:style-name="表格24.C3" office:value-type="string">
              <text:p text:style-name="P74"><text:span text:style-name="T80">.341</text:span><text:span text:style-name="T101">**</text:span></text:p>
            </table:table-cell>
            <table:table-cell table:style-name="表格24.D3" office:value-type="string">
              <text:p text:style-name="P74"><text:span text:style-name="T80">.427</text:span><text:span text:style-name="T101">**</text:span></text:p>
            </table:table-cell>
            <table:table-cell table:style-name="表格24.B3" office:value-type="string">
              <text:p text:style-name="P74"><text:span text:style-name="T80">-.132</text:span></text:p>
            </table:table-cell>
            <table:table-cell table:style-name="表格24.C3" office:value-type="string">
              <text:p text:style-name="P74"><text:span text:style-name="T80">.675</text:span><text:span text:style-name="T101">**</text:span></text:p>
            </table:table-cell>
            <table:table-cell table:style-name="表格24.C3" office:value-type="string">
              <text:p text:style-name="P74"><text:span text:style-name="T80">1</text:span></text:p>
            </table:table-cell>
            <table:table-cell table:style-name="表格24.C3" office:value-type="string">
              <text:p text:style-name="P76"/>
            </table:table-cell>
            <table:table-cell table:style-name="表格24.D3" office:value-type="string">
              <text:p text:style-name="P76"/>
            </table:table-cell>
            <table:table-cell table:style-name="表格24.B3" office:value-type="string">
              <text:p text:style-name="P76"/>
            </table:table-cell>
            <table:table-cell table:style-name="表格24.C3" office:value-type="string">
              <text:p text:style-name="P76"/>
            </table:table-cell>
            <table:table-cell table:style-name="表格24.C3" office:value-type="string">
              <text:p text:style-name="P76"/>
            </table:table-cell>
            <table:table-cell table:style-name="表格24.D3" office:value-type="string">
              <text:p text:style-name="P76"/>
            </table:table-cell>
            <table:table-cell table:style-name="表格24.B3" office:value-type="string">
              <text:p text:style-name="P76"/>
            </table:table-cell>
            <table:table-cell table:style-name="表格24.C3" office:value-type="string">
              <text:p text:style-name="P76"/>
            </table:table-cell>
            <table:table-cell table:style-name="表格24.D3" office:value-type="string">
              <text:p text:style-name="P76"/>
            </table:table-cell>
            <table:table-cell table:style-name="表格24.A3" office:value-type="string">
              <text:p text:style-name="P76"/>
            </table:table-cell>
          </table:table-row>
          <table:table-row table:style-name="表格24.1">
            <table:table-cell table:style-name="表格24.A3" office:value-type="string">
              <text:p text:style-name="P74"><text:span text:style-name="T80">友善性</text:span></text:p>
            </table:table-cell>
            <table:table-cell table:style-name="表格24.B3" office:value-type="string">
              <text:p text:style-name="P74"><text:span text:style-name="T80">.295</text:span><text:span text:style-name="T101">**</text:span></text:p>
            </table:table-cell>
            <table:table-cell table:style-name="表格24.C3" office:value-type="string">
              <text:p text:style-name="P74"><text:span text:style-name="T80">.301</text:span><text:span text:style-name="T101">**</text:span></text:p>
            </table:table-cell>
            <table:table-cell table:style-name="表格24.D3" office:value-type="string">
              <text:p text:style-name="P74"><text:span text:style-name="T80">.348</text:span><text:span text:style-name="T101">**</text:span></text:p>
            </table:table-cell>
            <table:table-cell table:style-name="表格24.B3" office:value-type="string">
              <text:p text:style-name="P74"><text:span text:style-name="T80">-.095</text:span></text:p>
            </table:table-cell>
            <table:table-cell table:style-name="表格24.C3" office:value-type="string">
              <text:p text:style-name="P74"><text:span text:style-name="T80">.473</text:span><text:span text:style-name="T101">**</text:span></text:p>
            </table:table-cell>
            <table:table-cell table:style-name="表格24.C3" office:value-type="string">
              <text:p text:style-name="P74"><text:span text:style-name="T80">.540</text:span><text:span text:style-name="T101">**</text:span></text:p>
            </table:table-cell>
            <table:table-cell table:style-name="表格24.C3" office:value-type="string">
              <text:p text:style-name="P74"><text:span text:style-name="T80">1</text:span></text:p>
            </table:table-cell>
            <table:table-cell table:style-name="表格24.D3" office:value-type="string">
              <text:p text:style-name="P76"/>
            </table:table-cell>
            <table:table-cell table:style-name="表格24.B3" office:value-type="string">
              <text:p text:style-name="P76"/>
            </table:table-cell>
            <table:table-cell table:style-name="表格24.C3" office:value-type="string">
              <text:p text:style-name="P76"/>
            </table:table-cell>
            <table:table-cell table:style-name="表格24.C3" office:value-type="string">
              <text:p text:style-name="P76"/>
            </table:table-cell>
            <table:table-cell table:style-name="表格24.D3" office:value-type="string">
              <text:p text:style-name="P76"/>
            </table:table-cell>
            <table:table-cell table:style-name="表格24.B3" office:value-type="string">
              <text:p text:style-name="P76"/>
            </table:table-cell>
            <table:table-cell table:style-name="表格24.C3" office:value-type="string">
              <text:p text:style-name="P76"/>
            </table:table-cell>
            <table:table-cell table:style-name="表格24.D3" office:value-type="string">
              <text:p text:style-name="P76"/>
            </table:table-cell>
            <table:table-cell table:style-name="表格24.A3" office:value-type="string">
              <text:p text:style-name="P76"/>
            </table:table-cell>
          </table:table-row>
          <table:table-row table:style-name="表格24.1">
            <table:table-cell table:style-name="表格24.A4" office:value-type="string">
              <text:p text:style-name="P74"><text:span text:style-name="T80">謹慎性</text:span></text:p>
            </table:table-cell>
            <table:table-cell table:style-name="表格24.B9" office:value-type="string">
              <text:p text:style-name="P74"><text:span text:style-name="T80">.228</text:span><text:span text:style-name="T101">**</text:span></text:p>
            </table:table-cell>
            <table:table-cell table:style-name="表格24.C9" office:value-type="string">
              <text:p text:style-name="P74"><text:span text:style-name="T80">.177</text:span><text:span text:style-name="T101">**</text:span></text:p>
            </table:table-cell>
            <table:table-cell table:style-name="表格24.D9" office:value-type="string">
              <text:p text:style-name="P74"><text:span text:style-name="T80">.165</text:span><text:span text:style-name="T101">*</text:span></text:p>
            </table:table-cell>
            <table:table-cell table:style-name="表格24.B9" office:value-type="string">
              <text:p text:style-name="P74"><text:span text:style-name="T80">-.157</text:span><text:span text:style-name="T101">*</text:span></text:p>
            </table:table-cell>
            <table:table-cell table:style-name="表格24.C9" office:value-type="string">
              <text:p text:style-name="P74"><text:span text:style-name="T80">.291</text:span><text:span text:style-name="T101">**</text:span></text:p>
            </table:table-cell>
            <table:table-cell table:style-name="表格24.C9" office:value-type="string">
              <text:p text:style-name="P74"><text:span text:style-name="T80">.370</text:span><text:span text:style-name="T101">**</text:span></text:p>
            </table:table-cell>
            <table:table-cell table:style-name="表格24.C9" office:value-type="string">
              <text:p text:style-name="P74"><text:span text:style-name="T80">.502</text:span><text:span text:style-name="T101">**</text:span></text:p>
            </table:table-cell>
            <table:table-cell table:style-name="表格24.D9" office:value-type="string">
              <text:p text:style-name="P74"><text:span text:style-name="T80">1</text:span></text:p>
            </table:table-cell>
            <table:table-cell table:style-name="表格24.B9" office:value-type="string">
              <text:p text:style-name="P76"/>
            </table:table-cell>
            <table:table-cell table:style-name="表格24.C9" office:value-type="string">
              <text:p text:style-name="P76"/>
            </table:table-cell>
            <table:table-cell table:style-name="表格24.C9" office:value-type="string">
              <text:p text:style-name="P76"/>
            </table:table-cell>
            <table:table-cell table:style-name="表格24.D9" office:value-type="string">
              <text:p text:style-name="P76"/>
            </table:table-cell>
            <table:table-cell table:style-name="表格24.B9" office:value-type="string">
              <text:p text:style-name="P76"/>
            </table:table-cell>
            <table:table-cell table:style-name="表格24.C9" office:value-type="string">
              <text:p text:style-name="P76"/>
            </table:table-cell>
            <table:table-cell table:style-name="表格24.D9" office:value-type="string">
              <text:p text:style-name="P76"/>
            </table:table-cell>
            <table:table-cell table:style-name="表格24.A4" office:value-type="string">
              <text:p text:style-name="P76"/>
            </table:table-cell>
          </table:table-row>
          <table:table-row table:style-name="表格24.1">
            <table:table-cell table:style-name="表格24.A2" office:value-type="string">
              <text:p text:style-name="P74"><text:span text:style-name="T80">充實知能</text:span></text:p>
            </table:table-cell>
            <table:table-cell table:style-name="表格24.B2" office:value-type="string">
              <text:p text:style-name="P74"><text:span text:style-name="T80">.310</text:span><text:span text:style-name="T101">**</text:span></text:p>
            </table:table-cell>
            <table:table-cell table:style-name="表格24.C2" office:value-type="string">
              <text:p text:style-name="P74"><text:span text:style-name="T80">.401</text:span><text:span text:style-name="T101">**</text:span></text:p>
            </table:table-cell>
            <table:table-cell table:style-name="表格24.D2" office:value-type="string">
              <text:p text:style-name="P74"><text:span text:style-name="T80">.431</text:span><text:span text:style-name="T101">**</text:span></text:p>
            </table:table-cell>
            <table:table-cell table:style-name="表格24.B2" office:value-type="string">
              <text:p text:style-name="P74"><text:span text:style-name="T80">.131</text:span></text:p>
            </table:table-cell>
            <table:table-cell table:style-name="表格24.C2" office:value-type="string">
              <text:p text:style-name="P74"><text:span text:style-name="T80">.386</text:span><text:span text:style-name="T101">**</text:span></text:p>
            </table:table-cell>
            <table:table-cell table:style-name="表格24.C2" office:value-type="string">
              <text:p text:style-name="P74"><text:span text:style-name="T80">.451</text:span><text:span text:style-name="T101">**</text:span></text:p>
            </table:table-cell>
            <table:table-cell table:style-name="表格24.C2" office:value-type="string">
              <text:p text:style-name="P74"><text:span text:style-name="T80">.393</text:span><text:span text:style-name="T101">**</text:span></text:p>
            </table:table-cell>
            <table:table-cell table:style-name="表格24.D2" office:value-type="string">
              <text:p text:style-name="P74"><text:span text:style-name="T80">.163</text:span><text:span text:style-name="T101">*</text:span></text:p>
            </table:table-cell>
            <table:table-cell table:style-name="表格24.B2" office:value-type="string">
              <text:p text:style-name="P74"><text:span text:style-name="T80">1</text:span></text:p>
            </table:table-cell>
            <table:table-cell table:style-name="表格24.C2" office:value-type="string">
              <text:p text:style-name="P76"/>
            </table:table-cell>
            <table:table-cell table:style-name="表格24.C2" office:value-type="string">
              <text:p text:style-name="P76"/>
            </table:table-cell>
            <table:table-cell table:style-name="表格24.D2" office:value-type="string">
              <text:p text:style-name="P76"/>
            </table:table-cell>
            <table:table-cell table:style-name="表格24.B2" office:value-type="string">
              <text:p text:style-name="P76"/>
            </table:table-cell>
            <table:table-cell table:style-name="表格24.C2" office:value-type="string">
              <text:p text:style-name="P76"/>
            </table:table-cell>
            <table:table-cell table:style-name="表格24.D2" office:value-type="string">
              <text:p text:style-name="P76"/>
            </table:table-cell>
            <table:table-cell table:style-name="表格24.A2" office:value-type="string">
              <text:p text:style-name="P76"/>
            </table:table-cell>
          </table:table-row>
          <table:table-row table:style-name="表格24.1">
            <table:table-cell table:style-name="表格24.A3" office:value-type="string">
              <text:p text:style-name="P74"><text:span text:style-name="T80">良好誘因</text:span></text:p>
            </table:table-cell>
            <table:table-cell table:style-name="表格24.B3" office:value-type="string">
              <text:p text:style-name="P74"><text:span text:style-name="T80">.317</text:span><text:span text:style-name="T101">**</text:span></text:p>
            </table:table-cell>
            <table:table-cell table:style-name="表格24.C3" office:value-type="string">
              <text:p text:style-name="P74"><text:span text:style-name="T80">.408</text:span><text:span text:style-name="T101">**</text:span></text:p>
            </table:table-cell>
            <table:table-cell table:style-name="表格24.D3" office:value-type="string">
              <text:p text:style-name="P74"><text:span text:style-name="T80">.364</text:span><text:span text:style-name="T101">**</text:span></text:p>
            </table:table-cell>
            <table:table-cell table:style-name="表格24.B3" office:value-type="string">
              <text:p text:style-name="P74"><text:span text:style-name="T80">.129</text:span></text:p>
            </table:table-cell>
            <table:table-cell table:style-name="表格24.C3" office:value-type="string">
              <text:p text:style-name="P74"><text:span text:style-name="T80">.409</text:span><text:span text:style-name="T101">**</text:span></text:p>
            </table:table-cell>
            <table:table-cell table:style-name="表格24.C3" office:value-type="string">
              <text:p text:style-name="P74"><text:span text:style-name="T80">.430</text:span><text:span text:style-name="T101">**</text:span></text:p>
            </table:table-cell>
            <table:table-cell table:style-name="表格24.C3" office:value-type="string">
              <text:p text:style-name="P74"><text:span text:style-name="T80">.398</text:span><text:span text:style-name="T101">**</text:span></text:p>
            </table:table-cell>
            <table:table-cell table:style-name="表格24.D3" office:value-type="string">
              <text:p text:style-name="P74"><text:span text:style-name="T80">.205</text:span><text:span text:style-name="T101">**</text:span></text:p>
            </table:table-cell>
            <table:table-cell table:style-name="表格24.B3" office:value-type="string">
              <text:p text:style-name="P74"><text:span text:style-name="T80">.761</text:span><text:span text:style-name="T101">**</text:span></text:p>
            </table:table-cell>
            <table:table-cell table:style-name="表格24.C3" office:value-type="string">
              <text:p text:style-name="P74"><text:span text:style-name="T80">1</text:span></text:p>
            </table:table-cell>
            <table:table-cell table:style-name="表格24.C3" office:value-type="string">
              <text:p text:style-name="P76"/>
            </table:table-cell>
            <table:table-cell table:style-name="表格24.D3" office:value-type="string">
              <text:p text:style-name="P76"/>
            </table:table-cell>
            <table:table-cell table:style-name="表格24.B3" office:value-type="string">
              <text:p text:style-name="P76"/>
            </table:table-cell>
            <table:table-cell table:style-name="表格24.C3" office:value-type="string">
              <text:p text:style-name="P76"/>
            </table:table-cell>
            <table:table-cell table:style-name="表格24.D3" office:value-type="string">
              <text:p text:style-name="P76"/>
            </table:table-cell>
            <table:table-cell table:style-name="表格24.A3" office:value-type="string">
              <text:p text:style-name="P76"/>
            </table:table-cell>
          </table:table-row>
          <table:table-row table:style-name="表格24.1">
            <table:table-cell table:style-name="表格24.A3" office:value-type="string">
              <text:p text:style-name="P74"><text:span text:style-name="T80">外在增強</text:span></text:p>
            </table:table-cell>
            <table:table-cell table:style-name="表格24.B3" office:value-type="string">
              <text:p text:style-name="P74"><text:span text:style-name="T80">.394</text:span><text:span text:style-name="T101">**</text:span></text:p>
            </table:table-cell>
            <table:table-cell table:style-name="表格24.C3" office:value-type="string">
              <text:p text:style-name="P74"><text:span text:style-name="T80">.387</text:span><text:span text:style-name="T101">**</text:span></text:p>
            </table:table-cell>
            <table:table-cell table:style-name="表格24.D3" office:value-type="string">
              <text:p text:style-name="P74"><text:span text:style-name="T80">.411</text:span><text:span text:style-name="T101">**</text:span></text:p>
            </table:table-cell>
            <table:table-cell table:style-name="表格24.B3" office:value-type="string">
              <text:p text:style-name="P74"><text:span text:style-name="T80">-.079</text:span></text:p>
            </table:table-cell>
            <table:table-cell table:style-name="表格24.C3" office:value-type="string">
              <text:p text:style-name="P74"><text:span text:style-name="T80">.384</text:span><text:span text:style-name="T101">**</text:span></text:p>
            </table:table-cell>
            <table:table-cell table:style-name="表格24.C3" office:value-type="string">
              <text:p text:style-name="P74"><text:span text:style-name="T80">.348</text:span><text:span text:style-name="T101">**</text:span></text:p>
            </table:table-cell>
            <table:table-cell table:style-name="表格24.C3" office:value-type="string">
              <text:p text:style-name="P74"><text:span text:style-name="T80">.206</text:span><text:span text:style-name="T101">**</text:span></text:p>
            </table:table-cell>
            <table:table-cell table:style-name="表格24.D3" office:value-type="string">
              <text:p text:style-name="P74"><text:span text:style-name="T80">.109</text:span></text:p>
            </table:table-cell>
            <table:table-cell table:style-name="表格24.B3" office:value-type="string">
              <text:p text:style-name="P74"><text:span text:style-name="T80">.327</text:span><text:span text:style-name="T101">**</text:span></text:p>
            </table:table-cell>
            <table:table-cell table:style-name="表格24.C3" office:value-type="string">
              <text:p text:style-name="P74"><text:span text:style-name="T80">.289</text:span><text:span text:style-name="T101">**</text:span></text:p>
            </table:table-cell>
            <table:table-cell table:style-name="表格24.C3" office:value-type="string">
              <text:p text:style-name="P74"><text:span text:style-name="T80">1</text:span></text:p>
            </table:table-cell>
            <table:table-cell table:style-name="表格24.D3" office:value-type="string">
              <text:p text:style-name="P76"/>
            </table:table-cell>
            <table:table-cell table:style-name="表格24.B3" office:value-type="string">
              <text:p text:style-name="P76"/>
            </table:table-cell>
            <table:table-cell table:style-name="表格24.C3" office:value-type="string">
              <text:p text:style-name="P76"/>
            </table:table-cell>
            <table:table-cell table:style-name="表格24.D3" office:value-type="string">
              <text:p text:style-name="P76"/>
            </table:table-cell>
            <table:table-cell table:style-name="表格24.A3" office:value-type="string">
              <text:p text:style-name="P76"/>
            </table:table-cell>
          </table:table-row>
          <table:table-row table:style-name="表格24.1">
            <table:table-cell table:style-name="表格24.A4" office:value-type="string">
              <text:p text:style-name="P74"><text:span text:style-name="T80">發展自我</text:span></text:p>
            </table:table-cell>
            <table:table-cell table:style-name="表格24.B9" office:value-type="string">
              <text:p text:style-name="P74"><text:span text:style-name="T80">.283</text:span><text:span text:style-name="T101">**</text:span></text:p>
            </table:table-cell>
            <table:table-cell table:style-name="表格24.C9" office:value-type="string">
              <text:p text:style-name="P74"><text:span text:style-name="T80">.368</text:span><text:span text:style-name="T101">**</text:span></text:p>
            </table:table-cell>
            <table:table-cell table:style-name="表格24.D9" office:value-type="string">
              <text:p text:style-name="P74"><text:span text:style-name="T80">.346</text:span><text:span text:style-name="T101">**</text:span></text:p>
            </table:table-cell>
            <table:table-cell table:style-name="表格24.B9" office:value-type="string">
              <text:p text:style-name="P74"><text:span text:style-name="T80">.134</text:span></text:p>
            </table:table-cell>
            <table:table-cell table:style-name="表格24.C9" office:value-type="string">
              <text:p text:style-name="P74"><text:span text:style-name="T80">.408</text:span><text:span text:style-name="T101">**</text:span></text:p>
            </table:table-cell>
            <table:table-cell table:style-name="表格24.C9" office:value-type="string">
              <text:p text:style-name="P74"><text:span text:style-name="T80">.510</text:span><text:span text:style-name="T101">**</text:span></text:p>
            </table:table-cell>
            <table:table-cell table:style-name="表格24.C9" office:value-type="string">
              <text:p text:style-name="P74"><text:span text:style-name="T80">.421</text:span><text:span text:style-name="T101">**</text:span></text:p>
            </table:table-cell>
            <table:table-cell table:style-name="表格24.D9" office:value-type="string">
              <text:p text:style-name="P74"><text:span text:style-name="T80">.166</text:span><text:span text:style-name="T101">*</text:span></text:p>
            </table:table-cell>
            <table:table-cell table:style-name="表格24.B9" office:value-type="string">
              <text:p text:style-name="P74"><text:span text:style-name="T80">.667</text:span><text:span text:style-name="T101">**</text:span></text:p>
            </table:table-cell>
            <table:table-cell table:style-name="表格24.C9" office:value-type="string">
              <text:p text:style-name="P74"><text:span text:style-name="T80">.663</text:span><text:span text:style-name="T101">**</text:span></text:p>
            </table:table-cell>
            <table:table-cell table:style-name="表格24.C9" office:value-type="string">
              <text:p text:style-name="P74"><text:span text:style-name="T80">.431</text:span><text:span text:style-name="T101">**</text:span></text:p>
            </table:table-cell>
            <table:table-cell table:style-name="表格24.D9" office:value-type="string">
              <text:p text:style-name="P74"><text:span text:style-name="T80">1</text:span></text:p>
            </table:table-cell>
            <table:table-cell table:style-name="表格24.B9" office:value-type="string">
              <text:p text:style-name="P76"/>
            </table:table-cell>
            <table:table-cell table:style-name="表格24.C9" office:value-type="string">
              <text:p text:style-name="P76"/>
            </table:table-cell>
            <table:table-cell table:style-name="表格24.D9" office:value-type="string">
              <text:p text:style-name="P76"/>
            </table:table-cell>
            <table:table-cell table:style-name="表格24.A4" office:value-type="string">
              <text:p text:style-name="P76"/>
            </table:table-cell>
          </table:table-row>
          <table:table-row table:style-name="表格24.1">
            <table:table-cell table:style-name="表格24.A2" office:value-type="string">
              <text:p text:style-name="P74"><text:span text:style-name="T80">訓練滿意程度</text:span></text:p>
            </table:table-cell>
            <table:table-cell table:style-name="表格24.B2" office:value-type="string">
              <text:p text:style-name="P74"><text:span text:style-name="T80">.267</text:span><text:span text:style-name="T101">**</text:span></text:p>
            </table:table-cell>
            <table:table-cell table:style-name="表格24.C2" office:value-type="string">
              <text:p text:style-name="P74"><text:span text:style-name="T80">.247</text:span><text:span text:style-name="T101">**</text:span></text:p>
            </table:table-cell>
            <table:table-cell table:style-name="表格24.D2" office:value-type="string">
              <text:p text:style-name="P74"><text:span text:style-name="T80">.271</text:span><text:span text:style-name="T101">**</text:span></text:p>
            </table:table-cell>
            <table:table-cell table:style-name="表格24.B2" office:value-type="string">
              <text:p text:style-name="P74"><text:span text:style-name="T80">.011</text:span></text:p>
            </table:table-cell>
            <table:table-cell table:style-name="表格24.C2" office:value-type="string">
              <text:p text:style-name="P74"><text:span text:style-name="T80">.232</text:span><text:span text:style-name="T101">**</text:span></text:p>
            </table:table-cell>
            <table:table-cell table:style-name="表格24.C2" office:value-type="string">
              <text:p text:style-name="P74"><text:span text:style-name="T80">.219</text:span><text:span text:style-name="T101">**</text:span></text:p>
            </table:table-cell>
            <table:table-cell table:style-name="表格24.C2" office:value-type="string">
              <text:p text:style-name="P74"><text:span text:style-name="T80">.340</text:span><text:span text:style-name="T101">**</text:span></text:p>
            </table:table-cell>
            <table:table-cell table:style-name="表格24.D2" office:value-type="string">
              <text:p text:style-name="P74"><text:span text:style-name="T80">.234</text:span><text:span text:style-name="T101">**</text:span></text:p>
            </table:table-cell>
            <table:table-cell table:style-name="表格24.B2" office:value-type="string">
              <text:p text:style-name="P74"><text:span text:style-name="T80">.346</text:span><text:span text:style-name="T101">**</text:span></text:p>
            </table:table-cell>
            <table:table-cell table:style-name="表格24.C2" office:value-type="string">
              <text:p text:style-name="P74"><text:span text:style-name="T80">.443</text:span><text:span text:style-name="T101">**</text:span></text:p>
            </table:table-cell>
            <table:table-cell table:style-name="表格24.C2" office:value-type="string">
              <text:p text:style-name="P74"><text:span text:style-name="T80">.095</text:span></text:p>
            </table:table-cell>
            <table:table-cell table:style-name="表格24.D2" office:value-type="string">
              <text:p text:style-name="P74"><text:span text:style-name="T80">.344</text:span><text:span text:style-name="T101">**</text:span></text:p>
            </table:table-cell>
            <table:table-cell table:style-name="表格24.B2" office:value-type="string">
              <text:p text:style-name="P74"><text:span text:style-name="T80">1</text:span></text:p>
            </table:table-cell>
            <table:table-cell table:style-name="表格24.C2" office:value-type="string">
              <text:p text:style-name="P76"/>
            </table:table-cell>
            <table:table-cell table:style-name="表格24.D2" office:value-type="string">
              <text:p text:style-name="P76"/>
            </table:table-cell>
            <table:table-cell table:style-name="表格24.A2" office:value-type="string">
              <text:p text:style-name="P76"/>
            </table:table-cell>
          </table:table-row>
          <table:table-row table:style-name="表格24.1">
            <table:table-cell table:style-name="表格24.A3" office:value-type="string">
              <text:p text:style-name="P74"><text:span text:style-name="T80">個人才能增進</text:span></text:p>
            </table:table-cell>
            <table:table-cell table:style-name="表格24.B3" office:value-type="string">
              <text:p text:style-name="P74"><text:span text:style-name="T80">.354</text:span><text:span text:style-name="T101">**</text:span></text:p>
            </table:table-cell>
            <table:table-cell table:style-name="表格24.C3" office:value-type="string">
              <text:p text:style-name="P74"><text:span text:style-name="T80">.442</text:span><text:span text:style-name="T101">**</text:span></text:p>
            </table:table-cell>
            <table:table-cell table:style-name="表格24.D3" office:value-type="string">
              <text:p text:style-name="P74"><text:span text:style-name="T80">.461</text:span><text:span text:style-name="T101">**</text:span></text:p>
            </table:table-cell>
            <table:table-cell table:style-name="表格24.B3" office:value-type="string">
              <text:p text:style-name="P74"><text:span text:style-name="T80">.107</text:span></text:p>
            </table:table-cell>
            <table:table-cell table:style-name="表格24.C3" office:value-type="string">
              <text:p text:style-name="P74"><text:span text:style-name="T80">.355</text:span><text:span text:style-name="T101">**</text:span></text:p>
            </table:table-cell>
            <table:table-cell table:style-name="表格24.C3" office:value-type="string">
              <text:p text:style-name="P74"><text:span text:style-name="T80">.470</text:span><text:span text:style-name="T101">**</text:span></text:p>
            </table:table-cell>
            <table:table-cell table:style-name="表格24.C3" office:value-type="string">
              <text:p text:style-name="P74"><text:span text:style-name="T80">.428</text:span><text:span text:style-name="T101">**</text:span></text:p>
            </table:table-cell>
            <table:table-cell table:style-name="表格24.D3" office:value-type="string">
              <text:p text:style-name="P74"><text:span text:style-name="T80">.210</text:span><text:span text:style-name="T101">**</text:span></text:p>
            </table:table-cell>
            <table:table-cell table:style-name="表格24.B3" office:value-type="string">
              <text:p text:style-name="P74"><text:span text:style-name="T80">.726</text:span><text:span text:style-name="T101">**</text:span></text:p>
            </table:table-cell>
            <table:table-cell table:style-name="表格24.C3" office:value-type="string">
              <text:p text:style-name="P74"><text:span text:style-name="T80">.704</text:span><text:span text:style-name="T101">**</text:span></text:p>
            </table:table-cell>
            <table:table-cell table:style-name="表格24.C3" office:value-type="string">
              <text:p text:style-name="P74"><text:span text:style-name="T80">.299</text:span><text:span text:style-name="T101">**</text:span></text:p>
            </table:table-cell>
            <table:table-cell table:style-name="表格24.D3" office:value-type="string">
              <text:p text:style-name="P74"><text:span text:style-name="T80">.713</text:span><text:span text:style-name="T101">**</text:span></text:p>
            </table:table-cell>
            <table:table-cell table:style-name="表格24.B3" office:value-type="string">
              <text:p text:style-name="P74"><text:span text:style-name="T80">.525</text:span><text:span text:style-name="T101">**</text:span></text:p>
            </table:table-cell>
            <table:table-cell table:style-name="表格24.C3" office:value-type="string">
              <text:p text:style-name="P74"><text:span text:style-name="T80">1</text:span></text:p>
            </table:table-cell>
            <table:table-cell table:style-name="表格24.D3" office:value-type="string">
              <text:p text:style-name="P76"/>
            </table:table-cell>
            <table:table-cell table:style-name="表格24.A3" office:value-type="string">
              <text:p text:style-name="P76"/>
            </table:table-cell>
          </table:table-row>
          <table:table-row table:style-name="表格24.1">
            <table:table-cell table:style-name="表格24.A4" office:value-type="string">
              <text:p text:style-name="P74"><text:span text:style-name="T80">工作應用</text:span></text:p>
            </table:table-cell>
            <table:table-cell table:style-name="表格24.B9" office:value-type="string">
              <text:p text:style-name="P74"><text:span text:style-name="T80">.437</text:span><text:span text:style-name="T101">**</text:span></text:p>
            </table:table-cell>
            <table:table-cell table:style-name="表格24.C9" office:value-type="string">
              <text:p text:style-name="P74"><text:span text:style-name="T80">.496</text:span><text:span text:style-name="T101">**</text:span></text:p>
            </table:table-cell>
            <table:table-cell table:style-name="表格24.D9" office:value-type="string">
              <text:p text:style-name="P74"><text:span text:style-name="T80">.517</text:span><text:span text:style-name="T101">**</text:span></text:p>
            </table:table-cell>
            <table:table-cell table:style-name="表格24.B9" office:value-type="string">
              <text:p text:style-name="P74"><text:span text:style-name="T80">.130</text:span></text:p>
            </table:table-cell>
            <table:table-cell table:style-name="表格24.C9" office:value-type="string">
              <text:p text:style-name="P74"><text:span text:style-name="T80">.355</text:span><text:span text:style-name="T101">**</text:span></text:p>
            </table:table-cell>
            <table:table-cell table:style-name="表格24.C9" office:value-type="string">
              <text:p text:style-name="P74"><text:span text:style-name="T80">.463</text:span><text:span text:style-name="T101">**</text:span></text:p>
            </table:table-cell>
            <table:table-cell table:style-name="表格24.C9" office:value-type="string">
              <text:p text:style-name="P74"><text:span text:style-name="T80">.450</text:span><text:span text:style-name="T101">**</text:span></text:p>
            </table:table-cell>
            <table:table-cell table:style-name="表格24.D9" office:value-type="string">
              <text:p text:style-name="P74"><text:span text:style-name="T80">.292</text:span><text:span text:style-name="T101">**</text:span></text:p>
            </table:table-cell>
            <table:table-cell table:style-name="表格24.B9" office:value-type="string">
              <text:p text:style-name="P74"><text:span text:style-name="T80">.694</text:span><text:span text:style-name="T101">**</text:span></text:p>
            </table:table-cell>
            <table:table-cell table:style-name="表格24.C9" office:value-type="string">
              <text:p text:style-name="P74"><text:span text:style-name="T80">.647</text:span><text:span text:style-name="T101">**</text:span></text:p>
            </table:table-cell>
            <table:table-cell table:style-name="表格24.C9" office:value-type="string">
              <text:p text:style-name="P74"><text:span text:style-name="T80">.339</text:span><text:span text:style-name="T101">**</text:span></text:p>
            </table:table-cell>
            <table:table-cell table:style-name="表格24.D9" office:value-type="string">
              <text:p text:style-name="P74"><text:span text:style-name="T80">.656</text:span><text:span text:style-name="T101">**</text:span></text:p>
            </table:table-cell>
            <table:table-cell table:style-name="表格24.B9" office:value-type="string">
              <text:p text:style-name="P74"><text:span text:style-name="T80">.504</text:span><text:span text:style-name="T101">**</text:span></text:p>
            </table:table-cell>
            <table:table-cell table:style-name="表格24.C9" office:value-type="string">
              <text:p text:style-name="P74"><text:span text:style-name="T80">.835</text:span><text:span text:style-name="T101">**</text:span></text:p>
            </table:table-cell>
            <table:table-cell table:style-name="表格24.D9" office:value-type="string">
              <text:p text:style-name="P74"><text:span text:style-name="T80">1</text:span></text:p>
            </table:table-cell>
            <table:table-cell table:style-name="表格24.A4" office:value-type="string">
              <text:p text:style-name="P76"/>
            </table:table-cell>
          </table:table-row>
          <table:table-row table:style-name="表格24.1">
            <table:table-cell table:style-name="表格24.A1" office:value-type="string">
              <text:p text:style-name="P74"><text:span text:style-name="T80">訓練地圖</text:span></text:p>
            </table:table-cell>
            <table:table-cell table:style-name="表格24.B1" office:value-type="string">
              <text:p text:style-name="P74"><text:span text:style-name="T80">.409</text:span><text:span text:style-name="T101">**</text:span></text:p>
            </table:table-cell>
            <table:table-cell table:style-name="表格24.C1" office:value-type="string">
              <text:p text:style-name="P74"><text:span text:style-name="T80">.427</text:span><text:span text:style-name="T101">**</text:span></text:p>
            </table:table-cell>
            <table:table-cell table:style-name="表格24.D1" office:value-type="string">
              <text:p text:style-name="P74"><text:span text:style-name="T80">.400</text:span><text:span text:style-name="T101">**</text:span></text:p>
            </table:table-cell>
            <table:table-cell table:style-name="表格24.B1" office:value-type="string">
              <text:p text:style-name="P74"><text:span text:style-name="T80">.091</text:span></text:p>
            </table:table-cell>
            <table:table-cell table:style-name="表格24.C1" office:value-type="string">
              <text:p text:style-name="P74"><text:span text:style-name="T80">.385</text:span><text:span text:style-name="T101">**</text:span></text:p>
            </table:table-cell>
            <table:table-cell table:style-name="表格24.C1" office:value-type="string">
              <text:p text:style-name="P74"><text:span text:style-name="T80">.442</text:span><text:span text:style-name="T101">**</text:span></text:p>
            </table:table-cell>
            <table:table-cell table:style-name="表格24.C1" office:value-type="string">
              <text:p text:style-name="P74"><text:span text:style-name="T80">.419</text:span><text:span text:style-name="T101">**</text:span></text:p>
            </table:table-cell>
            <table:table-cell table:style-name="表格24.D1" office:value-type="string">
              <text:p text:style-name="P74"><text:span text:style-name="T80">.244</text:span><text:span text:style-name="T101">**</text:span></text:p>
            </table:table-cell>
            <table:table-cell table:style-name="表格24.B1" office:value-type="string">
              <text:p text:style-name="P74"><text:span text:style-name="T80">.532</text:span><text:span text:style-name="T101">**</text:span></text:p>
            </table:table-cell>
            <table:table-cell table:style-name="表格24.C1" office:value-type="string">
              <text:p text:style-name="P74"><text:span text:style-name="T80">.499</text:span><text:span text:style-name="T101">**</text:span></text:p>
            </table:table-cell>
            <table:table-cell table:style-name="表格24.C1" office:value-type="string">
              <text:p text:style-name="P74"><text:span text:style-name="T80">.373</text:span><text:span text:style-name="T101">**</text:span></text:p>
            </table:table-cell>
            <table:table-cell table:style-name="表格24.D1" office:value-type="string">
              <text:p text:style-name="P74"><text:span text:style-name="T80">.565</text:span><text:span text:style-name="T101">**</text:span></text:p>
            </table:table-cell>
            <table:table-cell table:style-name="表格24.B1" office:value-type="string">
              <text:p text:style-name="P74"><text:span text:style-name="T80">.364</text:span><text:span text:style-name="T101">**</text:span></text:p>
            </table:table-cell>
            <table:table-cell table:style-name="表格24.C1" office:value-type="string">
              <text:p text:style-name="P74"><text:span text:style-name="T80">.592</text:span><text:span text:style-name="T101">**</text:span></text:p>
            </table:table-cell>
            <table:table-cell table:style-name="表格24.D1" office:value-type="string">
              <text:p text:style-name="P74"><text:span text:style-name="T80">.636</text:span><text:span text:style-name="T101">**</text:span></text:p>
            </table:table-cell>
            <table:table-cell table:style-name="表格24.A1" office:value-type="string">
              <text:p text:style-name="P74"><text:span text:style-name="T80">1</text:span></text:p>
            </table:table-cell>
          </table:table-row>
        </table:table-header-rows>
      </table:table>
      <text:p text:style-name="P80"><text:span text:style-name="T77">註：</text:span><text:span text:style-name="T78">*</text:span><text:span text:style-name="T77">表示P&lt;</text:span><text:span text:style-name="T78">0.05(雙尾)</text:span><text:span text:style-name="T77">，</text:span><text:span text:style-name="T78">**</text:span><text:span text:style-name="T77">表示P&lt;</text:span><text:span text:style-name="T78">0.0</text:span><text:span text:style-name="T77">1</text:span><text:span text:style-name="T78">(雙尾)，</text:span><text:span text:style-name="T77">達</text:span><text:span text:style-name="T78">顯著</text:span><text:span text:style-name="T77">水準</text:span><text:span text:style-name="T78">。</text:span></text:p>
      <text:p text:style-name="P79"><text:span text:style-name="T77">資料來源：本研究整理</text:span></text:p>
      <text:p text:style-name="P17"/>
      <text:p text:style-name="P17"/>
      <text:p text:style-name="P17"/>
      <text:p text:style-name="P17"/>
      <text:p text:style-name="P17"/>
      <text:list text:continue-numbering="true" text:style-name="Outline">
        <text:list-item>
          <text:h text:style-name="P112" text:outline-level="1"><text:span text:style-name="T3">迴歸分析</text:span></text:h>
        </text:list-item>
      </text:list>
      <text:p text:style-name="內文1-至一"><text:span text:style-name="T2">根據前述相關分析結果，「</text:span><text:span text:style-name="T3">社會支持</text:span><text:span text:style-name="T2">」、「</text:span><text:span text:style-name="T3">學習者特質</text:span><text:span text:style-name="T2">」、「訓練地圖建構成熟度」、「</text:span><text:span text:style-name="T3">學習意願</text:span><text:span text:style-name="T2">」、「</text:span><text:span text:style-name="T3">學習成效</text:span><text:span text:style-name="T2">」各構面間大多呈顯著相關，本研究再以迴歸(Regression)統計分析方法，來驗證變數間相互影響的關係。</text:span></text:p>
      <text:list text:continue-numbering="true" text:style-name="Outline">
        <text:list-item>
          <text:list>
            <text:list-item>
              <text:h text:style-name="Heading_20_4" text:outline-level="4">社會支持對學習意願之迴歸分析</text:h>
            </text:list-item>
          </text:list>
        </text:list-item>
      </text:list>
      <text:p text:style-name="內文1-至一"><text:span text:style-name="T2">如表4-11所示，以社會支持為自變項，學習意願為依變項進行迴歸分析。該迴歸式具有顯著解釋力(調整後</text:span><text:span text:style-name="T95">R</text:span><text:span text:style-name="T103">2</text:span><text:span text:style-name="T2">=0.302，F=91.800， P＜0.001)，其中</text:span><text:span text:style-name="T3">組織、管理者、同僚支持均</text:span><text:span text:style-name="T2">對學習意願有正向顯著影響，迴歸係數分別為0.416、0.499及0.493，因此本研究之研究假設H1</text:span><text:span text:style-name="T3">成立。</text:span></text:p>
      <text:p text:style-name="Table"><text:bookmark-start text:name="_Toc419812425"/>表<text:span text:style-name="T113">4-11 </text:span>社會支持對學習意願之迴歸分析<text:bookmark-end text:name="_Toc419812425"/></text:p>
      <table:table table:name="表格25" table:style-name="表格25">
        <table:table-column table:style-name="表格25.A"/>
        <table:table-column table:style-name="表格25.B" table:number-columns-repeated="5"/>
        <table:table-row table:style-name="表格25.1">
          <table:table-cell table:style-name="表格25.A1" office:value-type="string">
            <text:p text:style-name="P1"><text:span text:style-name="T65">模式</text:span></text:p>
          </table:table-cell>
          <table:table-cell table:style-name="表格25.A1" office:value-type="string">
            <text:p text:style-name="P1"><text:span text:style-name="T66">ß</text:span></text:p>
          </table:table-cell>
          <table:table-cell table:style-name="表格25.A1" office:value-type="string">
            <text:p text:style-name="P1"><text:span text:style-name="T65">調整R</text:span><text:span text:style-name="T102">2</text:span></text:p>
          </table:table-cell>
          <table:table-cell table:style-name="表格25.A1" office:value-type="string">
            <text:p text:style-name="P1"><text:span text:style-name="T65">t值</text:span></text:p>
          </table:table-cell>
          <table:table-cell table:style-name="表格25.A1" office:value-type="string">
            <text:p text:style-name="P1"><text:span text:style-name="T65">F值</text:span></text:p>
          </table:table-cell>
          <table:table-cell table:style-name="表格25.A1" office:value-type="string">
            <text:p text:style-name="P1"><text:span text:style-name="T65">顯著性</text:span></text:p>
          </table:table-cell>
        </table:table-row>
        <table:table-row table:style-name="表格25.1">
          <table:table-cell table:style-name="表格25.A1" office:value-type="string">
            <text:p text:style-name="P1"><text:span text:style-name="T35">社會支持對學習意願</text:span></text:p>
          </table:table-cell>
          <table:table-cell table:style-name="表格25.A1" office:value-type="string">
            <text:p text:style-name="P1"><text:span text:style-name="T64">0.552***</text:span></text:p>
          </table:table-cell>
          <table:table-cell table:style-name="表格25.A1" office:value-type="string">
            <text:p text:style-name="P1"><text:span text:style-name="T64">0.302</text:span></text:p>
          </table:table-cell>
          <table:table-cell table:style-name="表格25.A1" office:value-type="string">
            <text:p text:style-name="P1"><text:span text:style-name="T64">9.581</text:span></text:p>
          </table:table-cell>
          <table:table-cell table:style-name="表格25.A1" office:value-type="string">
            <text:p text:style-name="P1"><text:span text:style-name="T64">91.800</text:span></text:p>
          </table:table-cell>
          <table:table-cell table:style-name="表格25.A1" office:value-type="string">
            <text:p text:style-name="P1"><text:span text:style-name="T64">0.000</text:span></text:p>
          </table:table-cell>
        </table:table-row>
        <table:table-row table:style-name="表格25.1">
          <table:table-cell table:style-name="表格25.A3" office:value-type="string">
            <text:p text:style-name="P1"><text:span text:style-name="T35">組織支持對學習意願</text:span></text:p>
          </table:table-cell>
          <table:table-cell table:style-name="表格25.A1" office:value-type="string">
            <text:p text:style-name="P1"><text:span text:style-name="T64">0.416***</text:span></text:p>
          </table:table-cell>
          <table:table-cell table:style-name="表格25.A1" office:value-type="string">
            <text:p text:style-name="P1"><text:span text:style-name="T64">0.169</text:span></text:p>
          </table:table-cell>
          <table:table-cell table:style-name="表格25.A1" office:value-type="string">
            <text:p text:style-name="P1"><text:span text:style-name="T64">6.675</text:span></text:p>
          </table:table-cell>
          <table:table-cell table:style-name="表格25.A1" office:value-type="string">
            <text:p text:style-name="P1"><text:span text:style-name="T64">44.553</text:span></text:p>
          </table:table-cell>
          <table:table-cell table:style-name="表格25.A1" office:value-type="string">
            <text:p text:style-name="P1"><text:span text:style-name="T64">0.000</text:span></text:p>
          </table:table-cell>
        </table:table-row>
        <table:table-row table:style-name="表格25.1">
          <table:table-cell table:style-name="表格25.A3" office:value-type="string">
            <text:p text:style-name="P1"><text:span text:style-name="T35">管理者支持對學習意願</text:span></text:p>
          </table:table-cell>
          <table:table-cell table:style-name="表格25.A1" office:value-type="string">
            <text:p text:style-name="P1"><text:span text:style-name="T64">0.499***</text:span></text:p>
          </table:table-cell>
          <table:table-cell table:style-name="表格25.A1" office:value-type="string">
            <text:p text:style-name="P1"><text:span text:style-name="T64">0.245</text:span></text:p>
          </table:table-cell>
          <table:table-cell table:style-name="表格25.A1" office:value-type="string">
            <text:p text:style-name="P1"><text:span text:style-name="T64">8.365</text:span></text:p>
          </table:table-cell>
          <table:table-cell table:style-name="表格25.A1" office:value-type="string">
            <text:p text:style-name="P1"><text:span text:style-name="T64">69.977</text:span></text:p>
          </table:table-cell>
          <table:table-cell table:style-name="表格25.A1" office:value-type="string">
            <text:p text:style-name="P1"><text:span text:style-name="T64">0.000</text:span></text:p>
          </table:table-cell>
        </table:table-row>
        <table:table-row table:style-name="表格25.1">
          <table:table-cell table:style-name="表格25.A3" office:value-type="string">
            <text:p text:style-name="P1"><text:span text:style-name="T35">同僚支持對學習意願</text:span></text:p>
          </table:table-cell>
          <table:table-cell table:style-name="表格25.A1" office:value-type="string">
            <text:p text:style-name="P1"><text:span text:style-name="T64">0.493***</text:span></text:p>
          </table:table-cell>
          <table:table-cell table:style-name="表格25.A1" office:value-type="string">
            <text:p text:style-name="P1"><text:span text:style-name="T64">0.239</text:span></text:p>
          </table:table-cell>
          <table:table-cell table:style-name="表格25.A1" office:value-type="string">
            <text:p text:style-name="P1"><text:span text:style-name="T64">8.270</text:span></text:p>
          </table:table-cell>
          <table:table-cell table:style-name="表格25.A1" office:value-type="string">
            <text:p text:style-name="P1"><text:span text:style-name="T64">68.392</text:span></text:p>
          </table:table-cell>
          <table:table-cell table:style-name="表格25.A1" office:value-type="string">
            <text:p text:style-name="P1"><text:span text:style-name="T64">0.000</text:span></text:p>
          </table:table-cell>
        </table:table-row>
      </table:table>
      <text:p text:style-name="P118"><text:span text:style-name="T97">註：*表示P&lt;0.05，**表示P&lt;0.01，***表示P&lt;0.001，達顯著水準。</text:span></text:p>
      <text:p text:style-name="P118"><text:span text:style-name="T97">資料來源：本研究整理</text:span></text:p>
      <text:list text:continue-numbering="true" text:style-name="Outline">
        <text:list-item>
          <text:list>
            <text:list-item>
              <text:h text:style-name="Heading_20_4" text:outline-level="4">學習者特質對學習意願之迴歸分析</text:h>
            </text:list-item>
          </text:list>
        </text:list-item>
      </text:list>
      <text:p text:style-name="內文1-至一"><text:span text:style-name="T2">如表4-12所示，以學習者特質為自變項，學習意願為依變項進行迴歸分析。該迴歸式具有顯著解釋力(調整後</text:span><text:span text:style-name="T95">R</text:span><text:span text:style-name="T103">2</text:span><text:span text:style-name="T2">=0.339，F=109.048， P＜0.001)，其中</text:span><text:span text:style-name="T3">學習者特質中的</text:span><text:span text:style-name="T95">外向性、開放性、友善性及謹慎性</text:span><text:span text:style-name="T3">均</text:span><text:span text:style-name="T2">對學習意願有正向顯著影響，迴歸係數分別為0.585、0.499、0.543、0.436及0.197，因此本研究之研究假設H2部分</text:span><text:span text:style-name="T3">成立。</text:span></text:p>
      <text:p text:style-name="Table"><text:bookmark-start text:name="_Toc419812426"/>表<text:span text:style-name="T113">4-12 </text:span>學習者特質對學習意願之迴歸分析<text:bookmark-end text:name="_Toc419812426"/></text:p>
      <table:table table:name="表格26" table:style-name="表格26">
        <table:table-column table:style-name="表格26.A"/>
        <table:table-column table:style-name="表格26.B" table:number-columns-repeated="5"/>
        <table:table-row table:style-name="表格26.1">
          <table:table-cell table:style-name="表格26.A1" office:value-type="string">
            <text:p text:style-name="P1"><text:span text:style-name="T65">模式</text:span></text:p>
          </table:table-cell>
          <table:table-cell table:style-name="表格26.A1" office:value-type="string">
            <text:p text:style-name="P1"><text:span text:style-name="T66">ß</text:span></text:p>
          </table:table-cell>
          <table:table-cell table:style-name="表格26.A1" office:value-type="string">
            <text:p text:style-name="P1"><text:span text:style-name="T65">調整R</text:span><text:span text:style-name="T102">2</text:span></text:p>
          </table:table-cell>
          <table:table-cell table:style-name="表格26.A1" office:value-type="string">
            <text:p text:style-name="P1"><text:span text:style-name="T65">t值</text:span></text:p>
          </table:table-cell>
          <table:table-cell table:style-name="表格26.A1" office:value-type="string">
            <text:p text:style-name="P1"><text:span text:style-name="T65">F值</text:span></text:p>
          </table:table-cell>
          <table:table-cell table:style-name="表格26.A1" office:value-type="string">
            <text:p text:style-name="P1"><text:span text:style-name="T65">顯著性</text:span></text:p>
          </table:table-cell>
        </table:table-row>
        <table:table-row table:style-name="表格26.1">
          <table:table-cell table:style-name="表格26.A1" office:value-type="string">
            <text:p text:style-name="P1"><text:span text:style-name="T35">學習者特質對學習意願</text:span></text:p>
          </table:table-cell>
          <table:table-cell table:style-name="表格26.A1" office:value-type="string">
            <text:p text:style-name="P1"><text:span text:style-name="T64">0.585***</text:span></text:p>
          </table:table-cell>
          <table:table-cell table:style-name="表格26.A1" office:value-type="string">
            <text:p text:style-name="P1"><text:span text:style-name="T64">0.339</text:span></text:p>
          </table:table-cell>
          <table:table-cell table:style-name="表格26.A1" office:value-type="string">
            <text:p text:style-name="P1"><text:span text:style-name="T64">10.443</text:span></text:p>
          </table:table-cell>
          <table:table-cell table:style-name="表格26.A1" office:value-type="string">
            <text:p text:style-name="P1"><text:span text:style-name="T64">109.048</text:span></text:p>
          </table:table-cell>
          <table:table-cell table:style-name="表格26.A1" office:value-type="string">
            <text:p text:style-name="P1"><text:span text:style-name="T64">0.000</text:span></text:p>
          </table:table-cell>
        </table:table-row>
        <table:table-row table:style-name="表格26.1">
          <table:table-cell table:style-name="表格26.A3" office:value-type="string">
            <text:p text:style-name="P1"><text:span text:style-name="T35">神經質對學習意願</text:span></text:p>
          </table:table-cell>
          <table:table-cell table:style-name="表格26.A3" office:value-type="string">
            <text:p text:style-name="P1"><text:span text:style-name="T63">0.086</text:span></text:p>
          </table:table-cell>
          <table:table-cell table:style-name="表格26.A1" office:value-type="string">
            <text:p text:style-name="P1"><text:span text:style-name="T64">0.003</text:span></text:p>
          </table:table-cell>
          <table:table-cell table:style-name="表格26.A1" office:value-type="string">
            <text:p text:style-name="P1"><text:span text:style-name="T64">1.257</text:span></text:p>
          </table:table-cell>
          <table:table-cell table:style-name="表格26.A1" office:value-type="string">
            <text:p text:style-name="P1"><text:span text:style-name="T64">1.579</text:span></text:p>
          </table:table-cell>
          <table:table-cell table:style-name="表格26.A1" office:value-type="string">
            <text:p text:style-name="P1"><text:span text:style-name="T64">0.210</text:span></text:p>
          </table:table-cell>
        </table:table-row>
        <table:table-row table:style-name="表格26.1">
          <table:table-cell table:style-name="表格26.A3" office:value-type="string">
            <text:p text:style-name="P1"><text:span text:style-name="T35">外向性對學習意願</text:span></text:p>
          </table:table-cell>
          <table:table-cell table:style-name="表格26.A3" office:value-type="string">
            <text:p text:style-name="P1"><text:span text:style-name="T64">0.499***</text:span></text:p>
          </table:table-cell>
          <table:table-cell table:style-name="表格26.A1" office:value-type="string">
            <text:p text:style-name="P1"><text:span text:style-name="T64">0.246</text:span></text:p>
          </table:table-cell>
          <table:table-cell table:style-name="表格26.A1" office:value-type="string">
            <text:p text:style-name="P1"><text:span text:style-name="T64">8.425</text:span></text:p>
          </table:table-cell>
          <table:table-cell table:style-name="表格26.A1" office:value-type="string">
            <text:p text:style-name="P1"><text:span text:style-name="T64">70.988</text:span></text:p>
          </table:table-cell>
          <table:table-cell table:style-name="表格26.A1" office:value-type="string">
            <text:p text:style-name="P1"><text:span text:style-name="T64">0.000</text:span></text:p>
          </table:table-cell>
        </table:table-row>
        <table:table-row table:style-name="表格26.1">
          <table:table-cell table:style-name="表格26.A3" office:value-type="string">
            <text:p text:style-name="P1"><text:span text:style-name="T35">開放性對學習意願</text:span></text:p>
          </table:table-cell>
          <table:table-cell table:style-name="表格26.A3" office:value-type="string">
            <text:p text:style-name="P1"><text:span text:style-name="T64">0.543***</text:span></text:p>
          </table:table-cell>
          <table:table-cell table:style-name="表格26.A1" office:value-type="string">
            <text:p text:style-name="P1"><text:span text:style-name="T64">0.292</text:span></text:p>
          </table:table-cell>
          <table:table-cell table:style-name="表格26.A1" office:value-type="string">
            <text:p text:style-name="P1"><text:span text:style-name="T64">9.464</text:span></text:p>
          </table:table-cell>
          <table:table-cell table:style-name="表格26.A1" office:value-type="string">
            <text:p text:style-name="P1"><text:span text:style-name="T64">89.576</text:span></text:p>
          </table:table-cell>
          <table:table-cell table:style-name="表格26.A1" office:value-type="string">
            <text:p text:style-name="P1"><text:span text:style-name="T64">0.000</text:span></text:p>
          </table:table-cell>
        </table:table-row>
        <table:table-row table:style-name="表格26.1">
          <table:table-cell table:style-name="表格26.A3" office:value-type="string">
            <text:p text:style-name="P1"><text:span text:style-name="T35">友善性對學習意願</text:span></text:p>
          </table:table-cell>
          <table:table-cell table:style-name="表格26.A3" office:value-type="string">
            <text:p text:style-name="P1"><text:span text:style-name="T64">0.436***</text:span></text:p>
          </table:table-cell>
          <table:table-cell table:style-name="表格26.A1" office:value-type="string">
            <text:p text:style-name="P1"><text:span text:style-name="T64">0.186</text:span></text:p>
          </table:table-cell>
          <table:table-cell table:style-name="表格26.A1" office:value-type="string">
            <text:p text:style-name="P1"><text:span text:style-name="T64">7.064</text:span></text:p>
          </table:table-cell>
          <table:table-cell table:style-name="表格26.A1" office:value-type="string">
            <text:p text:style-name="P1"><text:span text:style-name="T64">49.895</text:span></text:p>
          </table:table-cell>
          <table:table-cell table:style-name="表格26.A1" office:value-type="string">
            <text:p text:style-name="P1"><text:span text:style-name="T64">0.000</text:span></text:p>
          </table:table-cell>
        </table:table-row>
        <table:table-row table:style-name="表格26.1">
          <table:table-cell table:style-name="表格26.A3" office:value-type="string">
            <text:p text:style-name="P1"><text:span text:style-name="T35">謹慎性對學習意願</text:span></text:p>
          </table:table-cell>
          <table:table-cell table:style-name="表格26.A3" office:value-type="string">
            <text:p text:style-name="P1"><text:span text:style-name="T64">0.197**</text:span></text:p>
          </table:table-cell>
          <table:table-cell table:style-name="表格26.A1" office:value-type="string">
            <text:p text:style-name="P1"><text:span text:style-name="T64">0.034</text:span></text:p>
          </table:table-cell>
          <table:table-cell table:style-name="表格26.A1" office:value-type="string">
            <text:p text:style-name="P1"><text:span text:style-name="T64">2.940</text:span></text:p>
          </table:table-cell>
          <table:table-cell table:style-name="表格26.A1" office:value-type="string">
            <text:p text:style-name="P1"><text:span text:style-name="T64">8.646</text:span></text:p>
          </table:table-cell>
          <table:table-cell table:style-name="表格26.A1" office:value-type="string">
            <text:p text:style-name="P1"><text:span text:style-name="T64">0.004</text:span></text:p>
          </table:table-cell>
        </table:table-row>
      </table:table>
      <text:p text:style-name="P118"><text:span text:style-name="T97">註：*表示P&lt;0.05，**表示P&lt;0.01，***表示P&lt;0.001，達顯著水準。</text:span></text:p>
      <text:p text:style-name="P118"><text:span text:style-name="T97">資料來源：本研究整理</text:span></text:p>
      <text:p text:style-name="P121"/>
      <text:p text:style-name="P121"/>
      <text:list text:continue-numbering="true" text:style-name="Outline">
        <text:list-item>
          <text:list>
            <text:list-item>
              <text:h text:style-name="Heading_20_4" text:outline-level="4">訓練地圖建構成熟度對學習意願之迴歸分析</text:h>
            </text:list-item>
          </text:list>
        </text:list-item>
      </text:list>
      <text:p text:style-name="內文1-至一"><text:span text:style-name="T2">如表4-13所示，以訓練地圖建構成熟度為自變項，學習意願為依變項進行迴歸分析。該迴歸式具有顯著解釋力(調整後</text:span><text:span text:style-name="T95">R</text:span><text:span text:style-name="T103">2</text:span><text:span text:style-name="T2">=0.369，F=123.403， P＜0.001)，顯示訓練地圖建構成熟度對學習意願有正向顯著影響，迴歸係數為0.610，因此本研究之研究假設H3</text:span><text:span text:style-name="T3">成立。</text:span></text:p>
      <text:p text:style-name="Table"><text:bookmark-start text:name="_Toc419812427"/>表<text:span text:style-name="T113">4-13 </text:span>訓練地圖建構成熟度對學習意願之迴歸分析<text:bookmark-end text:name="_Toc419812427"/></text:p>
      <table:table table:name="表格27" table:style-name="表格27">
        <table:table-column table:style-name="表格27.A"/>
        <table:table-column table:style-name="表格27.B" table:number-columns-repeated="5"/>
        <table:table-row table:style-name="表格27.1">
          <table:table-cell table:style-name="表格27.A1" office:value-type="string">
            <text:p text:style-name="P1"><text:span text:style-name="T65">模式</text:span></text:p>
          </table:table-cell>
          <table:table-cell table:style-name="表格27.A1" office:value-type="string">
            <text:p text:style-name="P1"><text:span text:style-name="T66">ß</text:span></text:p>
          </table:table-cell>
          <table:table-cell table:style-name="表格27.A1" office:value-type="string">
            <text:p text:style-name="P1"><text:span text:style-name="T65">調整R</text:span><text:span text:style-name="T102">2</text:span></text:p>
          </table:table-cell>
          <table:table-cell table:style-name="表格27.A1" office:value-type="string">
            <text:p text:style-name="P1"><text:span text:style-name="T65">t值</text:span></text:p>
          </table:table-cell>
          <table:table-cell table:style-name="表格27.A1" office:value-type="string">
            <text:p text:style-name="P1"><text:span text:style-name="T65">F值</text:span></text:p>
          </table:table-cell>
          <table:table-cell table:style-name="表格27.A1" office:value-type="string">
            <text:p text:style-name="P1"><text:span text:style-name="T65">顯著性</text:span></text:p>
          </table:table-cell>
        </table:table-row>
        <table:table-row table:style-name="表格27.1">
          <table:table-cell table:style-name="表格27.A1" office:value-type="string">
            <text:p text:style-name="P1"><text:span text:style-name="T35">訓練地圖建構成熟度</text:span></text:p>
            <text:p text:style-name="P1"><text:span text:style-name="T35">對學習意願</text:span></text:p>
          </table:table-cell>
          <table:table-cell table:style-name="表格27.A1" office:value-type="string">
            <text:p text:style-name="P1"><text:span text:style-name="T64">0.610***</text:span></text:p>
          </table:table-cell>
          <table:table-cell table:style-name="表格27.A1" office:value-type="string">
            <text:p text:style-name="P1"><text:span text:style-name="T64">0.369</text:span></text:p>
          </table:table-cell>
          <table:table-cell table:style-name="表格27.A1" office:value-type="string">
            <text:p text:style-name="P1"><text:span text:style-name="T64">11.109</text:span></text:p>
          </table:table-cell>
          <table:table-cell table:style-name="表格27.A1" office:value-type="string">
            <text:p text:style-name="P1"><text:span text:style-name="T64">123.403</text:span></text:p>
          </table:table-cell>
          <table:table-cell table:style-name="表格27.A1" office:value-type="string">
            <text:p text:style-name="P1"><text:span text:style-name="T64">0.000</text:span></text:p>
          </table:table-cell>
        </table:table-row>
      </table:table>
      <text:p text:style-name="P118"><text:span text:style-name="T97">註：*表示P&lt;0.05，**表示P&lt;0.01，***表示P&lt;0.001，達顯著水準。</text:span></text:p>
      <text:p text:style-name="P118"><text:span text:style-name="T97">資料來源：本研究整理</text:span></text:p>
      <text:list text:continue-numbering="true" text:style-name="Outline">
        <text:list-item>
          <text:list>
            <text:list-item>
              <text:h text:style-name="Heading_20_4" text:outline-level="4">學習意願對學習成效</text:h>
            </text:list-item>
          </text:list>
        </text:list-item>
      </text:list>
      <text:p text:style-name="內文1-至一"><text:span text:style-name="T2">如表4-14所示，以學習意願為自變項，學習成效為依變項進行迴歸分析。該迴歸式具有顯著解釋力(調整後</text:span><text:span text:style-name="T95">R</text:span><text:span text:style-name="T103">2</text:span><text:span text:style-name="T2">=0.503，F=217.625， P＜0.001)，其中學習意願</text:span><text:span text:style-name="T3">中的充實知能、良好誘因、外在增強</text:span><text:span text:style-name="T95">及</text:span><text:span text:style-name="T3">發展自我均</text:span><text:span text:style-name="T2">對學習成效有正向顯著影響，迴歸係數分別為0.688、0.695、0.285及0.666，因此本研究之研究假設H4</text:span><text:span text:style-name="T3">成立。</text:span></text:p>
      <text:p text:style-name="Table"><text:bookmark-start text:name="_Toc419812428"/>表<text:span text:style-name="T113">4-14 </text:span>學習意願對學習成效之迴歸分析<text:bookmark-end text:name="_Toc419812428"/></text:p>
      <table:table table:name="表格28" table:style-name="表格28">
        <table:table-column table:style-name="表格28.A"/>
        <table:table-column table:style-name="表格28.B" table:number-columns-repeated="5"/>
        <table:table-row table:style-name="表格28.1">
          <table:table-cell table:style-name="表格28.A1" office:value-type="string">
            <text:p text:style-name="P1"><text:span text:style-name="T65">模式</text:span></text:p>
          </table:table-cell>
          <table:table-cell table:style-name="表格28.A1" office:value-type="string">
            <text:p text:style-name="P1"><text:span text:style-name="T66">ß</text:span></text:p>
          </table:table-cell>
          <table:table-cell table:style-name="表格28.A1" office:value-type="string">
            <text:p text:style-name="P1"><text:span text:style-name="T65">調整R</text:span><text:span text:style-name="T102">2</text:span></text:p>
          </table:table-cell>
          <table:table-cell table:style-name="表格28.A1" office:value-type="string">
            <text:p text:style-name="P1"><text:span text:style-name="T65">t值</text:span></text:p>
          </table:table-cell>
          <table:table-cell table:style-name="表格28.A1" office:value-type="string">
            <text:p text:style-name="P1"><text:span text:style-name="T65">F值</text:span></text:p>
          </table:table-cell>
          <table:table-cell table:style-name="表格28.A1" office:value-type="string">
            <text:p text:style-name="P1"><text:span text:style-name="T65">顯著性</text:span></text:p>
          </table:table-cell>
        </table:table-row>
        <table:table-row table:style-name="表格28.1">
          <table:table-cell table:style-name="表格28.A1" office:value-type="string">
            <text:p text:style-name="P1"><text:span text:style-name="T35">學習意願對學習成效</text:span></text:p>
          </table:table-cell>
          <table:table-cell table:style-name="表格28.A1" office:value-type="string">
            <text:p text:style-name="P1"><text:span text:style-name="T64">0.711***</text:span></text:p>
          </table:table-cell>
          <table:table-cell table:style-name="表格28.A1" office:value-type="string">
            <text:p text:style-name="P1"><text:span text:style-name="T64">0.503</text:span></text:p>
          </table:table-cell>
          <table:table-cell table:style-name="表格28.A1" office:value-type="string">
            <text:p text:style-name="P1"><text:span text:style-name="T64">14.752</text:span></text:p>
          </table:table-cell>
          <table:table-cell table:style-name="表格28.A1" office:value-type="string">
            <text:p text:style-name="P1"><text:span text:style-name="T64">217.625</text:span></text:p>
          </table:table-cell>
          <table:table-cell table:style-name="表格28.A1" office:value-type="string">
            <text:p text:style-name="P1"><text:span text:style-name="T64">0.000</text:span></text:p>
          </table:table-cell>
        </table:table-row>
        <table:table-row table:style-name="表格28.1">
          <table:table-cell table:style-name="表格28.A3" office:value-type="string">
            <text:p text:style-name="P1"><text:span text:style-name="T35">充實知能對學習成效</text:span></text:p>
          </table:table-cell>
          <table:table-cell table:style-name="表格28.A3" office:value-type="string">
            <text:p text:style-name="P1"><text:span text:style-name="T64">0.688***</text:span></text:p>
          </table:table-cell>
          <table:table-cell table:style-name="表格28.A1" office:value-type="string">
            <text:p text:style-name="P1"><text:span text:style-name="T64">0.470</text:span></text:p>
          </table:table-cell>
          <table:table-cell table:style-name="表格28.A1" office:value-type="string">
            <text:p text:style-name="P1"><text:span text:style-name="T64">13.818</text:span></text:p>
          </table:table-cell>
          <table:table-cell table:style-name="表格28.A1" office:value-type="string">
            <text:p text:style-name="P1"><text:span text:style-name="T64">190.939</text:span></text:p>
          </table:table-cell>
          <table:table-cell table:style-name="表格28.A1" office:value-type="string">
            <text:p text:style-name="P1"><text:span text:style-name="T64">0.000</text:span></text:p>
          </table:table-cell>
        </table:table-row>
        <table:table-row table:style-name="表格28.1">
          <table:table-cell table:style-name="表格28.A3" office:value-type="string">
            <text:p text:style-name="P1"><text:span text:style-name="T35">良好誘因對學習成效</text:span></text:p>
          </table:table-cell>
          <table:table-cell table:style-name="表格28.A3" office:value-type="string">
            <text:p text:style-name="P1"><text:span text:style-name="T63">0.695***</text:span></text:p>
          </table:table-cell>
          <table:table-cell table:style-name="表格28.A1" office:value-type="string">
            <text:p text:style-name="P1"><text:span text:style-name="T64">0.481</text:span></text:p>
          </table:table-cell>
          <table:table-cell table:style-name="表格28.A1" office:value-type="string">
            <text:p text:style-name="P1"><text:span text:style-name="T64">14.109</text:span></text:p>
          </table:table-cell>
          <table:table-cell table:style-name="表格28.A1" office:value-type="string">
            <text:p text:style-name="P1"><text:span text:style-name="T64">199.055</text:span></text:p>
          </table:table-cell>
          <table:table-cell table:style-name="表格28.A1" office:value-type="string">
            <text:p text:style-name="P1"><text:span text:style-name="T64">0.000</text:span></text:p>
          </table:table-cell>
        </table:table-row>
        <table:table-row table:style-name="表格28.1">
          <table:table-cell table:style-name="表格28.A3" office:value-type="string">
            <text:p text:style-name="P1"><text:span text:style-name="T35">外在增強對學習成效</text:span></text:p>
          </table:table-cell>
          <table:table-cell table:style-name="表格28.A3" office:value-type="string">
            <text:p text:style-name="P1"><text:span text:style-name="T63">0.285***</text:span></text:p>
          </table:table-cell>
          <table:table-cell table:style-name="表格28.A1" office:value-type="string">
            <text:p text:style-name="P1"><text:span text:style-name="T64">0.077</text:span></text:p>
          </table:table-cell>
          <table:table-cell table:style-name="表格28.A1" office:value-type="string">
            <text:p text:style-name="P1"><text:span text:style-name="T64">4.344</text:span></text:p>
          </table:table-cell>
          <table:table-cell table:style-name="表格28.A1" office:value-type="string">
            <text:p text:style-name="P1"><text:span text:style-name="T64">18.870</text:span></text:p>
          </table:table-cell>
          <table:table-cell table:style-name="表格28.A1" office:value-type="string">
            <text:p text:style-name="P1"><text:span text:style-name="T64">0.000</text:span></text:p>
          </table:table-cell>
        </table:table-row>
        <table:table-row table:style-name="表格28.1">
          <table:table-cell table:style-name="表格28.A3" office:value-type="string">
            <text:p text:style-name="P1"><text:span text:style-name="T35">發展自我對學習成效</text:span></text:p>
          </table:table-cell>
          <table:table-cell table:style-name="表格28.A3" office:value-type="string">
            <text:p text:style-name="P1"><text:span text:style-name="T63">0.666***</text:span></text:p>
          </table:table-cell>
          <table:table-cell table:style-name="表格28.A1" office:value-type="string">
            <text:p text:style-name="P1"><text:span text:style-name="T64">0.441</text:span></text:p>
          </table:table-cell>
          <table:table-cell table:style-name="表格28.A1" office:value-type="string">
            <text:p text:style-name="P1"><text:span text:style-name="T64">13.034</text:span></text:p>
          </table:table-cell>
          <table:table-cell table:style-name="表格28.A1" office:value-type="string">
            <text:p text:style-name="P1"><text:span text:style-name="T64">169.883</text:span></text:p>
          </table:table-cell>
          <table:table-cell table:style-name="表格28.A1" office:value-type="string">
            <text:p text:style-name="P1"><text:span text:style-name="T64">0.000</text:span></text:p>
          </table:table-cell>
        </table:table-row>
      </table:table>
      <text:p text:style-name="P118"><text:span text:style-name="T97">註：*表示P&lt;0.05，**表示P&lt;0.01，***表示P&lt;0.001，達顯著水準。</text:span></text:p>
      <text:p text:style-name="P118"><text:span text:style-name="T97">資料來源：本研究整理</text:span></text:p>
      <text:list text:continue-numbering="true" text:style-name="Outline">
        <text:list-item>
          <text:list>
            <text:list-item>
              <text:h text:style-name="Heading_20_4" text:outline-level="4">中介驗證</text:h>
            </text:list-item>
          </text:list>
        </text:list-item>
      </text:list>
      <text:p text:style-name="內文1-至一"><text:soft-page-break/><text:span text:style-name="T3">中介變項是指能夠具體解釋自變項與依變項關係的第三變動。中介變項有</text:span><text:span text:style-name="T10">兩</text:span><text:span text:style-name="T31">種情況：其一為完全中介效果，即</text:span><text:span text:style-name="T3">中介變項加入使得自變項與依變項關係變得</text:span><text:span text:style-name="T10">不</text:span><text:span text:style-name="T31">顯著；第二為部份中介效果，即中</text:span><text:span text:style-name="T3">介變項的加入使得自變項與依變項關係變得較弱或較</text:span><text:span text:style-name="T10">不</text:span><text:span text:style-name="T31">顯著。因此採用</text:span><text:span text:style-name="T33">Baron and Kenny</text:span><text:span text:style-name="T3">（</text:span><text:span text:style-name="T33">1986</text:span><text:span text:style-name="T3">）提出的迴歸模式檢定，驗證</text:span><text:span text:style-name="T10">領</text:span><text:span text:style-name="T31">導效能的中介效果。</text:span></text:p>
      <text:p text:style-name="內文1-至一"><text:span text:style-name="T3">檢定的方法須符合三個條件：</text:span><text:span text:style-name="T33">1.</text:span><text:span text:style-name="T3">自變項必須對中介變項有顯著相關；</text:span><text:span text:style-name="T33">2.</text:span><text:span text:style-name="T3">自變項與中介變項必須分別對依變項有顯著相關；</text:span><text:span text:style-name="T33">3.</text:span><text:span text:style-name="T3">當自變項加入中介變項</text:span><text:span text:style-name="T10">來</text:span><text:span text:style-name="T31">預測依</text:span><text:span text:style-name="T3">變項時，自變項的迴歸係</text:span><text:span text:style-name="T10">數</text:span><text:span text:style-name="T31">下</text:span><text:span text:style-name="T10">降</text:span><text:span text:style-name="T31">且與依變項間達顯著，而中介變項與依變項間的</text:span><text:span text:style-name="T3">關係仍然顯著，則屬部分中介效果；</text:span><text:span text:style-name="T10">若</text:span><text:span text:style-name="T31">自變項的迴歸係</text:span><text:span text:style-name="T10">數</text:span><text:span text:style-name="T31">下</text:span><text:span text:style-name="T10">降</text:span><text:span text:style-name="T31">並且與依變項間轉</text:span><text:span text:style-name="T3">為</text:span><text:span text:style-name="T10">不</text:span><text:span text:style-name="T31">顯著，而中介變項與依變項間的關係仍然顯著，則屬完全中介效果</text:span><text:span text:style-name="T3">。</text:span></text:p>
      <text:p text:style-name="標題5-_28_一_29_">學習意願對社會支持與學習成效間之中介效果</text:p>
      <text:p text:style-name="內文2-_28_二_29_">首先以簡單迴歸分析社會支持(自變數)對學習意願(中介變數)、學習意願(中介變數)對學習成效(依變數)是否呈現顯著影響，再以社會支持(自變數)與學習成效(依變數)，檢視是否呈現顯著影響。若皆呈現顯著影響，表示中介效果先決條件成立，最後再加入中介變數以多元迴歸分析，瞭解自變項對依變項有無解釋能力。其各變數間之相互影響係數彙整如表4-15所示，並將結果說明如下。</text:p>
      <text:p text:style-name="步驟">步驟1：以簡單迴歸分析社會支持(自變數)對學習意願(中介變數)，其係數為ß=<text:span text:style-name="T115">0.552</text:span> (P=0.000, P&lt;0.001)，呈現顯著影響。</text:p>
      <text:p text:style-name="步驟">步驟2：次以簡單迴歸分析學習意願(中介變數)對學習成效(依變數)，其係數為ß=<text:span text:style-name="T115">0.711</text:span>(P=0.000, P&lt;0.001)，亦呈現顯著影響。</text:p>
      <text:p text:style-name="步驟">步驟3：再簡單迴歸分析社會支持(自變數)對學習成效(依變數)，其係數為ß=<text:span text:style-name="T115">0.509</text:span> (P=0.000, P&lt;0.001)，亦呈現顯著影響。由步驟1、2、3皆呈現顯著影響，表示中介效果先決條件成立。</text:p>
      <text:p text:style-name="步驟">步驟4：以社會支持(自變數)與學習意願(中介變數)對學習成效(依變數)依多元迴歸分析，原本社會支持對學習成效的迴歸係數達顯著水準(F值72.923， P&lt;0.001)，當加入學習意願後，雖然社會支持對學習成效的影響仍是顯著的(F值7.221， P&lt;0.008)，但其標準迴歸係數ß卻有下降的現象，從0.509降為0.150；學習成效的整體解釋度亦25.6%提升為55.0%，這表示學習意願在社會支持對學習成效的效果中，具有部分中介作用，因此本研究之研究假設H5a部分成立。</text:p>
      <text:p text:style-name="Table"><text:bookmark-start text:name="_Toc419812429"/>表4-15 學習意願對社會支持與學習成效間中介效果分析表<text:bookmark-end text:name="_Toc419812429"/></text:p>
      <table:table table:name="表格29" table:style-name="表格29">
        <table:table-column table:style-name="表格29.A" table:number-columns-repeated="2"/>
        <table:table-column table:style-name="表格29.C"/>
        <table:table-column table:style-name="表格29.A"/>
        <table:table-column table:style-name="表格29.E"/>
        <table:table-row table:style-name="表格29.1">
          <table:table-cell table:style-name="表格29.A1" table:number-rows-spanned="2" office:value-type="string">
            <text:p text:style-name="P27"/>
          </table:table-cell>
          <table:table-cell table:style-name="表格29.A1" office:value-type="string">
            <text:p text:style-name="P1"><text:span text:style-name="T65">步驟1</text:span></text:p>
          </table:table-cell>
          <table:table-cell table:style-name="表格29.C1" office:value-type="string">
            <text:p text:style-name="P1"><text:span text:style-name="T65">步驟2</text:span></text:p>
          </table:table-cell>
          <table:table-cell table:style-name="表格29.C1" office:value-type="string">
            <text:p text:style-name="P1"><text:span text:style-name="T65">步驟3</text:span></text:p>
          </table:table-cell>
          <table:table-cell table:style-name="表格29.C1" office:value-type="string">
            <text:p text:style-name="P1"><text:span text:style-name="T65">步驟4</text:span></text:p>
          </table:table-cell>
        </table:table-row>
        <table:table-row table:style-name="表格29.2">
          <table:covered-table-cell/>
          <table:table-cell table:style-name="表格29.A1" office:value-type="string">
            <text:p text:style-name="P1"><text:span text:style-name="T67">學習意願</text:span></text:p>
          </table:table-cell>
          <table:table-cell table:style-name="表格29.C1" office:value-type="string">
            <text:p text:style-name="P1"><text:span text:style-name="T67">學習成效</text:span></text:p>
          </table:table-cell>
          <table:table-cell table:style-name="表格29.C1" office:value-type="string">
            <text:p text:style-name="P1"><text:span text:style-name="T67">學習成效</text:span></text:p>
          </table:table-cell>
          <table:table-cell table:style-name="表格29.C1" office:value-type="string">
            <text:p text:style-name="P1"><text:span text:style-name="T67">學習成效</text:span></text:p>
          </table:table-cell>
        </table:table-row>
        <table:table-row table:style-name="表格29.3">
          <table:table-cell table:style-name="表格29.A1" office:value-type="string">
            <text:p text:style-name="P1"><text:span text:style-name="T67">社會支持</text:span></text:p>
          </table:table-cell>
          <table:table-cell table:style-name="表格29.A1" office:value-type="string">
            <text:p text:style-name="P1"><text:span text:style-name="T64">0.552***</text:span></text:p>
            <text:p text:style-name="P1"><text:span text:style-name="T64">(0.000)</text:span></text:p>
          </table:table-cell>
          <table:table-cell table:style-name="表格29.A1" office:value-type="string">
            <text:p text:style-name="P19"/>
          </table:table-cell>
          <table:table-cell table:style-name="表格29.A1" office:value-type="string">
            <text:p text:style-name="P1"><text:span text:style-name="T64">0.509***</text:span></text:p>
            <text:p text:style-name="P1"><text:span text:style-name="T64">(0.000)</text:span></text:p>
          </table:table-cell>
          <table:table-cell table:style-name="表格29.A1" office:value-type="string">
            <text:p text:style-name="P1"><text:span text:style-name="T64">0.150**</text:span></text:p>
            <text:p text:style-name="P1"><text:span text:style-name="T64">(0.008)</text:span></text:p>
          </table:table-cell>
        </table:table-row>
        <table:table-row table:style-name="表格29.3">
          <table:table-cell table:style-name="表格29.A1" office:value-type="string">
            <text:p text:style-name="P1"><text:span text:style-name="T67">學習意願</text:span></text:p>
          </table:table-cell>
          <table:table-cell table:style-name="表格29.A1" office:value-type="string">
            <text:p text:style-name="P19"/>
          </table:table-cell>
          <table:table-cell table:style-name="表格29.A1" office:value-type="string">
            <text:p text:style-name="P1"><text:span text:style-name="T64">0.711***</text:span></text:p>
            <text:p text:style-name="P1"><text:span text:style-name="T64">(0.000)</text:span></text:p>
          </table:table-cell>
          <table:table-cell table:style-name="表格29.A1" office:value-type="string">
            <text:p text:style-name="P19"/>
          </table:table-cell>
          <table:table-cell table:style-name="表格29.A1" office:value-type="string">
            <text:p text:style-name="P1"><text:span text:style-name="T64">0.651***</text:span></text:p>
            <text:p text:style-name="P1"><text:span text:style-name="T64">(0.000)</text:span></text:p>
          </table:table-cell>
        </table:table-row>
        <table:table-row table:style-name="表格29.3">
          <table:table-cell table:style-name="表格29.A1" office:value-type="string">
            <text:p text:style-name="P1"><text:span text:style-name="T65">R</text:span><text:span text:style-name="T102">2</text:span></text:p>
          </table:table-cell>
          <table:table-cell table:style-name="表格29.A1" office:value-type="string">
            <text:p text:style-name="P1"><text:span text:style-name="T63">0.305</text:span></text:p>
          </table:table-cell>
          <table:table-cell table:style-name="表格29.A1" office:value-type="string">
            <text:p text:style-name="P1"><text:span text:style-name="T64">0.505</text:span></text:p>
          </table:table-cell>
          <table:table-cell table:style-name="表格29.A1" office:value-type="string">
            <text:p text:style-name="P1"><text:span text:style-name="T64">0.260</text:span></text:p>
          </table:table-cell>
          <table:table-cell table:style-name="表格29.A1" office:value-type="string">
            <text:p text:style-name="P1"><text:span text:style-name="T64">0.554</text:span></text:p>
          </table:table-cell>
        </table:table-row>
        <table:table-row table:style-name="表格29.3">
          <table:table-cell table:style-name="表格29.A1" office:value-type="string">
            <text:p text:style-name="P1"><text:span text:style-name="T65">調整後R</text:span><text:span text:style-name="T102">2</text:span></text:p>
          </table:table-cell>
          <table:table-cell table:style-name="表格29.A1" office:value-type="string">
            <text:p text:style-name="P1"><text:span text:style-name="T63">0.302</text:span></text:p>
          </table:table-cell>
          <table:table-cell table:style-name="表格29.A1" office:value-type="string">
            <text:p text:style-name="P1"><text:span text:style-name="T64">0.503</text:span></text:p>
          </table:table-cell>
          <table:table-cell table:style-name="表格29.A1" office:value-type="string">
            <text:p text:style-name="P1"><text:span text:style-name="T64">0.256</text:span></text:p>
          </table:table-cell>
          <table:table-cell table:style-name="表格29.A1" office:value-type="string">
            <text:p text:style-name="P1"><text:span text:style-name="T64">0.550</text:span></text:p>
          </table:table-cell>
        </table:table-row>
        <table:table-row table:style-name="表格29.3">
          <table:table-cell table:style-name="表格29.A1" office:value-type="string">
            <text:p text:style-name="P1"><text:span text:style-name="T65">F值</text:span></text:p>
          </table:table-cell>
          <table:table-cell table:style-name="表格29.A1" office:value-type="string">
            <text:p text:style-name="P1"><text:span text:style-name="T63">91.800</text:span></text:p>
          </table:table-cell>
          <table:table-cell table:style-name="表格29.A1" office:value-type="string">
            <text:p text:style-name="P1"><text:span text:style-name="T64">217.625</text:span></text:p>
          </table:table-cell>
          <table:table-cell table:style-name="表格29.A1" office:value-type="string">
            <text:p text:style-name="P1"><text:span text:style-name="T64">72.923</text:span></text:p>
          </table:table-cell>
          <table:table-cell table:style-name="表格29.A1" office:value-type="string">
            <text:p text:style-name="P1"><text:span text:style-name="T64">7.221</text:span></text:p>
          </table:table-cell>
        </table:table-row>
      </table:table>
      <text:p text:style-name="P127"><text:span text:style-name="T97">註：*表示P&lt;0.05，**表示P&lt;0.01，***表示P&lt;0.001，達顯著水準。</text:span></text:p>
      <text:p text:style-name="P127"><text:span text:style-name="T97">資料來源：本研究整理</text:span></text:p>
      <text:p text:style-name="標題5-_28_一_29_">學習意願對學習者特質與學習成效間之中介效果</text:p>
      <text:p text:style-name="內文2-_28_二_29_">同上述步驟，其各變數間之相互影響係數彙整如表4-16所示，並將結果說明如下。</text:p>
      <text:p text:style-name="步驟">步驟1：以簡單迴歸分析學習者特質(自變數)對學習意願(中介變數)，其係數為ß=<text:span text:style-name="T115">0.585</text:span> (P=0.000, P&lt;0.001)，呈現顯著影響。</text:p>
      <text:p text:style-name="步驟">步驟2：次以簡單迴歸分析學習意願(中介變數)對學習成效(依變數)，其係數為ß=<text:span text:style-name="T115">0.711</text:span> (P=0.000, P&lt;0.001)，亦呈現顯著影響。</text:p>
      <text:p text:style-name="步驟">步驟3：再簡單迴歸分析學習者特質(自變數)對學習成效(依變數)，其係數為ß=<text:span text:style-name="T115">0.547</text:span> (P=0.000, P&lt;0.001)，亦呈現顯著影響。由步驟1、2、3皆呈現顯著影響，表示中介效果先決條件成立。</text:p>
      <text:p text:style-name="步驟">步驟4：以學習者特質(自變數)與學習意願(中介變數)對學習成效(依變數)依多元迴歸分析，原本學習者特質對學習成效的迴歸係數達顯著水準(F值89.396， P&lt;0.001)，當加入學習意願後，雖然學習者特質對學習成效的影響仍是顯著的(F值11.541， P&lt;0.01)，但其標準迴歸係數ß卻有下降的現象，從0.547降為0.199；學習成效的整體解釋度亦29.6%提升為52.6%，這表示學習意願在學習者特質對學習成效的效果中，具有部分中介作用，因此本研究之研究假設H5b部分成立。</text:p>
      <text:p text:style-name="Table"><text:bookmark-start text:name="_Toc419812430"/>表4-16 學習意願對學習者特質與學習成效間中介效果分析表<text:bookmark-end text:name="_Toc419812430"/></text:p>
      <table:table table:name="表格30" table:style-name="表格30">
        <table:table-column table:style-name="表格30.A" table:number-columns-repeated="2"/>
        <table:table-column table:style-name="表格30.C"/>
        <table:table-column table:style-name="表格30.A"/>
        <table:table-column table:style-name="表格30.E"/>
        <table:table-row table:style-name="表格30.1">
          <table:table-cell table:style-name="表格30.A1" table:number-rows-spanned="2" office:value-type="string">
            <text:p text:style-name="P27"/>
          </table:table-cell>
          <table:table-cell table:style-name="表格30.A1" office:value-type="string">
            <text:p text:style-name="P1"><text:span text:style-name="T65">步驟1</text:span></text:p>
          </table:table-cell>
          <table:table-cell table:style-name="表格30.C1" office:value-type="string">
            <text:p text:style-name="P1"><text:span text:style-name="T65">步驟2</text:span></text:p>
          </table:table-cell>
          <table:table-cell table:style-name="表格30.C1" office:value-type="string">
            <text:p text:style-name="P1"><text:span text:style-name="T65">步驟3</text:span></text:p>
          </table:table-cell>
          <table:table-cell table:style-name="表格30.C1" office:value-type="string">
            <text:p text:style-name="P1"><text:span text:style-name="T65">步驟4</text:span></text:p>
          </table:table-cell>
        </table:table-row>
        <table:table-row table:style-name="表格30.2">
          <table:covered-table-cell/>
          <table:table-cell table:style-name="表格30.A1" office:value-type="string">
            <text:p text:style-name="P1"><text:span text:style-name="T67">學習意願</text:span></text:p>
          </table:table-cell>
          <table:table-cell table:style-name="表格30.C1" office:value-type="string">
            <text:p text:style-name="P1"><text:span text:style-name="T67">學習成效</text:span></text:p>
          </table:table-cell>
          <table:table-cell table:style-name="表格30.C1" office:value-type="string">
            <text:p text:style-name="P1"><text:span text:style-name="T67">學習成效</text:span></text:p>
          </table:table-cell>
          <table:table-cell table:style-name="表格30.C1" office:value-type="string">
            <text:p text:style-name="P1"><text:span text:style-name="T67">學習成效</text:span></text:p>
          </table:table-cell>
        </table:table-row>
        <table:table-row table:style-name="表格30.3">
          <table:table-cell table:style-name="表格30.A1" office:value-type="string">
            <text:p text:style-name="P1"><text:span text:style-name="T67">學習者特質</text:span></text:p>
          </table:table-cell>
          <table:table-cell table:style-name="表格30.A1" office:value-type="string">
            <text:p text:style-name="P1"><text:span text:style-name="T64">0.585***</text:span></text:p>
            <text:p text:style-name="P1"><text:span text:style-name="T64">(0.000)</text:span></text:p>
          </table:table-cell>
          <table:table-cell table:style-name="表格30.A1" office:value-type="string">
            <text:p text:style-name="P19"/>
          </table:table-cell>
          <table:table-cell table:style-name="表格30.A1" office:value-type="string">
            <text:p text:style-name="P1"><text:span text:style-name="T64">0.547***</text:span></text:p>
            <text:p text:style-name="P1"><text:span text:style-name="T64">(0.000)</text:span></text:p>
          </table:table-cell>
          <table:table-cell table:style-name="表格30.A1" office:value-type="string">
            <text:p text:style-name="P1"><text:span text:style-name="T64">0.199**</text:span></text:p>
            <text:p text:style-name="P1"><text:span text:style-name="T64">(0.001)</text:span></text:p>
          </table:table-cell>
        </table:table-row>
        <table:table-row table:style-name="表格30.3">
          <table:table-cell table:style-name="表格30.A1" office:value-type="string">
            <text:p text:style-name="P1"><text:span text:style-name="T67">學習意願</text:span></text:p>
          </table:table-cell>
          <table:table-cell table:style-name="表格30.A1" office:value-type="string">
            <text:p text:style-name="P19"/>
          </table:table-cell>
          <table:table-cell table:style-name="表格30.A1" office:value-type="string">
            <text:p text:style-name="P1"><text:span text:style-name="T64">0.711***</text:span></text:p>
            <text:p text:style-name="P1"><text:span text:style-name="T64">(0.000)</text:span></text:p>
          </table:table-cell>
          <table:table-cell table:style-name="表格30.A1" office:value-type="string">
            <text:p text:style-name="P19"/>
          </table:table-cell>
          <table:table-cell table:style-name="表格30.A1" office:value-type="string">
            <text:p text:style-name="P1"><text:span text:style-name="T64">0.594***</text:span></text:p>
            <text:p text:style-name="P1"><text:span text:style-name="T64">(0.000)</text:span></text:p>
          </table:table-cell>
        </table:table-row>
        <table:table-row table:style-name="表格30.3">
          <table:table-cell table:style-name="表格30.A1" office:value-type="string">
            <text:p text:style-name="P1"><text:span text:style-name="T65">R</text:span><text:span text:style-name="T102">2</text:span></text:p>
          </table:table-cell>
          <table:table-cell table:style-name="表格30.A1" office:value-type="string">
            <text:p text:style-name="P1"><text:span text:style-name="T63">0.342</text:span></text:p>
          </table:table-cell>
          <table:table-cell table:style-name="表格30.A1" office:value-type="string">
            <text:p text:style-name="P1"><text:span text:style-name="T64">0.505</text:span></text:p>
          </table:table-cell>
          <table:table-cell table:style-name="表格30.A1" office:value-type="string">
            <text:p text:style-name="P1"><text:span text:style-name="T64">0.300</text:span></text:p>
          </table:table-cell>
          <table:table-cell table:style-name="表格30.A1" office:value-type="string">
            <text:p text:style-name="P1"><text:span text:style-name="T64">0.531</text:span></text:p>
          </table:table-cell>
        </table:table-row>
        <table:table-row table:style-name="表格30.3">
          <table:table-cell table:style-name="表格30.A1" office:value-type="string">
            <text:p text:style-name="P1"><text:span text:style-name="T65">調整後R</text:span><text:span text:style-name="T102">2</text:span></text:p>
          </table:table-cell>
          <table:table-cell table:style-name="表格30.A1" office:value-type="string">
            <text:p text:style-name="P1"><text:span text:style-name="T63">0.339</text:span></text:p>
          </table:table-cell>
          <table:table-cell table:style-name="表格30.A1" office:value-type="string">
            <text:p text:style-name="P1"><text:span text:style-name="T64">0.503</text:span></text:p>
          </table:table-cell>
          <table:table-cell table:style-name="表格30.A1" office:value-type="string">
            <text:p text:style-name="P1"><text:span text:style-name="T64">0.296</text:span></text:p>
          </table:table-cell>
          <table:table-cell table:style-name="表格30.A1" office:value-type="string">
            <text:p text:style-name="P1"><text:span text:style-name="T64">0.526</text:span></text:p>
          </table:table-cell>
        </table:table-row>
        <table:table-row table:style-name="表格30.3">
          <table:table-cell table:style-name="表格30.A1" office:value-type="string">
            <text:p text:style-name="P1"><text:span text:style-name="T65">F值</text:span></text:p>
          </table:table-cell>
          <table:table-cell table:style-name="表格30.A1" office:value-type="string">
            <text:p text:style-name="P1"><text:span text:style-name="T63">109.048</text:span></text:p>
          </table:table-cell>
          <table:table-cell table:style-name="表格30.A1" office:value-type="string">
            <text:p text:style-name="P1"><text:span text:style-name="T64">217.625</text:span></text:p>
          </table:table-cell>
          <table:table-cell table:style-name="表格30.A1" office:value-type="string">
            <text:p text:style-name="P1"><text:span text:style-name="T64">89.396</text:span></text:p>
          </table:table-cell>
          <table:table-cell table:style-name="表格30.A1" office:value-type="string">
            <text:p text:style-name="P1"><text:span text:style-name="T64">11.541</text:span></text:p>
          </table:table-cell>
        </table:table-row>
      </table:table>
      <text:p text:style-name="P127"><text:span text:style-name="T97">註：*表示P&lt;0.05，**表示P&lt;0.01，***表示P&lt;0.001，達顯著水準。</text:span></text:p>
      <text:p text:style-name="內文1-至一"><text:span text:style-name="T2">資料來源：本研究整理</text:span></text:p>
      <text:p text:style-name="標題5-_28_一_29_">學習意願對訓練地圖建構成熟度與學習成效間之中介效果</text:p>
      <text:p text:style-name="內文2-_28_二_29_">同上述步驟，其各變數間之相互影響係數彙整如表4-17所示，並將結果說明如下。</text:p>
      <text:p text:style-name="步驟">步驟1：以簡單迴歸分析<text:span text:style-name="T114">訓練地圖建構成熟度</text:span>(自變數)對學習意願(中介變數)，其係數為ß=<text:span text:style-name="T115">0.610</text:span> (P=0.000, P&lt;0.001)，呈現顯著影響。</text:p>
      <text:p text:style-name="步驟">步驟2：次以簡單迴歸分析學習意願(中介變數)對學習成效(依變數)，其係數為ß=0.711(P=0.000, P&lt;0.001)，亦呈現顯著影響。</text:p>
      <text:p text:style-name="步驟">步驟3：再簡單迴歸分析<text:span text:style-name="T114">訓練地圖建構成熟度</text:span>(自變數)對學習成效(依變數)，其係數為ß=<text:span text:style-name="T115">0.620</text:span> (P=0.000, P&lt;0.001)，亦呈現顯著影響。由步驟1、2、3皆呈現顯著影響，表示中介效果先決條件成立。</text:p>
      <text:p text:style-name="步驟">步驟4：以<text:span text:style-name="T114">訓練地圖建構成熟度</text:span>(自變數)與學習意願(中介變數)對學習成效(依變數)依多元迴歸分析，原本<text:span text:style-name="T114">訓練地圖建構成熟度</text:span>對學習成效的迴歸係數達顯著水準(F值<text:span text:style-name="T115">128.967</text:span>， P&lt;0.001)，當加入學習意願後，雖然<text:span text:style-name="T114">訓練地圖建構成熟度</text:span>對學習成效的影響仍是顯著的(F值<text:span text:style-name="T115">25.723</text:span>， P&lt;0.000)，但其標準迴歸係數ß卻有下降的現象，從0.620降為0.296；學習成效的整體解釋度亦38.1%提升為55.6%，這表示學習意願在<text:span text:style-name="T114">訓練地圖建構成熟度</text:span>對學習成效的效果中，具有部分中介作用，因此本研究之研究假設H5c部分成立。</text:p>
      <text:p text:style-name="Table"><text:bookmark-start text:name="_Toc419812431"/>表4-17 學習意願對訓練地圖建構成熟度與學習成效間中介效果分析表<text:bookmark-end text:name="_Toc419812431"/></text:p>
      <table:table table:name="表格31" table:style-name="表格31">
        <table:table-column table:style-name="表格31.A" table:number-columns-repeated="2"/>
        <table:table-column table:style-name="表格31.C"/>
        <table:table-column table:style-name="表格31.A"/>
        <table:table-column table:style-name="表格31.E"/>
        <text:soft-page-break/>
        <table:table-row table:style-name="表格31.1">
          <table:table-cell table:style-name="表格31.A1" table:number-rows-spanned="2" office:value-type="string">
            <text:p text:style-name="P27"/>
          </table:table-cell>
          <table:table-cell table:style-name="表格31.A1" office:value-type="string">
            <text:p text:style-name="P1"><text:span text:style-name="T65">步驟1</text:span></text:p>
          </table:table-cell>
          <table:table-cell table:style-name="表格31.C1" office:value-type="string">
            <text:p text:style-name="P1"><text:span text:style-name="T65">步驟2</text:span></text:p>
          </table:table-cell>
          <table:table-cell table:style-name="表格31.C1" office:value-type="string">
            <text:p text:style-name="P1"><text:span text:style-name="T65">步驟3</text:span></text:p>
          </table:table-cell>
          <table:table-cell table:style-name="表格31.C1" office:value-type="string">
            <text:p text:style-name="P1"><text:span text:style-name="T65">步驟4</text:span></text:p>
          </table:table-cell>
        </table:table-row>
        <table:table-row table:style-name="表格31.2">
          <table:covered-table-cell/>
          <table:table-cell table:style-name="表格31.A1" office:value-type="string">
            <text:p text:style-name="P1"><text:span text:style-name="T67">學習意願</text:span></text:p>
          </table:table-cell>
          <table:table-cell table:style-name="表格31.C1" office:value-type="string">
            <text:p text:style-name="P1"><text:span text:style-name="T67">學習成效</text:span></text:p>
          </table:table-cell>
          <table:table-cell table:style-name="表格31.C1" office:value-type="string">
            <text:p text:style-name="P1"><text:span text:style-name="T67">學習成效</text:span></text:p>
          </table:table-cell>
          <table:table-cell table:style-name="表格31.C1" office:value-type="string">
            <text:p text:style-name="P1"><text:span text:style-name="T67">學習成效</text:span></text:p>
          </table:table-cell>
        </table:table-row>
        <table:table-row table:style-name="表格31.3">
          <table:table-cell table:style-name="表格31.A1" office:value-type="string">
            <text:p text:style-name="P1"><text:span text:style-name="T67">訓練地圖建構成熟度</text:span></text:p>
          </table:table-cell>
          <table:table-cell table:style-name="表格31.A1" office:value-type="string">
            <text:p text:style-name="P1"><text:span text:style-name="T64">0.610***</text:span></text:p>
            <text:p text:style-name="P1"><text:span text:style-name="T64">(0.000)</text:span></text:p>
          </table:table-cell>
          <table:table-cell table:style-name="表格31.A1" office:value-type="string">
            <text:p text:style-name="P19"/>
          </table:table-cell>
          <table:table-cell table:style-name="表格31.A1" office:value-type="string">
            <text:p text:style-name="P1"><text:span text:style-name="T64">0.620***</text:span></text:p>
            <text:p text:style-name="P1"><text:span text:style-name="T64">(0.000)</text:span></text:p>
          </table:table-cell>
          <table:table-cell table:style-name="表格31.A1" office:value-type="string">
            <text:p text:style-name="P1"><text:span text:style-name="T64">0.296***</text:span></text:p>
            <text:p text:style-name="P1"><text:span text:style-name="T64">(0.000)</text:span></text:p>
          </table:table-cell>
        </table:table-row>
        <table:table-row table:style-name="表格31.3">
          <table:table-cell table:style-name="表格31.A1" office:value-type="string">
            <text:p text:style-name="P1"><text:span text:style-name="T67">學習意願</text:span></text:p>
          </table:table-cell>
          <table:table-cell table:style-name="表格31.A1" office:value-type="string">
            <text:p text:style-name="P19"/>
          </table:table-cell>
          <table:table-cell table:style-name="表格31.A1" office:value-type="string">
            <text:p text:style-name="P1"><text:span text:style-name="T64">0.711***</text:span></text:p>
            <text:p text:style-name="P1"><text:span text:style-name="T64">(0.000)</text:span></text:p>
          </table:table-cell>
          <table:table-cell table:style-name="表格31.A1" office:value-type="string">
            <text:p text:style-name="P19"/>
          </table:table-cell>
          <table:table-cell table:style-name="表格31.A1" office:value-type="string">
            <text:p text:style-name="P1"><text:span text:style-name="T64">0.531***</text:span></text:p>
            <text:p text:style-name="P1"><text:span text:style-name="T64">(0.000)</text:span></text:p>
          </table:table-cell>
        </table:table-row>
        <table:table-row table:style-name="表格31.3">
          <table:table-cell table:style-name="表格31.A1" office:value-type="string">
            <text:p text:style-name="P1"><text:span text:style-name="T65">R</text:span><text:span text:style-name="T102">2</text:span></text:p>
          </table:table-cell>
          <table:table-cell table:style-name="表格31.A1" office:value-type="string">
            <text:p text:style-name="P1"><text:span text:style-name="T63">0.372</text:span></text:p>
          </table:table-cell>
          <table:table-cell table:style-name="表格31.A1" office:value-type="string">
            <text:p text:style-name="P1"><text:span text:style-name="T64">0.505</text:span></text:p>
          </table:table-cell>
          <table:table-cell table:style-name="表格31.A1" office:value-type="string">
            <text:p text:style-name="P1"><text:span text:style-name="T64">0.384</text:span></text:p>
          </table:table-cell>
          <table:table-cell table:style-name="表格31.A1" office:value-type="string">
            <text:p text:style-name="P1"><text:span text:style-name="T64">0.561</text:span></text:p>
          </table:table-cell>
        </table:table-row>
        <table:table-row table:style-name="表格31.3">
          <table:table-cell table:style-name="表格31.A1" office:value-type="string">
            <text:p text:style-name="P1"><text:span text:style-name="T65">調整後R</text:span><text:span text:style-name="T102">2</text:span></text:p>
          </table:table-cell>
          <table:table-cell table:style-name="表格31.A1" office:value-type="string">
            <text:p text:style-name="P1"><text:span text:style-name="T63">0.369</text:span></text:p>
          </table:table-cell>
          <table:table-cell table:style-name="表格31.A1" office:value-type="string">
            <text:p text:style-name="P1"><text:span text:style-name="T64">0.503</text:span></text:p>
          </table:table-cell>
          <table:table-cell table:style-name="表格31.A1" office:value-type="string">
            <text:p text:style-name="P1"><text:span text:style-name="T64">0.381</text:span></text:p>
          </table:table-cell>
          <table:table-cell table:style-name="表格31.A1" office:value-type="string">
            <text:p text:style-name="P1"><text:span text:style-name="T64">0.556</text:span></text:p>
          </table:table-cell>
        </table:table-row>
        <table:table-row table:style-name="表格31.3">
          <table:table-cell table:style-name="表格31.A1" office:value-type="string">
            <text:p text:style-name="P1"><text:span text:style-name="T65">F值</text:span></text:p>
          </table:table-cell>
          <table:table-cell table:style-name="表格31.A1" office:value-type="string">
            <text:p text:style-name="P1"><text:span text:style-name="T63">123.403</text:span></text:p>
          </table:table-cell>
          <table:table-cell table:style-name="表格31.A1" office:value-type="string">
            <text:p text:style-name="P1"><text:span text:style-name="T64">217.625</text:span></text:p>
          </table:table-cell>
          <table:table-cell table:style-name="表格31.A1" office:value-type="string">
            <text:p text:style-name="P1"><text:span text:style-name="T64">128.967</text:span></text:p>
          </table:table-cell>
          <table:table-cell table:style-name="表格31.A1" office:value-type="string">
            <text:p text:style-name="P1"><text:span text:style-name="T64">25.723</text:span></text:p>
          </table:table-cell>
        </table:table-row>
      </table:table>
      <text:p text:style-name="P127"><text:span text:style-name="T97">註：*表示P&lt;0.05，**表示P&lt;0.01，***表示P&lt;0.001，達顯著水準。</text:span></text:p>
      <text:p text:style-name="P127"><text:span text:style-name="T98">資料來源：本研究整理</text:span></text:p>
      <text:list text:continue-numbering="true" text:style-name="Outline">
        <text:list-item>
          <text:h text:style-name="P110" text:outline-level="1"><text:span text:style-name="T3">研究假設驗證結果</text:span></text:h>
        </text:list-item>
      </text:list>
      <text:p text:style-name="內文1-至一"><text:span text:style-name="T2">本研究假設之驗證結果，彙整如表4-18所示。</text:span></text:p>
      <text:p text:style-name="Table"><text:bookmark-start text:name="_Toc419812432"/>表4-18 研究假設驗證結果彙整表<text:bookmark-end text:name="_Toc419812432"/></text:p>
      <table:table table:name="表格32" table:style-name="表格32">
        <table:table-column table:style-name="表格32.A"/>
        <table:table-column table:style-name="表格32.B"/>
        <table:table-column table:style-name="表格32.C"/>
        <table:table-row table:style-name="表格32.1">
          <table:table-cell table:style-name="表格32.A1" office:value-type="string">
            <text:p text:style-name="P119"><text:span text:style-name="T85">項次</text:span></text:p>
          </table:table-cell>
          <table:table-cell table:style-name="表格32.A1" office:value-type="string">
            <text:p text:style-name="P119"><text:span text:style-name="T85">研究假設</text:span></text:p>
          </table:table-cell>
          <table:table-cell table:style-name="表格32.A1" office:value-type="string">
            <text:p text:style-name="P119"><text:span text:style-name="T85">驗證結果</text:span></text:p>
          </table:table-cell>
        </table:table-row>
        <table:table-row table:style-name="表格32.1">
          <table:table-cell table:style-name="表格32.A1" office:value-type="string">
            <text:p text:style-name="P119"><text:span text:style-name="T2">H1</text:span></text:p>
          </table:table-cell>
          <table:table-cell table:style-name="表格32.A1" office:value-type="string">
            <text:p text:style-name="P118"><text:span text:style-name="T2">社會支持對學習意願具有顯著影響</text:span></text:p>
          </table:table-cell>
          <table:table-cell table:style-name="表格32.A1" office:value-type="string">
            <text:p text:style-name="P119"><text:span text:style-name="T11">成立</text:span></text:p>
          </table:table-cell>
        </table:table-row>
        <table:table-row table:style-name="表格32.1">
          <table:table-cell table:style-name="表格32.A1" office:value-type="string">
            <text:p text:style-name="P119"><text:span text:style-name="T2">H1a</text:span></text:p>
          </table:table-cell>
          <table:table-cell table:style-name="表格32.A1" office:value-type="string">
            <text:p text:style-name="P118"><text:span text:style-name="T2">組織支持對學習意願具有顯著正向影響</text:span></text:p>
          </table:table-cell>
          <table:table-cell table:style-name="表格32.C3" office:value-type="string">
            <text:p text:style-name="P1"><text:span text:style-name="T44">成立</text:span></text:p>
          </table:table-cell>
        </table:table-row>
        <table:table-row table:style-name="表格32.1">
          <table:table-cell table:style-name="表格32.A1" office:value-type="string">
            <text:p text:style-name="P119"><text:span text:style-name="T2">H1b</text:span></text:p>
          </table:table-cell>
          <table:table-cell table:style-name="表格32.A1" office:value-type="string">
            <text:p text:style-name="P118"><text:span text:style-name="T2">管理者支持對學習意願具有顯著正向影響</text:span></text:p>
          </table:table-cell>
          <table:table-cell table:style-name="表格32.C3" office:value-type="string">
            <text:p text:style-name="P1"><text:span text:style-name="T44">成立</text:span></text:p>
          </table:table-cell>
        </table:table-row>
        <table:table-row table:style-name="表格32.1">
          <table:table-cell table:style-name="表格32.A1" office:value-type="string">
            <text:p text:style-name="P119"><text:span text:style-name="T2">H1c</text:span></text:p>
          </table:table-cell>
          <table:table-cell table:style-name="表格32.A1" office:value-type="string">
            <text:p text:style-name="P118"><text:span text:style-name="T2">同僚支持對學習意願具有顯著正向影響</text:span></text:p>
          </table:table-cell>
          <table:table-cell table:style-name="表格32.C3" office:value-type="string">
            <text:p text:style-name="P1"><text:span text:style-name="T44">成立</text:span></text:p>
          </table:table-cell>
        </table:table-row>
        <table:table-row table:style-name="表格32.1">
          <table:table-cell table:style-name="表格32.A1" office:value-type="string">
            <text:p text:style-name="P119"><text:span text:style-name="T2">H2</text:span></text:p>
          </table:table-cell>
          <table:table-cell table:style-name="表格32.A1" office:value-type="string">
            <text:p text:style-name="P118"><text:span text:style-name="T2">學習者特質對學習意願具有顯著影響</text:span></text:p>
          </table:table-cell>
          <table:table-cell table:style-name="表格32.C3" office:value-type="string">
            <text:p text:style-name="P1"><text:span text:style-name="T44">部分成立</text:span></text:p>
          </table:table-cell>
        </table:table-row>
        <table:table-row table:style-name="表格32.1">
          <table:table-cell table:style-name="表格32.A1" office:value-type="string">
            <text:p text:style-name="P119"><text:span text:style-name="T2">H2a</text:span></text:p>
          </table:table-cell>
          <table:table-cell table:style-name="表格32.A1" office:value-type="string">
            <text:p text:style-name="P118"><text:span text:style-name="T2">神經質對學習意願具有顯著正向影響</text:span></text:p>
          </table:table-cell>
          <table:table-cell table:style-name="表格32.C3" office:value-type="string">
            <text:p text:style-name="P1"><text:span text:style-name="T44">不成立</text:span></text:p>
          </table:table-cell>
        </table:table-row>
        <table:table-row table:style-name="表格32.1">
          <table:table-cell table:style-name="表格32.A1" office:value-type="string">
            <text:p text:style-name="P119"><text:span text:style-name="T2">H2b</text:span></text:p>
          </table:table-cell>
          <table:table-cell table:style-name="表格32.A1" office:value-type="string">
            <text:p text:style-name="P118"><text:span text:style-name="T2">外向性對學習意願具有顯著正向影響</text:span></text:p>
          </table:table-cell>
          <table:table-cell table:style-name="表格32.C3" office:value-type="string">
            <text:p text:style-name="P1"><text:span text:style-name="T44">成立</text:span></text:p>
          </table:table-cell>
        </table:table-row>
        <table:table-row table:style-name="表格32.1">
          <table:table-cell table:style-name="表格32.A1" office:value-type="string">
            <text:p text:style-name="P119"><text:span text:style-name="T2">H2c</text:span></text:p>
          </table:table-cell>
          <table:table-cell table:style-name="表格32.A1" office:value-type="string">
            <text:p text:style-name="P118"><text:span text:style-name="T2">開放性對學習意願具有顯著正向影響</text:span></text:p>
          </table:table-cell>
          <table:table-cell table:style-name="表格32.C3" office:value-type="string">
            <text:p text:style-name="P1"><text:span text:style-name="T44">成立</text:span></text:p>
          </table:table-cell>
        </table:table-row>
        <table:table-row table:style-name="表格32.1">
          <table:table-cell table:style-name="表格32.A1" office:value-type="string">
            <text:p text:style-name="P1"><text:span text:style-name="T63">H2d</text:span></text:p>
          </table:table-cell>
          <table:table-cell table:style-name="表格32.A1" office:value-type="string">
            <text:p text:style-name="Standard"><text:span text:style-name="T63">友善性對學習意願具有顯著正向影響</text:span></text:p>
          </table:table-cell>
          <table:table-cell table:style-name="表格32.C3" office:value-type="string">
            <text:p text:style-name="P1"><text:span text:style-name="T63">成立</text:span></text:p>
          </table:table-cell>
        </table:table-row>
        <table:table-row table:style-name="表格32.1">
          <table:table-cell table:style-name="表格32.A1" office:value-type="string">
            <text:p text:style-name="P119"><text:span text:style-name="T2">H2e</text:span></text:p>
          </table:table-cell>
          <table:table-cell table:style-name="表格32.A1" office:value-type="string">
            <text:p text:style-name="P118"><text:span text:style-name="T2">謹慎性對學習意願具有顯著正向影響</text:span></text:p>
          </table:table-cell>
          <table:table-cell table:style-name="表格32.C3" office:value-type="string">
            <text:p text:style-name="P1"><text:span text:style-name="T44">成立</text:span></text:p>
          </table:table-cell>
        </table:table-row>
        <table:table-row table:style-name="表格32.1">
          <table:table-cell table:style-name="表格32.A1" office:value-type="string">
            <text:p text:style-name="P119"><text:span text:style-name="T2">H3</text:span></text:p>
          </table:table-cell>
          <table:table-cell table:style-name="表格32.A1" office:value-type="string">
            <text:p text:style-name="P118"><text:span text:style-name="T2">訓練地圖建構成熟度對學習意願具有顯著影響</text:span></text:p>
          </table:table-cell>
          <table:table-cell table:style-name="表格32.C3" office:value-type="string">
            <text:p text:style-name="P1"><text:span text:style-name="T44">成立</text:span></text:p>
          </table:table-cell>
        </table:table-row>
        <table:table-row table:style-name="表格32.1">
          <table:table-cell table:style-name="表格32.A1" office:value-type="string">
            <text:p text:style-name="P119"><text:span text:style-name="T2">H4</text:span></text:p>
          </table:table-cell>
          <table:table-cell table:style-name="表格32.A1" office:value-type="string">
            <text:p text:style-name="P118"><text:span text:style-name="T2">學習意願對學習成效具有顯著影響</text:span></text:p>
          </table:table-cell>
          <table:table-cell table:style-name="表格32.C3" office:value-type="string">
            <text:p text:style-name="P1"><text:span text:style-name="T44">成立</text:span></text:p>
          </table:table-cell>
        </table:table-row>
        <table:table-row table:style-name="表格32.1">
          <table:table-cell table:style-name="表格32.A1" office:value-type="string">
            <text:p text:style-name="P119"><text:span text:style-name="T2">H4a</text:span></text:p>
          </table:table-cell>
          <table:table-cell table:style-name="表格32.A1" office:value-type="string">
            <text:p text:style-name="P118"><text:span text:style-name="T2">充實知能對學習成效具有顯著正向</text:span></text:p>
          </table:table-cell>
          <table:table-cell table:style-name="表格32.C3" office:value-type="string">
            <text:p text:style-name="P1"><text:span text:style-name="T44">成立</text:span></text:p>
          </table:table-cell>
        </table:table-row>
        <table:table-row table:style-name="表格32.1">
          <table:table-cell table:style-name="表格32.A1" office:value-type="string">
            <text:p text:style-name="P119"><text:span text:style-name="T2">H4b</text:span></text:p>
          </table:table-cell>
          <table:table-cell table:style-name="表格32.A1" office:value-type="string">
            <text:p text:style-name="P118"><text:span text:style-name="T2">良好誘因對學習成效具有顯著正向影響</text:span></text:p>
          </table:table-cell>
          <table:table-cell table:style-name="表格32.C3" office:value-type="string">
            <text:p text:style-name="P1"><text:span text:style-name="T44">成立</text:span></text:p>
          </table:table-cell>
        </table:table-row>
        <table:table-row table:style-name="表格32.1">
          <table:table-cell table:style-name="表格32.A1" office:value-type="string">
            <text:p text:style-name="P119"><text:span text:style-name="T2">H4c</text:span></text:p>
          </table:table-cell>
          <table:table-cell table:style-name="表格32.A1" office:value-type="string">
            <text:p text:style-name="P118"><text:span text:style-name="T2">外在增強對學習成效具有顯著正向影響</text:span></text:p>
          </table:table-cell>
          <table:table-cell table:style-name="表格32.C3" office:value-type="string">
            <text:p text:style-name="P1"><text:span text:style-name="T44">成立</text:span></text:p>
          </table:table-cell>
        </table:table-row>
        <table:table-row table:style-name="表格32.1">
          <table:table-cell table:style-name="表格32.A1" office:value-type="string">
            <text:p text:style-name="P119"><text:span text:style-name="T2">H4d</text:span></text:p>
          </table:table-cell>
          <table:table-cell table:style-name="表格32.A1" office:value-type="string">
            <text:p text:style-name="P118"><text:span text:style-name="T2">發展自我對學習成效具有顯著正向影響</text:span></text:p>
          </table:table-cell>
          <table:table-cell table:style-name="表格32.C3" office:value-type="string">
            <text:p text:style-name="P1"><text:span text:style-name="T44">成立</text:span></text:p>
          </table:table-cell>
        </table:table-row>
        <table:table-row table:style-name="表格32.1">
          <table:table-cell table:style-name="表格32.A1" office:value-type="string">
            <text:p text:style-name="P119"><text:span text:style-name="T2">H5a</text:span></text:p>
          </table:table-cell>
          <table:table-cell table:style-name="表格32.A1" office:value-type="string">
            <text:p text:style-name="P118"><text:span text:style-name="T2">學習意願對社會支持與學習成效間具有中介效果</text:span></text:p>
          </table:table-cell>
          <table:table-cell table:style-name="表格32.C3" office:value-type="string">
            <text:p text:style-name="P1"><text:span text:style-name="T44">部分成立</text:span></text:p>
          </table:table-cell>
        </table:table-row>
        <table:table-row table:style-name="表格32.1">
          <table:table-cell table:style-name="表格32.A1" office:value-type="string">
            <text:p text:style-name="P119"><text:span text:style-name="T2">H5b</text:span></text:p>
          </table:table-cell>
          <table:table-cell table:style-name="表格32.A1" office:value-type="string">
            <text:p text:style-name="P118"><text:span text:style-name="T2">學習意願對學習者特質與學習成效間具有中介效果</text:span></text:p>
          </table:table-cell>
          <table:table-cell table:style-name="表格32.C3" office:value-type="string">
            <text:p text:style-name="P1"><text:span text:style-name="T44">部分成立</text:span></text:p>
          </table:table-cell>
        </table:table-row>
        <table:table-row table:style-name="表格32.1">
          <table:table-cell table:style-name="表格32.A1" office:value-type="string">
            <text:p text:style-name="P119"><text:span text:style-name="T2">H5c</text:span></text:p>
          </table:table-cell>
          <table:table-cell table:style-name="表格32.A1" office:value-type="string">
            <text:p text:style-name="P118"><text:span text:style-name="T2">學習意願對訓練地圖建構成熟度與學習成效間具有中介效果</text:span></text:p>
          </table:table-cell>
          <table:table-cell table:style-name="表格32.C3" office:value-type="string">
            <text:p text:style-name="P1"><text:span text:style-name="T44">部分成立</text:span></text:p>
          </table:table-cell>
        </table:table-row>
      </table:table>
      <text:p text:style-name="P122"/>
      <text:p text:style-name="P22"/>
      <text:list text:continue-numbering="true" text:style-name="Outline">
        <text:list-item>
          <text:p text:style-name="P92"><text:bookmark-start text:name="_Toc419812394"/><text:span text:style-name="T1">第五章 結論與建議</text:span><text:bookmark-end text:name="_Toc419812394"/></text:p>
        </text:list-item>
        <text:list-item>
          <text:p text:style-name="Heading_20_2"><text:bookmark-start text:name="_Toc419812395"/><text:span text:style-name="T2">第一節 結果與討論</text:span><text:bookmark-end text:name="_Toc419812395"/></text:p>
        </text:list-item>
      </text:list>
      <text:list text:style-name="WWNum29">
        <text:list-item>
          <text:h text:style-name="P107" text:outline-level="1"><text:span text:style-name="T2">社會支持與學習意願之關係(H1)</text:span></text:h>
        </text:list-item>
      </text:list>
      <text:p text:style-name="P116"><text:span text:style-name="T3">由本研究之檢定結果可發現，</text:span><text:span text:style-name="T2">社會支持對學習意願</text:span><text:span text:style-name="T3">確實會產生</text:span><text:span text:style-name="T2">顯著影響</text:span><text:span text:style-name="T3">，此結</text:span><text:span text:style-name="T2">果與過去學者所提出之結論相同(陶紀貞，1999；Xiao，1996；Petrini ，1990；Wexley </text:span><text:span text:style-name="T17">&amp; L</text:span><text:span text:style-name="T13">a</text:span><text:span text:style-name="T3">t</text:span><text:span text:style-name="T13">han</text:span><text:span text:style-name="T15">m </text:span><text:span text:style-name="T13">，1991</text:span><text:span text:style-name="T6">)。顯示獲得組織、管理者及同僚較大的訓練支持時，會有較高的學習意願。</text:span></text:p>
      <text:list text:style-name="Outline">
        <text:list-item>
          <text:h text:style-name="Heading_20_3" text:outline-level="1"><text:span text:style-name="T2">學習者特質與學習意願之關係(H2)</text:span></text:h>
        </text:list-item>
      </text:list>
      <text:p text:style-name="P116"><text:span text:style-name="T3">由本研究之檢定結果可發現，</text:span><text:span text:style-name="T2">學習者特質對學習意願</text:span><text:span text:style-name="T3">確實會產生</text:span><text:span text:style-name="T2">顯著影響</text:span><text:span text:style-name="T3">，此結</text:span><text:span text:style-name="T2">果與過去學者所提出之結論相同</text:span><text:span text:style-name="T3">（</text:span><text:span text:style-name="T32">Wiggins</text:span><text:span text:style-name="T3">，</text:span><text:span text:style-name="T32">1996</text:span><text:span text:style-name="T3">）</text:span><text:span text:style-name="T6">。唯本研究以五大人格特質為子構面，於神經質方面未顯示與學習意願有關聯，餘外向性、開放性、友善性及謹慎性顯示人格特質表現程度較高時，相對會有較高的學習意願。</text:span></text:p>
      <text:list text:continue-numbering="true" text:style-name="Outline">
        <text:list-item>
          <text:h text:style-name="Heading_20_3" text:outline-level="1"><text:span text:style-name="T2">訓練地圖建構成熟度與學習意願之關係(H3)</text:span></text:h>
        </text:list-item>
      </text:list>
      <text:p text:style-name="P116"><text:span text:style-name="T3">由本研究之檢定結果可發現，</text:span><text:span text:style-name="T2">訓練地圖建構成熟度對學習意願</text:span><text:span text:style-name="T3">確實會產生</text:span><text:span text:style-name="T2">顯著影響</text:span><text:span text:style-name="T3">，此結</text:span><text:span text:style-name="T2">果與過去學者所提出完善的訓練設計會有較佳的學習效果之結論相同</text:span><text:span text:style-name="T8">(</text:span><text:span text:style-name="T3">Baldwin &amp; Ford，1988</text:span><text:span text:style-name="T8">；</text:span><text:span text:style-name="T3">Lim，2000</text:span><text:span text:style-name="T8">；卓亞偵，</text:span><text:span text:style-name="T3">1997</text:span><text:span text:style-name="T8">；楊聖怡，</text:span><text:span text:style-name="T3">1999</text:span><text:span text:style-name="T8">；歐怡君，</text:span><text:span text:style-name="T3">2000)。</text:span><text:span text:style-name="T6">顯示規劃完善的訓練地圖時，會有較高的學習意願。</text:span></text:p>
      <text:list text:continue-numbering="true" text:style-name="Outline">
        <text:list-item>
          <text:h text:style-name="Heading_20_3" text:outline-level="1"><text:span text:style-name="T2">學習意願與學習成效之關係(H4)</text:span></text:h>
        </text:list-item>
      </text:list>
      <text:p text:style-name="P116"><text:span text:style-name="T3">由本研究之檢定結果可發現，</text:span><text:span text:style-name="T2">學習意願</text:span></text:p>
      <text:p text:style-name="P116"><text:span text:style-name="T2">學習成效</text:span><text:span text:style-name="T3">確實會產生</text:span><text:span text:style-name="T2">顯著影響</text:span><text:span text:style-name="T3">，此結</text:span><text:span text:style-name="T2">果與過去研究所提出之看法相同(</text:span><text:span text:style-name="T25">葉佩欣，2006</text:span><text:span text:style-name="T6">)。顯示當受訓者有較高充實知能需求、良好誘因、外在增強因素及發展自我需求時，會有較高的學習成效表現。</text:span></text:p>
      <text:list text:continue-numbering="true" text:style-name="Outline">
        <text:list-item>
          <text:h text:style-name="Heading_20_3" text:outline-level="1"><text:span text:style-name="T2">學習意願中介效果(H5)</text:span></text:h>
        </text:list-item>
      </text:list>
      <text:p text:style-name="P116"><text:span text:style-name="T3">由本研究之檢定結果可發現，</text:span><text:span text:style-name="T2">社會支持、學習者特質及訓練地圖建構成熟度對學習成效之影響</text:span><text:span text:style-name="T3">確實會受到學習意願之中介</text:span><text:span text:style-name="T2">影響</text:span><text:span text:style-name="T6">。顯示在提高受訓者學習意願時，各構面對於學習成效之影響會有較佳表現。</text:span></text:p>
      <text:p text:style-name="P17"/>
      <text:p text:style-name="P17"/>
      <text:list text:continue-numbering="true" text:style-name="Outline">
        <text:list-item>
          <text:p text:style-name="Heading_20_2"><text:bookmark-start text:name="_Toc419812396"/><text:span text:style-name="T2">第二節 管理意涵</text:span><text:bookmark-end text:name="_Toc419812396"/></text:p>
        </text:list-item>
      </text:list>
      <text:list text:style-name="WWNum30">
        <text:list-item>
          <text:h text:style-name="P108" text:outline-level="1"><text:span text:style-name="T2">訓練體制</text:span></text:h>
        </text:list-item>
      </text:list>
      <text:p text:style-name="P116"><text:span text:style-name="T27">訓練是提升人力資源質量的重要手段之ㄧ，現代的員工訓練，不但講求效率，更要求效果的展現。經由</text:span><text:span text:style-name="T9">系統性的安排，</text:span><text:span text:style-name="T27">使</text:span><text:span text:style-name="T9">訓練</text:span><text:span text:style-name="T27">以</text:span><text:span text:style-name="T9">目的性的活動，其目的在於透過精心設計的教學活動，使成員能獲得特定的知識、技能、觀念與態度，以符合組織的要求</text:span><text:span text:style-name="T27">頭</text:span><text:span text:style-name="T9">期望。</text:span><text:span text:style-name="T27">依據本研究之研究組織建立了完善的訓練地圖，提供給學員依個人職能缺口接受訓練的依循軌道，確實對學習意願與學習成效產生顯著影響。</text:span></text:p>
      <text:p text:style-name="P116"><text:span text:style-name="T9">因此，本研究建議，</text:span><text:span text:style-name="T26">許多訓練方法都被陸續發展出來，任何一種訓練方法都有其特性、優缺點以及適用的領域範圍，但訓練方法並無「最好」，只有「最合適」的方法，如何針對組織人員的需求，以建立系統化的學習地圖，應更可達成訓練的目標。</text:span></text:p>
      <text:p text:style-name="P116"><text:span text:style-name="T25">此外，</text:span><text:span text:style-name="T3">可訂</text:span><text:span text:style-name="T10">立</text:span><text:span text:style-name="T31">適</text:span><text:span text:style-name="T10">度</text:span><text:span text:style-name="T31">之獎</text:span><text:span text:style-name="T10">勵</text:span><text:span text:style-name="T31">措施，</text:span><text:span text:style-name="T10">例</text:span><text:span text:style-name="T31">如修完指定項目或達</text:span><text:span text:style-name="T3">到一定的研習時</text:span><text:span text:style-name="T10">數</text:span><text:span text:style-name="T31">，</text:span><text:span text:style-name="T10">便</text:span><text:span text:style-name="T31">給予獎</text:span><text:span text:style-name="T10">勵</text:span><text:span text:style-name="T31">表揚，甚至以升等、晉級為實質獎</text:span><text:span text:style-name="T10">勵</text:span><text:span text:style-name="T31">，</text:span><text:span text:style-name="T10">此外在的學習誘因亦是提昇學習成效的方式</text:span><text:span text:style-name="T3">。</text:span></text:p>
      <text:list text:style-name="Outline">
        <text:list-item>
          <text:h text:style-name="Heading_20_3" text:outline-level="1"><text:span text:style-name="T2">組織層面</text:span></text:h>
        </text:list-item>
      </text:list>
      <text:p text:style-name="P116"><text:span text:style-name="T3">支持型</text:span><text:span text:style-name="T27">組織文化與訓練成效之反應層次有顯著相關，當員工感受到組織提供高度的信任與開放的環境下，會較願意參與學習訓練。</text:span><text:span text:style-name="T95">行為需要員工有改變的意願、知道如何去做，因此環境必須提供正向且組織化的學習氣氛與激勵。</text:span></text:p>
      <text:p text:style-name="P116"><text:span text:style-name="T26">另外，教學設備與發展自我之期許，亦是影響訓練成效的重要因素，輔以良好的學習環境及提供給學員自我成長所需的訓練課程，皆與學習意願及學</text:span><text:span text:style-name="T25">習成效習習相關。正所謂「工欲善其事，必先利其器」，人才的養成必須靠教育訓練，故對教育訓練的投資即是對人才培訓長遠的投資。</text:span></text:p>
      <text:list text:continue-numbering="true" text:style-name="Outline">
        <text:list-item>
          <text:h text:style-name="Heading_20_3" text:outline-level="1"><text:span text:style-name="T2">個人層面</text:span></text:h>
        </text:list-item>
      </text:list>
      <text:p text:style-name="P116"><text:span text:style-name="T2">學員的個人特質經由本研究發現，確實與學習意願呈現顯著相關。規劃時考慮員工的特性，提供適性的訓練，過程中也應持續激發員工的內在動機，維持員工參與訓練課程的動力，也有助於提高其教育訓練成效。</text:span></text:p>
      <text:p text:style-name="P116"><text:span text:style-name="T8">訓</text:span><text:span text:style-name="T10">練</text:span><text:span text:style-name="T31">課程中所學到的知</text:span><text:span text:style-name="T10">識</text:span><text:span text:style-name="T31">或</text:span><text:span text:style-name="T8">技術多寡，會與受訓前</text:span><text:span text:style-name="T2">的動機有關係(Baldwin, Magjuka, &amp; Loher,1991)。因此，訓練單位在建立教育</text:span><text:span text:style-name="T26">訓練體制以及設計相關課程，包括職能別、學員特質以及訓練的等各種因素，必須將這些問題一併全盤考慮，方能提高受訓者的訓練滿意度，增進工作職能，進而提高工作的應用程度。</text:span></text:p>
      <text:list text:continue-numbering="true" text:style-name="Outline">
        <text:list-item>
          <text:p text:style-name="Heading_20_2"><text:bookmark-start text:name="_Toc419812397"/><text:span text:style-name="T2">第三節 研究限制建議</text:span><text:bookmark-end text:name="_Toc419812397"/></text:p>
        </text:list-item>
      </text:list>
      <text:list text:style-name="WWNum28">
        <text:list-item>
          <text:h text:style-name="P109" text:outline-level="1"><text:span text:style-name="T3"><text:s/>研究限制</text:span></text:h>
        </text:list-item>
      </text:list>
      <text:p text:style-name="內文1-至一"><text:span text:style-name="T3">本研究雖自理論文獻探討、研究架構建立，以至實證資料的蒐集與資料分析設計，都盡量力求周延性，但仍不免受限於主、客觀因素的限制。</text:span></text:p>
      <text:list text:style-name="WWNum50">
        <text:list-item>
          <text:h text:style-name="P147" text:outline-level="4">研究構面衡量</text:h>
        </text:list-item>
      </text:list>
      <text:p text:style-name="內文1-至一"><text:span text:style-name="T3">由於訓練之提供與接收是雙方面的事，然而基於人力、時間上的考量，故只從訓練接收者之觀點來蒐集資料予以分析解釋。</text:span></text:p>
      <text:list text:style-name="Outline">
        <text:list-item>
          <text:h text:style-name="標題-一-NEW2" text:outline-level="4">填答問卷</text:h>
        </text:list-item>
      </text:list>
      <text:p text:style-name="內文1-至一"><text:span text:style-name="T3">由於問卷內容不免有個人隱私，因此填答者在問卷的填寫方面，可能會有所保留，因而影響分析的真實性。</text:span></text:p>
      <text:list text:continue-numbering="true" text:style-name="Outline">
        <text:list-item>
          <text:h text:style-name="標題-一-NEW2" text:outline-level="4">實務差異</text:h>
        </text:list-item>
      </text:list>
      <text:p text:style-name="內文1-至一"><text:span text:style-name="T3">本研究屬社會科學類之管理研究，因此在研究思考觀點與問卷用詞上，管理學術與實務間是否一致無偏誤，往往是可能之問題。</text:span></text:p>
      <text:p text:style-name="P12"/>
      <text:list text:continue-numbering="true" text:style-name="Outline">
        <text:list-item>
          <text:h text:style-name="Heading_20_3" text:outline-level="1"><text:span text:style-name="T3"><text:s/>後續研究建議</text:span></text:h>
        </text:list-item>
      </text:list>
      <text:p text:style-name="內文1-至一"><text:span text:style-name="T3">由於研究範圍與研究時間的限制，本研究中仍有若干不足之處，茲提出一些可能值得後續研究進一步探討的方向。</text:span></text:p>
      <text:list text:style-name="WWNum51">
        <text:list-item>
          <text:h text:style-name="P148" text:outline-level="4"><text:s/>本研究由於時間以及人力的限制，所探討的因素有限，無法將所有影響因子納入，建議後續研究者可以擴大影響之內外部變數或從其他領域之角度探<text:span text:style-name="T114">討。</text:span></text:h>
        </text:list-item>
      </text:list>
      <text:list text:style-name="Outline">
        <text:list-item>
          <text:h text:style-name="標題-一-NEW2" text:outline-level="4">在選取樣本時，係以高雄市政府公務人員為研究對象，建議未來之研究可再涵蓋其它身份或其它縣市之人員。</text:h>
        </text:list-item>
        <text:list-item>
          <text:h text:style-name="標題-一-NEW2" text:outline-level="4">本研究乃一靜態時點的調查，然而訓練成效評估卻是一動態的過程，建議未來研究者可加入時間因素作進一步分析。</text:h>
        </text:list-item>
      </text:list>
      <text:p text:style-name="P7"/>
      <text:list text:continue-numbering="true" text:style-name="Outline">
        <text:list-item>
          <text:p text:style-name="P92"><text:bookmark-start text:name="_Toc419812398"/>參考文獻<text:bookmark-end text:name="_Toc419812398"/></text:p>
          <text:list>
            <text:list-item>
              <text:h text:style-name="Heading_20_4" text:outline-level="4">中文部分</text:h>
            </text:list-item>
          </text:list>
        </text:list-item>
      </text:list>
      <text:list text:style-name="WWNum32">
        <text:list-item>
          <text:p text:style-name="P138"><text:span text:style-name="T43">王居卿</text:span><text:span text:style-name="T48">(2000)</text:span><text:span text:style-name="T43">。影響訓</text:span><text:span text:style-name="T44">練</text:span><text:span text:style-name="T45">成效相關因素模式之實證研究：認知及多變</text:span><text:span text:style-name="T44">量</text:span><text:span text:style-name="T45">的觀點。</text:span><text:span text:style-name="T43">台大管</text:span><text:span text:style-name="T44">理論</text:span><text:span text:style-name="T45">叢</text:span><text:span text:style-name="T43">，</text:span><text:span text:style-name="T48">10(2), 135-166</text:span><text:span text:style-name="T43">。</text:span></text:p>
        </text:list-item>
        <text:list-item>
          <text:p text:style-name="P138"><text:span text:style-name="T38">王玲玲</text:span><text:span text:style-name="T37">(</text:span><text:span text:style-name="T40">1995</text:span><text:span text:style-name="T37">)</text:span><text:span text:style-name="T40">。</text:span><text:span text:style-name="T38">受</text:span><text:span text:style-name="T40">訓</text:span><text:span text:style-name="T37">者特質</text:span><text:span text:style-name="T40">、訓練</text:span><text:span text:style-name="T37">設</text:span><text:span text:style-name="T40">計、工作</text:span><text:span text:style-name="T37">環境</text:span><text:span text:style-name="T40">與訓練</text:span><text:span text:style-name="T37">遷移</text:span><text:span text:style-name="T40">關</text:span><text:span text:style-name="T37">係</text:span><text:span text:style-name="T40">之研究</text:span><text:span text:style-name="T37">-</text:span><text:span text:style-name="T40">以中國人壽</text:span><text:span text:style-name="T37">保</text:span><text:span text:style-name="T40">險公司為</text:span><text:span text:style-name="T37">例</text:span><text:span text:style-name="T40">。國</text:span><text:span text:style-name="T37">立台</text:span><text:span text:style-name="T39">北</text:span><text:span text:style-name="T40">大學企業</text:span><text:span text:style-name="T37">管理</text:span><text:span text:style-name="T40">研究所論文。</text:span></text:p>
        </text:list-item>
        <text:list-item>
          <text:p text:style-name="P138"><text:span text:style-name="T39">田靜</text:span><text:span text:style-name="T41">婷</text:span><text:span text:style-name="T37">(1992)</text:span><text:span text:style-name="T40">。訓練</text:span><text:span text:style-name="T37">遷移</text:span><text:span text:style-name="T40">相關因素之研究。</text:span><text:span text:style-name="T41">私</text:span><text:span text:style-name="T37">立</text:span><text:span text:style-name="T40">大</text:span><text:span text:style-name="T52">葉</text:span><text:span text:style-name="T40">大學</text:span><text:span text:style-name="T37">事</text:span><text:span text:style-name="T40">業</text:span><text:span text:style-name="T37">經營</text:span><text:span text:style-name="T40">研究所</text:span><text:span text:style-name="T38">碩</text:span><text:span text:style-name="T40">士論文。</text:span></text:p>
        </text:list-item>
        <text:list-item>
          <text:p text:style-name="P138"><text:span text:style-name="T43">卓亞偵 </text:span><text:span text:style-name="T53">(1997)</text:span><text:span text:style-name="T40"> 。</text:span><text:span text:style-name="T43">組織因素與訓練遷移之相關研究。國立中興大學企業管理研究所碩士論文。</text:span></text:p>
        </text:list-item>
        <text:list-item>
          <text:p text:style-name="P138"><text:span text:style-name="T43">林士民 </text:span><text:span text:style-name="T53">(1996)</text:span><text:span text:style-name="T43">。訓練移轉配合人力資源政策與實務對組織績效影響之實證研究</text:span><text:span text:style-name="T53">—</text:span><text:span text:style-name="T43">以通過</text:span><text:span text:style-name="T53">ISO9000 </text:span><text:span text:style-name="T43">系統品保認證的製造業為例。國立中山大學人力資源管理研究所碩士論文。</text:span></text:p>
        </text:list-item>
        <text:list-item>
          <text:p text:style-name="P142"><text:span text:style-name="T95">邱皓政(2005)。量化研究與統計分析(第二版)。台北：五南圖書出版股份有限公司。</text:span></text:p>
        </text:list-item>
        <text:list-item>
          <text:p text:style-name="P142"><text:span text:style-name="T27">邱華君（2008）。公務人力資源開發運用與保障機制之探討。考銓季刊，</text:span><text:span text:style-name="T28">55</text:span><text:span text:style-name="T27">，23-43。</text:span></text:p>
        </text:list-item>
        <text:list-item>
          <text:p text:style-name="P138"><text:span text:style-name="T43">邵孟瓊</text:span><text:span text:style-name="T48">(2002)</text:span><text:span text:style-name="T43">。資訊教育訓練學習移轉成效之研究－以基層公務人員為例。雲林科技大學資訊管理系碩士班碩士論文。</text:span></text:p>
        </text:list-item>
        <text:list-item>
          <text:p text:style-name="P138"><text:span text:style-name="T54">計惠卿、吳斯茜、許倩舲 </text:span><text:span text:style-name="T48">(2007)</text:span><text:span text:style-name="T54">。數位學習之訓練績效評鑑。研習論壇月刊，</text:span><text:span text:style-name="T49">81</text:span><text:span text:style-name="T54">，</text:span><text:span text:style-name="T48">38-48</text:span><text:span text:style-name="T54">。</text:span></text:p>
        </text:list-item>
        <text:list-item>
          <text:p text:style-name="P138"><text:span text:style-name="T39">孫</text:span><text:span text:style-name="T40">本</text:span><text:span text:style-name="T37">初</text:span><text:span text:style-name="T40">、</text:span><text:span text:style-name="T39">蔡</text:span><text:span text:style-name="T40">秀</text:span><text:span text:style-name="T39">涓</text:span><text:span text:style-name="T37">(1996)</text:span><text:span text:style-name="T40">。我國中</text:span><text:span text:style-name="T37">高</text:span><text:span text:style-name="T39">級</text:span><text:span text:style-name="T40">公</text:span><text:span text:style-name="T37">務</text:span><text:span text:style-name="T40">人員訓練</text:span><text:span text:style-name="T37">移轉</text:span><text:span text:style-name="T40">之研究</text:span><text:span text:style-name="T37">-</text:span><text:span text:style-name="T40">以</text:span><text:span text:style-name="T37">政</text:span><text:span text:style-name="T40">大公企中心公</text:span><text:span text:style-name="T37">務</text:span><text:span text:style-name="T40">人員訓練班為</text:span><text:span text:style-name="T37">個</text:span><text:span text:style-name="T38">案</text:span><text:span text:style-name="T40">。</text:span><text:span text:style-name="T37">政</text:span><text:span text:style-name="T40">大學</text:span><text:span text:style-name="T38">報</text:span><text:span text:style-name="T40">，</text:span><text:span text:style-name="T37">213-261 </text:span></text:p>
        </text:list-item>
        <text:list-item>
          <text:p text:style-name="P138"><text:span text:style-name="T39">莊慶</text:span><text:span text:style-name="T40">文</text:span><text:span text:style-name="T37">(</text:span><text:span text:style-name="T40">2003</text:span><text:span text:style-name="T37">)</text:span><text:span text:style-name="T40">。</text:span><text:span text:style-name="T37">轉</text:span><text:span text:style-name="T40">業訓練成效與其影響因素之研究</text:span><text:span text:style-name="T37">--</text:span><text:span text:style-name="T40">以</text:span><text:span text:style-name="T37">台</text:span><text:span text:style-name="T52">糖</text:span><text:span text:style-name="T40">公司為</text:span><text:span text:style-name="T37">例</text:span><text:span text:style-name="T40">。國</text:span><text:span text:style-name="T37">立</text:span><text:span text:style-name="T40">中正大學勞工研究所論文。</text:span></text:p>
        </text:list-item>
        <text:list-item>
          <text:p text:style-name="P138"><text:span text:style-name="T64">高文彬(2012)。人力資源發展－職能基礎觀點。台北：雙葉書廊有限公司。</text:span></text:p>
        </text:list-item>
        <text:list-item>
          <text:p text:style-name="P138"><text:span text:style-name="T38">張仁</text:span><text:span text:style-name="T37">家(</text:span><text:span text:style-name="T40">民</text:span><text:span text:style-name="T37">2005)</text:span><text:span text:style-name="T40">。企業訓練與發展。</text:span><text:span text:style-name="T37">台</text:span><text:span text:style-name="T39">北</text:span><text:span text:style-name="T40">：</text:span><text:span text:style-name="T38">全</text:span><text:span text:style-name="T40">華</text:span><text:span text:style-name="T39">科</text:span><text:span text:style-name="T38">技</text:span><text:span text:style-name="T37">圖</text:span><text:span text:style-name="T38">書</text:span><text:span text:style-name="T37">股</text:span><text:span text:style-name="T41">份</text:span><text:span text:style-name="T40">有</text:span><text:span text:style-name="T37">限</text:span><text:span text:style-name="T40">公司。</text:span></text:p>
        </text:list-item>
        <text:list-item>
          <text:p text:style-name="P138"><text:span text:style-name="T43">張火燦、田靜婷 </text:span><text:span text:style-name="T53">(1994)。</text:span><text:span text:style-name="T43">訓練遷移相關因素之研究。人力資源管理學報，第</text:span><text:span text:style-name="T53">4 </text:span><text:span text:style-name="T43">期，</text:span><text:span text:style-name="T53">pp.63-81.</text:span></text:p>
        </text:list-item>
        <text:list-item>
          <text:p text:style-name="P138"><text:span text:style-name="T43">張春興 </text:span><text:span text:style-name="T53">(2000)</text:span><text:span text:style-name="T40"> 。</text:span><text:span text:style-name="T43">心理學。台北：東華。</text:span></text:p>
        </text:list-item>
        <text:list-item>
          <text:p text:style-name="P138"><text:span text:style-name="T43">張瑞芬 </text:span><text:span text:style-name="T53">(2002)</text:span><text:span text:style-name="T40"> 。</text:span><text:span text:style-name="T43">成人參與轉業教育之訓練移轉成效研究</text:span><text:span text:style-name="T53">—</text:span><text:span text:style-name="T43">以失業者訓用合一職前訓練為例</text:span><text:span text:style-name="T40">。</text:span><text:span text:style-name="T43">國立中正大學成人及繼續教育研究所碩士論文。</text:span></text:p>
        </text:list-item>
        <text:list-item>
          <text:p text:style-name="P138"><text:span text:style-name="T43">張夢凡</text:span><text:span text:style-name="T46">(2004)</text:span><text:span text:style-name="T40">。</text:span><text:span text:style-name="T43">我導向學習傾向與學習滿意</text:span><text:span text:style-name="T44">度</text:span><text:span text:style-name="T45">對繼續進修意願之研究－</text:span><text:span text:style-name="T43">以空中大學高雄地區學生為</text:span><text:span text:style-name="T44">例</text:span><text:span text:style-name="T45">。國</text:span><text:span text:style-name="T44">立</text:span><text:span text:style-name="T45">中山大學人</text:span><text:span text:style-name="T44">力</text:span><text:span text:style-name="T45">資源管</text:span><text:span text:style-name="T44">理</text:span><text:span text:style-name="T45">研究所</text:span><text:span text:style-name="T43">碩士在職專班碩士</text:span><text:span text:style-name="T44">論</text:span><text:span text:style-name="T45">文，未出版，高雄巿</text:span><text:span text:style-name="T43">。</text:span></text:p>
        </text:list-item>
        <text:list-item>
          <text:p text:style-name="P138"><text:span text:style-name="T36">陳延澤</text:span><text:span text:style-name="T48">(2005)</text:span><text:span text:style-name="T40"> 。</text:span><text:span text:style-name="T36">高科技產業中員工學習意願與知識分享程度之關係研究</text:span><text:span text:style-name="T40">。</text:span><text:span text:style-name="T36"> 國立彰化師範大學工業教育與技術學系碩士論文。</text:span></text:p>
        </text:list-item>
        <text:list-item>
          <text:p text:style-name="P138"><text:span text:style-name="T43">陳怡君(2000)。國小教師</text:span><text:span text:style-name="T44">參</text:span><text:span text:style-name="T36">與進修學習意願之調查研究－傳統與數位進修管道之比較。國立中正大學成人及繼續教育學系碩士論文。</text:span></text:p>
        </text:list-item>
        <text:list-item>
          <text:p text:style-name="P138"><text:span text:style-name="T36">陳順成</text:span><text:span text:style-name="T48">(2003)</text:span><text:span text:style-name="T40">。</text:span><text:span text:style-name="T36">北高兩市社區大學學員學習需求、學習現況及繼續進修意願之比較研究</text:span><text:span text:style-name="T40">。</text:span><text:span text:style-name="T36">國立高雄師範大學成人教育研究所碩士論文。</text:span></text:p>
        </text:list-item>
        <text:list-item>
          <text:p text:style-name="P138"><text:span text:style-name="T43">陳遠星 </text:span><text:span text:style-name="T53">(1996)</text:span><text:span text:style-name="T40"> 。</text:span><text:span text:style-name="T43">工作環境與受訓者人格特質對訓練移轉之研究</text:span><text:span text:style-name="T40">。</text:span><text:span text:style-name="T43">國立交通大學管理科學研究所碩士論文。</text:span></text:p>
        </text:list-item>
        <text:list-item>
          <text:p text:style-name="P138"><text:span text:style-name="T43">陶紀貞</text:span><text:span text:style-name="T53">(1999)</text:span><text:span text:style-name="T40"> 。</text:span><text:span text:style-name="T43">組織特性與個人屬性對訓練移轉影響之探討</text:span><text:span text:style-name="T53">-</text:span><text:span text:style-name="T43">以台北捷運公司為個案分析</text:span><text:span text:style-name="T40">。</text:span><text:span text:style-name="T43">國立政治大學公共行政學研究所未出版碩士論文。</text:span></text:p>
        </text:list-item>
        <text:list-item>
          <text:p text:style-name="P138"><text:span text:style-name="T41">游玉梅</text:span><text:span text:style-name="T37">(</text:span><text:span text:style-name="T40">2006</text:span><text:span text:style-name="T37">)</text:span><text:span text:style-name="T40">。學</text:span><text:span text:style-name="T38">習</text:span><text:span text:style-name="T37">移轉</text:span><text:span text:style-name="T40">的</text:span><text:span text:style-name="T37">策略-建立</text:span><text:span text:style-name="T40">學</text:span><text:span text:style-name="T38">習</text:span><text:span text:style-name="T40">的</text:span><text:span text:style-name="T38">新</text:span><text:span text:style-name="T40">協力關</text:span><text:span text:style-name="T37">係</text:span><text:span text:style-name="T40">。人</text:span><text:span text:style-name="T37">事</text:span><text:span text:style-name="T40">月</text:span><text:span text:style-name="T38">刊</text:span><text:span text:style-name="T37">250 </text:span><text:span text:style-name="T40">期，</text:span><text:span text:style-name="T37">14-36 </text:span><text:span text:style-name="T41">頁</text:span><text:span text:style-name="T40">。</text:span></text:p>
        </text:list-item>
        <text:list-item>
          <text:p text:style-name="P138"><text:span text:style-name="T39">黃</text:span><text:span text:style-name="T41">堅厚</text:span><text:span text:style-name="T40">(1999)。人</text:span><text:span text:style-name="T37">格</text:span><text:span text:style-name="T40">心</text:span><text:span text:style-name="T37">理</text:span><text:span text:style-name="T40">學，</text:span><text:span text:style-name="T41">頁</text:span><text:span text:style-name="T37">268。</text:span></text:p>
        </text:list-item>
        <text:list-item>
          <text:p text:style-name="P138"><text:span text:style-name="T64">黃富順（1985）。成人的學習動機—成人參與繼續教育動機取向之探討。高雄：復文。</text:span></text:p>
        </text:list-item>
        <text:list-item>
          <text:p text:style-name="P138"><text:span text:style-name="T43">楊國樞、文崇一、吳聰賢、李亦園 </text:span><text:span text:style-name="T53">(1978)</text:span><text:span text:style-name="T43">，社會及行為科學研究法（下冊）。台北：東華。</text:span></text:p>
        </text:list-item>
        <text:list-item>
          <text:p text:style-name="P138"><text:span text:style-name="T43">楊聖怡 </text:span><text:span text:style-name="T53">(1999)</text:span><text:span text:style-name="T40"> 。</text:span><text:span text:style-name="T43">公共關係人員訓練移轉態度之研究</text:span><text:span text:style-name="T40">。</text:span><text:span text:style-name="T43">國立政治大學公共行行政研究所碩士論文。</text:span></text:p>
        </text:list-item>
        <text:list-item>
          <text:p text:style-name="P138"><text:span text:style-name="T36">葉佩欣</text:span><text:span text:style-name="T48">(2006)</text:span><text:span text:style-name="T40"> 。</text:span><text:span text:style-name="T36">百貨公司員工工作特性對學習意願與學習滿意度之相關性研究</text:span><text:span text:style-name="T48">-</text:span><text:span text:style-name="T36">以某百貨公司為例</text:span><text:span text:style-name="T40">。</text:span><text:span text:style-name="T36">樹德科技大學經營管理研究所碩士論文。</text:span></text:p>
        </text:list-item>
        <text:list-item>
          <text:p text:style-name="P138"><text:span text:style-name="T39">劉</text:span><text:span text:style-name="T40">育</text:span><text:span text:style-name="T37">均(</text:span><text:span text:style-name="T40">民</text:span><text:span text:style-name="T37">93)</text:span><text:span text:style-name="T40">。影響訓練</text:span><text:span text:style-name="T37">遷移</text:span><text:span text:style-name="T40">因素之研究：以</text:span><text:span text:style-name="T39">某</text:span><text:span text:style-name="T40">國</text:span><text:span text:style-name="T37">營</text:span><text:span text:style-name="T40">企業為</text:span><text:span text:style-name="T37">例</text:span><text:span text:style-name="T40">。國</text:span><text:span text:style-name="T37">立</text:span><text:span text:style-name="T40">中正大學成人及</text:span><text:span text:style-name="T38">繼</text:span><text:span text:style-name="T40">續教育研究所</text:span><text:span text:style-name="T38">碩</text:span><text:span text:style-name="T40">士論文。</text:span></text:p>
        </text:list-item>
        <text:list-item>
          <text:p text:style-name="P142"><text:span text:style-name="T27">劉興郁、林盈伶 (2006)。人格特質、學習型態對學習成效之影響。工研院創新與科技管理研討會。</text:span></text:p>
        </text:list-item>
        <text:list-item>
          <text:p text:style-name="P138"><text:span text:style-name="T43">歐怡君 </text:span><text:span text:style-name="T53">(2000)</text:span><text:span text:style-name="T40"> 。</text:span><text:span text:style-name="T43">壽險業外勤人員訓練遷移之研究</text:span><text:span text:style-name="T40">。</text:span><text:span text:style-name="T43">國立高雄師範大學成人教育研究所碩士論文。</text:span></text:p>
        </text:list-item>
        <text:list-item>
          <text:p text:style-name="P138"><text:span text:style-name="T38">潘韋汝</text:span><text:span text:style-name="T37">(</text:span><text:span text:style-name="T40">2006</text:span><text:span text:style-name="T37">)</text:span><text:span text:style-name="T40">。影響壽險業</text:span><text:span text:style-name="T37">務</text:span><text:span text:style-name="T40">人員績效的因素探討。國</text:span><text:span text:style-name="T37">立</text:span><text:span text:style-name="T40">中</text:span><text:span text:style-name="T37">央</text:span><text:span text:style-name="T40">大學人力資源</text:span><text:span text:style-name="T37">管理</text:span><text:span text:style-name="T40">研究所</text:span><text:span text:style-name="T38">碩</text:span><text:span text:style-name="T40">士論文。</text:span></text:p>
        </text:list-item>
        <text:list-item>
          <text:p text:style-name="P138"><text:span text:style-name="T64">謝秉蓉(2012)。「</text:span><text:span text:style-name="T48">高雄市政府公務人員職能模型研究與建構</text:span><text:span text:style-name="T64">」。高雄市政府公務人力發展中心委託研究計畫。</text:span></text:p>
        </text:list-item>
        <text:list-item>
          <text:p text:style-name="P138"><text:span text:style-name="T64">謝秉蓉(2013)。「103年度訓練需求暨課程規劃調查專案報告」。高雄市政府公務人力發展中心委託研究計畫。</text:span></text:p>
        </text:list-item>
      </text:list>
      <text:p text:style-name="P21"/>
      <text:list text:style-name="Outline">
        <text:list-item>
          <text:list>
            <text:list-item>
              <text:h text:style-name="Heading_20_4" text:outline-level="4">西文部分</text:h>
            </text:list-item>
          </text:list>
        </text:list-item>
      </text:list>
      <text:list text:style-name="WWNum33">
        <text:list-item>
          <text:p text:style-name="P139"><text:span text:style-name="T38">B</text:span><text:span text:style-name="T37">ald</text:span><text:span text:style-name="T38">wi</text:span><text:span text:style-name="T37">n</text:span><text:span text:style-name="T39">, </text:span><text:span text:style-name="T37">T</text:span><text:span text:style-name="T38">.</text:span><text:span text:style-name="T37">T</text:span><text:span text:style-name="T38">.</text:span><text:span text:style-name="T39">, </text:span><text:span text:style-name="T37">and </text:span><text:span text:style-name="T38">F</text:span><text:span text:style-name="T37">ord</text:span><text:span text:style-name="T39">, </text:span><text:span text:style-name="T41">J</text:span><text:span text:style-name="T38">.</text:span><text:span text:style-name="T41">K</text:span><text:span text:style-name="T38">. </text:span><text:span text:style-name="T37">(1988)</text:span><text:span text:style-name="T38">.</text:span><text:span text:style-name="T37">Trans</text:span><text:span text:style-name="T39">f</text:span><text:span text:style-name="T37">er o</text:span><text:span text:style-name="T39">f </text:span><text:span text:style-name="T37">Tra</text:span><text:span text:style-name="T38">i</text:span><text:span text:style-name="T37">n</text:span><text:span text:style-name="T38">i</text:span><text:span text:style-name="T37">n</text:span><text:span text:style-name="T38">g</text:span><text:span text:style-name="T52">: </text:span><text:span text:style-name="T37">A Re</text:span><text:span text:style-name="T38">vi</text:span><text:span text:style-name="T37">e</text:span><text:span text:style-name="T38">w </text:span><text:span text:style-name="T37">and</text:span><text:span text:style-name="T44"> </text:span><text:span text:style-name="T37">D</text:span><text:span text:style-name="T38">i</text:span><text:span text:style-name="T37">rec</text:span><text:span text:style-name="T40">t</text:span><text:span text:style-name="T38">i</text:span><text:span text:style-name="T37">on </text:span><text:span text:style-name="T39">f</text:span><text:span text:style-name="T37">or </text:span><text:span text:style-name="T38">Fu</text:span><text:span text:style-name="T40">t</text:span><text:span text:style-name="T38">u</text:span><text:span text:style-name="T37">re Research</text:span><text:span text:style-name="T39">, </text:span><text:span text:style-name="T37">Personnel Ph</text:span><text:span text:style-name="T38">y</text:span><text:span text:style-name="T37">cholo</text:span><text:span text:style-name="T38">gy</text:span><text:span text:style-name="T39">, </text:span><text:span text:style-name="T37">1</text:span><text:span text:style-name="T39">, pp</text:span><text:span text:style-name="T38">.</text:span><text:span text:style-name="T37">63-105</text:span><text:span text:style-name="T38">.</text:span></text:p>
        </text:list-item>
        <text:list-item>
          <text:p text:style-name="P139"><text:span text:style-name="T48">Baldwin, T. T., Magjuka, R. J., &amp; Loher, B. T. (1991). The perils of participation: Effects of choice on trainee motivation and learning. </text:span><text:span text:style-name="T49">Personnel Psychology</text:span><text:span text:style-name="T48">, 44, 51-66.</text:span></text:p>
        </text:list-item>
        <text:list-item>
          <text:p text:style-name="P139"><text:span text:style-name="T53">Baldwin, Timothy T. &amp; Ford J. K. (1988), Transfer of Training</text:span><text:span text:style-name="T43">：</text:span><text:span text:style-name="T53">A Review and Direction for future research Personnel Psychology, Vol. 1, Spring.</text:span></text:p>
        </text:list-item>
        <text:list-item>
          <text:p text:style-name="P143"><text:span text:style-name="T95">Baron, R. M., &amp; Kenny, D. A. (1986). The moderator-mediator variable distinction in social psychological research: Conceptual, strategic, and statistical considerations. Journal of Personality and Social Psychology, 51(6), 1173-1182.</text:span></text:p>
        </text:list-item>
        <text:list-item>
          <text:p text:style-name="P139"><text:span text:style-name="T48">Barrick, M. R. and Mount, M. K. (1991). the big five personality dimensions and job performance: a meta-analysis. </text:span><text:span text:style-name="T49">Personnel Psychology</text:span><text:span text:style-name="T48">, 44: 1-26.</text:span></text:p>
        </text:list-item>
        <text:list-item>
          <text:p text:style-name="P143"><text:span text:style-name="T7">Boyatzis, R. E.(1982). </text:span><text:span text:style-name="T30">The Competent Manager: A Model of Effective Performance. </text:span><text:span text:style-name="T7">New York: John Wiley &amp; Sons.</text:span></text:p>
        </text:list-item>
        <text:list-item>
          <text:p text:style-name="P139"><text:span text:style-name="T53">Burger, Jerry M. (1997). </text:span><text:span text:style-name="T50">Personality </text:span><text:span text:style-name="T51">(</text:span><text:span text:style-name="T53">4th Ed.). Pacific Grove, CA: Brooks/ Cole Publishing Company.</text:span></text:p>
        </text:list-item>
        <text:list-item>
          <text:p text:style-name="P139"><text:soft-page-break/><text:span text:style-name="T48">Bushnell, D. S. (1990). Input, Process, Output: A Model for Evaluating Training. </text:span><text:span text:style-name="T49">Training and Development Journal, 44</text:span><text:span text:style-name="T48">(3), 41-43.</text:span></text:p>
        </text:list-item>
        <text:list-item>
          <text:p text:style-name="P139"><text:span text:style-name="T48">Cable, Daniel M. &amp; Parson, Charles K.(2001). Socialization Tactics and Person-Organization Fit, </text:span><text:span text:style-name="T49">Personnel Psychology</text:span><text:span text:style-name="T48">, Vol. 54, No. 1, pp.1-23.</text:span></text:p>
        </text:list-item>
        <text:list-item>
          <text:p text:style-name="P139"><text:span text:style-name="T48">Clark, C. S., Dobbins, G. H., &amp; Ladd, R. T.(1993). Exploratory field study of training motivation, </text:span><text:span text:style-name="T49">Group and Organization Management</text:span><text:span text:style-name="T48">, 18, 292-307.</text:span></text:p>
        </text:list-item>
        <text:list-item>
          <text:p text:style-name="P139"><text:span text:style-name="T53">Cheng, E. W. L., &amp; Ho, D. D. K. (1998). The effects of some attitudinal and organizational factors on transfer outcome,Journal of Managerial Psychology, Vol. 13, Iss. 5/6, pp. 309-319.</text:span></text:p>
        </text:list-item>
        <text:list-item>
          <text:p text:style-name="P140"><text:span text:style-name="T48">Chlivickas, E. (2010). </text:span><text:span text:style-name="T49">Development of human resources system for improvement of public dministration in central and eastern european countries</text:span><text:span text:style-name="T48">. Paper presented at the 6th International Scientific Conference, Vilnius, Lithuania. Retrieved from http://www.vgtu.lt/leidiniai/leidykla/BUS_AND_MANA_2010/ I nternational_Economy/361-369_Chlivickas.pdf</text:span><text:span text:style-name="T46">Clegg, W. H. (1987). Management training evaluation: An update. </text:span><text:span text:style-name="T49">Training and Development Journal</text:span><text:span text:style-name="T46">, 41(2), 65-71.</text:span></text:p>
        </text:list-item>
        <text:list-item>
          <text:p text:style-name="P139"><text:span text:style-name="T53">Day, David V. (1989). Spring 1989 Personality And Job Performance</text:span><text:span text:style-name="T43">：</text:span><text:span text:style-name="T53">Evidence of Incremental Va., Personality Psychology.</text:span></text:p>
        </text:list-item>
        <text:list-item>
          <text:p text:style-name="P139"><text:span text:style-name="T53">Durham.</text:span><text:span text:style-name="T48">Dessler, G. (2002). </text:span><text:span text:style-name="T49">Human Resource Management</text:span><text:span text:style-name="T48">. New Jersey: Prentice Hall.</text:span></text:p>
        </text:list-item>
        <text:list-item>
          <text:p text:style-name="P143"><text:span text:style-name="T7">Factean, J. D., Dobbins, G. H., Russell, J. E. A., Ladd, R. T., &amp; Kudisch, J. D. (1995). The influence of general perceptions of the training environment on pretraining motivation and perceived training transfer, Journal of Management, Vol. 21, No. 1, pp. 1-25.</text:span></text:p>
        </text:list-item>
        <text:list-item>
          <text:p text:style-name="P143"><text:span text:style-name="T27">Friedman, T. L. (2005). The world is flat. Farrar, N</text:span><text:span text:style-name="T11">Y: </text:span><text:span text:style-name="T27">Straus and Giroux.</text:span></text:p>
        </text:list-item>
        <text:list-item>
          <text:p text:style-name="P139"><text:span text:style-name="T48">Georgenson, D. L. (1982). The Problem of Transfer Calls for Partnership. </text:span><text:span text:style-name="T49">Training &amp; Development Journal, 36</text:span><text:span text:style-name="T48">(10), 75-78.</text:span></text:p>
        </text:list-item>
        <text:list-item>
          <text:p text:style-name="P139"><text:span text:style-name="T48">Hung, T.-K. (2010). An Empirical Study of The Training Evaluation Decision-Making Model To Measure Training Outcome. </text:span><text:span text:style-name="T49">Social Behavior &amp; Personality: An International Journal, 38</text:span><text:span text:style-name="T48">(1), 87-101.</text:span></text:p>
        </text:list-item>
        <text:list-item>
          <text:p text:style-name="P143"><text:span text:style-name="T22">K</text:span><text:span text:style-name="T14">an</text:span><text:span text:style-name="T18">f</text:span><text:span text:style-name="T14">er R</text:span><text:span text:style-name="T16">.</text:span><text:span text:style-name="T18">,</text:span><text:span text:style-name="T14">Ac</text:span><text:span text:style-name="T16">k</text:span><text:span text:style-name="T14">er</text:span><text:span text:style-name="T16">m</text:span><text:span text:style-name="T14">an P</text:span><text:span text:style-name="T16">.</text:span><text:span text:style-name="T18">L</text:span><text:span text:style-name="T16">.</text:span><text:span text:style-name="T14">(1989). </text:span><text:span text:style-name="T16">M</text:span><text:span text:style-name="T14">o</text:span><text:span text:style-name="T20">t</text:span><text:span text:style-name="T16">iv</text:span><text:span text:style-name="T14">a</text:span><text:span text:style-name="T20">t</text:span><text:span text:style-name="T16">i</text:span><text:span text:style-name="T14">on and co</text:span><text:span text:style-name="T16">g</text:span><text:span text:style-name="T14">n</text:span><text:span text:style-name="T16">i</text:span><text:span text:style-name="T20">t</text:span><text:span text:style-name="T16">iv</text:span><text:span text:style-name="T14">e Ab</text:span><text:span text:style-name="T16">i</text:span><text:span text:style-name="T14">l</text:span><text:span text:style-name="T16">i</text:span><text:span text:style-name="T20">t</text:span><text:span text:style-name="T16">i</text:span><text:span text:style-name="T14">es</text:span><text:span text:style-name="T34">: </text:span><text:span text:style-name="T14">An</text:span><text:span text:style-name="T11"> </text:span><text:span text:style-name="T16">i</text:span><text:span text:style-name="T14">n</text:span><text:span text:style-name="T20">t</text:span><text:span text:style-name="T14">e</text:span><text:span text:style-name="T16">g</text:span><text:span text:style-name="T14">ra</text:span><text:span text:style-name="T20">t</text:span><text:span text:style-name="T16">iv</text:span><text:span text:style-name="T14">e</text:span><text:span text:style-name="T16">/</text:span><text:span text:style-name="T14">A</text:span><text:span text:style-name="T18">p</text:span><text:span text:style-name="T20">t</text:span><text:span text:style-name="T16">i</text:span><text:span text:style-name="T20">t</text:span><text:span text:style-name="T16">u</text:span><text:span text:style-name="T14">de-Trea</text:span><text:span text:style-name="T20">t</text:span><text:span text:style-name="T16">m</text:span><text:span text:style-name="T14">en</text:span><text:span text:style-name="T20">t </text:span><text:span text:style-name="T14">In</text:span><text:span text:style-name="T20">t</text:span><text:span text:style-name="T14">erac</text:span><text:span text:style-name="T20">t</text:span><text:span text:style-name="T16">i</text:span><text:span text:style-name="T14">on A</text:span><text:span text:style-name="T18">pp</text:span><text:span text:style-name="T14">roach </text:span><text:span text:style-name="T22">J</text:span><text:span text:style-name="T14">o</text:span><text:span text:style-name="T16">u</text:span><text:span text:style-name="T14">rnal o</text:span><text:span text:style-name="T18">f </text:span><text:span text:style-name="T14">A</text:span><text:span text:style-name="T18">pp</text:span><text:span text:style-name="T14">l</text:span><text:span text:style-name="T16">i</text:span><text:span text:style-name="T14">ed</text:span><text:span text:style-name="T11"> </text:span><text:span text:style-name="T14">Ps</text:span><text:span text:style-name="T16">y</text:span><text:span text:style-name="T14">cholo</text:span><text:span text:style-name="T16">gy</text:span><text:span text:style-name="T18">,</text:span><text:span text:style-name="T14">74(4)</text:span><text:span text:style-name="T18">,</text:span><text:span text:style-name="T14">657-691</text:span><text:span text:style-name="T16">.</text:span></text:p>
        </text:list-item>
        <text:list-item>
          <text:p text:style-name="P143"><text:span text:style-name="T95">Kaiser, H. F.(1974). Little Jiffy, Mark IV. Educational and Psychological Measurement, 34, pp.111-117.</text:span></text:p>
        </text:list-item>
        <text:list-item>
          <text:p text:style-name="P143"><text:span text:style-name="T27">Kirkpatrick D.L.(1994). Technique for Evaluating Training Programs.</text:span></text:p>
        </text:list-item>
        <text:list-item>
          <text:p text:style-name="P139"><text:span text:style-name="T53">Lim, D. H. (2000). Training design factors influencing transfer of training to the workplace within an international context, Journal of vocational Education and Training, Vol. 52, No. 2, pp. 243-258.</text:span></text:p>
        </text:list-item>
        <text:list-item>
          <text:p text:style-name="P139"><text:span text:style-name="T48">Mathieu, J. E. &amp; Martineau, J. W. (1997).</text:span><text:span text:style-name="T49">Improving training effectiveness in work organizations </text:span><text:span text:style-name="T48">, Hillsdale, NJ: Erlbaum.</text:span></text:p>
        </text:list-item>
        <text:list-item>
          <text:p text:style-name="P139"><text:span text:style-name="T48">Maier, N. R. F. (1973). </text:span><text:span text:style-name="T49">Psychology in industrial organizations</text:span><text:span text:style-name="T48">. Boston: Houghton.</text:span></text:p>
        </text:list-item>
        <text:list-item>
          <text:p text:style-name="P139"><text:span text:style-name="T48">Mathieu, J.E. (1988). A causal model of organizational commitment in a military training environment, </text:span><text:span text:style-name="T49">Journal of Vocational Behavior</text:span><text:span text:style-name="T48">, 32, 321-335.</text:span></text:p>
        </text:list-item>
        <text:list-item>
          <text:p text:style-name="P139"><text:span text:style-name="T53">McClelland, D. C.(1973). Testing for competence rather than for “intelligence”, </text:span><text:span text:style-name="T50"><text:s/>American Psychologist</text:span><text:span text:style-name="T49">, </text:span><text:span text:style-name="T53">28</text:span><text:span text:style-name="T43">：</text:span><text:span text:style-name="T53">1-14.</text:span></text:p>
        </text:list-item>
        <text:list-item>
          <text:p text:style-name="P143"><text:span text:style-name="T7">Mansfield, R. S.(1996). Building competency models: Approaches for HR professionals. </text:span><text:span text:style-name="T30">Human Resource Management</text:span><text:span text:style-name="T29">, </text:span><text:span text:style-name="T7">35(1)</text:span><text:span text:style-name="T9">：</text:span><text:span text:style-name="T7">7-18. </text:span><text:span text:style-name="T24">McLagan,P.A. (1983), Models for Excellence, The American Society for Training and Development, D.C..</text:span></text:p>
        </text:list-item>
        <text:list-item>
          <text:p text:style-name="P139"><text:span text:style-name="T48">Noe, R. A. (1986). Trainees Attributes and Attitudes : Neglected Influences on Training Effectiveness. </text:span><text:span text:style-name="T49">Academy of Management Review</text:span><text:span text:style-name="T48">, 11(4), 736-749.</text:span></text:p>
        </text:list-item>
        <text:list-item>
          <text:p text:style-name="P140"><text:span text:style-name="T37">Noe</text:span><text:span text:style-name="T39">,</text:span><text:span text:style-name="T37">R</text:span><text:span text:style-name="T38">.</text:span><text:span text:style-name="T37">A</text:span><text:span text:style-name="T38">.</text:span><text:span text:style-name="T39">, </text:span><text:span text:style-name="T37">and </text:span><text:span text:style-name="T38">S</text:span><text:span text:style-name="T37">ch</text:span><text:span text:style-name="T38">mi</text:span><text:span text:style-name="T40">tt</text:span><text:span text:style-name="T39">, </text:span><text:span text:style-name="T37">N</text:span><text:span text:style-name="T38">.</text:span><text:span text:style-name="T37">(1986)</text:span><text:span text:style-name="T39">. </text:span><text:span text:style-name="T37">The </text:span><text:span text:style-name="T38">i</text:span><text:span text:style-name="T37">n</text:span><text:span text:style-name="T39">f</text:span><text:span text:style-name="T37">l</text:span><text:span text:style-name="T38">u</text:span><text:span text:style-name="T37">ence o</text:span><text:span text:style-name="T39">f </text:span><text:span text:style-name="T40">t</text:span><text:span text:style-name="T37">ra</text:span><text:span text:style-name="T38">i</text:span><text:span text:style-name="T37">nee a</text:span><text:span text:style-name="T40">tt</text:span><text:span text:style-name="T38">i</text:span><text:span text:style-name="T40">t</text:span><text:span text:style-name="T38">u</text:span><text:span text:style-name="T37">des on </text:span><text:span text:style-name="T40">t</text:span><text:span text:style-name="T37">ra</text:span><text:span text:style-name="T38">i</text:span><text:span text:style-name="T37">n</text:span><text:span text:style-name="T38">i</text:span><text:span text:style-name="T37">n</text:span><text:span text:style-name="T38">g</text:span><text:span text:style-name="T44"> </text:span><text:span text:style-name="T37">e</text:span><text:span text:style-name="T39">ff</text:span><text:span text:style-name="T37">ec</text:span><text:span text:style-name="T40">t</text:span><text:span text:style-name="T38">iv</text:span><text:span text:style-name="T37">eness</text:span><text:span text:style-name="T52">: </text:span><text:span text:style-name="T37">Tes</text:span><text:span text:style-name="T40">t </text:span><text:span text:style-name="T37">o</text:span><text:span text:style-name="T39">f </text:span><text:span text:style-name="T37">a </text:span><text:span text:style-name="T38">m</text:span><text:span text:style-name="T37">odel</text:span><text:span text:style-name="T39">, </text:span><text:span text:style-name="T37">Personnel s</text:span><text:span text:style-name="T38">y</text:span><text:span text:style-name="T37">cholo</text:span><text:span text:style-name="T38">gy</text:span><text:span text:style-name="T39">,</text:span><text:span text:style-name="T37">39</text:span><text:span text:style-name="T39">,pp</text:span><text:span text:style-name="T38">.</text:span><text:span text:style-name="T37">497-523</text:span><text:span text:style-name="T38">.</text:span></text:p>
        </text:list-item>
        <text:list-item>
          <text:p text:style-name="P139"><text:span text:style-name="T37">Ro</text:span><text:span text:style-name="T40">tt</text:span><text:span text:style-name="T37">er</text:span><text:span text:style-name="T39">,</text:span><text:span text:style-name="T41">J</text:span><text:span text:style-name="T38">.B.</text:span><text:span text:style-name="T39">(</text:span><text:span text:style-name="T37">1966). </text:span><text:span text:style-name="T39">G</text:span><text:span text:style-name="T37">eneral</text:span><text:span text:style-name="T38">i</text:span><text:span text:style-name="T39">z</text:span><text:span text:style-name="T37">ed E</text:span><text:span text:style-name="T39">xp</text:span><text:span text:style-name="T37">ec</text:span><text:span text:style-name="T40">t</text:span><text:span text:style-name="T37">anc</text:span><text:span text:style-name="T38">i</text:span><text:span text:style-name="T37">es </text:span><text:span text:style-name="T39">f</text:span><text:span text:style-name="T37">or In</text:span><text:span text:style-name="T40">t</text:span><text:span text:style-name="T37">ernal </text:span><text:span text:style-name="T38">v</text:span><text:span text:style-name="T37">s</text:span><text:span text:style-name="T38">. </text:span><text:span text:style-name="T37">E</text:span><text:span text:style-name="T39">x</text:span><text:span text:style-name="T40">t</text:span><text:span text:style-name="T37">ernal </text:span><text:span text:style-name="T39">L</text:span><text:span text:style-name="T37">oc</text:span><text:span text:style-name="T38">u</text:span><text:span text:style-name="T37">s o</text:span><text:span text:style-name="T39">f </text:span><text:span text:style-name="T37">Con</text:span><text:span text:style-name="T40">t</text:span><text:span text:style-name="T37">rol o</text:span><text:span text:style-name="T39">f </text:span><text:span text:style-name="T37">Re</text:span><text:span text:style-name="T38">i</text:span><text:span text:style-name="T37">n</text:span><text:span text:style-name="T39">f</text:span><text:span text:style-name="T37">orce</text:span><text:span text:style-name="T38">m</text:span><text:span text:style-name="T37">en</text:span><text:span text:style-name="T40">t</text:span><text:span text:style-name="T39">,”</text:span><text:span text:style-name="T37">Ps</text:span><text:span text:style-name="T38">y</text:span><text:span text:style-name="T37">cholo</text:span><text:span text:style-name="T38">gi</text:span><text:span text:style-name="T37">cal </text:span><text:span text:style-name="T38">M</text:span><text:span text:style-name="T37">ono</text:span><text:span text:style-name="T38">g</text:span><text:span text:style-name="T37">ra</text:span><text:span text:style-name="T39">p</text:span><text:span text:style-name="T37">hs 80</text:span><text:span text:style-name="T39">,</text:span><text:span text:style-name="T37">601-609</text:span><text:span text:style-name="T38">.</text:span></text:p>
        </text:list-item>
        <text:list-item>
          <text:p text:style-name="P139"><text:span text:style-name="T53">Scott, Robert C. (1975). Productivity Improvement through better Management of Human Resources. Cost and Management, Vol. 49, No. 1, pp. 14-24.</text:span></text:p>
        </text:list-item>
        <text:list-item>
          <text:p text:style-name="P139"><text:span text:style-name="T48">Stewart, Greg L., Carson, Kenneth P., &amp; Cardy, Robert L. (1996). The Joint Effects of Conscientiousness and Self-Leadership Training on Employee Self- Directed Behavior in a Service Setting, </text:span><text:span text:style-name="T49">Personnel Psychology</text:span><text:span text:style-name="T48">, Vol. 49, No.1, pp.143-164.</text:span></text:p>
        </text:list-item>
        <text:list-item>
          <text:p text:style-name="P139"><text:span text:style-name="T53">Spencer, L.M. &amp; Spencer, S.M.(1993). </text:span><text:span text:style-name="T50">Competence at work: Model for superior erformance, </text:span><text:span text:style-name="T53">New York: John Wiley &amp; Sons.</text:span></text:p>
        </text:list-item>
        <text:list-item>
          <text:p text:style-name="P139"><text:span text:style-name="T48">Wiggins, J. S. (1996). </text:span><text:span text:style-name="T49">The five-factor model of personality</text:span><text:span text:style-name="T48">, New York: Guilford Press.</text:span></text:p>
        </text:list-item>
        <text:list-item>
          <text:p text:style-name="P139"><text:span text:style-name="T53">Olsen, J. H. (1998). The evaluation and enhancement of training transfer, International Journal of Training and Development, Vol. 2 No. 1, pp. 61-75.</text:span></text:p>
        </text:list-item>
        <text:list-item>
          <text:p text:style-name="P143"><text:span text:style-name="T14">Pe</text:span><text:span text:style-name="T20">t</text:span><text:span text:style-name="T14">r</text:span><text:span text:style-name="T16">i</text:span><text:span text:style-name="T14">n</text:span><text:span text:style-name="T16">i </text:span><text:span text:style-name="T14">C</text:span><text:span text:style-name="T16">.M.</text:span><text:span text:style-name="T14">ed (1990)</text:span><text:span text:style-name="T16">.B</text:span><text:span text:style-name="T14">r</text:span><text:span text:style-name="T16">i</text:span><text:span text:style-name="T14">n</text:span><text:span text:style-name="T16">g </text:span><text:span text:style-name="T14">I</text:span><text:span text:style-name="T20">t </text:span><text:span text:style-name="T16">B</text:span><text:span text:style-name="T14">ac</text:span><text:span text:style-name="T16">k </text:span><text:span text:style-name="T20">t</text:span><text:span text:style-name="T14">o </text:span><text:span text:style-name="T16">W</text:span><text:span text:style-name="T14">or</text:span><text:span text:style-name="T16">k. </text:span><text:span text:style-name="T14">Tra</text:span><text:span text:style-name="T16">i</text:span><text:span text:style-name="T14">n</text:span><text:span text:style-name="T16">i</text:span><text:span text:style-name="T14">n</text:span><text:span text:style-name="T16">g </text:span><text:span text:style-name="T14">and De</text:span><text:span text:style-name="T16">v</text:span><text:span text:style-name="T14">elo</text:span><text:span text:style-name="T18">p</text:span><text:span text:style-name="T16">m</text:span><text:span text:style-name="T14">en</text:span><text:span text:style-name="T20">t</text:span><text:span text:style-name="T18">,</text:span><text:span text:style-name="T14">15-21</text:span><text:span text:style-name="T16">.</text:span></text:p>
        </text:list-item>
        <text:list-item>
          <text:p text:style-name="P139"><text:span text:style-name="T48">Phyllis, T. (2001). The relationship of training motivation to participation in training and development. </text:span><text:span text:style-name="T49">Journal of Occupational and Organizational Psychology</text:span><text:span text:style-name="T48">, 74, 599-621.</text:span></text:p>
        </text:list-item>
        <text:list-item>
          <text:p text:style-name="P139"><text:span text:style-name="T48">Tracy, J. B., Timothy, R., &amp; Mathieu, J. E. (2001). The influence of individual characteristics and the work environment on varying levels of training outcomes. </text:span><text:span text:style-name="T49">Human Resource Development Quarterly</text:span><text:span text:style-name="T48">, 12(1), 5-23.</text:span></text:p>
        </text:list-item>
        <text:list-item>
          <text:p text:style-name="P139"><text:span text:style-name="T53">Tracey, J. B</text:span><text:span text:style-name="T43">＆</text:span><text:span text:style-name="T53">Tews, M J.(1995). “Training Effectiveness</text:span><text:span text:style-name="T43">：</text:span><text:span text:style-name="T53">Accounting for individual characteristics and the work environment”. </text:span><text:span text:style-name="T56">Cornell Hotel and Restaurant Administration Quarterly</text:span><text:span text:style-name="T53">, 36(6), 36-42.</text:span></text:p>
        </text:list-item>
        <text:list-item>
          <text:p text:style-name="P139"><text:span text:style-name="T53">Xiao Jin, (1996). The Relationship Between Organizational Factors and the Transfer of Training in the Electronics Industry in Shenzhen, China, Human Resources Development Quarterly, Vol. 7, No. 1. Learning Transfer Process in Management Training”, Journal of Management Studies, Vo1. 17.</text:span></text:p>
        </text:list-item>
        <text:list-item>
          <text:p text:style-name="P139"><text:span text:style-name="T38">W</text:span><text:span text:style-name="T37">e</text:span><text:span text:style-name="T39">x</text:span><text:span text:style-name="T37">le</text:span><text:span text:style-name="T38">y</text:span><text:span text:style-name="T39">, </text:span><text:span text:style-name="T41">K</text:span><text:span text:style-name="T38">.</text:span><text:span text:style-name="T37">N</text:span><text:span text:style-name="T38">.</text:span><text:span text:style-name="T39">&amp; L</text:span><text:span text:style-name="T37">a</text:span><text:span text:style-name="T40">t</text:span><text:span text:style-name="T37">ha</text:span><text:span text:style-name="T38">m</text:span><text:span text:style-name="T39">,G</text:span><text:span text:style-name="T38">.</text:span><text:span text:style-name="T37">P</text:span><text:span text:style-name="T38">.</text:span><text:span text:style-name="T37">(1991)</text:span><text:span text:style-name="T38">.</text:span><text:span text:style-name="T37">De</text:span><text:span text:style-name="T38">v</text:span><text:span text:style-name="T37">elo</text:span><text:span text:style-name="T39">p</text:span><text:span text:style-name="T38">i</text:span><text:span text:style-name="T37">n</text:span><text:span text:style-name="T38">g </text:span><text:span text:style-name="T37">and Tra</text:span><text:span text:style-name="T38">i</text:span><text:span text:style-name="T37">n</text:span><text:span text:style-name="T38">i</text:span><text:span text:style-name="T37">n</text:span><text:span text:style-name="T38">g </text:span><text:span text:style-name="T37">h</text:span><text:span text:style-name="T38">um</text:span><text:span text:style-name="T37">an reso</text:span><text:span text:style-name="T38">u</text:span><text:span text:style-name="T37">rces </text:span><text:span text:style-name="T38">i</text:span><text:span text:style-name="T37">n</text:span><text:span text:style-name="T44"> </text:span><text:span text:style-name="T37">or</text:span><text:span text:style-name="T38">g</text:span><text:span text:style-name="T37">an</text:span><text:span text:style-name="T38">i</text:span><text:span text:style-name="T39">z</text:span><text:span text:style-name="T37">a</text:span><text:span text:style-name="T40">t</text:span><text:span text:style-name="T38">i</text:span><text:span text:style-name="T37">ons</text:span><text:span text:style-name="T38">. </text:span><text:span text:style-name="T37">I</text:span><text:span text:style-name="T39">L</text:span><text:span text:style-name="T52">:</text:span><text:span text:style-name="T38">S</text:span><text:span text:style-name="T37">co</text:span><text:span text:style-name="T40">tt </text:span><text:span text:style-name="T38">F.</text:span></text:p>
        </text:list-item>
        <text:list-item>
          <text:p text:style-name="P143"><text:span text:style-name="T27">Zhang, L. F. (2005). DoesTeaching for a Balanced Use of Thinking Styles Enhance Students</text:span><text:span text:style-name="T5">’</text:span><text:span text:style-name="T27">Achievement. </text:span><text:span text:style-name="T29">Personality and Individual Differences, 38</text:span><text:span text:style-name="T27">(5), 1135-1147.</text:span></text:p>
        </text:list-item>
      </text:list>
      <text:p text:style-name="P13"/>
      <text:list text:style-name="Outline">
        <text:list-item>
          <text:p text:style-name="P92"><text:bookmark-start text:name="_Toc419812399"/>附錄一 預試問卷<text:bookmark-end text:name="_Toc419812399"/></text:p>
        </text:list-item>
      </text:list>
      <text:p text:style-name="P1"><text:span text:style-name="T81">高雄市政府公務人員訓練成效研究預試問卷</text:span></text:p>
      <text:p text:style-name="P2"/>
      <text:p text:style-name="P2"/>
      <text:p text:style-name="P2"/>
      <text:p text:style-name="P2"/>
      <text:p text:style-name="P2"/>
      <text:p text:style-name="P2"/>
      <text:p text:style-name="P2"/>
      <text:p text:style-name="P2"/>
      <text:p text:style-name="P14"/>
      <text:p text:style-name="P10"/>
      <text:p text:style-name="P78"><text:span text:style-name="T36">（本問卷分為六大部份，</text:span><text:span text:style-name="T68">每題均請作答，切勿遺漏</text:span><text:span text:style-name="T36">，謝謝您）</text:span></text:p>
      <table:table table:name="表格33" table:style-name="表格33">
        <table:table-column table:style-name="表格33.A"/>
        <table:table-row table:style-name="表格33.1">
          <table:table-cell table:style-name="表格33.A1" office:value-type="string">
            <text:p text:style-name="P36"><text:span text:style-name="T82">第一部分:基本資料</text:span></text:p>
            <text:p text:style-name="P36"><text:span text:style-name="T36">請在符合您個人資料適當</text:span><text:span text:style-name="T105"></text:span><text:span text:style-name="T36">內打「</text:span><text:span text:style-name="T108"></text:span><text:span text:style-name="T36"> 」。</text:span></text:p>
          </table:table-cell>
        </table:table-row>
      </table:table>
      <text:list text:style-name="WWNum34">
        <text:list-item>
          <text:p text:style-name="P81"><text:span text:style-name="T63">官等：□簡任 □薦任 □委任 □其他________________</text:span></text:p>
        </text:list-item>
        <text:list-item>
          <text:p text:style-name="P62"><text:span text:style-name="T63">主管職：□非主管 □主管</text:span></text:p>
        </text:list-item>
        <text:list-item>
          <text:p text:style-name="P62"><text:span text:style-name="T63">性別：□男　□女</text:span></text:p>
        </text:list-item>
        <text:list-item>
          <text:p text:style-name="P62"><text:span text:style-name="T63">年齡：□30歲以下 □31-40歲 □41-50歲 □50-55歲 □56歲以上</text:span></text:p>
        </text:list-item>
        <text:list-item>
          <text:p text:style-name="P62"><text:span text:style-name="T63">服務年資：□5年以下 □6-10年 □11-15年 □16-20年 □21年以上</text:span></text:p>
        </text:list-item>
        <text:list-item>
          <text:p text:style-name="P62"><text:span text:style-name="T63">教育程度：□高中職以下 □專科 □大學 <text:s/>□碩士以上</text:span></text:p>
        </text:list-item>
        <text:list-item>
          <text:p text:style-name="P82"><text:span text:style-name="T63">每年參與本府實體及數位訓練相關研習時數：</text:span></text:p>
        </text:list-item>
      </text:list>
      <text:p text:style-name="P84"><text:span text:style-name="T63">□10小時以下 □11-20 小時 □21-30小時 □31-40小時 □40小時以上</text:span></text:p>
      <text:list text:continue-numbering="true" text:style-name="WWNum34">
        <text:list-item>
          <text:p text:style-name="P62"><text:span text:style-name="T63">服務機關：</text:span></text:p>
        </text:list-item>
      </text:list>
      <text:p text:style-name="List_20_Paragraph"><text:span text:style-name="T63">□秘書處 □民政局 □財政局 □教育局 □經發局 □海洋局 □農業局</text:span></text:p>
      <text:p text:style-name="List_20_Paragraph"><text:span text:style-name="T63">□觀光局 □都發局 □工務局 □水利局 □社會局 □勞工局 □警察局</text:span></text:p>
      <text:p text:style-name="List_20_Paragraph"><text:span text:style-name="T63">□消防局 □衛生局 □環保局 □捷運局 □文化局 □交通局 □法制局</text:span></text:p>
      <text:p text:style-name="List_20_Paragraph"><text:span text:style-name="T63">□兵役局 □地政局 □新聞局 □研考會 □原民會 □客委會 □主計處</text:span></text:p>
      <text:p text:style-name="List_20_Paragraph"><text:span text:style-name="T63">□人事處 □政風處 □各級學校 □其他</text:span></text:p>
      <text:p text:style-name="P85"><text:span text:style-name="T63"><text:tab/></text:span></text:p>
      <text:p text:style-name="P2"/>
      <text:p text:style-name="P2"/>
      <text:p text:style-name="P2"/>
      <text:p text:style-name="P2"/>
      <text:p text:style-name="P2"/>
      <text:p text:style-name="P2"/>
      <table:table table:name="表格34" table:style-name="表格34">
        <table:table-column table:style-name="表格34.A"/>
        <table:table-row table:style-name="表格34.1">
          <table:table-cell table:style-name="表格34.A1" office:value-type="string">
            <text:p text:style-name="P36"><text:span text:style-name="T82">第二部分:社會支持</text:span></text:p>
            <text:p text:style-name="P38"><text:span text:style-name="T36">請您依個人的實際感受或看法，在每一題適當</text:span><text:span text:style-name="T105"></text:span><text:span text:style-name="T36">內打「</text:span><text:span text:style-name="T108"></text:span><text:span text:style-name="T36"> 」。</text:span></text:p>
          </table:table-cell>
        </table:table-row>
      </table:table>
      <text:p text:style-name="P2"/>
      <table:table table:name="表格35" table:style-name="表格35">
        <table:table-column table:style-name="表格35.A"/>
        <table:table-column table:style-name="表格35.B"/>
        <table:table-column table:style-name="表格35.C"/>
        <table:table-column table:style-name="表格35.D"/>
        <table:table-column table:style-name="表格35.C"/>
        <table:table-column table:style-name="表格35.F"/>
        <table:table-header-rows>
          <text:soft-page-break/>
          <table:table-row table:style-name="表格35.1">
            <table:table-cell table:style-name="表格35.A1" office:value-type="string">
              <text:p text:style-name="P86"/>
            </table:table-cell>
            <table:table-cell table:style-name="表格35.B1" office:value-type="string">
              <text:p text:style-name="P88"><text:span text:style-name="T64">非常不同意</text:span></text:p>
            </table:table-cell>
            <table:table-cell table:style-name="表格35.B1" office:value-type="string">
              <text:p text:style-name="P88"><text:span text:style-name="T64">不同意</text:span></text:p>
            </table:table-cell>
            <table:table-cell table:style-name="表格35.B1" office:value-type="string">
              <text:p text:style-name="P88"><text:span text:style-name="T64">有點同意</text:span></text:p>
            </table:table-cell>
            <table:table-cell table:style-name="表格35.B1" office:value-type="string">
              <text:p text:style-name="P88"><text:span text:style-name="T64">同意</text:span></text:p>
            </table:table-cell>
            <table:table-cell table:style-name="表格35.B1" office:value-type="string">
              <text:p text:style-name="P87"><text:span text:style-name="T64">非常同意</text:span></text:p>
            </table:table-cell>
          </table:table-row>
        </table:table-header-rows>
        <table:table-row table:style-name="表格35.2">
          <table:table-cell table:style-name="表格35.A2" office:value-type="string">
            <text:p text:style-name="P47"><text:span text:style-name="T68">一、組織支持</text:span></text:p>
          </table:table-cell>
          <table:table-cell table:style-name="表格35.A2" office:value-type="string">
            <text:p text:style-name="P30"/>
          </table:table-cell>
          <table:table-cell table:style-name="表格35.A2" office:value-type="string">
            <text:p text:style-name="P30"/>
          </table:table-cell>
          <table:table-cell table:style-name="表格35.A2" office:value-type="string">
            <text:p text:style-name="P30"/>
          </table:table-cell>
          <table:table-cell table:style-name="表格35.A2" office:value-type="string">
            <text:p text:style-name="P30"/>
          </table:table-cell>
          <table:table-cell table:style-name="表格35.A2" office:value-type="string">
            <text:p text:style-name="P30"/>
          </table:table-cell>
        </table:table-row>
        <table:table-row table:style-name="表格35.2">
          <table:table-cell table:style-name="表格35.A3" office:value-type="string">
            <text:list text:style-name="WWNum35">
              <text:list-item>
                <text:p text:style-name="P48"><text:span text:style-name="T36">我的服務機關會給予我足夠的時間，支持我將訓練所學應用於工作中</text:span></text:p>
              </text:list-item>
            </text:list>
          </table:table-cell>
          <table:table-cell table:style-name="表格35.A3" office:value-type="string">
            <text:p text:style-name="P1"><text:span text:style-name="T107"></text:span></text:p>
          </table:table-cell>
          <table:table-cell table:style-name="表格35.A3" office:value-type="string">
            <text:p text:style-name="P1"><text:span text:style-name="T107"></text:span></text:p>
          </table:table-cell>
          <table:table-cell table:style-name="表格35.A3" office:value-type="string">
            <text:p text:style-name="P1"><text:span text:style-name="T107"></text:span></text:p>
          </table:table-cell>
          <table:table-cell table:style-name="表格35.A3" office:value-type="string">
            <text:p text:style-name="P1"><text:span text:style-name="T107"></text:span></text:p>
          </table:table-cell>
          <table:table-cell table:style-name="表格35.A3" office:value-type="string">
            <text:p text:style-name="P1"><text:span text:style-name="T107"></text:span></text:p>
          </table:table-cell>
        </table:table-row>
        <table:table-row table:style-name="表格35.4">
          <table:table-cell table:style-name="表格35.A3" office:value-type="string">
            <text:list text:continue-numbering="true" text:style-name="WWNum35">
              <text:list-item>
                <text:p text:style-name="P48"><text:span text:style-name="T36">我的服務機關能提供良好的環境，讓我發揮訓練所學</text:span></text:p>
              </text:list-item>
            </text:list>
          </table:table-cell>
          <table:table-cell table:style-name="表格35.A3" office:value-type="string">
            <text:p text:style-name="P1"><text:span text:style-name="T107"></text:span></text:p>
          </table:table-cell>
          <table:table-cell table:style-name="表格35.A3" office:value-type="string">
            <text:p text:style-name="P1"><text:span text:style-name="T107"></text:span></text:p>
          </table:table-cell>
          <table:table-cell table:style-name="表格35.A3" office:value-type="string">
            <text:p text:style-name="P1"><text:span text:style-name="T107"></text:span></text:p>
          </table:table-cell>
          <table:table-cell table:style-name="表格35.A3" office:value-type="string">
            <text:p text:style-name="P1"><text:span text:style-name="T107"></text:span></text:p>
          </table:table-cell>
          <table:table-cell table:style-name="表格35.A3" office:value-type="string">
            <text:p text:style-name="P1"><text:span text:style-name="T107"></text:span></text:p>
          </table:table-cell>
        </table:table-row>
        <table:table-row table:style-name="表格35.4">
          <table:table-cell table:style-name="表格35.A3" office:value-type="string">
            <text:list text:continue-numbering="true" text:style-name="WWNum35">
              <text:list-item>
                <text:p text:style-name="P48"><text:span text:style-name="T36">我的服務機關會提供資金，讓我能順利應用訓練所學</text:span></text:p>
              </text:list-item>
            </text:list>
          </table:table-cell>
          <table:table-cell table:style-name="表格35.A3" office:value-type="string">
            <text:p text:style-name="P1"><text:span text:style-name="T107"></text:span></text:p>
          </table:table-cell>
          <table:table-cell table:style-name="表格35.A3" office:value-type="string">
            <text:p text:style-name="P1"><text:span text:style-name="T107"></text:span></text:p>
          </table:table-cell>
          <table:table-cell table:style-name="表格35.A3" office:value-type="string">
            <text:p text:style-name="P1"><text:span text:style-name="T107"></text:span></text:p>
          </table:table-cell>
          <table:table-cell table:style-name="表格35.A3" office:value-type="string">
            <text:p text:style-name="P1"><text:span text:style-name="T107"></text:span></text:p>
          </table:table-cell>
          <table:table-cell table:style-name="表格35.A3" office:value-type="string">
            <text:p text:style-name="P1"><text:span text:style-name="T107"></text:span></text:p>
          </table:table-cell>
        </table:table-row>
        <table:table-row table:style-name="表格35.4">
          <table:table-cell table:style-name="表格35.A3" office:value-type="string">
            <text:list text:continue-numbering="true" text:style-name="WWNum35">
              <text:list-item>
                <text:p text:style-name="P48"><text:span text:style-name="T36">我的工作在訓練期間，有適當的職務代理人可幫忙處理業務</text:span></text:p>
              </text:list-item>
            </text:list>
          </table:table-cell>
          <table:table-cell table:style-name="表格35.A3" office:value-type="string">
            <text:p text:style-name="P1"><text:span text:style-name="T107"></text:span></text:p>
          </table:table-cell>
          <table:table-cell table:style-name="表格35.A3" office:value-type="string">
            <text:p text:style-name="P1"><text:span text:style-name="T107"></text:span></text:p>
          </table:table-cell>
          <table:table-cell table:style-name="表格35.A3" office:value-type="string">
            <text:p text:style-name="P1"><text:span text:style-name="T107"></text:span></text:p>
          </table:table-cell>
          <table:table-cell table:style-name="表格35.A3" office:value-type="string">
            <text:p text:style-name="P1"><text:span text:style-name="T107"></text:span></text:p>
          </table:table-cell>
          <table:table-cell table:style-name="表格35.A3" office:value-type="string">
            <text:p text:style-name="P1"><text:span text:style-name="T107"></text:span></text:p>
          </table:table-cell>
        </table:table-row>
        <table:table-row table:style-name="表格35.4">
          <table:table-cell table:style-name="表格35.A3" office:value-type="string">
            <text:p text:style-name="P47"><text:span text:style-name="T68">二、管理者支持</text:span></text:p>
          </table:table-cell>
          <table:table-cell table:style-name="表格35.A3" office:value-type="string">
            <text:p text:style-name="P31"/>
          </table:table-cell>
          <table:table-cell table:style-name="表格35.A3" office:value-type="string">
            <text:p text:style-name="P31"/>
          </table:table-cell>
          <table:table-cell table:style-name="表格35.A3" office:value-type="string">
            <text:p text:style-name="P31"/>
          </table:table-cell>
          <table:table-cell table:style-name="表格35.A3" office:value-type="string">
            <text:p text:style-name="P31"/>
          </table:table-cell>
          <table:table-cell table:style-name="表格35.A3" office:value-type="string">
            <text:p text:style-name="P31"/>
          </table:table-cell>
        </table:table-row>
        <table:table-row table:style-name="表格35.4">
          <table:table-cell table:style-name="表格35.A3" office:value-type="string">
            <text:list text:continue-numbering="true" text:style-name="WWNum35">
              <text:list-item>
                <text:p text:style-name="P48"><text:span text:style-name="T36">我的直屬主管支持員工的學習</text:span></text:p>
              </text:list-item>
            </text:list>
          </table:table-cell>
          <table:table-cell table:style-name="表格35.A3" office:value-type="string">
            <text:p text:style-name="P1"><text:span text:style-name="T107"></text:span></text:p>
          </table:table-cell>
          <table:table-cell table:style-name="表格35.A3" office:value-type="string">
            <text:p text:style-name="P1"><text:span text:style-name="T107"></text:span></text:p>
          </table:table-cell>
          <table:table-cell table:style-name="表格35.A3" office:value-type="string">
            <text:p text:style-name="P1"><text:span text:style-name="T107"></text:span></text:p>
          </table:table-cell>
          <table:table-cell table:style-name="表格35.A3" office:value-type="string">
            <text:p text:style-name="P1"><text:span text:style-name="T107"></text:span></text:p>
          </table:table-cell>
          <table:table-cell table:style-name="表格35.A3" office:value-type="string">
            <text:p text:style-name="P1"><text:span text:style-name="T107"></text:span></text:p>
          </table:table-cell>
        </table:table-row>
        <table:table-row table:style-name="表格35.4">
          <table:table-cell table:style-name="表格35.A3" office:value-type="string">
            <text:list text:continue-numbering="true" text:style-name="WWNum35">
              <text:list-item>
                <text:p text:style-name="P48"><text:span text:style-name="T36">我的主管會設定目標鼓勵我應用所學，以達成目標</text:span></text:p>
              </text:list-item>
            </text:list>
          </table:table-cell>
          <table:table-cell table:style-name="表格35.A3" office:value-type="string">
            <text:p text:style-name="P1"><text:span text:style-name="T107"></text:span></text:p>
          </table:table-cell>
          <table:table-cell table:style-name="表格35.A3" office:value-type="string">
            <text:p text:style-name="P1"><text:span text:style-name="T107"></text:span></text:p>
          </table:table-cell>
          <table:table-cell table:style-name="表格35.A3" office:value-type="string">
            <text:p text:style-name="P1"><text:span text:style-name="T107"></text:span></text:p>
          </table:table-cell>
          <table:table-cell table:style-name="表格35.A3" office:value-type="string">
            <text:p text:style-name="P1"><text:span text:style-name="T107"></text:span></text:p>
          </table:table-cell>
          <table:table-cell table:style-name="表格35.A3" office:value-type="string">
            <text:p text:style-name="P1"><text:span text:style-name="T107"></text:span></text:p>
          </table:table-cell>
        </table:table-row>
        <table:table-row table:style-name="表格35.4">
          <table:table-cell table:style-name="表格35.A3" office:value-type="string">
            <text:list text:continue-numbering="true" text:style-name="WWNum35">
              <text:list-item>
                <text:p text:style-name="P48"><text:span text:style-name="T36">我的服務機關會提供我足夠的時間去學習新的知識</text:span></text:p>
              </text:list-item>
            </text:list>
          </table:table-cell>
          <table:table-cell table:style-name="表格35.A3" office:value-type="string">
            <text:p text:style-name="P1"><text:span text:style-name="T107"></text:span></text:p>
          </table:table-cell>
          <table:table-cell table:style-name="表格35.A3" office:value-type="string">
            <text:p text:style-name="P1"><text:span text:style-name="T107"></text:span></text:p>
          </table:table-cell>
          <table:table-cell table:style-name="表格35.A3" office:value-type="string">
            <text:p text:style-name="P1"><text:span text:style-name="T107"></text:span></text:p>
          </table:table-cell>
          <table:table-cell table:style-name="表格35.A3" office:value-type="string">
            <text:p text:style-name="P1"><text:span text:style-name="T107"></text:span></text:p>
          </table:table-cell>
          <table:table-cell table:style-name="表格35.A3" office:value-type="string">
            <text:p text:style-name="P1"><text:span text:style-name="T107"></text:span></text:p>
          </table:table-cell>
        </table:table-row>
        <table:table-row table:style-name="表格35.4">
          <table:table-cell table:style-name="表格35.A3" office:value-type="string">
            <text:list text:continue-numbering="true" text:style-name="WWNum35">
              <text:list-item>
                <text:p text:style-name="P48"><text:span text:style-name="T36">在受訓後，我的直屬主管會嘗試給我機會以運用受訓時所學到的知識與技能</text:span></text:p>
              </text:list-item>
            </text:list>
          </table:table-cell>
          <table:table-cell table:style-name="表格35.A3" office:value-type="string">
            <text:p text:style-name="P1"><text:span text:style-name="T107"></text:span></text:p>
          </table:table-cell>
          <table:table-cell table:style-name="表格35.A3" office:value-type="string">
            <text:p text:style-name="P1"><text:span text:style-name="T107"></text:span></text:p>
          </table:table-cell>
          <table:table-cell table:style-name="表格35.A3" office:value-type="string">
            <text:p text:style-name="P1"><text:span text:style-name="T107"></text:span></text:p>
          </table:table-cell>
          <table:table-cell table:style-name="表格35.A3" office:value-type="string">
            <text:p text:style-name="P1"><text:span text:style-name="T107"></text:span></text:p>
          </table:table-cell>
          <table:table-cell table:style-name="表格35.A3" office:value-type="string">
            <text:p text:style-name="P1"><text:span text:style-name="T107"></text:span></text:p>
          </table:table-cell>
        </table:table-row>
        <table:table-row table:style-name="表格35.4">
          <table:table-cell table:style-name="表格35.A3" office:value-type="string">
            <text:list text:continue-numbering="true" text:style-name="WWNum35">
              <text:list-item>
                <text:p text:style-name="P48"><text:span text:style-name="T36">我的直屬主管會將「應用訓練所學的程度」設定為我的工作目標</text:span></text:p>
              </text:list-item>
            </text:list>
          </table:table-cell>
          <table:table-cell table:style-name="表格35.A3" office:value-type="string">
            <text:p text:style-name="P1"><text:span text:style-name="T107"></text:span></text:p>
          </table:table-cell>
          <table:table-cell table:style-name="表格35.A3" office:value-type="string">
            <text:p text:style-name="P1"><text:span text:style-name="T107"></text:span></text:p>
          </table:table-cell>
          <table:table-cell table:style-name="表格35.A3" office:value-type="string">
            <text:p text:style-name="P1"><text:span text:style-name="T107"></text:span></text:p>
          </table:table-cell>
          <table:table-cell table:style-name="表格35.A3" office:value-type="string">
            <text:p text:style-name="P1"><text:span text:style-name="T107"></text:span></text:p>
          </table:table-cell>
          <table:table-cell table:style-name="表格35.A3" office:value-type="string">
            <text:p text:style-name="P1"><text:span text:style-name="T107"></text:span></text:p>
          </table:table-cell>
        </table:table-row>
        <table:table-row table:style-name="表格35.4">
          <table:table-cell table:style-name="表格35.A3" office:value-type="string">
            <text:p text:style-name="P47"><text:span text:style-name="T68">三、同僚支持</text:span></text:p>
          </table:table-cell>
          <table:table-cell table:style-name="表格35.A3" office:value-type="string">
            <text:p text:style-name="P30"/>
          </table:table-cell>
          <table:table-cell table:style-name="表格35.A3" office:value-type="string">
            <text:p text:style-name="P30"/>
          </table:table-cell>
          <table:table-cell table:style-name="表格35.A3" office:value-type="string">
            <text:p text:style-name="P30"/>
          </table:table-cell>
          <table:table-cell table:style-name="表格35.A3" office:value-type="string">
            <text:p text:style-name="P30"/>
          </table:table-cell>
          <table:table-cell table:style-name="表格35.A3" office:value-type="string">
            <text:p text:style-name="P30"/>
          </table:table-cell>
        </table:table-row>
        <table:table-row table:style-name="表格35.2">
          <table:table-cell table:style-name="表格35.A3" office:value-type="string">
            <text:list text:continue-numbering="true" text:style-name="WWNum35">
              <text:list-item>
                <text:p text:style-name="P48"><text:span text:style-name="T36">當我將訓練所學用於工作上時，我的同事會給予支持或獎勵</text:span></text:p>
              </text:list-item>
            </text:list>
          </table:table-cell>
          <table:table-cell table:style-name="表格35.A3" office:value-type="string">
            <text:p text:style-name="P1"><text:span text:style-name="T107"></text:span></text:p>
          </table:table-cell>
          <table:table-cell table:style-name="表格35.A3" office:value-type="string">
            <text:p text:style-name="P1"><text:span text:style-name="T107"></text:span></text:p>
          </table:table-cell>
          <table:table-cell table:style-name="表格35.A3" office:value-type="string">
            <text:p text:style-name="P1"><text:span text:style-name="T107"></text:span></text:p>
          </table:table-cell>
          <table:table-cell table:style-name="表格35.A3" office:value-type="string">
            <text:p text:style-name="P1"><text:span text:style-name="T107"></text:span></text:p>
          </table:table-cell>
          <table:table-cell table:style-name="表格35.A3" office:value-type="string">
            <text:p text:style-name="P1"><text:span text:style-name="T107"></text:span></text:p>
          </table:table-cell>
        </table:table-row>
        <table:table-row table:style-name="表格35.2">
          <table:table-cell table:style-name="表格35.A3" office:value-type="string">
            <text:list text:continue-numbering="true" text:style-name="WWNum35">
              <text:list-item>
                <text:p text:style-name="P48"><text:span text:style-name="T36">我的同事很樂於和我討論訓練所學的內容</text:span></text:p>
              </text:list-item>
            </text:list>
          </table:table-cell>
          <table:table-cell table:style-name="表格35.A3" office:value-type="string">
            <text:p text:style-name="P1"><text:span text:style-name="T107"></text:span></text:p>
          </table:table-cell>
          <table:table-cell table:style-name="表格35.A3" office:value-type="string">
            <text:p text:style-name="P1"><text:span text:style-name="T107"></text:span></text:p>
          </table:table-cell>
          <table:table-cell table:style-name="表格35.A3" office:value-type="string">
            <text:p text:style-name="P1"><text:span text:style-name="T107"></text:span></text:p>
          </table:table-cell>
          <table:table-cell table:style-name="表格35.A3" office:value-type="string">
            <text:p text:style-name="P1"><text:span text:style-name="T107"></text:span></text:p>
          </table:table-cell>
          <table:table-cell table:style-name="表格35.A3" office:value-type="string">
            <text:p text:style-name="P1"><text:span text:style-name="T107"></text:span></text:p>
          </table:table-cell>
        </table:table-row>
        <table:table-row table:style-name="表格35.2">
          <table:table-cell table:style-name="表格35.A3" office:value-type="string">
            <text:list text:continue-numbering="true" text:style-name="WWNum35">
              <text:list-item>
                <text:p text:style-name="P48"><text:span text:style-name="T36">我與同事間會互相激勵，彼此交流、鼓勵及應用訓練所習得之技能在工作上</text:span></text:p>
              </text:list-item>
            </text:list>
          </table:table-cell>
          <table:table-cell table:style-name="表格35.A3" office:value-type="string">
            <text:p text:style-name="P1"><text:span text:style-name="T107"></text:span></text:p>
          </table:table-cell>
          <table:table-cell table:style-name="表格35.A3" office:value-type="string">
            <text:p text:style-name="P1"><text:span text:style-name="T107"></text:span></text:p>
          </table:table-cell>
          <table:table-cell table:style-name="表格35.A3" office:value-type="string">
            <text:p text:style-name="P1"><text:span text:style-name="T107"></text:span></text:p>
          </table:table-cell>
          <table:table-cell table:style-name="表格35.A3" office:value-type="string">
            <text:p text:style-name="P1"><text:span text:style-name="T107"></text:span></text:p>
          </table:table-cell>
          <table:table-cell table:style-name="表格35.A3" office:value-type="string">
            <text:p text:style-name="P1"><text:span text:style-name="T107"></text:span></text:p>
          </table:table-cell>
        </table:table-row>
        <table:table-row table:style-name="表格35.2">
          <table:table-cell table:style-name="表格35.A17" office:value-type="string">
            <text:list text:continue-numbering="true" text:style-name="WWNum35">
              <text:list-item>
                <text:p text:style-name="P48"><text:span text:style-name="T36">我的同事會協助我發揮訓練所學</text:span></text:p>
              </text:list-item>
            </text:list>
          </table:table-cell>
          <table:table-cell table:style-name="表格35.A17" office:value-type="string">
            <text:p text:style-name="P1"><text:span text:style-name="T107"></text:span></text:p>
          </table:table-cell>
          <table:table-cell table:style-name="表格35.A17" office:value-type="string">
            <text:p text:style-name="P1"><text:span text:style-name="T107"></text:span></text:p>
          </table:table-cell>
          <table:table-cell table:style-name="表格35.A17" office:value-type="string">
            <text:p text:style-name="P1"><text:span text:style-name="T107"></text:span></text:p>
          </table:table-cell>
          <table:table-cell table:style-name="表格35.A17" office:value-type="string">
            <text:p text:style-name="P1"><text:span text:style-name="T107"></text:span></text:p>
          </table:table-cell>
          <table:table-cell table:style-name="表格35.A17" office:value-type="string">
            <text:p text:style-name="P1"><text:span text:style-name="T107"></text:span></text:p>
          </table:table-cell>
        </table:table-row>
      </table:table>
      <text:p text:style-name="P2"/>
      <text:p text:style-name="P2"/>
      <text:p text:style-name="P2"/>
      <text:p text:style-name="P2"/>
      <text:p text:style-name="P2"/>
      <table:table table:name="表格36" table:style-name="表格36">
        <table:table-column table:style-name="表格36.A"/>
        <table:table-row table:style-name="表格36.1">
          <table:table-cell table:style-name="表格36.A1" office:value-type="string">
            <text:p text:style-name="P36"><text:span text:style-name="T82">第三部分:學習者特質</text:span></text:p>
            <text:p text:style-name="P38"><text:span text:style-name="T36">關於您個人的人格特質之描述，請依同意程度在每一題適當</text:span><text:span text:style-name="T105"></text:span><text:span text:style-name="T36">內打「</text:span><text:span text:style-name="T108"></text:span><text:span text:style-name="T36"> 」。</text:span></text:p>
          </table:table-cell>
        </table:table-row>
      </table:table>
      <text:p text:style-name="P2"/>
      <text:p text:style-name="P86"/>
      <text:p text:style-name="P88"><text:span text:style-name="T64">非常不同意</text:span></text:p>
      <text:p text:style-name="P88"><text:span text:style-name="T64">不同意</text:span></text:p>
      <text:p text:style-name="P88"><text:span text:style-name="T64">有點同意</text:span></text:p>
      <text:p text:style-name="P88"><text:span text:style-name="T64">同意</text:span></text:p>
      <text:p text:style-name="P87"><text:span text:style-name="T64">非常同意</text:span></text:p>
      <text:p text:style-name="P47"><text:span text:style-name="T68">一、</text:span><text:span text:style-name="T74">神</text:span><text:span text:style-name="T69">經質</text:span></text:p>
      <text:p text:style-name="P30"/>
      <text:p text:style-name="P30"/>
      <text:p text:style-name="P30"/>
      <text:p text:style-name="P30"/>
      <text:p text:style-name="P30"/>
      <text:list text:style-name="WWNum36">
        <text:list-item>
          <text:p text:style-name="P49"><text:span text:style-name="T40">我是一</text:span><text:span text:style-name="T37">個容</text:span><text:span text:style-name="T38">易</text:span><text:span text:style-name="T41">焦</text:span><text:span text:style-name="T39">慮</text:span><text:span text:style-name="T37">和</text:span><text:span text:style-name="T41">緊</text:span><text:span text:style-name="T38">張</text:span><text:span text:style-name="T40">的人</text:span></text:p>
        </text:list-item>
      </text:list>
      <text:p text:style-name="P1"><text:span text:style-name="T107"></text:span></text:p>
      <text:p text:style-name="P1"><text:span text:style-name="T107"></text:span></text:p>
      <text:p text:style-name="P1"><text:span text:style-name="T107"></text:span></text:p>
      <text:p text:style-name="P1"><text:span text:style-name="T107"></text:span></text:p>
      <text:p text:style-name="P1"><text:span text:style-name="T107"></text:span></text:p>
      <text:list text:continue-numbering="true" text:style-name="WWNum36">
        <text:list-item>
          <text:p text:style-name="P49"><text:span text:style-name="T40">我是一</text:span><text:span text:style-name="T37">個容</text:span><text:span text:style-name="T38">易被</text:span><text:span text:style-name="T37">外界</text:span><text:span text:style-name="T40">影響心</text:span><text:span text:style-name="T39">情</text:span><text:span text:style-name="T40">的人</text:span></text:p>
        </text:list-item>
      </text:list>
      <text:p text:style-name="P1"><text:span text:style-name="T107"></text:span></text:p>
      <text:p text:style-name="P1"><text:span text:style-name="T107"></text:span></text:p>
      <text:p text:style-name="P1"><text:span text:style-name="T107"></text:span></text:p>
      <text:p text:style-name="P1"><text:span text:style-name="T107"></text:span></text:p>
      <text:p text:style-name="P1"><text:span text:style-name="T107"></text:span></text:p>
      <text:list text:continue-numbering="true" text:style-name="WWNum36">
        <text:list-item>
          <text:p text:style-name="P33"/>
        </text:list-item>
        <text:list-item>
          <text:p text:style-name="P49"><text:span text:style-name="T40">於不</text:span><text:span text:style-name="T41">熟悉</text:span><text:span text:style-name="T40">的</text:span><text:span text:style-name="T37">環境</text:span><text:span text:style-name="T40">，我</text:span><text:span text:style-name="T37">容</text:span><text:span text:style-name="T38">易</text:span><text:span text:style-name="T40">感到不</text:span><text:span text:style-name="T38">安全</text:span><text:span text:style-name="T40">感</text:span></text:p>
        </text:list-item>
      </text:list>
      <text:p text:style-name="P1"><text:span text:style-name="T107"></text:span></text:p>
      <text:p text:style-name="P1"><text:span text:style-name="T107"></text:span></text:p>
      <text:p text:style-name="P1"><text:span text:style-name="T107"></text:span></text:p>
      <text:p text:style-name="P1"><text:span text:style-name="T107"></text:span></text:p>
      <text:p text:style-name="P1"><text:span text:style-name="T107"></text:span></text:p>
      <text:list text:continue-numbering="true" text:style-name="WWNum36">
        <text:list-item>
          <text:p text:style-name="P49"><text:span text:style-name="T36">我常因別人對待我的方式而感到生氣</text:span></text:p>
        </text:list-item>
      </text:list>
      <text:p text:style-name="P1"><text:span text:style-name="T107"></text:span></text:p>
      <text:p text:style-name="P1"><text:span text:style-name="T107"></text:span></text:p>
      <text:p text:style-name="P1"><text:span text:style-name="T107"></text:span></text:p>
      <text:p text:style-name="P1"><text:span text:style-name="T107"></text:span></text:p>
      <text:p text:style-name="P1"><text:span text:style-name="T107"></text:span></text:p>
      <text:p text:style-name="P47"><text:soft-page-break/><text:span text:style-name="T68">二、外向</text:span><text:span text:style-name="T69">性</text:span></text:p>
      <text:p text:style-name="P32"/>
      <text:p text:style-name="P32"/>
      <text:p text:style-name="P32"/>
      <text:p text:style-name="P32"/>
      <text:p text:style-name="P32"/>
      <text:list text:continue-numbering="true" text:style-name="WWNum36">
        <text:list-item>
          <text:p text:style-name="P49"><text:span text:style-name="T40">在人際關係的互動上，我常扮演主動的角色</text:span></text:p>
        </text:list-item>
      </text:list>
      <text:p text:style-name="P1"><text:span text:style-name="T107"></text:span></text:p>
      <text:p text:style-name="P1"><text:span text:style-name="T107"></text:span></text:p>
      <text:p text:style-name="P1"><text:span text:style-name="T107"></text:span></text:p>
      <text:p text:style-name="P1"><text:span text:style-name="T107"></text:span></text:p>
      <text:p text:style-name="P1"><text:span text:style-name="T107"></text:span></text:p>
      <text:list text:continue-numbering="true" text:style-name="WWNum36">
        <text:list-item>
          <text:p text:style-name="P49"><text:span text:style-name="T36">我喜歡待在有活動的地方</text:span></text:p>
        </text:list-item>
      </text:list>
      <text:p text:style-name="P1"><text:span text:style-name="T107"></text:span></text:p>
      <text:p text:style-name="P1"><text:span text:style-name="T107"></text:span></text:p>
      <text:p text:style-name="P1"><text:span text:style-name="T107"></text:span></text:p>
      <text:p text:style-name="P1"><text:span text:style-name="T107"></text:span></text:p>
      <text:p text:style-name="P1"><text:span text:style-name="T107"></text:span></text:p>
      <text:list text:continue-numbering="true" text:style-name="WWNum36">
        <text:list-item>
          <text:p text:style-name="P49"><text:span text:style-name="T40">對於新的人際環境，我可以很快的自然融入</text:span></text:p>
        </text:list-item>
      </text:list>
      <text:p text:style-name="P1"><text:span text:style-name="T107"></text:span></text:p>
      <text:p text:style-name="P1"><text:span text:style-name="T107"></text:span></text:p>
      <text:p text:style-name="P1"><text:span text:style-name="T107"></text:span></text:p>
      <text:p text:style-name="P1"><text:span text:style-name="T107"></text:span></text:p>
      <text:p text:style-name="P1"><text:span text:style-name="T107"></text:span></text:p>
      <text:list text:continue-numbering="true" text:style-name="WWNum36">
        <text:list-item>
          <text:p text:style-name="P49"><text:span text:style-name="T40">我是一個充滿活力且熱情的人</text:span></text:p>
        </text:list-item>
      </text:list>
      <text:p text:style-name="P1"><text:span text:style-name="T107"></text:span></text:p>
      <text:p text:style-name="P1"><text:span text:style-name="T107"></text:span></text:p>
      <text:p text:style-name="P1"><text:span text:style-name="T107"></text:span></text:p>
      <text:p text:style-name="P1"><text:span text:style-name="T107"></text:span></text:p>
      <text:p text:style-name="P1"><text:span text:style-name="T107"></text:span></text:p>
      <text:p text:style-name="P47"><text:span text:style-name="T69">三、開放性</text:span></text:p>
      <text:p text:style-name="P35"/>
      <text:p text:style-name="P35"/>
      <text:p text:style-name="P35"/>
      <text:p text:style-name="P35"/>
      <text:p text:style-name="P35"/>
      <text:list text:continue-numbering="true" text:style-name="WWNum36">
        <text:list-item>
          <text:p text:style-name="P49"><text:span text:style-name="T40">對於新奇的事物，我常感到興趣</text:span></text:p>
        </text:list-item>
      </text:list>
      <text:p text:style-name="P1"><text:span text:style-name="T107"></text:span></text:p>
      <text:p text:style-name="P1"><text:span text:style-name="T107"></text:span></text:p>
      <text:p text:style-name="P1"><text:span text:style-name="T107"></text:span></text:p>
      <text:p text:style-name="P1"><text:span text:style-name="T107"></text:span></text:p>
      <text:p text:style-name="P1"><text:span text:style-name="T107"></text:span></text:p>
      <text:list text:continue-numbering="true" text:style-name="WWNum36">
        <text:list-item>
          <text:p text:style-name="P49"><text:span text:style-name="T40">我是一個喜歡思考，且富有想像力的人</text:span></text:p>
        </text:list-item>
      </text:list>
      <text:p text:style-name="P1"><text:span text:style-name="T107"></text:span></text:p>
      <text:p text:style-name="P1"><text:span text:style-name="T107"></text:span></text:p>
      <text:p text:style-name="P1"><text:soft-page-break/><text:span text:style-name="T107"></text:span></text:p>
      <text:p text:style-name="P1"><text:span text:style-name="T107"></text:span></text:p>
      <text:p text:style-name="P1"><text:span text:style-name="T107"></text:span></text:p>
      <text:list text:continue-numbering="true" text:style-name="WWNum36">
        <text:list-item>
          <text:p text:style-name="P49"><text:span text:style-name="T40">我經常參加新課程或新觀念活動</text:span></text:p>
        </text:list-item>
      </text:list>
      <text:p text:style-name="P1"><text:span text:style-name="T107"></text:span></text:p>
      <text:p text:style-name="P1"><text:span text:style-name="T107"></text:span></text:p>
      <text:p text:style-name="P1"><text:span text:style-name="T107"></text:span></text:p>
      <text:p text:style-name="P1"><text:span text:style-name="T107"></text:span></text:p>
      <text:p text:style-name="P1"><text:span text:style-name="T107"></text:span></text:p>
      <text:list text:continue-numbering="true" text:style-name="WWNum36">
        <text:list-item>
          <text:p text:style-name="P49"><text:span text:style-name="T36">我是常提出新方法的人</text:span></text:p>
        </text:list-item>
      </text:list>
      <text:p text:style-name="P1"><text:span text:style-name="T107"></text:span></text:p>
      <text:p text:style-name="P1"><text:span text:style-name="T107"></text:span></text:p>
      <text:p text:style-name="P1"><text:span text:style-name="T107"></text:span></text:p>
      <text:p text:style-name="P1"><text:span text:style-name="T107"></text:span></text:p>
      <text:p text:style-name="P1"><text:span text:style-name="T107"></text:span></text:p>
      <text:p text:style-name="P47"><text:span text:style-name="T68">四、</text:span><text:span text:style-name="T69">友善性</text:span></text:p>
      <text:p text:style-name="P35"/>
      <text:p text:style-name="P35"/>
      <text:p text:style-name="P35"/>
      <text:p text:style-name="P35"/>
      <text:p text:style-name="P35"/>
      <text:list text:continue-numbering="true" text:style-name="WWNum36">
        <text:list-item>
          <text:p text:style-name="P49"><text:span text:style-name="T40">我是一個樂於幫助他人的人</text:span></text:p>
        </text:list-item>
      </text:list>
      <text:p text:style-name="P1"><text:span text:style-name="T107"></text:span></text:p>
      <text:p text:style-name="P1"><text:span text:style-name="T107"></text:span></text:p>
      <text:p text:style-name="P1"><text:span text:style-name="T107"></text:span></text:p>
      <text:p text:style-name="P1"><text:span text:style-name="T107"></text:span></text:p>
      <text:p text:style-name="P1"><text:span text:style-name="T107"></text:span></text:p>
      <text:list text:continue-numbering="true" text:style-name="WWNum36">
        <text:list-item>
          <text:p text:style-name="P49"><text:span text:style-name="T40">我是一個容易被他人信賴的人</text:span></text:p>
        </text:list-item>
      </text:list>
      <text:p text:style-name="P1"><text:span text:style-name="T107"></text:span></text:p>
      <text:p text:style-name="P1"><text:span text:style-name="T107"></text:span></text:p>
      <text:p text:style-name="P1"><text:span text:style-name="T107"></text:span></text:p>
      <text:p text:style-name="P1"><text:span text:style-name="T107"></text:span></text:p>
      <text:p text:style-name="P1"><text:span text:style-name="T107"></text:span></text:p>
      <text:list text:continue-numbering="true" text:style-name="WWNum36">
        <text:list-item>
          <text:p text:style-name="P49"><text:span text:style-name="T40">我是一個很好的配合者，且較少給人壓力</text:span></text:p>
        </text:list-item>
      </text:list>
      <text:p text:style-name="P1"><text:span text:style-name="T107"></text:span></text:p>
      <text:p text:style-name="P1"><text:span text:style-name="T107"></text:span></text:p>
      <text:p text:style-name="P1"><text:span text:style-name="T107"></text:span></text:p>
      <text:p text:style-name="P1"><text:span text:style-name="T107"></text:span></text:p>
      <text:p text:style-name="P1"><text:span text:style-name="T107"></text:span></text:p>
      <text:list text:continue-numbering="true" text:style-name="WWNum36">
        <text:list-item>
          <text:p text:style-name="P49"><text:span text:style-name="T36">我是能接受不同觀念的人</text:span></text:p>
        </text:list-item>
      </text:list>
      <text:p text:style-name="P1"><text:span text:style-name="T107"></text:span></text:p>
      <text:p text:style-name="P1"><text:span text:style-name="T107"></text:span></text:p>
      <text:p text:style-name="P1"><text:span text:style-name="T107"></text:span></text:p>
      <text:p text:style-name="P1"><text:span text:style-name="T107"></text:span></text:p>
      <text:p text:style-name="P1"><text:span text:style-name="T107"></text:span></text:p>
      <text:p text:style-name="P47"><text:soft-page-break/><text:span text:style-name="T68">五、</text:span><text:span text:style-name="T75">謹</text:span><text:span text:style-name="T74">慎</text:span><text:span text:style-name="T69">性</text:span></text:p>
      <text:p text:style-name="P32"/>
      <text:p text:style-name="P32"/>
      <text:p text:style-name="P32"/>
      <text:p text:style-name="P32"/>
      <text:p text:style-name="P32"/>
      <text:list text:continue-numbering="true" text:style-name="WWNum36">
        <text:list-item>
          <text:p text:style-name="P49"><text:span text:style-name="T40">做任何事情之前，我常會事先做好規劃或準備</text:span></text:p>
        </text:list-item>
      </text:list>
      <text:p text:style-name="P1"><text:span text:style-name="T107"></text:span></text:p>
      <text:p text:style-name="P1"><text:span text:style-name="T107"></text:span></text:p>
      <text:p text:style-name="P1"><text:span text:style-name="T107"></text:span></text:p>
      <text:p text:style-name="P1"><text:span text:style-name="T107"></text:span></text:p>
      <text:p text:style-name="P1"><text:span text:style-name="T107"></text:span></text:p>
      <text:list text:continue-numbering="true" text:style-name="WWNum36">
        <text:list-item>
          <text:p text:style-name="P49"><text:span text:style-name="T40">我是一個凡事小心翼翼，不容易衝動的人</text:span></text:p>
        </text:list-item>
      </text:list>
      <text:p text:style-name="P1"><text:span text:style-name="T107"></text:span></text:p>
      <text:p text:style-name="P1"><text:span text:style-name="T107"></text:span></text:p>
      <text:p text:style-name="P1"><text:span text:style-name="T107"></text:span></text:p>
      <text:p text:style-name="P1"><text:span text:style-name="T107"></text:span></text:p>
      <text:p text:style-name="P1"><text:span text:style-name="T107"></text:span></text:p>
      <text:list text:continue-numbering="true" text:style-name="WWNum36">
        <text:list-item>
          <text:p text:style-name="P49"><text:span text:style-name="T40">我是一個認真負責的人</text:span></text:p>
        </text:list-item>
      </text:list>
      <text:p text:style-name="P1"><text:span text:style-name="T107"></text:span></text:p>
      <text:p text:style-name="P1"><text:span text:style-name="T107"></text:span></text:p>
      <text:p text:style-name="P1"><text:span text:style-name="T107"></text:span></text:p>
      <text:p text:style-name="P1"><text:span text:style-name="T107"></text:span></text:p>
      <text:p text:style-name="P1"><text:span text:style-name="T107"></text:span></text:p>
      <text:list text:continue-numbering="true" text:style-name="WWNum36">
        <text:list-item>
          <text:p text:style-name="P49"><text:span text:style-name="T40">我是一個自我約束力高，且守紀律及規定的人</text:span></text:p>
        </text:list-item>
      </text:list>
      <text:p text:style-name="P1"><text:span text:style-name="T107"></text:span></text:p>
      <text:p text:style-name="P1"><text:span text:style-name="T107"></text:span></text:p>
      <text:p text:style-name="P1"><text:span text:style-name="T107"></text:span></text:p>
      <text:p text:style-name="P1"><text:span text:style-name="T107"></text:span></text:p>
      <text:p text:style-name="P1"><text:span text:style-name="T107"></text:span></text:p>
      <text:p text:style-name="P2"/>
      <table:table table:name="表格37" table:style-name="表格37">
        <table:table-column table:style-name="表格37.A"/>
        <table:table-row table:style-name="表格37.1">
          <table:table-cell table:style-name="表格37.A1" office:value-type="string">
            <text:p text:style-name="P36"><text:span text:style-name="T82">第四部分:學習意願</text:span></text:p>
            <text:p text:style-name="P38"><text:span text:style-name="T36">關於影響您持續至本中心參與訓練之因素，請依同意程度在每一題適當</text:span><text:span text:style-name="T105"></text:span><text:span text:style-name="T36">內打「</text:span><text:span text:style-name="T108"></text:span><text:span text:style-name="T36"> 」。</text:span></text:p>
          </table:table-cell>
        </table:table-row>
      </table:table>
      <text:p text:style-name="P2"/>
      <table:table table:name="表格38" table:style-name="表格38">
        <table:table-column table:style-name="表格38.A"/>
        <table:table-column table:style-name="表格38.B"/>
        <table:table-column table:style-name="表格38.C"/>
        <table:table-column table:style-name="表格38.D"/>
        <table:table-column table:style-name="表格38.C"/>
        <table:table-column table:style-name="表格38.F"/>
        <table:table-header-rows>
          <text:soft-page-break/>
          <table:table-row table:style-name="表格38.1">
            <table:table-cell table:style-name="表格38.A1" office:value-type="string">
              <text:p text:style-name="P86"/>
            </table:table-cell>
            <table:table-cell table:style-name="表格38.B1" office:value-type="string">
              <text:p text:style-name="P88"><text:span text:style-name="T64">非常不同意</text:span></text:p>
            </table:table-cell>
            <table:table-cell table:style-name="表格38.B1" office:value-type="string">
              <text:p text:style-name="P88"><text:span text:style-name="T64">不同意</text:span></text:p>
            </table:table-cell>
            <table:table-cell table:style-name="表格38.B1" office:value-type="string">
              <text:p text:style-name="P88"><text:span text:style-name="T64">有點同意</text:span></text:p>
            </table:table-cell>
            <table:table-cell table:style-name="表格38.B1" office:value-type="string">
              <text:p text:style-name="P88"><text:span text:style-name="T64">同意</text:span></text:p>
            </table:table-cell>
            <table:table-cell table:style-name="表格38.B1" office:value-type="string">
              <text:p text:style-name="P87"><text:span text:style-name="T64">非常同意</text:span></text:p>
            </table:table-cell>
          </table:table-row>
        </table:table-header-rows>
        <table:table-row table:style-name="表格38.2">
          <table:table-cell table:style-name="表格38.A2" office:value-type="string">
            <text:p text:style-name="P47"><text:span text:style-name="T88">一、充實知能</text:span></text:p>
          </table:table-cell>
          <table:table-cell table:style-name="表格38.A2" office:value-type="string">
            <text:p text:style-name="P35"/>
          </table:table-cell>
          <table:table-cell table:style-name="表格38.A2" office:value-type="string">
            <text:p text:style-name="P35"/>
          </table:table-cell>
          <table:table-cell table:style-name="表格38.A2" office:value-type="string">
            <text:p text:style-name="P35"/>
          </table:table-cell>
          <table:table-cell table:style-name="表格38.A2" office:value-type="string">
            <text:p text:style-name="P35"/>
          </table:table-cell>
          <table:table-cell table:style-name="表格38.A2" office:value-type="string">
            <text:p text:style-name="P35"/>
          </table:table-cell>
        </table:table-row>
        <table:table-row table:style-name="表格38.2">
          <table:table-cell table:style-name="表格38.A3" office:value-type="string">
            <text:list text:style-name="WWNum17">
              <text:list-item>
                <text:p text:style-name="P89"><text:span text:style-name="T43">講師授課的內容與工作內容是有相關性的，所以對行政品質的提昇是有幫助的</text:span></text:p>
              </text:list-item>
            </text:list>
          </table:table-cell>
          <table:table-cell table:style-name="表格38.A3" office:value-type="string">
            <text:p text:style-name="P1"><text:span text:style-name="T107"></text:span></text:p>
          </table:table-cell>
          <table:table-cell table:style-name="表格38.A3" office:value-type="string">
            <text:p text:style-name="P1"><text:span text:style-name="T107"></text:span></text:p>
          </table:table-cell>
          <table:table-cell table:style-name="表格38.A3" office:value-type="string">
            <text:p text:style-name="P1"><text:span text:style-name="T107"></text:span></text:p>
          </table:table-cell>
          <table:table-cell table:style-name="表格38.A3" office:value-type="string">
            <text:p text:style-name="P1"><text:span text:style-name="T107"></text:span></text:p>
          </table:table-cell>
          <table:table-cell table:style-name="表格38.A3" office:value-type="string">
            <text:p text:style-name="P1"><text:span text:style-name="T107"></text:span></text:p>
          </table:table-cell>
        </table:table-row>
        <table:table-row table:style-name="表格38.2">
          <table:table-cell table:style-name="表格38.A3" office:value-type="string">
            <text:list text:continue-numbering="true" text:style-name="WWNum17">
              <text:list-item>
                <text:p text:style-name="P89"><text:span text:style-name="T43">訓練內容符合工作所需，使我在工作上更得心應手</text:span></text:p>
              </text:list-item>
            </text:list>
          </table:table-cell>
          <table:table-cell table:style-name="表格38.A3" office:value-type="string">
            <text:p text:style-name="P1"><text:span text:style-name="T107"></text:span></text:p>
          </table:table-cell>
          <table:table-cell table:style-name="表格38.A3" office:value-type="string">
            <text:p text:style-name="P1"><text:span text:style-name="T107"></text:span></text:p>
          </table:table-cell>
          <table:table-cell table:style-name="表格38.A3" office:value-type="string">
            <text:p text:style-name="P1"><text:span text:style-name="T107"></text:span></text:p>
          </table:table-cell>
          <table:table-cell table:style-name="表格38.A3" office:value-type="string">
            <text:p text:style-name="P1"><text:span text:style-name="T107"></text:span></text:p>
          </table:table-cell>
          <table:table-cell table:style-name="表格38.A3" office:value-type="string">
            <text:p text:style-name="P1"><text:span text:style-name="T107"></text:span></text:p>
          </table:table-cell>
        </table:table-row>
        <table:table-row table:style-name="表格38.5">
          <table:table-cell table:style-name="表格38.A3" office:value-type="string">
            <text:list text:continue-numbering="true" text:style-name="WWNum17">
              <text:list-item>
                <text:p text:style-name="P89"><text:span text:style-name="T43">就算是例行性的教育訓練課程，會因授課講師的不同，而令我想花時間再去聽課</text:span></text:p>
              </text:list-item>
            </text:list>
          </table:table-cell>
          <table:table-cell table:style-name="表格38.A3" office:value-type="string">
            <text:p text:style-name="P1"><text:span text:style-name="T107"></text:span></text:p>
          </table:table-cell>
          <table:table-cell table:style-name="表格38.A3" office:value-type="string">
            <text:p text:style-name="P1"><text:span text:style-name="T107"></text:span></text:p>
          </table:table-cell>
          <table:table-cell table:style-name="表格38.A3" office:value-type="string">
            <text:p text:style-name="P1"><text:span text:style-name="T107"></text:span></text:p>
          </table:table-cell>
          <table:table-cell table:style-name="表格38.A3" office:value-type="string">
            <text:p text:style-name="P1"><text:span text:style-name="T107"></text:span></text:p>
          </table:table-cell>
          <table:table-cell table:style-name="表格38.A3" office:value-type="string">
            <text:p text:style-name="P1"><text:span text:style-name="T107"></text:span></text:p>
          </table:table-cell>
        </table:table-row>
        <table:table-row table:style-name="表格38.5">
          <table:table-cell table:style-name="表格38.A3" office:value-type="string">
            <text:p text:style-name="P47"><text:span text:style-name="T71">二、良好誘因</text:span></text:p>
          </table:table-cell>
          <table:table-cell table:style-name="表格38.A3" office:value-type="string">
            <text:p text:style-name="P32"/>
          </table:table-cell>
          <table:table-cell table:style-name="表格38.A3" office:value-type="string">
            <text:p text:style-name="P32"/>
          </table:table-cell>
          <table:table-cell table:style-name="表格38.A3" office:value-type="string">
            <text:p text:style-name="P32"/>
          </table:table-cell>
          <table:table-cell table:style-name="表格38.A3" office:value-type="string">
            <text:p text:style-name="P32"/>
          </table:table-cell>
          <table:table-cell table:style-name="表格38.A3" office:value-type="string">
            <text:p text:style-name="P32"/>
          </table:table-cell>
        </table:table-row>
        <table:table-row table:style-name="表格38.5">
          <table:table-cell table:style-name="表格38.A3" office:value-type="string">
            <text:list text:continue-numbering="true" text:style-name="WWNum17">
              <text:list-item>
                <text:p text:style-name="P89"><text:span text:style-name="T43">講師授課方式輕鬆自在，令我有更高的學習意願</text:span></text:p>
              </text:list-item>
            </text:list>
          </table:table-cell>
          <table:table-cell table:style-name="表格38.A3" office:value-type="string">
            <text:p text:style-name="P1"><text:span text:style-name="T107"></text:span></text:p>
          </table:table-cell>
          <table:table-cell table:style-name="表格38.A3" office:value-type="string">
            <text:p text:style-name="P1"><text:span text:style-name="T107"></text:span></text:p>
          </table:table-cell>
          <table:table-cell table:style-name="表格38.A3" office:value-type="string">
            <text:p text:style-name="P1"><text:span text:style-name="T107"></text:span></text:p>
          </table:table-cell>
          <table:table-cell table:style-name="表格38.A3" office:value-type="string">
            <text:p text:style-name="P1"><text:span text:style-name="T107"></text:span></text:p>
          </table:table-cell>
          <table:table-cell table:style-name="表格38.A3" office:value-type="string">
            <text:p text:style-name="P1"><text:span text:style-name="T107"></text:span></text:p>
          </table:table-cell>
        </table:table-row>
        <table:table-row table:style-name="表格38.5">
          <table:table-cell table:style-name="表格38.A3" office:value-type="string">
            <text:list text:continue-numbering="true" text:style-name="WWNum17">
              <text:list-item>
                <text:p text:style-name="P89"><text:span text:style-name="T43">整體學習環境佳，讓我願意去學習新知識</text:span></text:p>
              </text:list-item>
            </text:list>
          </table:table-cell>
          <table:table-cell table:style-name="表格38.A3" office:value-type="string">
            <text:p text:style-name="P1"><text:span text:style-name="T107"></text:span></text:p>
          </table:table-cell>
          <table:table-cell table:style-name="表格38.A3" office:value-type="string">
            <text:p text:style-name="P1"><text:span text:style-name="T107"></text:span></text:p>
          </table:table-cell>
          <table:table-cell table:style-name="表格38.A3" office:value-type="string">
            <text:p text:style-name="P1"><text:span text:style-name="T107"></text:span></text:p>
          </table:table-cell>
          <table:table-cell table:style-name="表格38.A3" office:value-type="string">
            <text:p text:style-name="P1"><text:span text:style-name="T107"></text:span></text:p>
          </table:table-cell>
          <table:table-cell table:style-name="表格38.A3" office:value-type="string">
            <text:p text:style-name="P1"><text:span text:style-name="T107"></text:span></text:p>
          </table:table-cell>
        </table:table-row>
        <table:table-row table:style-name="表格38.5">
          <table:table-cell table:style-name="表格38.A3" office:value-type="string">
            <text:list text:continue-numbering="true" text:style-name="WWNum17">
              <text:list-item>
                <text:p text:style-name="P89"><text:span text:style-name="T43">同仁間的學習風氣盛，使我去參與學習意願提高</text:span></text:p>
              </text:list-item>
            </text:list>
          </table:table-cell>
          <table:table-cell table:style-name="表格38.A3" office:value-type="string">
            <text:p text:style-name="P1"><text:span text:style-name="T107"></text:span></text:p>
          </table:table-cell>
          <table:table-cell table:style-name="表格38.A3" office:value-type="string">
            <text:p text:style-name="P1"><text:span text:style-name="T107"></text:span></text:p>
          </table:table-cell>
          <table:table-cell table:style-name="表格38.A3" office:value-type="string">
            <text:p text:style-name="P1"><text:span text:style-name="T107"></text:span></text:p>
          </table:table-cell>
          <table:table-cell table:style-name="表格38.A3" office:value-type="string">
            <text:p text:style-name="P1"><text:span text:style-name="T107"></text:span></text:p>
          </table:table-cell>
          <table:table-cell table:style-name="表格38.A3" office:value-type="string">
            <text:p text:style-name="P1"><text:span text:style-name="T107"></text:span></text:p>
          </table:table-cell>
        </table:table-row>
        <table:table-row table:style-name="表格38.5">
          <table:table-cell table:style-name="表格38.A3" office:value-type="string">
            <text:list text:continue-numbering="true" text:style-name="WWNum17">
              <text:list-item>
                <text:p text:style-name="P89"><text:span text:style-name="T43">講師授課時，其教學的輔助工具（如海報及投影片等）豐富，增加我去學習的意願</text:span></text:p>
              </text:list-item>
            </text:list>
          </table:table-cell>
          <table:table-cell table:style-name="表格38.A3" office:value-type="string">
            <text:p text:style-name="P1"><text:span text:style-name="T107"></text:span></text:p>
          </table:table-cell>
          <table:table-cell table:style-name="表格38.A3" office:value-type="string">
            <text:p text:style-name="P1"><text:span text:style-name="T107"></text:span></text:p>
          </table:table-cell>
          <table:table-cell table:style-name="表格38.A3" office:value-type="string">
            <text:p text:style-name="P1"><text:span text:style-name="T107"></text:span></text:p>
          </table:table-cell>
          <table:table-cell table:style-name="表格38.A3" office:value-type="string">
            <text:p text:style-name="P1"><text:span text:style-name="T107"></text:span></text:p>
          </table:table-cell>
          <table:table-cell table:style-name="表格38.A3" office:value-type="string">
            <text:p text:style-name="P1"><text:span text:style-name="T107"></text:span></text:p>
          </table:table-cell>
        </table:table-row>
        <table:table-row table:style-name="表格38.5">
          <table:table-cell table:style-name="表格38.A3" office:value-type="string">
            <text:p text:style-name="P47"><text:span text:style-name="T71">三、外在增強</text:span></text:p>
          </table:table-cell>
          <table:table-cell table:style-name="表格38.A3" office:value-type="string">
            <text:p text:style-name="P32"/>
          </table:table-cell>
          <table:table-cell table:style-name="表格38.A3" office:value-type="string">
            <text:p text:style-name="P32"/>
          </table:table-cell>
          <table:table-cell table:style-name="表格38.A3" office:value-type="string">
            <text:p text:style-name="P32"/>
          </table:table-cell>
          <table:table-cell table:style-name="表格38.A3" office:value-type="string">
            <text:p text:style-name="P32"/>
          </table:table-cell>
          <table:table-cell table:style-name="表格38.A3" office:value-type="string">
            <text:p text:style-name="P32"/>
          </table:table-cell>
        </table:table-row>
        <table:table-row table:style-name="表格38.5">
          <table:table-cell table:style-name="表格38.A3" office:value-type="string">
            <text:list text:continue-numbering="true" text:style-name="WWNum17">
              <text:list-item>
                <text:p text:style-name="P89"><text:span text:style-name="T43">服務機關升遷管道與教育訓練間是有相關的</text:span></text:p>
              </text:list-item>
            </text:list>
          </table:table-cell>
          <table:table-cell table:style-name="表格38.A3" office:value-type="string">
            <text:p text:style-name="P1"><text:span text:style-name="T107"></text:span></text:p>
          </table:table-cell>
          <table:table-cell table:style-name="表格38.A3" office:value-type="string">
            <text:p text:style-name="P1"><text:span text:style-name="T107"></text:span></text:p>
          </table:table-cell>
          <table:table-cell table:style-name="表格38.A3" office:value-type="string">
            <text:p text:style-name="P1"><text:span text:style-name="T107"></text:span></text:p>
          </table:table-cell>
          <table:table-cell table:style-name="表格38.A3" office:value-type="string">
            <text:p text:style-name="P1"><text:span text:style-name="T107"></text:span></text:p>
          </table:table-cell>
          <table:table-cell table:style-name="表格38.A3" office:value-type="string">
            <text:p text:style-name="P1"><text:span text:style-name="T107"></text:span></text:p>
          </table:table-cell>
        </table:table-row>
        <table:table-row table:style-name="表格38.5">
          <table:table-cell table:style-name="表格38.A3" office:value-type="string">
            <text:list text:continue-numbering="true" text:style-name="WWNum17">
              <text:list-item>
                <text:p text:style-name="P89"><text:span text:style-name="T43">參與訓練對我的升遷是有幫助的</text:span></text:p>
              </text:list-item>
            </text:list>
          </table:table-cell>
          <table:table-cell table:style-name="表格38.A3" office:value-type="string">
            <text:p text:style-name="P1"><text:span text:style-name="T107"></text:span></text:p>
          </table:table-cell>
          <table:table-cell table:style-name="表格38.A3" office:value-type="string">
            <text:p text:style-name="P1"><text:span text:style-name="T107"></text:span></text:p>
          </table:table-cell>
          <table:table-cell table:style-name="表格38.A3" office:value-type="string">
            <text:p text:style-name="P1"><text:span text:style-name="T107"></text:span></text:p>
          </table:table-cell>
          <table:table-cell table:style-name="表格38.A3" office:value-type="string">
            <text:p text:style-name="P1"><text:span text:style-name="T107"></text:span></text:p>
          </table:table-cell>
          <table:table-cell table:style-name="表格38.A3" office:value-type="string">
            <text:p text:style-name="P1"><text:span text:style-name="T107"></text:span></text:p>
          </table:table-cell>
        </table:table-row>
        <table:table-row table:style-name="表格38.5">
          <table:table-cell table:style-name="表格38.A3" office:value-type="string">
            <text:list text:continue-numbering="true" text:style-name="WWNum17">
              <text:list-item>
                <text:p text:style-name="P89"><text:span text:style-name="T43">參與訓練是因公司的規定且對自己的勤務狀況會有影響</text:span></text:p>
              </text:list-item>
            </text:list>
          </table:table-cell>
          <table:table-cell table:style-name="表格38.A3" office:value-type="string">
            <text:p text:style-name="P1"><text:span text:style-name="T107"></text:span></text:p>
          </table:table-cell>
          <table:table-cell table:style-name="表格38.A3" office:value-type="string">
            <text:p text:style-name="P1"><text:span text:style-name="T107"></text:span></text:p>
          </table:table-cell>
          <table:table-cell table:style-name="表格38.A3" office:value-type="string">
            <text:p text:style-name="P1"><text:span text:style-name="T107"></text:span></text:p>
          </table:table-cell>
          <table:table-cell table:style-name="表格38.A3" office:value-type="string">
            <text:p text:style-name="P1"><text:span text:style-name="T107"></text:span></text:p>
          </table:table-cell>
          <table:table-cell table:style-name="表格38.A3" office:value-type="string">
            <text:p text:style-name="P1"><text:span text:style-name="T107"></text:span></text:p>
          </table:table-cell>
        </table:table-row>
        <table:table-row table:style-name="表格38.5">
          <table:table-cell table:style-name="表格38.A3" office:value-type="string">
            <text:list text:continue-numbering="true" text:style-name="WWNum17">
              <text:list-item>
                <text:p text:style-name="P89"><text:span text:style-name="T43">安排的訓練課程時段佳，使我願意去學習</text:span></text:p>
              </text:list-item>
            </text:list>
          </table:table-cell>
          <table:table-cell table:style-name="表格38.A3" office:value-type="string">
            <text:p text:style-name="P1"><text:span text:style-name="T107"></text:span></text:p>
          </table:table-cell>
          <table:table-cell table:style-name="表格38.A3" office:value-type="string">
            <text:p text:style-name="P1"><text:span text:style-name="T107"></text:span></text:p>
          </table:table-cell>
          <table:table-cell table:style-name="表格38.A3" office:value-type="string">
            <text:p text:style-name="P1"><text:span text:style-name="T107"></text:span></text:p>
          </table:table-cell>
          <table:table-cell table:style-name="表格38.A3" office:value-type="string">
            <text:p text:style-name="P1"><text:span text:style-name="T107"></text:span></text:p>
          </table:table-cell>
          <table:table-cell table:style-name="表格38.A3" office:value-type="string">
            <text:p text:style-name="P1"><text:span text:style-name="T107"></text:span></text:p>
          </table:table-cell>
        </table:table-row>
        <table:table-row table:style-name="表格38.5">
          <table:table-cell table:style-name="表格38.A3" office:value-type="string">
            <text:p text:style-name="P47"><text:span text:style-name="T71">四、發展自我</text:span></text:p>
          </table:table-cell>
          <table:table-cell table:style-name="表格38.A3" office:value-type="string">
            <text:p text:style-name="P32"/>
          </table:table-cell>
          <table:table-cell table:style-name="表格38.A3" office:value-type="string">
            <text:p text:style-name="P32"/>
          </table:table-cell>
          <table:table-cell table:style-name="表格38.A3" office:value-type="string">
            <text:p text:style-name="P32"/>
          </table:table-cell>
          <table:table-cell table:style-name="表格38.A3" office:value-type="string">
            <text:p text:style-name="P32"/>
          </table:table-cell>
          <table:table-cell table:style-name="表格38.A3" office:value-type="string">
            <text:p text:style-name="P32"/>
          </table:table-cell>
        </table:table-row>
        <table:table-row table:style-name="表格38.2">
          <table:table-cell table:style-name="表格38.A3" office:value-type="string">
            <text:list text:continue-numbering="true" text:style-name="WWNum17">
              <text:list-item>
                <text:p text:style-name="P89"><text:span text:style-name="T43">為了未來的發展，相關課程我都想參加。</text:span></text:p>
              </text:list-item>
            </text:list>
          </table:table-cell>
          <table:table-cell table:style-name="表格38.A3" office:value-type="string">
            <text:p text:style-name="P1"><text:span text:style-name="T107"></text:span></text:p>
          </table:table-cell>
          <table:table-cell table:style-name="表格38.A3" office:value-type="string">
            <text:p text:style-name="P1"><text:span text:style-name="T107"></text:span></text:p>
          </table:table-cell>
          <table:table-cell table:style-name="表格38.A3" office:value-type="string">
            <text:p text:style-name="P1"><text:span text:style-name="T107"></text:span></text:p>
          </table:table-cell>
          <table:table-cell table:style-name="表格38.A3" office:value-type="string">
            <text:p text:style-name="P1"><text:span text:style-name="T107"></text:span></text:p>
          </table:table-cell>
          <table:table-cell table:style-name="表格38.A3" office:value-type="string">
            <text:p text:style-name="P1"><text:span text:style-name="T107"></text:span></text:p>
          </table:table-cell>
        </table:table-row>
        <table:table-row table:style-name="表格38.2">
          <table:table-cell table:style-name="表格38.A3" office:value-type="string">
            <text:list text:continue-numbering="true" text:style-name="WWNum17">
              <text:list-item>
                <text:p text:style-name="P89"><text:span text:style-name="T43">因對自我期許與要求，令我想參加</text:span></text:p>
              </text:list-item>
            </text:list>
          </table:table-cell>
          <table:table-cell table:style-name="表格38.A3" office:value-type="string">
            <text:p text:style-name="P1"><text:span text:style-name="T107"></text:span></text:p>
          </table:table-cell>
          <table:table-cell table:style-name="表格38.A3" office:value-type="string">
            <text:p text:style-name="P1"><text:span text:style-name="T107"></text:span></text:p>
          </table:table-cell>
          <table:table-cell table:style-name="表格38.A3" office:value-type="string">
            <text:p text:style-name="P1"><text:span text:style-name="T107"></text:span></text:p>
          </table:table-cell>
          <table:table-cell table:style-name="表格38.A3" office:value-type="string">
            <text:p text:style-name="P1"><text:span text:style-name="T107"></text:span></text:p>
          </table:table-cell>
          <table:table-cell table:style-name="表格38.A3" office:value-type="string">
            <text:p text:style-name="P1"><text:span text:style-name="T107"></text:span></text:p>
          </table:table-cell>
        </table:table-row>
        <table:table-row table:style-name="表格38.2">
          <table:table-cell table:style-name="表格38.A19" office:value-type="string">
            <text:list text:continue-numbering="true" text:style-name="WWNum17">
              <text:list-item>
                <text:p text:style-name="P89"><text:span text:style-name="T43">參與訓練對增加我的競爭力有所幫助，所以我很樂於參加</text:span></text:p>
              </text:list-item>
            </text:list>
          </table:table-cell>
          <table:table-cell table:style-name="表格38.A19" office:value-type="string">
            <text:p text:style-name="P1"><text:span text:style-name="T107"></text:span></text:p>
          </table:table-cell>
          <table:table-cell table:style-name="表格38.A19" office:value-type="string">
            <text:p text:style-name="P1"><text:span text:style-name="T107"></text:span></text:p>
          </table:table-cell>
          <table:table-cell table:style-name="表格38.A19" office:value-type="string">
            <text:p text:style-name="P1"><text:span text:style-name="T107"></text:span></text:p>
          </table:table-cell>
          <table:table-cell table:style-name="表格38.A19" office:value-type="string">
            <text:p text:style-name="P1"><text:span text:style-name="T107"></text:span></text:p>
          </table:table-cell>
          <table:table-cell table:style-name="表格38.A19" office:value-type="string">
            <text:p text:style-name="P1"><text:span text:style-name="T107"></text:span></text:p>
          </table:table-cell>
        </table:table-row>
      </table:table>
      <text:p text:style-name="P17"/>
      <text:p text:style-name="P17"/>
      <text:p text:style-name="P17"/>
      <text:p text:style-name="P17"/>
      <text:p text:style-name="P17"/>
      <table:table table:name="表格39" table:style-name="表格39">
        <table:table-column table:style-name="表格39.A"/>
        <table:table-row table:style-name="表格39.1">
          <table:table-cell table:style-name="表格39.A1" office:value-type="string">
            <text:p text:style-name="P36"><text:span text:style-name="T82">第五部分:學習成效</text:span></text:p>
            <text:p text:style-name="P38"><text:span text:style-name="T36">關於本中心訓練課程執行的滿意度，請依同意程度在每一題適當</text:span><text:span text:style-name="T105"></text:span><text:span text:style-name="T36">內打「</text:span><text:span text:style-name="T108"></text:span><text:span text:style-name="T36"> 」。</text:span></text:p>
          </table:table-cell>
        </table:table-row>
      </table:table>
      <text:p text:style-name="P2"/>
      <table:table table:name="表格40" table:style-name="表格40">
        <table:table-column table:style-name="表格40.A"/>
        <table:table-column table:style-name="表格40.B"/>
        <table:table-column table:style-name="表格40.C"/>
        <table:table-column table:style-name="表格40.D"/>
        <table:table-column table:style-name="表格40.C"/>
        <table:table-column table:style-name="表格40.F"/>
        <table:table-header-rows>
          <table:table-row table:style-name="表格40.1">
            <table:table-cell table:style-name="表格40.A1" office:value-type="string">
              <text:p text:style-name="P86"/>
            </table:table-cell>
            <table:table-cell table:style-name="表格40.B1" office:value-type="string">
              <text:p text:style-name="P88"><text:span text:style-name="T64">非常不同意</text:span></text:p>
            </table:table-cell>
            <table:table-cell table:style-name="表格40.B1" office:value-type="string">
              <text:p text:style-name="P88"><text:span text:style-name="T64">不同意</text:span></text:p>
            </table:table-cell>
            <table:table-cell table:style-name="表格40.B1" office:value-type="string">
              <text:p text:style-name="P88"><text:span text:style-name="T64">有點同意</text:span></text:p>
            </table:table-cell>
            <table:table-cell table:style-name="表格40.B1" office:value-type="string">
              <text:p text:style-name="P88"><text:span text:style-name="T64">同意</text:span></text:p>
            </table:table-cell>
            <table:table-cell table:style-name="表格40.B1" office:value-type="string">
              <text:p text:style-name="P87"><text:span text:style-name="T64">非常同意</text:span></text:p>
            </table:table-cell>
          </table:table-row>
        </table:table-header-rows>
        <table:table-row table:style-name="表格40.2">
          <table:table-cell table:style-name="表格40.A2" office:value-type="string">
            <text:p text:style-name="P47"><text:span text:style-name="T68">一、訓練滿意程度</text:span></text:p>
          </table:table-cell>
          <table:table-cell table:style-name="表格40.A2" office:value-type="string">
            <text:p text:style-name="P30"/>
          </table:table-cell>
          <table:table-cell table:style-name="表格40.A2" office:value-type="string">
            <text:p text:style-name="P30"/>
          </table:table-cell>
          <table:table-cell table:style-name="表格40.A2" office:value-type="string">
            <text:p text:style-name="P30"/>
          </table:table-cell>
          <table:table-cell table:style-name="表格40.A2" office:value-type="string">
            <text:p text:style-name="P30"/>
          </table:table-cell>
          <table:table-cell table:style-name="表格40.A2" office:value-type="string">
            <text:p text:style-name="P30"/>
          </table:table-cell>
        </table:table-row>
        <table:table-row table:style-name="表格40.2">
          <table:table-cell table:style-name="表格40.A3" office:value-type="string">
            <text:list text:style-name="WWNum37">
              <text:list-item>
                <text:p text:style-name="P50"><text:span text:style-name="T43">我很滿意訓</text:span><text:span text:style-name="T44">練</text:span><text:span text:style-name="T45">日期與上課時</text:span><text:span text:style-name="T44">數</text:span><text:span text:style-name="T45">的安排</text:span></text:p>
              </text:list-item>
            </text:list>
          </table:table-cell>
          <table:table-cell table:style-name="表格40.A3" office:value-type="string">
            <text:p text:style-name="P1"><text:span text:style-name="T107"></text:span></text:p>
          </table:table-cell>
          <table:table-cell table:style-name="表格40.A3" office:value-type="string">
            <text:p text:style-name="P1"><text:span text:style-name="T107"></text:span></text:p>
          </table:table-cell>
          <table:table-cell table:style-name="表格40.A3" office:value-type="string">
            <text:p text:style-name="P1"><text:span text:style-name="T107"></text:span></text:p>
          </table:table-cell>
          <table:table-cell table:style-name="表格40.A3" office:value-type="string">
            <text:p text:style-name="P1"><text:span text:style-name="T107"></text:span></text:p>
          </table:table-cell>
          <table:table-cell table:style-name="表格40.A3" office:value-type="string">
            <text:p text:style-name="P1"><text:span text:style-name="T107"></text:span></text:p>
          </table:table-cell>
        </table:table-row>
        <table:table-row table:style-name="表格40.4">
          <table:table-cell table:style-name="表格40.A3" office:value-type="string">
            <text:list text:continue-numbering="true" text:style-name="WWNum37">
              <text:list-item>
                <text:p text:style-name="P63"><text:span text:style-name="T43">我很滿意訓</text:span><text:span text:style-name="T44">練</text:span><text:span text:style-name="T45">人</text:span><text:span text:style-name="T44">數</text:span><text:span text:style-name="T45">的安排</text:span></text:p>
              </text:list-item>
            </text:list>
          </table:table-cell>
          <table:table-cell table:style-name="表格40.A3" office:value-type="string">
            <text:p text:style-name="P1"><text:span text:style-name="T107"></text:span></text:p>
          </table:table-cell>
          <table:table-cell table:style-name="表格40.A3" office:value-type="string">
            <text:p text:style-name="P1"><text:span text:style-name="T107"></text:span></text:p>
          </table:table-cell>
          <table:table-cell table:style-name="表格40.A3" office:value-type="string">
            <text:p text:style-name="P1"><text:span text:style-name="T107"></text:span></text:p>
          </table:table-cell>
          <table:table-cell table:style-name="表格40.A3" office:value-type="string">
            <text:p text:style-name="P1"><text:span text:style-name="T107"></text:span></text:p>
          </table:table-cell>
          <table:table-cell table:style-name="表格40.A3" office:value-type="string">
            <text:p text:style-name="P1"><text:span text:style-name="T107"></text:span></text:p>
          </table:table-cell>
        </table:table-row>
        <table:table-row table:style-name="表格40.4">
          <table:table-cell table:style-name="表格40.A3" office:value-type="string">
            <text:list text:continue-numbering="true" text:style-name="WWNum37">
              <text:list-item>
                <text:p text:style-name="P50"><text:span text:style-name="T43">我很滿意訓</text:span><text:span text:style-name="T44">練</text:span><text:span text:style-name="T45">環境</text:span><text:span text:style-name="T43">(燈光、空調、桌椅等)的佈置</text:span></text:p>
              </text:list-item>
            </text:list>
          </table:table-cell>
          <table:table-cell table:style-name="表格40.A3" office:value-type="string">
            <text:p text:style-name="P1"><text:span text:style-name="T107"></text:span></text:p>
          </table:table-cell>
          <table:table-cell table:style-name="表格40.A3" office:value-type="string">
            <text:p text:style-name="P1"><text:span text:style-name="T107"></text:span></text:p>
          </table:table-cell>
          <table:table-cell table:style-name="表格40.A3" office:value-type="string">
            <text:p text:style-name="P1"><text:span text:style-name="T107"></text:span></text:p>
          </table:table-cell>
          <table:table-cell table:style-name="表格40.A3" office:value-type="string">
            <text:p text:style-name="P1"><text:span text:style-name="T107"></text:span></text:p>
          </table:table-cell>
          <table:table-cell table:style-name="表格40.A3" office:value-type="string">
            <text:p text:style-name="P1"><text:span text:style-name="T107"></text:span></text:p>
          </table:table-cell>
        </table:table-row>
        <table:table-row table:style-name="表格40.4">
          <table:table-cell table:style-name="表格40.A3" office:value-type="string">
            <text:list text:continue-numbering="true" text:style-name="WWNum37">
              <text:list-item>
                <text:p text:style-name="P50"><text:span text:style-name="T43">我很滿意教學設備(白板、麥克風、簡報筆、投影機、</text:span><text:span text:style-name="T44">錄</text:span><text:span text:style-name="T45">放影機、螢幕等</text:span><text:span text:style-name="T43">)的齊全</text:span><text:span text:style-name="T44">度</text:span></text:p>
              </text:list-item>
            </text:list>
          </table:table-cell>
          <table:table-cell table:style-name="表格40.A3" office:value-type="string">
            <text:p text:style-name="P1"><text:span text:style-name="T107"></text:span></text:p>
          </table:table-cell>
          <table:table-cell table:style-name="表格40.A3" office:value-type="string">
            <text:p text:style-name="P1"><text:span text:style-name="T107"></text:span></text:p>
          </table:table-cell>
          <table:table-cell table:style-name="表格40.A3" office:value-type="string">
            <text:p text:style-name="P1"><text:span text:style-name="T107"></text:span></text:p>
          </table:table-cell>
          <table:table-cell table:style-name="表格40.A3" office:value-type="string">
            <text:p text:style-name="P1"><text:span text:style-name="T107"></text:span></text:p>
          </table:table-cell>
          <table:table-cell table:style-name="表格40.A3" office:value-type="string">
            <text:p text:style-name="P1"><text:span text:style-name="T107"></text:span></text:p>
          </table:table-cell>
        </table:table-row>
        <table:table-row table:style-name="表格40.4">
          <table:table-cell table:style-name="表格40.A3" office:value-type="string">
            <text:p text:style-name="P47"><text:span text:style-name="T100">二、</text:span><text:span text:style-name="T68">個人才能增進程度</text:span></text:p>
          </table:table-cell>
          <table:table-cell table:style-name="表格40.A3" office:value-type="string">
            <text:p text:style-name="P30"/>
          </table:table-cell>
          <table:table-cell table:style-name="表格40.A3" office:value-type="string">
            <text:p text:style-name="P30"/>
          </table:table-cell>
          <table:table-cell table:style-name="表格40.A3" office:value-type="string">
            <text:p text:style-name="P30"/>
          </table:table-cell>
          <table:table-cell table:style-name="表格40.A3" office:value-type="string">
            <text:p text:style-name="P30"/>
          </table:table-cell>
          <table:table-cell table:style-name="表格40.A3" office:value-type="string">
            <text:p text:style-name="P30"/>
          </table:table-cell>
        </table:table-row>
        <table:table-row table:style-name="表格40.4">
          <table:table-cell table:style-name="表格40.A3" office:value-type="string">
            <text:list text:continue-numbering="true" text:style-name="WWNum37">
              <text:list-item>
                <text:p text:style-name="P50"><text:span text:style-name="T36">我能從訓練中吸收與工作有關的態度與信心</text:span></text:p>
              </text:list-item>
            </text:list>
          </table:table-cell>
          <table:table-cell table:style-name="表格40.A3" office:value-type="string">
            <text:p text:style-name="P1"><text:span text:style-name="T107"></text:span></text:p>
          </table:table-cell>
          <table:table-cell table:style-name="表格40.A3" office:value-type="string">
            <text:p text:style-name="P1"><text:span text:style-name="T107"></text:span></text:p>
          </table:table-cell>
          <table:table-cell table:style-name="表格40.A3" office:value-type="string">
            <text:p text:style-name="P1"><text:span text:style-name="T107"></text:span></text:p>
          </table:table-cell>
          <table:table-cell table:style-name="表格40.A3" office:value-type="string">
            <text:p text:style-name="P1"><text:span text:style-name="T107"></text:span></text:p>
          </table:table-cell>
          <table:table-cell table:style-name="表格40.A3" office:value-type="string">
            <text:p text:style-name="P1"><text:span text:style-name="T107"></text:span></text:p>
          </table:table-cell>
        </table:table-row>
        <table:table-row table:style-name="表格40.4">
          <table:table-cell table:style-name="表格40.A3" office:value-type="string">
            <text:list text:continue-numbering="true" text:style-name="WWNum37">
              <text:list-item>
                <text:p text:style-name="P60"><text:span text:style-name="T36">我能從訓練中吸收與工作有關的專業知識</text:span></text:p>
              </text:list-item>
            </text:list>
          </table:table-cell>
          <table:table-cell table:style-name="表格40.A3" office:value-type="string">
            <text:p text:style-name="P1"><text:span text:style-name="T107"></text:span></text:p>
          </table:table-cell>
          <table:table-cell table:style-name="表格40.A3" office:value-type="string">
            <text:p text:style-name="P1"><text:span text:style-name="T107"></text:span></text:p>
          </table:table-cell>
          <table:table-cell table:style-name="表格40.A3" office:value-type="string">
            <text:p text:style-name="P1"><text:span text:style-name="T107"></text:span></text:p>
          </table:table-cell>
          <table:table-cell table:style-name="表格40.A3" office:value-type="string">
            <text:p text:style-name="P1"><text:span text:style-name="T107"></text:span></text:p>
          </table:table-cell>
          <table:table-cell table:style-name="表格40.A3" office:value-type="string">
            <text:p text:style-name="P1"><text:span text:style-name="T107"></text:span></text:p>
          </table:table-cell>
        </table:table-row>
        <table:table-row table:style-name="表格40.4">
          <table:table-cell table:style-name="表格40.A3" office:value-type="string">
            <text:list text:continue-numbering="true" text:style-name="WWNum37">
              <text:list-item>
                <text:p text:style-name="P50"><text:span text:style-name="T36">我學習到新觀念與新技巧</text:span></text:p>
              </text:list-item>
            </text:list>
          </table:table-cell>
          <table:table-cell table:style-name="表格40.A3" office:value-type="string">
            <text:p text:style-name="P1"><text:span text:style-name="T107"></text:span></text:p>
          </table:table-cell>
          <table:table-cell table:style-name="表格40.A3" office:value-type="string">
            <text:p text:style-name="P1"><text:span text:style-name="T107"></text:span></text:p>
          </table:table-cell>
          <table:table-cell table:style-name="表格40.A3" office:value-type="string">
            <text:p text:style-name="P1"><text:span text:style-name="T107"></text:span></text:p>
          </table:table-cell>
          <table:table-cell table:style-name="表格40.A3" office:value-type="string">
            <text:p text:style-name="P1"><text:span text:style-name="T107"></text:span></text:p>
          </table:table-cell>
          <table:table-cell table:style-name="表格40.A3" office:value-type="string">
            <text:p text:style-name="P1"><text:span text:style-name="T107"></text:span></text:p>
          </table:table-cell>
        </table:table-row>
        <table:table-row table:style-name="表格40.4">
          <table:table-cell table:style-name="表格40.A3" office:value-type="string">
            <text:list text:continue-numbering="true" text:style-name="WWNum37">
              <text:list-item>
                <text:p text:style-name="P50"><text:span text:style-name="T36">課程能激發我對學習的興趣，增加學習成效</text:span></text:p>
              </text:list-item>
            </text:list>
          </table:table-cell>
          <table:table-cell table:style-name="表格40.A3" office:value-type="string">
            <text:p text:style-name="P1"><text:span text:style-name="T107"></text:span></text:p>
          </table:table-cell>
          <table:table-cell table:style-name="表格40.A3" office:value-type="string">
            <text:p text:style-name="P1"><text:span text:style-name="T107"></text:span></text:p>
          </table:table-cell>
          <table:table-cell table:style-name="表格40.A3" office:value-type="string">
            <text:p text:style-name="P1"><text:span text:style-name="T107"></text:span></text:p>
          </table:table-cell>
          <table:table-cell table:style-name="表格40.A3" office:value-type="string">
            <text:p text:style-name="P1"><text:span text:style-name="T107"></text:span></text:p>
          </table:table-cell>
          <table:table-cell table:style-name="表格40.A3" office:value-type="string">
            <text:p text:style-name="P1"><text:span text:style-name="T107"></text:span></text:p>
          </table:table-cell>
        </table:table-row>
        <table:table-row table:style-name="表格40.4">
          <table:table-cell table:style-name="表格40.A3" office:value-type="string">
            <text:p text:style-name="P47"><text:span text:style-name="T100">三、</text:span><text:span text:style-name="T68">工作應用程度</text:span></text:p>
          </table:table-cell>
          <table:table-cell table:style-name="表格40.A3" office:value-type="string">
            <text:p text:style-name="P35"/>
          </table:table-cell>
          <table:table-cell table:style-name="表格40.A3" office:value-type="string">
            <text:p text:style-name="P35"/>
          </table:table-cell>
          <table:table-cell table:style-name="表格40.A3" office:value-type="string">
            <text:p text:style-name="P35"/>
          </table:table-cell>
          <table:table-cell table:style-name="表格40.A3" office:value-type="string">
            <text:p text:style-name="P35"/>
          </table:table-cell>
          <table:table-cell table:style-name="表格40.A3" office:value-type="string">
            <text:p text:style-name="P35"/>
          </table:table-cell>
        </table:table-row>
        <table:table-row table:style-name="表格40.4">
          <table:table-cell table:style-name="表格40.A3" office:value-type="string">
            <text:list text:continue-numbering="true" text:style-name="WWNum37">
              <text:list-item>
                <text:p text:style-name="P50"><text:span text:style-name="T36">訓練後，我能將所學的工作態度與信心運用在工作中</text:span></text:p>
              </text:list-item>
            </text:list>
          </table:table-cell>
          <table:table-cell table:style-name="表格40.A3" office:value-type="string">
            <text:p text:style-name="P1"><text:span text:style-name="T107"></text:span></text:p>
          </table:table-cell>
          <table:table-cell table:style-name="表格40.A3" office:value-type="string">
            <text:p text:style-name="P1"><text:span text:style-name="T107"></text:span></text:p>
          </table:table-cell>
          <table:table-cell table:style-name="表格40.A3" office:value-type="string">
            <text:p text:style-name="P1"><text:span text:style-name="T107"></text:span></text:p>
          </table:table-cell>
          <table:table-cell table:style-name="表格40.A3" office:value-type="string">
            <text:p text:style-name="P1"><text:span text:style-name="T107"></text:span></text:p>
          </table:table-cell>
          <table:table-cell table:style-name="表格40.A3" office:value-type="string">
            <text:p text:style-name="P1"><text:span text:style-name="T107"></text:span></text:p>
          </table:table-cell>
        </table:table-row>
        <table:table-row table:style-name="表格40.2">
          <table:table-cell table:style-name="表格40.A3" office:value-type="string">
            <text:list text:continue-numbering="true" text:style-name="WWNum37">
              <text:list-item>
                <text:p text:style-name="P50"><text:span text:style-name="T36">訓練後，我能將所學的專業知識運用在工作中</text:span></text:p>
              </text:list-item>
            </text:list>
          </table:table-cell>
          <table:table-cell table:style-name="表格40.A3" office:value-type="string">
            <text:p text:style-name="P1"><text:span text:style-name="T107"></text:span></text:p>
          </table:table-cell>
          <table:table-cell table:style-name="表格40.A3" office:value-type="string">
            <text:p text:style-name="P1"><text:span text:style-name="T107"></text:span></text:p>
          </table:table-cell>
          <table:table-cell table:style-name="表格40.A3" office:value-type="string">
            <text:p text:style-name="P1"><text:span text:style-name="T107"></text:span></text:p>
          </table:table-cell>
          <table:table-cell table:style-name="表格40.A3" office:value-type="string">
            <text:p text:style-name="P1"><text:span text:style-name="T107"></text:span></text:p>
          </table:table-cell>
          <table:table-cell table:style-name="表格40.A3" office:value-type="string">
            <text:p text:style-name="P1"><text:span text:style-name="T107"></text:span></text:p>
          </table:table-cell>
        </table:table-row>
        <table:table-row table:style-name="表格40.2">
          <table:table-cell table:style-name="表格40.A3" office:value-type="string">
            <text:list text:continue-numbering="true" text:style-name="WWNum37">
              <text:list-item>
                <text:p text:style-name="P63"><text:span text:style-name="T36">訓練後，我能運用新技能提升工作效率</text:span></text:p>
              </text:list-item>
            </text:list>
          </table:table-cell>
          <table:table-cell table:style-name="表格40.A3" office:value-type="string">
            <text:p text:style-name="P1"><text:span text:style-name="T107"></text:span></text:p>
          </table:table-cell>
          <table:table-cell table:style-name="表格40.A3" office:value-type="string">
            <text:p text:style-name="P1"><text:span text:style-name="T107"></text:span></text:p>
          </table:table-cell>
          <table:table-cell table:style-name="表格40.A3" office:value-type="string">
            <text:p text:style-name="P1"><text:span text:style-name="T107"></text:span></text:p>
          </table:table-cell>
          <table:table-cell table:style-name="表格40.A3" office:value-type="string">
            <text:p text:style-name="P1"><text:span text:style-name="T107"></text:span></text:p>
          </table:table-cell>
          <table:table-cell table:style-name="表格40.A3" office:value-type="string">
            <text:p text:style-name="P1"><text:span text:style-name="T107"></text:span></text:p>
          </table:table-cell>
        </table:table-row>
        <table:table-row table:style-name="表格40.2">
          <table:table-cell table:style-name="表格40.A3" office:value-type="string">
            <text:list text:continue-numbering="true" text:style-name="WWNum37">
              <text:list-item>
                <text:p text:style-name="P50"><text:span text:style-name="T36">課程對於現在的工作有幫助</text:span></text:p>
              </text:list-item>
            </text:list>
          </table:table-cell>
          <table:table-cell table:style-name="表格40.A3" office:value-type="string">
            <text:p text:style-name="P1"><text:span text:style-name="T107"></text:span></text:p>
          </table:table-cell>
          <table:table-cell table:style-name="表格40.A3" office:value-type="string">
            <text:p text:style-name="P1"><text:span text:style-name="T107"></text:span></text:p>
          </table:table-cell>
          <table:table-cell table:style-name="表格40.A3" office:value-type="string">
            <text:p text:style-name="P1"><text:span text:style-name="T107"></text:span></text:p>
          </table:table-cell>
          <table:table-cell table:style-name="表格40.A3" office:value-type="string">
            <text:p text:style-name="P1"><text:span text:style-name="T107"></text:span></text:p>
          </table:table-cell>
          <table:table-cell table:style-name="表格40.A3" office:value-type="string">
            <text:p text:style-name="P1"><text:span text:style-name="T107"></text:span></text:p>
          </table:table-cell>
        </table:table-row>
        <table:table-row table:style-name="表格40.2">
          <table:table-cell table:style-name="表格40.A17" office:value-type="string">
            <text:list text:continue-numbering="true" text:style-name="WWNum37">
              <text:list-item>
                <text:p text:style-name="P50"><text:span text:style-name="T36">訓練能幫助我追求自我成長</text:span></text:p>
              </text:list-item>
            </text:list>
          </table:table-cell>
          <table:table-cell table:style-name="表格40.A17" office:value-type="string">
            <text:p text:style-name="P1"><text:span text:style-name="T107"></text:span></text:p>
          </table:table-cell>
          <table:table-cell table:style-name="表格40.A17" office:value-type="string">
            <text:p text:style-name="P1"><text:span text:style-name="T107"></text:span></text:p>
          </table:table-cell>
          <table:table-cell table:style-name="表格40.A17" office:value-type="string">
            <text:p text:style-name="P1"><text:span text:style-name="T107"></text:span></text:p>
          </table:table-cell>
          <table:table-cell table:style-name="表格40.A17" office:value-type="string">
            <text:p text:style-name="P1"><text:span text:style-name="T107"></text:span></text:p>
          </table:table-cell>
          <table:table-cell table:style-name="表格40.A17" office:value-type="string">
            <text:p text:style-name="P1"><text:span text:style-name="T107"></text:span></text:p>
          </table:table-cell>
        </table:table-row>
      </table:table>
      <text:p text:style-name="P2"/>
      <text:p text:style-name="P2"/>
      <text:p text:style-name="P2"/>
      <text:p text:style-name="P2"/>
      <text:p text:style-name="P2"/>
      <text:p text:style-name="P2"/>
      <text:p text:style-name="P2"/>
      <text:p text:style-name="P2"/>
      <text:p text:style-name="P2"/>
      <text:p text:style-name="P2"/>
      <text:p text:style-name="P2"/>
      <text:p text:style-name="P2"/>
      <table:table table:name="表格41" table:style-name="表格41">
        <table:table-column table:style-name="表格41.A"/>
        <table:table-row table:style-name="表格41.1">
          <table:table-cell table:style-name="表格41.A1" office:value-type="string">
            <text:p text:style-name="P36"><text:span text:style-name="T82">第六部分:訓練地圖建構成熟度</text:span></text:p>
            <text:p text:style-name="P38"><text:span text:style-name="T64">請依後附之「</text:span><text:span text:style-name="T65">高雄市政府公務人員共通性核心職能架構</text:span><text:span text:style-name="T64">」，依本身職位相當之官等及主管職與否，依同意程度在每一題適當</text:span><text:span text:style-name="T106"></text:span><text:span text:style-name="T64">內打「</text:span><text:span text:style-name="T109"></text:span><text:span text:style-name="T64"> 」。</text:span></text:p>
          </table:table-cell>
        </table:table-row>
      </table:table>
      <text:p text:style-name="P2"/>
      <table:table table:name="表格42" table:style-name="表格42">
        <table:table-column table:style-name="表格42.A"/>
        <table:table-column table:style-name="表格42.B"/>
        <table:table-column table:style-name="表格42.C"/>
        <table:table-column table:style-name="表格42.D"/>
        <table:table-column table:style-name="表格42.C"/>
        <table:table-column table:style-name="表格42.F"/>
        <table:table-header-rows>
          <text:soft-page-break/>
          <table:table-row table:style-name="表格42.1">
            <table:table-cell table:style-name="表格42.A1" office:value-type="string">
              <text:p text:style-name="P86"/>
            </table:table-cell>
            <table:table-cell table:style-name="表格42.B1" office:value-type="string">
              <text:p text:style-name="P88"><text:span text:style-name="T64">非常不同意</text:span></text:p>
            </table:table-cell>
            <table:table-cell table:style-name="表格42.B1" office:value-type="string">
              <text:p text:style-name="P88"><text:span text:style-name="T64">不同意</text:span></text:p>
            </table:table-cell>
            <table:table-cell table:style-name="表格42.B1" office:value-type="string">
              <text:p text:style-name="P88"><text:span text:style-name="T64">有點同意</text:span></text:p>
            </table:table-cell>
            <table:table-cell table:style-name="表格42.B1" office:value-type="string">
              <text:p text:style-name="P88"><text:span text:style-name="T64">同意</text:span></text:p>
            </table:table-cell>
            <table:table-cell table:style-name="表格42.B1" office:value-type="string">
              <text:p text:style-name="P87"><text:span text:style-name="T64">非常同意</text:span></text:p>
            </table:table-cell>
          </table:table-row>
        </table:table-header-rows>
        <table:table-row table:style-name="表格42.2">
          <table:table-cell table:style-name="表格42.A2" office:value-type="string">
            <text:list text:style-name="WWNum38">
              <text:list-item>
                <text:p text:style-name="P51"><text:span text:style-name="T64">我認為「高雄市政府公務人員共通性核心職能架構」所定義之職能內涵，我大致清楚了解</text:span></text:p>
              </text:list-item>
            </text:list>
          </table:table-cell>
          <table:table-cell table:style-name="表格42.A2" office:value-type="string">
            <text:p text:style-name="P1"><text:span text:style-name="T107"></text:span></text:p>
          </table:table-cell>
          <table:table-cell table:style-name="表格42.A2" office:value-type="string">
            <text:p text:style-name="P1"><text:span text:style-name="T107"></text:span></text:p>
          </table:table-cell>
          <table:table-cell table:style-name="表格42.A2" office:value-type="string">
            <text:p text:style-name="P1"><text:span text:style-name="T107"></text:span></text:p>
          </table:table-cell>
          <table:table-cell table:style-name="表格42.A2" office:value-type="string">
            <text:p text:style-name="P1"><text:span text:style-name="T107"></text:span></text:p>
          </table:table-cell>
          <table:table-cell table:style-name="表格42.A2" office:value-type="string">
            <text:p text:style-name="P1"><text:span text:style-name="T107"></text:span></text:p>
          </table:table-cell>
        </table:table-row>
        <table:table-row table:style-name="表格42.3">
          <table:table-cell table:style-name="表格42.A2" office:value-type="string">
            <text:list text:continue-numbering="true" text:style-name="WWNum38">
              <text:list-item>
                <text:p text:style-name="P51"><text:span text:style-name="T64">我認為「高雄市政府公務人員共通性核心職能架構」之職能，對於工作而言是重要的</text:span></text:p>
              </text:list-item>
            </text:list>
          </table:table-cell>
          <table:table-cell table:style-name="表格42.A2" office:value-type="string">
            <text:p text:style-name="P1"><text:span text:style-name="T107"></text:span></text:p>
          </table:table-cell>
          <table:table-cell table:style-name="表格42.A2" office:value-type="string">
            <text:p text:style-name="P1"><text:span text:style-name="T107"></text:span></text:p>
          </table:table-cell>
          <table:table-cell table:style-name="表格42.A2" office:value-type="string">
            <text:p text:style-name="P1"><text:span text:style-name="T107"></text:span></text:p>
          </table:table-cell>
          <table:table-cell table:style-name="表格42.A2" office:value-type="string">
            <text:p text:style-name="P1"><text:span text:style-name="T107"></text:span></text:p>
          </table:table-cell>
          <table:table-cell table:style-name="表格42.A2" office:value-type="string">
            <text:p text:style-name="P1"><text:span text:style-name="T107"></text:span></text:p>
          </table:table-cell>
        </table:table-row>
        <table:table-row table:style-name="表格42.3">
          <table:table-cell table:style-name="表格42.A2" office:value-type="string">
            <text:list text:continue-numbering="true" text:style-name="WWNum38">
              <text:list-item>
                <text:p text:style-name="P64"><text:span text:style-name="T64">我認為「高雄市政府公務人員共通性核心職能架構」之職能，符合實際工作所需</text:span></text:p>
              </text:list-item>
            </text:list>
          </table:table-cell>
          <table:table-cell table:style-name="表格42.A2" office:value-type="string">
            <text:p text:style-name="P1"><text:span text:style-name="T107"></text:span></text:p>
          </table:table-cell>
          <table:table-cell table:style-name="表格42.A2" office:value-type="string">
            <text:p text:style-name="P1"><text:span text:style-name="T107"></text:span></text:p>
          </table:table-cell>
          <table:table-cell table:style-name="表格42.A2" office:value-type="string">
            <text:p text:style-name="P1"><text:span text:style-name="T107"></text:span></text:p>
          </table:table-cell>
          <table:table-cell table:style-name="表格42.A2" office:value-type="string">
            <text:p text:style-name="P1"><text:span text:style-name="T107"></text:span></text:p>
          </table:table-cell>
          <table:table-cell table:style-name="表格42.A2" office:value-type="string">
            <text:p text:style-name="P1"><text:span text:style-name="T107"></text:span></text:p>
          </table:table-cell>
        </table:table-row>
        <table:table-row table:style-name="表格42.3">
          <table:table-cell table:style-name="表格42.A2" office:value-type="string">
            <text:list text:continue-numbering="true" text:style-name="WWNum38">
              <text:list-item>
                <text:p text:style-name="P51"><text:span text:style-name="T64">我認為如果依「高雄市政府公務人員共通性核心職能架構」參與訓練加強本身職能，對於個人能力提昇是有幫助的</text:span></text:p>
              </text:list-item>
            </text:list>
          </table:table-cell>
          <table:table-cell table:style-name="表格42.A2" office:value-type="string">
            <text:p text:style-name="P1"><text:span text:style-name="T107"></text:span></text:p>
          </table:table-cell>
          <table:table-cell table:style-name="表格42.A2" office:value-type="string">
            <text:p text:style-name="P1"><text:span text:style-name="T107"></text:span></text:p>
          </table:table-cell>
          <table:table-cell table:style-name="表格42.A2" office:value-type="string">
            <text:p text:style-name="P1"><text:span text:style-name="T107"></text:span></text:p>
          </table:table-cell>
          <table:table-cell table:style-name="表格42.A2" office:value-type="string">
            <text:p text:style-name="P1"><text:span text:style-name="T107"></text:span></text:p>
          </table:table-cell>
          <table:table-cell table:style-name="表格42.A2" office:value-type="string">
            <text:p text:style-name="P1"><text:span text:style-name="T107"></text:span></text:p>
          </table:table-cell>
        </table:table-row>
        <table:table-row table:style-name="表格42.3">
          <table:table-cell table:style-name="表格42.A2" office:value-type="string">
            <text:list text:continue-numbering="true" text:style-name="WWNum38">
              <text:list-item>
                <text:p text:style-name="P51"><text:span text:style-name="T64">我認為以「高雄市政府公務人員共通性核心職能架構」設計訓練課程，有助提昇本身的工作能力</text:span></text:p>
              </text:list-item>
            </text:list>
          </table:table-cell>
          <table:table-cell table:style-name="表格42.A2" office:value-type="string">
            <text:p text:style-name="P1"><text:span text:style-name="T107"></text:span></text:p>
          </table:table-cell>
          <table:table-cell table:style-name="表格42.A2" office:value-type="string">
            <text:p text:style-name="P1"><text:span text:style-name="T107"></text:span></text:p>
          </table:table-cell>
          <table:table-cell table:style-name="表格42.A2" office:value-type="string">
            <text:p text:style-name="P1"><text:span text:style-name="T107"></text:span></text:p>
          </table:table-cell>
          <table:table-cell table:style-name="表格42.A2" office:value-type="string">
            <text:p text:style-name="P1"><text:span text:style-name="T107"></text:span></text:p>
          </table:table-cell>
          <table:table-cell table:style-name="表格42.A2" office:value-type="string">
            <text:p text:style-name="P1"><text:span text:style-name="T107"></text:span></text:p>
          </table:table-cell>
        </table:table-row>
        <table:table-row table:style-name="表格42.3">
          <table:table-cell table:style-name="表格42.A7" office:value-type="string">
            <text:list text:continue-numbering="true" text:style-name="WWNum38">
              <text:list-item>
                <text:p text:style-name="P51"><text:span text:style-name="T64">我認為人發中心的職能課程設計，符合「高雄市政府公務人員共通性核心職能架構」</text:span></text:p>
              </text:list-item>
            </text:list>
          </table:table-cell>
          <table:table-cell table:style-name="表格42.A7" office:value-type="string">
            <text:p text:style-name="P1"><text:span text:style-name="T107"></text:span></text:p>
          </table:table-cell>
          <table:table-cell table:style-name="表格42.A7" office:value-type="string">
            <text:p text:style-name="P1"><text:span text:style-name="T107"></text:span></text:p>
          </table:table-cell>
          <table:table-cell table:style-name="表格42.A7" office:value-type="string">
            <text:p text:style-name="P1"><text:span text:style-name="T107"></text:span></text:p>
          </table:table-cell>
          <table:table-cell table:style-name="表格42.A7" office:value-type="string">
            <text:p text:style-name="P1"><text:span text:style-name="T107"></text:span></text:p>
          </table:table-cell>
          <table:table-cell table:style-name="表格42.A7" office:value-type="string">
            <text:p text:style-name="P1"><text:span text:style-name="T107"></text:span></text:p>
          </table:table-cell>
        </table:table-row>
      </table:table>
      <text:p text:style-name="P23"/>
      <text:p text:style-name="P1"><text:span text:style-name="T63">問卷至此結束，感謝您的填寫！</text:span></text:p>
      <text:p text:style-name="P28"/>
      <text:p text:style-name="P28"/>
      <text:p text:style-name="P28"/>
      <text:p text:style-name="P28"/>
      <text:p text:style-name="P28"/>
      <text:p text:style-name="P28"/>
      <text:p text:style-name="P28"/>
      <text:p text:style-name="P28"/>
      <text:p text:style-name="P1"><text:span text:style-name="T81">高雄市政府公務人員共通性核心職能架構</text:span></text:p>
      <table:table table:name="表格43" table:style-name="表格43">
        <table:table-column table:style-name="表格43.A"/>
        <table:table-column table:style-name="表格43.B" table:number-columns-repeated="2"/>
        <table:table-column table:style-name="表格43.A"/>
        <table:table-column table:style-name="表格43.E"/>
        <table:table-row table:style-name="表格43.1">
          <table:table-cell table:style-name="表格43.A1" office:value-type="string">
            <text:p text:style-name="P1"><text:span text:style-name="T65">委任人員</text:span></text:p>
            <text:p text:style-name="P1"><text:span text:style-name="T65">(8項)</text:span></text:p>
          </table:table-cell>
          <table:table-cell table:style-name="表格43.B1" office:value-type="string">
            <text:p text:style-name="P1"><text:span text:style-name="T65">薦任非主管人員</text:span></text:p>
            <text:p text:style-name="P1"><text:span text:style-name="T65">(12項)</text:span></text:p>
          </table:table-cell>
          <table:table-cell table:style-name="表格43.B1" office:value-type="string">
            <text:p text:style-name="P1"><text:span text:style-name="T65">薦任主管人員</text:span></text:p>
            <text:p text:style-name="P1"><text:span text:style-name="T65">(15項)</text:span></text:p>
          </table:table-cell>
          <table:table-cell table:style-name="表格43.B1" office:value-type="string">
            <text:p text:style-name="P1"><text:span text:style-name="T65">簡任非主管人員</text:span></text:p>
            <text:p text:style-name="P1"><text:span text:style-name="T65">(17項)</text:span></text:p>
          </table:table-cell>
          <table:table-cell table:style-name="表格43.E1" office:value-type="string">
            <text:p text:style-name="P1"><text:span text:style-name="T65">簡任主管人員</text:span></text:p>
            <text:p text:style-name="P1"><text:span text:style-name="T65">(18項)</text:span></text:p>
          </table:table-cell>
        </table:table-row>
        <table:table-row table:style-name="表格43.2">
          <table:table-cell table:style-name="表格43.A2" table:number-rows-spanned="5" office:value-type="string">
            <text:p text:style-name="Standard"><text:span text:style-name="T64">溝通協調</text:span></text:p>
            <text:p text:style-name="Standard"><text:span text:style-name="T64">團隊合作</text:span></text:p>
            <text:p text:style-name="Standard"><text:span text:style-name="T64">公務倫理</text:span></text:p>
            <text:p text:style-name="Standard"><text:span text:style-name="T64">學習能力</text:span></text:p>
            <text:p text:style-name="Standard"><text:span text:style-name="T64">情緒管理</text:span></text:p>
            <text:p text:style-name="Standard"><text:span text:style-name="T64">資訊應用與處理</text:span></text:p>
            <text:p text:style-name="Standard"><text:span text:style-name="T64">人文與法治素養</text:span></text:p>
            <text:p text:style-name="Standard"><text:span text:style-name="T64">問題解決與執行力</text:span></text:p>
          </table:table-cell>
          <table:table-cell table:style-name="表格43.B2" table:number-rows-spanned="4" office:value-type="string">
            <text:p text:style-name="Standard"><text:span text:style-name="T64">創新思考</text:span></text:p>
            <text:p text:style-name="Standard"><text:span text:style-name="T64">政策規劃</text:span></text:p>
            <text:p text:style-name="Standard"><text:span text:style-name="T64">績效管理</text:span></text:p>
            <text:p text:style-name="Standard"><text:span text:style-name="T64">知識傳承</text:span></text:p>
          </table:table-cell>
          <table:table-cell table:style-name="表格43.B2" table:number-rows-spanned="3" office:value-type="string">
            <text:p text:style-name="Standard"><text:span text:style-name="T64">領導能力</text:span></text:p>
            <text:p text:style-name="Standard"><text:span text:style-name="T64">決策能力</text:span></text:p>
            <text:p text:style-name="Standard"><text:span text:style-name="T64">變革與危機管理</text:span></text:p>
          </table:table-cell>
          <table:table-cell table:style-name="表格43.B2" table:number-rows-spanned="2" office:value-type="string">
            <text:p text:style-name="Standard"><text:span text:style-name="T64">前瞻思考</text:span></text:p>
            <text:p text:style-name="Standard"><text:span text:style-name="T64">談判與協商</text:span></text:p>
          </table:table-cell>
          <table:table-cell table:style-name="表格43.E2" office:value-type="string">
            <text:p text:style-name="Standard"><text:span text:style-name="T64">宏觀能力</text:span></text:p>
          </table:table-cell>
        </table:table-row>
        <table:table-row table:style-name="表格43.3">
          <table:covered-table-cell/>
          <table:covered-table-cell/>
          <table:covered-table-cell/>
          <table:covered-table-cell/>
          <table:table-cell table:style-name="表格43.E3" table:number-rows-spanned="4" office:value-type="string">
            <text:p text:style-name="Standard"><text:span text:style-name="T64">前瞻思考</text:span></text:p>
            <text:p text:style-name="Standard"><text:span text:style-name="T64">談判與協商</text:span></text:p>
            <text:p text:style-name="Standard"><text:span text:style-name="T64">領導能力</text:span></text:p>
            <text:p text:style-name="Standard"><text:span text:style-name="T64">決策能力</text:span></text:p>
            <text:p text:style-name="Standard"><text:span text:style-name="T64">變革與危機管理</text:span></text:p>
            <text:p text:style-name="Standard"><text:span text:style-name="T64">創新思考</text:span></text:p>
            <text:p text:style-name="Standard"><text:span text:style-name="T64">政策規劃</text:span></text:p>
            <text:p text:style-name="Standard"><text:span text:style-name="T64">績效管理</text:span></text:p>
            <text:p text:style-name="Standard"><text:span text:style-name="T64">知識傳承</text:span></text:p>
            <text:p text:style-name="Standard"><text:span text:style-name="T64">溝通協調</text:span></text:p>
            <text:p text:style-name="Standard"><text:span text:style-name="T64">團隊合作</text:span></text:p>
            <text:p text:style-name="Standard"><text:span text:style-name="T64">公務倫理</text:span></text:p>
            <text:p text:style-name="Standard"><text:span text:style-name="T64">學習能力</text:span></text:p>
            <text:p text:style-name="Standard"><text:span text:style-name="T64">情緒管理</text:span></text:p>
            <text:p text:style-name="Standard"><text:span text:style-name="T64">資訊應用與處理</text:span></text:p>
            <text:p text:style-name="Standard"><text:span text:style-name="T64">人文與法治素養</text:span></text:p>
            <text:p text:style-name="Standard"><text:span text:style-name="T64">問題解決與執行力</text:span></text:p>
          </table:table-cell>
        </table:table-row>
        <table:table-row table:style-name="表格43.3">
          <table:covered-table-cell/>
          <table:covered-table-cell/>
          <table:covered-table-cell/>
          <table:table-cell table:style-name="表格43.B3" table:number-rows-spanned="3" office:value-type="string">
            <text:p text:style-name="Standard"><text:span text:style-name="T64">領導能力</text:span></text:p>
            <text:p text:style-name="Standard"><text:span text:style-name="T64">決策能力</text:span></text:p>
            <text:p text:style-name="Standard"><text:span text:style-name="T64">變革與危機管理</text:span></text:p>
            <text:p text:style-name="Standard"><text:span text:style-name="T64">創新思考</text:span></text:p>
            <text:p text:style-name="Standard"><text:span text:style-name="T64">政策規劃</text:span></text:p>
            <text:p text:style-name="Standard"><text:span text:style-name="T64">績效管理</text:span></text:p>
            <text:p text:style-name="Standard"><text:span text:style-name="T64">知識傳承</text:span></text:p>
            <text:p text:style-name="Standard"><text:span text:style-name="T64">溝通協調</text:span></text:p>
            <text:p text:style-name="Standard"><text:span text:style-name="T64">團隊合作</text:span></text:p>
            <text:p text:style-name="Standard"><text:span text:style-name="T64">公務倫理</text:span></text:p>
            <text:p text:style-name="Standard"><text:span text:style-name="T64">學習能力</text:span></text:p>
            <text:p text:style-name="Standard"><text:span text:style-name="T64">情緒管理</text:span></text:p>
            <text:p text:style-name="Standard"><text:span text:style-name="T64">資訊應用與處理</text:span></text:p>
            <text:p text:style-name="Standard"><text:span text:style-name="T64">人文與法治素養</text:span></text:p>
            <text:p text:style-name="Standard"><text:span text:style-name="T64">問題解決與執行力</text:span></text:p>
          </table:table-cell>
          <table:covered-table-cell/>
        </table:table-row>
        <table:table-row table:style-name="表格43.5">
          <table:covered-table-cell/>
          <table:covered-table-cell/>
          <table:table-cell table:style-name="表格43.B3" table:number-rows-spanned="2" office:value-type="string">
            <text:p text:style-name="Standard"><text:span text:style-name="T64">創新思考</text:span></text:p>
            <text:p text:style-name="Standard"><text:span text:style-name="T64">政策規劃</text:span></text:p>
            <text:p text:style-name="Standard"><text:span text:style-name="T64">績效管理</text:span></text:p>
            <text:p text:style-name="Standard"><text:span text:style-name="T64">知識傳承</text:span></text:p>
            <text:p text:style-name="Standard"><text:span text:style-name="T64">溝通協調</text:span></text:p>
            <text:p text:style-name="Standard"><text:span text:style-name="T64">團隊合作</text:span></text:p>
            <text:p text:style-name="Standard"><text:span text:style-name="T64">公務倫理</text:span></text:p>
            <text:p text:style-name="Standard"><text:span text:style-name="T64">學習能力</text:span></text:p>
            <text:p text:style-name="Standard"><text:span text:style-name="T64">情緒管理</text:span></text:p>
            <text:p text:style-name="Standard"><text:span text:style-name="T64">資訊應用與處理</text:span></text:p>
            <text:p text:style-name="Standard"><text:span text:style-name="T64">人文與法治素養</text:span></text:p>
            <text:p text:style-name="Standard"><text:span text:style-name="T64">問題解決與執行力</text:span></text:p>
          </table:table-cell>
          <table:covered-table-cell/>
          <table:covered-table-cell/>
        </table:table-row>
        <table:table-row table:style-name="表格43.6">
          <table:covered-table-cell/>
          <table:table-cell table:style-name="表格43.B6" office:value-type="string">
            <text:p text:style-name="Standard"><text:span text:style-name="T64">溝通協調</text:span></text:p>
            <text:p text:style-name="Standard"><text:span text:style-name="T64">團隊合作</text:span></text:p>
            <text:p text:style-name="Standard"><text:span text:style-name="T64">公務倫理</text:span></text:p>
            <text:p text:style-name="Standard"><text:span text:style-name="T64">學習能力</text:span></text:p>
            <text:p text:style-name="Standard"><text:span text:style-name="T64">情緒管理</text:span></text:p>
            <text:p text:style-name="Standard"><text:span text:style-name="T64">資訊應用與處理</text:span></text:p>
            <text:p text:style-name="Standard"><text:span text:style-name="T64">人文與法治素養</text:span></text:p>
            <text:p text:style-name="Standard"><text:span text:style-name="T64">問題解決與執行力</text:span></text:p>
          </table:table-cell>
          <table:covered-table-cell/>
          <table:covered-table-cell/>
          <table:covered-table-cell/>
        </table:table-row>
      </table:table>
      <text:p text:style-name="P17"/>
      <text:list text:style-name="Outline">
        <text:list-item>
          <text:p text:style-name="Heading_20_1"/>
        </text:list-item>
      </text:list>
      <text:p text:style-name="P2"/>
      <text:p text:style-name="P2"/>
      <text:p text:style-name="P2"/>
      <text:p text:style-name="P2"/>
      <text:p text:style-name="P2"/>
      <text:p text:style-name="P2"/>
      <text:p text:style-name="P2"/>
      <text:p text:style-name="P2"/>
      <text:p text:style-name="P2"/>
      <text:list text:continue-numbering="true" text:style-name="Outline">
        <text:list-item>
          <text:p text:style-name="Heading_20_1"><text:bookmark-start text:name="_Toc419812400"/>附錄二 正式問卷<text:bookmark-end text:name="_Toc419812400"/></text:p>
        </text:list-item>
      </text:list>
      <text:p text:style-name="P1"><text:span text:style-name="T81">高雄市政府公務人員訓練成效研究問卷</text:span></text:p>
      <text:p text:style-name="P2"/>
      <text:p text:style-name="P2"/>
      <text:p text:style-name="P2"/>
      <text:p text:style-name="P2"/>
      <text:p text:style-name="P2"/>
      <text:p text:style-name="P2"/>
      <text:p text:style-name="P2"/>
      <text:p text:style-name="P2"/>
      <text:p text:style-name="P2"/>
      <text:p text:style-name="P2"/>
      <text:p text:style-name="P2"/>
      <text:p text:style-name="P14"/>
      <text:p text:style-name="P36"><text:span text:style-name="T36">（本問卷分為六大部份，</text:span><text:span text:style-name="T68">每題均請作答，切勿遺漏</text:span><text:span text:style-name="T36">，謝謝您）</text:span></text:p>
      <table:table table:name="表格44" table:style-name="表格44">
        <table:table-column table:style-name="表格44.A"/>
        <table:table-row table:style-name="表格44.1">
          <table:table-cell table:style-name="表格44.A1" office:value-type="string">
            <text:p text:style-name="P36"><text:span text:style-name="T82">第一部分:基本資料</text:span></text:p>
            <text:p text:style-name="P36"><text:span text:style-name="T36">請在符合您個人資料適當</text:span><text:span text:style-name="T105"></text:span><text:span text:style-name="T36">內打「</text:span><text:span text:style-name="T108"></text:span><text:span text:style-name="T36"> 」。</text:span></text:p>
          </table:table-cell>
        </table:table-row>
      </table:table>
      <text:list text:style-name="WWNum39">
        <text:list-item>
          <text:p text:style-name="P66"><text:soft-page-break/><text:span text:style-name="T63">官等：□簡任 □薦任 □委任 □其他________________</text:span></text:p>
        </text:list-item>
        <text:list-item>
          <text:p text:style-name="P66"><text:span text:style-name="T63">主管職：□非主管 □主管</text:span></text:p>
        </text:list-item>
        <text:list-item>
          <text:p text:style-name="P66"><text:span text:style-name="T63">性別：□男　□女</text:span></text:p>
        </text:list-item>
        <text:list-item>
          <text:p text:style-name="P66"><text:span text:style-name="T63">年齡：□30歲以下 □31-40歲 □41-50歲 □50-55歲 □56歲以上</text:span></text:p>
        </text:list-item>
        <text:list-item>
          <text:p text:style-name="P66"><text:span text:style-name="T63">服務年資：□5年以下 □6-10年 □11-15年 □16-20年 □21年以上</text:span></text:p>
        </text:list-item>
        <text:list-item>
          <text:p text:style-name="P66"><text:span text:style-name="T63">教育程度：□高中職以下 □專科 □大學 <text:s/>□碩士以上</text:span></text:p>
        </text:list-item>
        <text:list-item>
          <text:p text:style-name="P83"><text:span text:style-name="T63">每年參與本府實體及數位訓練相關研習時數：</text:span></text:p>
        </text:list-item>
      </text:list>
      <text:p text:style-name="P84"><text:span text:style-name="T63">□10小時以下 □11-20 小時 □21-30小時 □31-40小時 □40小時以上</text:span></text:p>
      <text:list text:continue-numbering="true" text:style-name="WWNum39">
        <text:list-item>
          <text:p text:style-name="P66"><text:span text:style-name="T63">服務機關：</text:span></text:p>
        </text:list-item>
      </text:list>
      <text:p text:style-name="List_20_Paragraph"><text:span text:style-name="T63">□秘書處 □民政局 □財政局 □教育局 □經發局 □海洋局 □農業局</text:span></text:p>
      <text:p text:style-name="List_20_Paragraph"><text:span text:style-name="T63">□觀光局 □都發局 □工務局 □水利局 □社會局 □勞工局 □警察局</text:span></text:p>
      <text:p text:style-name="List_20_Paragraph"><text:span text:style-name="T63">□消防局 □衛生局 □環保局 □捷運局 □文化局 □交通局 □法制局</text:span></text:p>
      <text:p text:style-name="List_20_Paragraph"><text:span text:style-name="T63">□兵役局 □地政局 □新聞局 □研考會 □原民會 □客委會 □主計處</text:span></text:p>
      <text:p text:style-name="List_20_Paragraph"><text:span text:style-name="T63">□人事處 □政風處 □各級學校 □其他</text:span></text:p>
      <text:p text:style-name="P85"><text:span text:style-name="T63"><text:tab/></text:span></text:p>
      <text:p text:style-name="P2"/>
      <text:p text:style-name="P2"/>
      <text:p text:style-name="P2"/>
      <text:p text:style-name="P2"/>
      <text:p text:style-name="P2"/>
      <table:table table:name="表格45" table:style-name="表格45">
        <table:table-column table:style-name="表格45.A"/>
        <table:table-row table:style-name="表格45.1">
          <table:table-cell table:style-name="表格45.A1" office:value-type="string">
            <text:p text:style-name="P36"><text:span text:style-name="T82">第二部分:社會支持</text:span></text:p>
            <text:p text:style-name="P38"><text:span text:style-name="T36">請您依個人的實際感受或看法，在每一題適當</text:span><text:span text:style-name="T105"></text:span><text:span text:style-name="T36">內打「</text:span><text:span text:style-name="T108"></text:span><text:span text:style-name="T36"> 」。</text:span></text:p>
          </table:table-cell>
        </table:table-row>
      </table:table>
      <text:p text:style-name="P2"/>
      <table:table table:name="表格46" table:style-name="表格46">
        <table:table-column table:style-name="表格46.A"/>
        <table:table-column table:style-name="表格46.B"/>
        <table:table-column table:style-name="表格46.C"/>
        <table:table-column table:style-name="表格46.D"/>
        <table:table-column table:style-name="表格46.C"/>
        <table:table-column table:style-name="表格46.F"/>
        <table:table-header-rows>
          <table:table-row table:style-name="表格46.1">
            <table:table-cell table:style-name="表格46.A1" office:value-type="string">
              <text:p text:style-name="P86"/>
            </table:table-cell>
            <table:table-cell table:style-name="表格46.B1" office:value-type="string">
              <text:p text:style-name="P88"><text:span text:style-name="T64">非常不同意</text:span></text:p>
            </table:table-cell>
            <table:table-cell table:style-name="表格46.B1" office:value-type="string">
              <text:p text:style-name="P88"><text:span text:style-name="T64">不同意</text:span></text:p>
            </table:table-cell>
            <table:table-cell table:style-name="表格46.B1" office:value-type="string">
              <text:p text:style-name="P88"><text:span text:style-name="T64">有點同意</text:span></text:p>
            </table:table-cell>
            <table:table-cell table:style-name="表格46.B1" office:value-type="string">
              <text:p text:style-name="P88"><text:span text:style-name="T64">同意</text:span></text:p>
            </table:table-cell>
            <table:table-cell table:style-name="表格46.B1" office:value-type="string">
              <text:p text:style-name="P87"><text:span text:style-name="T64">非常同意</text:span></text:p>
            </table:table-cell>
          </table:table-row>
        </table:table-header-rows>
        <table:table-row table:style-name="表格46.2">
          <table:table-cell table:style-name="表格46.A2" office:value-type="string">
            <text:p text:style-name="P47"><text:span text:style-name="T68">一、組織支持</text:span></text:p>
          </table:table-cell>
          <table:table-cell table:style-name="表格46.A2" office:value-type="string">
            <text:p text:style-name="P30"/>
          </table:table-cell>
          <table:table-cell table:style-name="表格46.A2" office:value-type="string">
            <text:p text:style-name="P30"/>
          </table:table-cell>
          <table:table-cell table:style-name="表格46.A2" office:value-type="string">
            <text:p text:style-name="P30"/>
          </table:table-cell>
          <table:table-cell table:style-name="表格46.A2" office:value-type="string">
            <text:p text:style-name="P30"/>
          </table:table-cell>
          <table:table-cell table:style-name="表格46.A2" office:value-type="string">
            <text:p text:style-name="P30"/>
          </table:table-cell>
        </table:table-row>
        <table:table-row table:style-name="表格46.2">
          <table:table-cell table:style-name="表格46.A3" office:value-type="string">
            <text:list text:style-name="WWNum40">
              <text:list-item>
                <text:p text:style-name="P52"><text:span text:style-name="T36">我的服務機關會給予我足夠的時間，支持我將訓練所學應用於工作中</text:span></text:p>
              </text:list-item>
            </text:list>
          </table:table-cell>
          <table:table-cell table:style-name="表格46.A3" office:value-type="string">
            <text:p text:style-name="P1"><text:span text:style-name="T107"></text:span></text:p>
          </table:table-cell>
          <table:table-cell table:style-name="表格46.A3" office:value-type="string">
            <text:p text:style-name="P1"><text:span text:style-name="T107"></text:span></text:p>
          </table:table-cell>
          <table:table-cell table:style-name="表格46.A3" office:value-type="string">
            <text:p text:style-name="P1"><text:span text:style-name="T107"></text:span></text:p>
          </table:table-cell>
          <table:table-cell table:style-name="表格46.A3" office:value-type="string">
            <text:p text:style-name="P1"><text:span text:style-name="T107"></text:span></text:p>
          </table:table-cell>
          <table:table-cell table:style-name="表格46.A3" office:value-type="string">
            <text:p text:style-name="P1"><text:span text:style-name="T107"></text:span></text:p>
          </table:table-cell>
        </table:table-row>
        <table:table-row table:style-name="表格46.4">
          <table:table-cell table:style-name="表格46.A3" office:value-type="string">
            <text:list text:continue-numbering="true" text:style-name="WWNum40">
              <text:list-item>
                <text:p text:style-name="P52"><text:span text:style-name="T36">我的服務機關能提供良好的環境，讓我發揮訓練所學</text:span></text:p>
              </text:list-item>
            </text:list>
          </table:table-cell>
          <table:table-cell table:style-name="表格46.A3" office:value-type="string">
            <text:p text:style-name="P1"><text:span text:style-name="T107"></text:span></text:p>
          </table:table-cell>
          <table:table-cell table:style-name="表格46.A3" office:value-type="string">
            <text:p text:style-name="P1"><text:span text:style-name="T107"></text:span></text:p>
          </table:table-cell>
          <table:table-cell table:style-name="表格46.A3" office:value-type="string">
            <text:p text:style-name="P1"><text:span text:style-name="T107"></text:span></text:p>
          </table:table-cell>
          <table:table-cell table:style-name="表格46.A3" office:value-type="string">
            <text:p text:style-name="P1"><text:span text:style-name="T107"></text:span></text:p>
          </table:table-cell>
          <table:table-cell table:style-name="表格46.A3" office:value-type="string">
            <text:p text:style-name="P1"><text:span text:style-name="T107"></text:span></text:p>
          </table:table-cell>
        </table:table-row>
        <table:table-row table:style-name="表格46.4">
          <table:table-cell table:style-name="表格46.A3" office:value-type="string">
            <text:list text:continue-numbering="true" text:style-name="WWNum40">
              <text:list-item>
                <text:p text:style-name="P52"><text:span text:style-name="T36">我的服務機關會提供資金，讓我能順利應用訓練所學</text:span></text:p>
              </text:list-item>
            </text:list>
          </table:table-cell>
          <table:table-cell table:style-name="表格46.A3" office:value-type="string">
            <text:p text:style-name="P1"><text:span text:style-name="T107"></text:span></text:p>
          </table:table-cell>
          <table:table-cell table:style-name="表格46.A3" office:value-type="string">
            <text:p text:style-name="P1"><text:span text:style-name="T107"></text:span></text:p>
          </table:table-cell>
          <table:table-cell table:style-name="表格46.A3" office:value-type="string">
            <text:p text:style-name="P1"><text:span text:style-name="T107"></text:span></text:p>
          </table:table-cell>
          <table:table-cell table:style-name="表格46.A3" office:value-type="string">
            <text:p text:style-name="P1"><text:span text:style-name="T107"></text:span></text:p>
          </table:table-cell>
          <table:table-cell table:style-name="表格46.A3" office:value-type="string">
            <text:p text:style-name="P1"><text:span text:style-name="T107"></text:span></text:p>
          </table:table-cell>
        </table:table-row>
        <table:table-row table:style-name="表格46.4">
          <table:table-cell table:style-name="表格46.A3" office:value-type="string">
            <text:list text:continue-numbering="true" text:style-name="WWNum40">
              <text:list-item>
                <text:p text:style-name="P52"><text:span text:style-name="T36">我的工作在訓練期間，有適當的職務代理人可幫忙處理業務</text:span></text:p>
              </text:list-item>
            </text:list>
          </table:table-cell>
          <table:table-cell table:style-name="表格46.A3" office:value-type="string">
            <text:p text:style-name="P1"><text:span text:style-name="T107"></text:span></text:p>
          </table:table-cell>
          <table:table-cell table:style-name="表格46.A3" office:value-type="string">
            <text:p text:style-name="P1"><text:span text:style-name="T107"></text:span></text:p>
          </table:table-cell>
          <table:table-cell table:style-name="表格46.A3" office:value-type="string">
            <text:p text:style-name="P1"><text:span text:style-name="T107"></text:span></text:p>
          </table:table-cell>
          <table:table-cell table:style-name="表格46.A3" office:value-type="string">
            <text:p text:style-name="P1"><text:span text:style-name="T107"></text:span></text:p>
          </table:table-cell>
          <table:table-cell table:style-name="表格46.A3" office:value-type="string">
            <text:p text:style-name="P1"><text:span text:style-name="T107"></text:span></text:p>
          </table:table-cell>
        </table:table-row>
        <table:table-row table:style-name="表格46.4">
          <table:table-cell table:style-name="表格46.A3" office:value-type="string">
            <text:p text:style-name="P47"><text:span text:style-name="T68">二、管理者支持</text:span></text:p>
          </table:table-cell>
          <table:table-cell table:style-name="表格46.A3" office:value-type="string">
            <text:p text:style-name="P31"/>
          </table:table-cell>
          <table:table-cell table:style-name="表格46.A3" office:value-type="string">
            <text:p text:style-name="P31"/>
          </table:table-cell>
          <table:table-cell table:style-name="表格46.A3" office:value-type="string">
            <text:p text:style-name="P31"/>
          </table:table-cell>
          <table:table-cell table:style-name="表格46.A3" office:value-type="string">
            <text:p text:style-name="P31"/>
          </table:table-cell>
          <table:table-cell table:style-name="表格46.A3" office:value-type="string">
            <text:p text:style-name="P31"/>
          </table:table-cell>
        </table:table-row>
        <table:table-row table:style-name="表格46.4">
          <table:table-cell table:style-name="表格46.A3" office:value-type="string">
            <text:list text:continue-numbering="true" text:style-name="WWNum40">
              <text:list-item>
                <text:p text:style-name="P52"><text:span text:style-name="T36">我的直屬主管支持員工的學習</text:span></text:p>
              </text:list-item>
            </text:list>
          </table:table-cell>
          <table:table-cell table:style-name="表格46.A3" office:value-type="string">
            <text:p text:style-name="P1"><text:span text:style-name="T107"></text:span></text:p>
          </table:table-cell>
          <table:table-cell table:style-name="表格46.A3" office:value-type="string">
            <text:p text:style-name="P1"><text:span text:style-name="T107"></text:span></text:p>
          </table:table-cell>
          <table:table-cell table:style-name="表格46.A3" office:value-type="string">
            <text:p text:style-name="P1"><text:span text:style-name="T107"></text:span></text:p>
          </table:table-cell>
          <table:table-cell table:style-name="表格46.A3" office:value-type="string">
            <text:p text:style-name="P1"><text:span text:style-name="T107"></text:span></text:p>
          </table:table-cell>
          <table:table-cell table:style-name="表格46.A3" office:value-type="string">
            <text:p text:style-name="P1"><text:span text:style-name="T107"></text:span></text:p>
          </table:table-cell>
        </table:table-row>
        <table:table-row table:style-name="表格46.4">
          <table:table-cell table:style-name="表格46.A3" office:value-type="string">
            <text:list text:continue-numbering="true" text:style-name="WWNum40">
              <text:list-item>
                <text:p text:style-name="P52"><text:span text:style-name="T36">我的主管會設定目標鼓勵我應用所學，以達成目標</text:span></text:p>
              </text:list-item>
            </text:list>
          </table:table-cell>
          <table:table-cell table:style-name="表格46.A3" office:value-type="string">
            <text:p text:style-name="P1"><text:span text:style-name="T107"></text:span></text:p>
          </table:table-cell>
          <table:table-cell table:style-name="表格46.A3" office:value-type="string">
            <text:p text:style-name="P1"><text:span text:style-name="T107"></text:span></text:p>
          </table:table-cell>
          <table:table-cell table:style-name="表格46.A3" office:value-type="string">
            <text:p text:style-name="P1"><text:span text:style-name="T107"></text:span></text:p>
          </table:table-cell>
          <table:table-cell table:style-name="表格46.A3" office:value-type="string">
            <text:p text:style-name="P1"><text:span text:style-name="T107"></text:span></text:p>
          </table:table-cell>
          <table:table-cell table:style-name="表格46.A3" office:value-type="string">
            <text:p text:style-name="P1"><text:span text:style-name="T107"></text:span></text:p>
          </table:table-cell>
        </table:table-row>
        <table:table-row table:style-name="表格46.4">
          <table:table-cell table:style-name="表格46.A3" office:value-type="string">
            <text:list text:continue-numbering="true" text:style-name="WWNum40">
              <text:list-item>
                <text:p text:style-name="P52"><text:span text:style-name="T36">我的服務機關會提供我足夠的時間去學習新的知識</text:span></text:p>
              </text:list-item>
            </text:list>
          </table:table-cell>
          <table:table-cell table:style-name="表格46.A3" office:value-type="string">
            <text:p text:style-name="P1"><text:span text:style-name="T107"></text:span></text:p>
          </table:table-cell>
          <table:table-cell table:style-name="表格46.A3" office:value-type="string">
            <text:p text:style-name="P1"><text:span text:style-name="T107"></text:span></text:p>
          </table:table-cell>
          <table:table-cell table:style-name="表格46.A3" office:value-type="string">
            <text:p text:style-name="P1"><text:span text:style-name="T107"></text:span></text:p>
          </table:table-cell>
          <table:table-cell table:style-name="表格46.A3" office:value-type="string">
            <text:p text:style-name="P1"><text:span text:style-name="T107"></text:span></text:p>
          </table:table-cell>
          <table:table-cell table:style-name="表格46.A3" office:value-type="string">
            <text:p text:style-name="P1"><text:span text:style-name="T107"></text:span></text:p>
          </table:table-cell>
        </table:table-row>
        <table:table-row table:style-name="表格46.4">
          <table:table-cell table:style-name="表格46.A3" office:value-type="string">
            <text:list text:continue-numbering="true" text:style-name="WWNum40">
              <text:list-item>
                <text:p text:style-name="P52"><text:span text:style-name="T36">在受訓後，我的直屬主管會嘗試給我機會以運用受訓時所學到的知識與技能</text:span></text:p>
              </text:list-item>
            </text:list>
          </table:table-cell>
          <table:table-cell table:style-name="表格46.A3" office:value-type="string">
            <text:p text:style-name="P1"><text:span text:style-name="T107"></text:span></text:p>
          </table:table-cell>
          <table:table-cell table:style-name="表格46.A3" office:value-type="string">
            <text:p text:style-name="P1"><text:span text:style-name="T107"></text:span></text:p>
          </table:table-cell>
          <table:table-cell table:style-name="表格46.A3" office:value-type="string">
            <text:p text:style-name="P1"><text:span text:style-name="T107"></text:span></text:p>
          </table:table-cell>
          <table:table-cell table:style-name="表格46.A3" office:value-type="string">
            <text:p text:style-name="P1"><text:span text:style-name="T107"></text:span></text:p>
          </table:table-cell>
          <table:table-cell table:style-name="表格46.A3" office:value-type="string">
            <text:p text:style-name="P1"><text:span text:style-name="T107"></text:span></text:p>
          </table:table-cell>
        </table:table-row>
        <table:table-row table:style-name="表格46.4">
          <table:table-cell table:style-name="表格46.A3" office:value-type="string">
            <text:list text:continue-numbering="true" text:style-name="WWNum40">
              <text:list-item>
                <text:p text:style-name="P52"><text:span text:style-name="T36">我的直屬主管會將「應用訓練所學的程度」設定為我的工作目標</text:span></text:p>
              </text:list-item>
            </text:list>
          </table:table-cell>
          <table:table-cell table:style-name="表格46.A3" office:value-type="string">
            <text:p text:style-name="P1"><text:span text:style-name="T107"></text:span></text:p>
          </table:table-cell>
          <table:table-cell table:style-name="表格46.A3" office:value-type="string">
            <text:p text:style-name="P1"><text:span text:style-name="T107"></text:span></text:p>
          </table:table-cell>
          <table:table-cell table:style-name="表格46.A3" office:value-type="string">
            <text:p text:style-name="P1"><text:span text:style-name="T107"></text:span></text:p>
          </table:table-cell>
          <table:table-cell table:style-name="表格46.A3" office:value-type="string">
            <text:p text:style-name="P1"><text:span text:style-name="T107"></text:span></text:p>
          </table:table-cell>
          <table:table-cell table:style-name="表格46.A3" office:value-type="string">
            <text:p text:style-name="P1"><text:span text:style-name="T107"></text:span></text:p>
          </table:table-cell>
        </table:table-row>
        <table:table-row table:style-name="表格46.4">
          <table:table-cell table:style-name="表格46.A3" office:value-type="string">
            <text:p text:style-name="P47"><text:span text:style-name="T68">三、同僚支持</text:span></text:p>
          </table:table-cell>
          <table:table-cell table:style-name="表格46.A3" office:value-type="string">
            <text:p text:style-name="P30"/>
          </table:table-cell>
          <table:table-cell table:style-name="表格46.A3" office:value-type="string">
            <text:p text:style-name="P30"/>
          </table:table-cell>
          <table:table-cell table:style-name="表格46.A3" office:value-type="string">
            <text:p text:style-name="P30"/>
          </table:table-cell>
          <table:table-cell table:style-name="表格46.A3" office:value-type="string">
            <text:p text:style-name="P30"/>
          </table:table-cell>
          <table:table-cell table:style-name="表格46.A3" office:value-type="string">
            <text:p text:style-name="P30"/>
          </table:table-cell>
        </table:table-row>
        <table:table-row table:style-name="表格46.2">
          <table:table-cell table:style-name="表格46.A3" office:value-type="string">
            <text:list text:continue-numbering="true" text:style-name="WWNum40">
              <text:list-item>
                <text:p text:style-name="P52"><text:span text:style-name="T36">當我將訓練所學用於工作上時，我的同事會給予支持或獎勵</text:span></text:p>
              </text:list-item>
            </text:list>
          </table:table-cell>
          <table:table-cell table:style-name="表格46.A3" office:value-type="string">
            <text:p text:style-name="P1"><text:span text:style-name="T107"></text:span></text:p>
          </table:table-cell>
          <table:table-cell table:style-name="表格46.A3" office:value-type="string">
            <text:p text:style-name="P1"><text:span text:style-name="T107"></text:span></text:p>
          </table:table-cell>
          <table:table-cell table:style-name="表格46.A3" office:value-type="string">
            <text:p text:style-name="P1"><text:span text:style-name="T107"></text:span></text:p>
          </table:table-cell>
          <table:table-cell table:style-name="表格46.A3" office:value-type="string">
            <text:p text:style-name="P1"><text:span text:style-name="T107"></text:span></text:p>
          </table:table-cell>
          <table:table-cell table:style-name="表格46.A3" office:value-type="string">
            <text:p text:style-name="P1"><text:span text:style-name="T107"></text:span></text:p>
          </table:table-cell>
        </table:table-row>
        <table:table-row table:style-name="表格46.2">
          <table:table-cell table:style-name="表格46.A3" office:value-type="string">
            <text:list text:continue-numbering="true" text:style-name="WWNum40">
              <text:list-item>
                <text:p text:style-name="P52"><text:span text:style-name="T36">我的同事很樂於和我討論訓練所學的內容</text:span></text:p>
              </text:list-item>
            </text:list>
          </table:table-cell>
          <table:table-cell table:style-name="表格46.A3" office:value-type="string">
            <text:p text:style-name="P1"><text:span text:style-name="T107"></text:span></text:p>
          </table:table-cell>
          <table:table-cell table:style-name="表格46.A3" office:value-type="string">
            <text:p text:style-name="P1"><text:span text:style-name="T107"></text:span></text:p>
          </table:table-cell>
          <table:table-cell table:style-name="表格46.A3" office:value-type="string">
            <text:p text:style-name="P1"><text:span text:style-name="T107"></text:span></text:p>
          </table:table-cell>
          <table:table-cell table:style-name="表格46.A3" office:value-type="string">
            <text:p text:style-name="P1"><text:span text:style-name="T107"></text:span></text:p>
          </table:table-cell>
          <table:table-cell table:style-name="表格46.A3" office:value-type="string">
            <text:p text:style-name="P1"><text:span text:style-name="T107"></text:span></text:p>
          </table:table-cell>
        </table:table-row>
        <table:table-row table:style-name="表格46.2">
          <table:table-cell table:style-name="表格46.A3" office:value-type="string">
            <text:list text:continue-numbering="true" text:style-name="WWNum40">
              <text:list-item>
                <text:p text:style-name="P52"><text:span text:style-name="T36">我與同事間會互相激勵，彼此交流、鼓勵及應用訓練所習得之技能在工作上</text:span></text:p>
              </text:list-item>
            </text:list>
          </table:table-cell>
          <table:table-cell table:style-name="表格46.A3" office:value-type="string">
            <text:p text:style-name="P1"><text:span text:style-name="T107"></text:span></text:p>
          </table:table-cell>
          <table:table-cell table:style-name="表格46.A3" office:value-type="string">
            <text:p text:style-name="P1"><text:span text:style-name="T107"></text:span></text:p>
          </table:table-cell>
          <table:table-cell table:style-name="表格46.A3" office:value-type="string">
            <text:p text:style-name="P1"><text:span text:style-name="T107"></text:span></text:p>
          </table:table-cell>
          <table:table-cell table:style-name="表格46.A3" office:value-type="string">
            <text:p text:style-name="P1"><text:span text:style-name="T107"></text:span></text:p>
          </table:table-cell>
          <table:table-cell table:style-name="表格46.A3" office:value-type="string">
            <text:p text:style-name="P1"><text:span text:style-name="T107"></text:span></text:p>
          </table:table-cell>
        </table:table-row>
        <table:table-row table:style-name="表格46.2">
          <table:table-cell table:style-name="表格46.A17" office:value-type="string">
            <text:list text:continue-numbering="true" text:style-name="WWNum40">
              <text:list-item>
                <text:p text:style-name="P52"><text:span text:style-name="T36">我的同事會協助我發揮訓練所學</text:span></text:p>
              </text:list-item>
            </text:list>
          </table:table-cell>
          <table:table-cell table:style-name="表格46.A17" office:value-type="string">
            <text:p text:style-name="P1"><text:span text:style-name="T107"></text:span></text:p>
          </table:table-cell>
          <table:table-cell table:style-name="表格46.A17" office:value-type="string">
            <text:p text:style-name="P1"><text:span text:style-name="T107"></text:span></text:p>
          </table:table-cell>
          <table:table-cell table:style-name="表格46.A17" office:value-type="string">
            <text:p text:style-name="P1"><text:span text:style-name="T107"></text:span></text:p>
          </table:table-cell>
          <table:table-cell table:style-name="表格46.A17" office:value-type="string">
            <text:p text:style-name="P1"><text:span text:style-name="T107"></text:span></text:p>
          </table:table-cell>
          <table:table-cell table:style-name="表格46.A17" office:value-type="string">
            <text:p text:style-name="P1"><text:span text:style-name="T107"></text:span></text:p>
          </table:table-cell>
        </table:table-row>
      </table:table>
      <text:p text:style-name="P2"/>
      <text:p text:style-name="P2"/>
      <text:p text:style-name="P2"/>
      <text:p text:style-name="P2"/>
      <text:p text:style-name="P2"/>
      <table:table table:name="表格47" table:style-name="表格47">
        <table:table-column table:style-name="表格47.A"/>
        <table:table-row table:style-name="表格47.1">
          <table:table-cell table:style-name="表格47.A1" office:value-type="string">
            <text:p text:style-name="P36"><text:span text:style-name="T82">第三部分:學習者特質</text:span></text:p>
            <text:p text:style-name="P38"><text:span text:style-name="T36">關於您個人的人格特質之描述，請依同意程度在每一題適當</text:span><text:span text:style-name="T105"></text:span><text:span text:style-name="T36">內打「</text:span><text:span text:style-name="T108"></text:span><text:span text:style-name="T36"> 」。</text:span></text:p>
          </table:table-cell>
        </table:table-row>
      </table:table>
      <text:p text:style-name="P2"><text:soft-page-break/></text:p>
      <text:p text:style-name="P86"/>
      <text:p text:style-name="P88"><text:span text:style-name="T64">非常不同意</text:span></text:p>
      <text:p text:style-name="P88"><text:span text:style-name="T64">不同意</text:span></text:p>
      <text:p text:style-name="P88"><text:span text:style-name="T64">有點同意</text:span></text:p>
      <text:p text:style-name="P88"><text:span text:style-name="T64">同意</text:span></text:p>
      <text:p text:style-name="P87"><text:span text:style-name="T64">非常同意</text:span></text:p>
      <text:p text:style-name="P47"><text:span text:style-name="T68">一、</text:span><text:span text:style-name="T74">神</text:span><text:span text:style-name="T69">經質</text:span></text:p>
      <text:p text:style-name="P30"/>
      <text:p text:style-name="P30"/>
      <text:p text:style-name="P30"/>
      <text:p text:style-name="P30"/>
      <text:p text:style-name="P30"/>
      <text:list text:style-name="WWNum41">
        <text:list-item>
          <text:p text:style-name="P53"><text:span text:style-name="T40">我是一</text:span><text:span text:style-name="T37">個容</text:span><text:span text:style-name="T38">易</text:span><text:span text:style-name="T41">焦</text:span><text:span text:style-name="T39">慮</text:span><text:span text:style-name="T37">和</text:span><text:span text:style-name="T41">緊</text:span><text:span text:style-name="T38">張</text:span><text:span text:style-name="T40">的人</text:span></text:p>
        </text:list-item>
      </text:list>
      <text:p text:style-name="P1"><text:span text:style-name="T107"></text:span></text:p>
      <text:p text:style-name="P1"><text:span text:style-name="T107"></text:span></text:p>
      <text:p text:style-name="P1"><text:span text:style-name="T107"></text:span></text:p>
      <text:p text:style-name="P1"><text:span text:style-name="T107"></text:span></text:p>
      <text:p text:style-name="P1"><text:span text:style-name="T107"></text:span></text:p>
      <text:list text:continue-numbering="true" text:style-name="WWNum41">
        <text:list-item>
          <text:p text:style-name="P53"><text:span text:style-name="T40">我是一</text:span><text:span text:style-name="T37">個容</text:span><text:span text:style-name="T38">易被</text:span><text:span text:style-name="T37">外界</text:span><text:span text:style-name="T40">影響心</text:span><text:span text:style-name="T39">情</text:span><text:span text:style-name="T40">的人</text:span></text:p>
        </text:list-item>
      </text:list>
      <text:p text:style-name="P1"><text:span text:style-name="T107"></text:span></text:p>
      <text:p text:style-name="P1"><text:span text:style-name="T107"></text:span></text:p>
      <text:p text:style-name="P1"><text:span text:style-name="T107"></text:span></text:p>
      <text:p text:style-name="P1"><text:span text:style-name="T107"></text:span></text:p>
      <text:p text:style-name="P1"><text:span text:style-name="T107"></text:span></text:p>
      <text:list text:continue-numbering="true" text:style-name="WWNum41">
        <text:list-item>
          <text:p text:style-name="P34"/>
        </text:list-item>
        <text:list-item>
          <text:p text:style-name="P53"><text:span text:style-name="T40">於不</text:span><text:span text:style-name="T41">熟悉</text:span><text:span text:style-name="T40">的</text:span><text:span text:style-name="T37">環境</text:span><text:span text:style-name="T40">，我</text:span><text:span text:style-name="T37">容</text:span><text:span text:style-name="T38">易</text:span><text:span text:style-name="T40">感到不</text:span><text:span text:style-name="T38">安全</text:span><text:span text:style-name="T40">感</text:span></text:p>
        </text:list-item>
      </text:list>
      <text:p text:style-name="P1"><text:span text:style-name="T107"></text:span></text:p>
      <text:p text:style-name="P1"><text:span text:style-name="T107"></text:span></text:p>
      <text:p text:style-name="P1"><text:span text:style-name="T107"></text:span></text:p>
      <text:p text:style-name="P1"><text:span text:style-name="T107"></text:span></text:p>
      <text:p text:style-name="P1"><text:span text:style-name="T107"></text:span></text:p>
      <text:p text:style-name="P47"><text:span text:style-name="T68">二、外向</text:span><text:span text:style-name="T69">性</text:span></text:p>
      <text:p text:style-name="P32"/>
      <text:p text:style-name="P32"/>
      <text:p text:style-name="P32"/>
      <text:p text:style-name="P32"/>
      <text:p text:style-name="P32"/>
      <text:list text:continue-numbering="true" text:style-name="WWNum41">
        <text:list-item>
          <text:p text:style-name="P53"><text:span text:style-name="T40">在人際關係的互動上，我常扮演主動的角色</text:span></text:p>
        </text:list-item>
      </text:list>
      <text:p text:style-name="P1"><text:span text:style-name="T107"></text:span></text:p>
      <text:p text:style-name="P1"><text:span text:style-name="T107"></text:span></text:p>
      <text:p text:style-name="P1"><text:span text:style-name="T107"></text:span></text:p>
      <text:p text:style-name="P1"><text:span text:style-name="T107"></text:span></text:p>
      <text:p text:style-name="P1"><text:span text:style-name="T107"></text:span></text:p>
      <text:list text:continue-numbering="true" text:style-name="WWNum41">
        <text:list-item>
          <text:p text:style-name="P53"><text:span text:style-name="T36">我喜歡待在有活動的地方</text:span></text:p>
        </text:list-item>
      </text:list>
      <text:p text:style-name="P1"><text:soft-page-break/><text:span text:style-name="T107"></text:span></text:p>
      <text:p text:style-name="P1"><text:span text:style-name="T107"></text:span></text:p>
      <text:p text:style-name="P1"><text:span text:style-name="T107"></text:span></text:p>
      <text:p text:style-name="P1"><text:span text:style-name="T107"></text:span></text:p>
      <text:p text:style-name="P1"><text:span text:style-name="T107"></text:span></text:p>
      <text:list text:continue-numbering="true" text:style-name="WWNum41">
        <text:list-item>
          <text:p text:style-name="P53"><text:span text:style-name="T40">對於新的人際環境，我可以很快的自然融入</text:span></text:p>
        </text:list-item>
      </text:list>
      <text:p text:style-name="P1"><text:span text:style-name="T107"></text:span></text:p>
      <text:p text:style-name="P1"><text:span text:style-name="T107"></text:span></text:p>
      <text:p text:style-name="P1"><text:span text:style-name="T107"></text:span></text:p>
      <text:p text:style-name="P1"><text:span text:style-name="T107"></text:span></text:p>
      <text:p text:style-name="P1"><text:span text:style-name="T107"></text:span></text:p>
      <text:list text:continue-numbering="true" text:style-name="WWNum41">
        <text:list-item>
          <text:p text:style-name="P53"><text:span text:style-name="T40">我是一個充滿活力且熱情的人</text:span></text:p>
        </text:list-item>
      </text:list>
      <text:p text:style-name="P1"><text:span text:style-name="T107"></text:span></text:p>
      <text:p text:style-name="P1"><text:span text:style-name="T107"></text:span></text:p>
      <text:p text:style-name="P1"><text:span text:style-name="T107"></text:span></text:p>
      <text:p text:style-name="P1"><text:span text:style-name="T107"></text:span></text:p>
      <text:p text:style-name="P1"><text:span text:style-name="T107"></text:span></text:p>
      <text:p text:style-name="P47"><text:span text:style-name="T69">三、開放性</text:span></text:p>
      <text:p text:style-name="P35"/>
      <text:p text:style-name="P35"/>
      <text:p text:style-name="P35"/>
      <text:p text:style-name="P35"/>
      <text:p text:style-name="P35"/>
      <text:list text:continue-numbering="true" text:style-name="WWNum41">
        <text:list-item>
          <text:p text:style-name="P53"><text:span text:style-name="T40">對於新奇的事物，我常感到興趣</text:span></text:p>
        </text:list-item>
      </text:list>
      <text:p text:style-name="P1"><text:span text:style-name="T107"></text:span></text:p>
      <text:p text:style-name="P1"><text:span text:style-name="T107"></text:span></text:p>
      <text:p text:style-name="P1"><text:span text:style-name="T107"></text:span></text:p>
      <text:p text:style-name="P1"><text:span text:style-name="T107"></text:span></text:p>
      <text:p text:style-name="P1"><text:span text:style-name="T107"></text:span></text:p>
      <text:list text:continue-numbering="true" text:style-name="WWNum41">
        <text:list-item>
          <text:p text:style-name="P53"><text:span text:style-name="T40">我是一個喜歡思考，且富有想像力的人</text:span></text:p>
        </text:list-item>
      </text:list>
      <text:p text:style-name="P1"><text:span text:style-name="T107"></text:span></text:p>
      <text:p text:style-name="P1"><text:span text:style-name="T107"></text:span></text:p>
      <text:p text:style-name="P1"><text:span text:style-name="T107"></text:span></text:p>
      <text:p text:style-name="P1"><text:span text:style-name="T107"></text:span></text:p>
      <text:p text:style-name="P1"><text:span text:style-name="T107"></text:span></text:p>
      <text:list text:continue-numbering="true" text:style-name="WWNum41">
        <text:list-item>
          <text:p text:style-name="P53"><text:span text:style-name="T40">我經常參加新課程或新觀念活動</text:span></text:p>
        </text:list-item>
      </text:list>
      <text:p text:style-name="P1"><text:span text:style-name="T107"></text:span></text:p>
      <text:p text:style-name="P1"><text:span text:style-name="T107"></text:span></text:p>
      <text:p text:style-name="P1"><text:span text:style-name="T107"></text:span></text:p>
      <text:p text:style-name="P1"><text:span text:style-name="T107"></text:span></text:p>
      <text:p text:style-name="P1"><text:span text:style-name="T107"></text:span></text:p>
      <text:list text:continue-numbering="true" text:style-name="WWNum41">
        <text:list-item>
          <text:p text:style-name="P53"><text:span text:style-name="T36">我是常提出新方法的人</text:span></text:p>
        </text:list-item>
      </text:list>
      <text:p text:style-name="P1"><text:span text:style-name="T107"></text:span></text:p>
      <text:p text:style-name="P1"><text:span text:style-name="T107"></text:span></text:p>
      <text:p text:style-name="P1"><text:span text:style-name="T107"></text:span></text:p>
      <text:p text:style-name="P1"><text:soft-page-break/><text:span text:style-name="T107"></text:span></text:p>
      <text:p text:style-name="P1"><text:span text:style-name="T107"></text:span></text:p>
      <text:p text:style-name="P47"><text:span text:style-name="T68">四、</text:span><text:span text:style-name="T69">友善性</text:span></text:p>
      <text:p text:style-name="P35"/>
      <text:p text:style-name="P35"/>
      <text:p text:style-name="P35"/>
      <text:p text:style-name="P35"/>
      <text:p text:style-name="P35"/>
      <text:list text:continue-numbering="true" text:style-name="WWNum41">
        <text:list-item>
          <text:p text:style-name="P53"><text:span text:style-name="T40">我是一個樂於幫助他人的人</text:span></text:p>
        </text:list-item>
      </text:list>
      <text:p text:style-name="P1"><text:span text:style-name="T107"></text:span></text:p>
      <text:p text:style-name="P1"><text:span text:style-name="T107"></text:span></text:p>
      <text:p text:style-name="P1"><text:span text:style-name="T107"></text:span></text:p>
      <text:p text:style-name="P1"><text:span text:style-name="T107"></text:span></text:p>
      <text:p text:style-name="P1"><text:span text:style-name="T107"></text:span></text:p>
      <text:list text:continue-numbering="true" text:style-name="WWNum41">
        <text:list-item>
          <text:p text:style-name="P53"><text:span text:style-name="T40">我是一個容易被他人信賴的人</text:span></text:p>
        </text:list-item>
      </text:list>
      <text:p text:style-name="P1"><text:span text:style-name="T107"></text:span></text:p>
      <text:p text:style-name="P1"><text:span text:style-name="T107"></text:span></text:p>
      <text:p text:style-name="P1"><text:span text:style-name="T107"></text:span></text:p>
      <text:p text:style-name="P1"><text:span text:style-name="T107"></text:span></text:p>
      <text:p text:style-name="P1"><text:span text:style-name="T107"></text:span></text:p>
      <text:list text:continue-numbering="true" text:style-name="WWNum41">
        <text:list-item>
          <text:p text:style-name="P53"><text:span text:style-name="T40">我是一個很好的配合者，且較少給人壓力</text:span></text:p>
        </text:list-item>
      </text:list>
      <text:p text:style-name="P1"><text:span text:style-name="T107"></text:span></text:p>
      <text:p text:style-name="P1"><text:span text:style-name="T107"></text:span></text:p>
      <text:p text:style-name="P1"><text:span text:style-name="T107"></text:span></text:p>
      <text:p text:style-name="P1"><text:span text:style-name="T107"></text:span></text:p>
      <text:p text:style-name="P1"><text:span text:style-name="T107"></text:span></text:p>
      <text:list text:continue-numbering="true" text:style-name="WWNum41">
        <text:list-item>
          <text:p text:style-name="P53"><text:span text:style-name="T36">我是能接受不同觀念的人</text:span></text:p>
        </text:list-item>
      </text:list>
      <text:p text:style-name="P1"><text:span text:style-name="T107"></text:span></text:p>
      <text:p text:style-name="P1"><text:span text:style-name="T107"></text:span></text:p>
      <text:p text:style-name="P1"><text:span text:style-name="T107"></text:span></text:p>
      <text:p text:style-name="P1"><text:span text:style-name="T107"></text:span></text:p>
      <text:p text:style-name="P1"><text:span text:style-name="T107"></text:span></text:p>
      <text:p text:style-name="P47"><text:span text:style-name="T68">五、</text:span><text:span text:style-name="T75">謹</text:span><text:span text:style-name="T74">慎</text:span><text:span text:style-name="T69">性</text:span></text:p>
      <text:p text:style-name="P32"/>
      <text:p text:style-name="P32"/>
      <text:p text:style-name="P32"/>
      <text:p text:style-name="P32"/>
      <text:p text:style-name="P32"/>
      <text:list text:continue-numbering="true" text:style-name="WWNum41">
        <text:list-item>
          <text:p text:style-name="P53"><text:span text:style-name="T40">做任何事情之前，我常會事先做好規劃或準備</text:span></text:p>
        </text:list-item>
      </text:list>
      <text:p text:style-name="P1"><text:span text:style-name="T107"></text:span></text:p>
      <text:p text:style-name="P1"><text:span text:style-name="T107"></text:span></text:p>
      <text:p text:style-name="P1"><text:span text:style-name="T107"></text:span></text:p>
      <text:p text:style-name="P1"><text:span text:style-name="T107"></text:span></text:p>
      <text:p text:style-name="P1"><text:span text:style-name="T107"></text:span></text:p>
      <text:list text:continue-numbering="true" text:style-name="WWNum41">
        <text:list-item>
          <text:p text:style-name="P53"><text:span text:style-name="T40">我是一個凡事小心翼翼，不容易衝動的人</text:span></text:p>
        </text:list-item>
      </text:list>
      <text:p text:style-name="P1"><text:soft-page-break/><text:span text:style-name="T107"></text:span></text:p>
      <text:p text:style-name="P1"><text:span text:style-name="T107"></text:span></text:p>
      <text:p text:style-name="P1"><text:span text:style-name="T107"></text:span></text:p>
      <text:p text:style-name="P1"><text:span text:style-name="T107"></text:span></text:p>
      <text:p text:style-name="P1"><text:span text:style-name="T107"></text:span></text:p>
      <text:p text:style-name="P2"/>
      <text:p text:style-name="P2"/>
      <text:p text:style-name="P2"/>
      <text:p text:style-name="P2"/>
      <table:table table:name="表格48" table:style-name="表格48">
        <table:table-column table:style-name="表格48.A"/>
        <table:table-row table:style-name="表格48.1">
          <table:table-cell table:style-name="表格48.A1" office:value-type="string">
            <text:p text:style-name="P36"><text:span text:style-name="T82">第四部分:學習意願</text:span></text:p>
            <text:p text:style-name="P38"><text:span text:style-name="T36">關於影響您持續至本中心參與訓練之因素，請依同意程度在每一題適當</text:span><text:span text:style-name="T105"></text:span><text:span text:style-name="T36">內打「</text:span><text:span text:style-name="T108"></text:span><text:span text:style-name="T36"> 」。</text:span></text:p>
          </table:table-cell>
        </table:table-row>
      </table:table>
      <text:p text:style-name="P2"/>
      <table:table table:name="表格49" table:style-name="表格49">
        <table:table-column table:style-name="表格49.A"/>
        <table:table-column table:style-name="表格49.B"/>
        <table:table-column table:style-name="表格49.C"/>
        <table:table-column table:style-name="表格49.D"/>
        <table:table-column table:style-name="表格49.C"/>
        <table:table-column table:style-name="表格49.F"/>
        <table:table-header-rows>
          <table:table-row table:style-name="表格49.1">
            <table:table-cell table:style-name="表格49.A1" office:value-type="string">
              <text:p text:style-name="P86"/>
            </table:table-cell>
            <table:table-cell table:style-name="表格49.B1" office:value-type="string">
              <text:p text:style-name="P88"><text:span text:style-name="T64">非常不同意</text:span></text:p>
            </table:table-cell>
            <table:table-cell table:style-name="表格49.B1" office:value-type="string">
              <text:p text:style-name="P88"><text:span text:style-name="T64">不同意</text:span></text:p>
            </table:table-cell>
            <table:table-cell table:style-name="表格49.B1" office:value-type="string">
              <text:p text:style-name="P88"><text:span text:style-name="T64">有點同意</text:span></text:p>
            </table:table-cell>
            <table:table-cell table:style-name="表格49.B1" office:value-type="string">
              <text:p text:style-name="P88"><text:span text:style-name="T64">同意</text:span></text:p>
            </table:table-cell>
            <table:table-cell table:style-name="表格49.B1" office:value-type="string">
              <text:p text:style-name="P87"><text:span text:style-name="T64">非常同意</text:span></text:p>
            </table:table-cell>
          </table:table-row>
        </table:table-header-rows>
        <table:table-row table:style-name="表格49.2">
          <table:table-cell table:style-name="表格49.A2" office:value-type="string">
            <text:p text:style-name="P47"><text:span text:style-name="T88">一、充實知能</text:span></text:p>
          </table:table-cell>
          <table:table-cell table:style-name="表格49.A2" office:value-type="string">
            <text:p text:style-name="P35"/>
          </table:table-cell>
          <table:table-cell table:style-name="表格49.A2" office:value-type="string">
            <text:p text:style-name="P35"/>
          </table:table-cell>
          <table:table-cell table:style-name="表格49.A2" office:value-type="string">
            <text:p text:style-name="P35"/>
          </table:table-cell>
          <table:table-cell table:style-name="表格49.A2" office:value-type="string">
            <text:p text:style-name="P35"/>
          </table:table-cell>
          <table:table-cell table:style-name="表格49.A2" office:value-type="string">
            <text:p text:style-name="P35"/>
          </table:table-cell>
        </table:table-row>
        <table:table-row table:style-name="表格49.2">
          <table:table-cell table:style-name="表格49.A3" office:value-type="string">
            <text:list text:style-name="WWNum42">
              <text:list-item>
                <text:p text:style-name="P54"><text:span text:style-name="T43">講師授課的內容與工作內容是有相關性的，所以對行政品質的提昇是有幫助的</text:span></text:p>
              </text:list-item>
            </text:list>
          </table:table-cell>
          <table:table-cell table:style-name="表格49.A3" office:value-type="string">
            <text:p text:style-name="P1"><text:span text:style-name="T107"></text:span></text:p>
          </table:table-cell>
          <table:table-cell table:style-name="表格49.A3" office:value-type="string">
            <text:p text:style-name="P1"><text:span text:style-name="T107"></text:span></text:p>
          </table:table-cell>
          <table:table-cell table:style-name="表格49.A3" office:value-type="string">
            <text:p text:style-name="P1"><text:span text:style-name="T107"></text:span></text:p>
          </table:table-cell>
          <table:table-cell table:style-name="表格49.A3" office:value-type="string">
            <text:p text:style-name="P1"><text:span text:style-name="T107"></text:span></text:p>
          </table:table-cell>
          <table:table-cell table:style-name="表格49.A3" office:value-type="string">
            <text:p text:style-name="P1"><text:span text:style-name="T107"></text:span></text:p>
          </table:table-cell>
        </table:table-row>
        <table:table-row table:style-name="表格49.2">
          <table:table-cell table:style-name="表格49.A3" office:value-type="string">
            <text:list text:continue-numbering="true" text:style-name="WWNum42">
              <text:list-item>
                <text:p text:style-name="P54"><text:span text:style-name="T43">訓練內容符合工作所需，使我在工作上更得心應手</text:span></text:p>
              </text:list-item>
            </text:list>
          </table:table-cell>
          <table:table-cell table:style-name="表格49.A3" office:value-type="string">
            <text:p text:style-name="P1"><text:span text:style-name="T107"></text:span></text:p>
          </table:table-cell>
          <table:table-cell table:style-name="表格49.A3" office:value-type="string">
            <text:p text:style-name="P1"><text:span text:style-name="T107"></text:span></text:p>
          </table:table-cell>
          <table:table-cell table:style-name="表格49.A3" office:value-type="string">
            <text:p text:style-name="P1"><text:span text:style-name="T107"></text:span></text:p>
          </table:table-cell>
          <table:table-cell table:style-name="表格49.A3" office:value-type="string">
            <text:p text:style-name="P1"><text:span text:style-name="T107"></text:span></text:p>
          </table:table-cell>
          <table:table-cell table:style-name="表格49.A3" office:value-type="string">
            <text:p text:style-name="P1"><text:span text:style-name="T107"></text:span></text:p>
          </table:table-cell>
        </table:table-row>
        <table:table-row table:style-name="表格49.5">
          <table:table-cell table:style-name="表格49.A3" office:value-type="string">
            <text:p text:style-name="P47"><text:span text:style-name="T71">二、良好誘因</text:span></text:p>
          </table:table-cell>
          <table:table-cell table:style-name="表格49.A3" office:value-type="string">
            <text:p text:style-name="P32"/>
          </table:table-cell>
          <table:table-cell table:style-name="表格49.A3" office:value-type="string">
            <text:p text:style-name="P32"/>
          </table:table-cell>
          <table:table-cell table:style-name="表格49.A3" office:value-type="string">
            <text:p text:style-name="P32"/>
          </table:table-cell>
          <table:table-cell table:style-name="表格49.A3" office:value-type="string">
            <text:p text:style-name="P32"/>
          </table:table-cell>
          <table:table-cell table:style-name="表格49.A3" office:value-type="string">
            <text:p text:style-name="P32"/>
          </table:table-cell>
        </table:table-row>
        <table:table-row table:style-name="表格49.5">
          <table:table-cell table:style-name="表格49.A3" office:value-type="string">
            <text:list text:continue-numbering="true" text:style-name="WWNum42">
              <text:list-item>
                <text:p text:style-name="P54"><text:span text:style-name="T43">講師授課方式輕鬆自在，令我有更高的學習意願</text:span></text:p>
              </text:list-item>
            </text:list>
          </table:table-cell>
          <table:table-cell table:style-name="表格49.A3" office:value-type="string">
            <text:p text:style-name="P1"><text:span text:style-name="T107"></text:span></text:p>
          </table:table-cell>
          <table:table-cell table:style-name="表格49.A3" office:value-type="string">
            <text:p text:style-name="P1"><text:span text:style-name="T107"></text:span></text:p>
          </table:table-cell>
          <table:table-cell table:style-name="表格49.A3" office:value-type="string">
            <text:p text:style-name="P1"><text:span text:style-name="T107"></text:span></text:p>
          </table:table-cell>
          <table:table-cell table:style-name="表格49.A3" office:value-type="string">
            <text:p text:style-name="P1"><text:span text:style-name="T107"></text:span></text:p>
          </table:table-cell>
          <table:table-cell table:style-name="表格49.A3" office:value-type="string">
            <text:p text:style-name="P1"><text:span text:style-name="T107"></text:span></text:p>
          </table:table-cell>
        </table:table-row>
        <table:table-row table:style-name="表格49.5">
          <table:table-cell table:style-name="表格49.A3" office:value-type="string">
            <text:list text:continue-numbering="true" text:style-name="WWNum42">
              <text:list-item>
                <text:p text:style-name="P54"><text:span text:style-name="T43">整體學習環境佳，讓我願意去學習新知識</text:span></text:p>
              </text:list-item>
            </text:list>
          </table:table-cell>
          <table:table-cell table:style-name="表格49.A3" office:value-type="string">
            <text:p text:style-name="P1"><text:span text:style-name="T107"></text:span></text:p>
          </table:table-cell>
          <table:table-cell table:style-name="表格49.A3" office:value-type="string">
            <text:p text:style-name="P1"><text:span text:style-name="T107"></text:span></text:p>
          </table:table-cell>
          <table:table-cell table:style-name="表格49.A3" office:value-type="string">
            <text:p text:style-name="P1"><text:span text:style-name="T107"></text:span></text:p>
          </table:table-cell>
          <table:table-cell table:style-name="表格49.A3" office:value-type="string">
            <text:p text:style-name="P1"><text:span text:style-name="T107"></text:span></text:p>
          </table:table-cell>
          <table:table-cell table:style-name="表格49.A3" office:value-type="string">
            <text:p text:style-name="P1"><text:span text:style-name="T107"></text:span></text:p>
          </table:table-cell>
        </table:table-row>
        <table:table-row table:style-name="表格49.5">
          <table:table-cell table:style-name="表格49.A3" office:value-type="string">
            <text:list text:continue-numbering="true" text:style-name="WWNum42">
              <text:list-item>
                <text:p text:style-name="P54"><text:span text:style-name="T43">同仁間的學習風氣盛，使我去參與學習意願提高</text:span></text:p>
              </text:list-item>
            </text:list>
          </table:table-cell>
          <table:table-cell table:style-name="表格49.A3" office:value-type="string">
            <text:p text:style-name="P1"><text:span text:style-name="T107"></text:span></text:p>
          </table:table-cell>
          <table:table-cell table:style-name="表格49.A3" office:value-type="string">
            <text:p text:style-name="P1"><text:span text:style-name="T107"></text:span></text:p>
          </table:table-cell>
          <table:table-cell table:style-name="表格49.A3" office:value-type="string">
            <text:p text:style-name="P1"><text:span text:style-name="T107"></text:span></text:p>
          </table:table-cell>
          <table:table-cell table:style-name="表格49.A3" office:value-type="string">
            <text:p text:style-name="P1"><text:span text:style-name="T107"></text:span></text:p>
          </table:table-cell>
          <table:table-cell table:style-name="表格49.A3" office:value-type="string">
            <text:p text:style-name="P1"><text:span text:style-name="T107"></text:span></text:p>
          </table:table-cell>
        </table:table-row>
        <table:table-row table:style-name="表格49.5">
          <table:table-cell table:style-name="表格49.A3" office:value-type="string">
            <text:list text:continue-numbering="true" text:style-name="WWNum42">
              <text:list-item>
                <text:p text:style-name="P54"><text:span text:style-name="T43">講師授課時，其教學的輔助工具（如海報及投影片等）豐富，增加我去學習的意願</text:span></text:p>
              </text:list-item>
            </text:list>
          </table:table-cell>
          <table:table-cell table:style-name="表格49.A3" office:value-type="string">
            <text:p text:style-name="P1"><text:span text:style-name="T107"></text:span></text:p>
          </table:table-cell>
          <table:table-cell table:style-name="表格49.A3" office:value-type="string">
            <text:p text:style-name="P1"><text:span text:style-name="T107"></text:span></text:p>
          </table:table-cell>
          <table:table-cell table:style-name="表格49.A3" office:value-type="string">
            <text:p text:style-name="P1"><text:span text:style-name="T107"></text:span></text:p>
          </table:table-cell>
          <table:table-cell table:style-name="表格49.A3" office:value-type="string">
            <text:p text:style-name="P1"><text:span text:style-name="T107"></text:span></text:p>
          </table:table-cell>
          <table:table-cell table:style-name="表格49.A3" office:value-type="string">
            <text:p text:style-name="P1"><text:span text:style-name="T107"></text:span></text:p>
          </table:table-cell>
        </table:table-row>
        <table:table-row table:style-name="表格49.5">
          <table:table-cell table:style-name="表格49.A3" office:value-type="string">
            <text:p text:style-name="P47"><text:span text:style-name="T71">三、外在增強</text:span></text:p>
          </table:table-cell>
          <table:table-cell table:style-name="表格49.A3" office:value-type="string">
            <text:p text:style-name="P32"/>
          </table:table-cell>
          <table:table-cell table:style-name="表格49.A3" office:value-type="string">
            <text:p text:style-name="P32"/>
          </table:table-cell>
          <table:table-cell table:style-name="表格49.A3" office:value-type="string">
            <text:p text:style-name="P32"/>
          </table:table-cell>
          <table:table-cell table:style-name="表格49.A3" office:value-type="string">
            <text:p text:style-name="P32"/>
          </table:table-cell>
          <table:table-cell table:style-name="表格49.A3" office:value-type="string">
            <text:p text:style-name="P32"/>
          </table:table-cell>
        </table:table-row>
        <table:table-row table:style-name="表格49.5">
          <table:table-cell table:style-name="表格49.A3" office:value-type="string">
            <text:list text:continue-numbering="true" text:style-name="WWNum42">
              <text:list-item>
                <text:p text:style-name="P54"><text:span text:style-name="T43">服務機關升遷管道與教育訓練間是有相關的</text:span></text:p>
              </text:list-item>
            </text:list>
          </table:table-cell>
          <table:table-cell table:style-name="表格49.A3" office:value-type="string">
            <text:p text:style-name="P1"><text:span text:style-name="T107"></text:span></text:p>
          </table:table-cell>
          <table:table-cell table:style-name="表格49.A3" office:value-type="string">
            <text:p text:style-name="P1"><text:span text:style-name="T107"></text:span></text:p>
          </table:table-cell>
          <table:table-cell table:style-name="表格49.A3" office:value-type="string">
            <text:p text:style-name="P1"><text:span text:style-name="T107"></text:span></text:p>
          </table:table-cell>
          <table:table-cell table:style-name="表格49.A3" office:value-type="string">
            <text:p text:style-name="P1"><text:span text:style-name="T107"></text:span></text:p>
          </table:table-cell>
          <table:table-cell table:style-name="表格49.A3" office:value-type="string">
            <text:p text:style-name="P1"><text:span text:style-name="T107"></text:span></text:p>
          </table:table-cell>
        </table:table-row>
        <table:table-row table:style-name="表格49.5">
          <table:table-cell table:style-name="表格49.A3" office:value-type="string">
            <text:list text:continue-numbering="true" text:style-name="WWNum42">
              <text:list-item>
                <text:p text:style-name="P54"><text:span text:style-name="T43">參與訓練對我的升遷是有幫助的</text:span></text:p>
              </text:list-item>
            </text:list>
          </table:table-cell>
          <table:table-cell table:style-name="表格49.A3" office:value-type="string">
            <text:p text:style-name="P1"><text:span text:style-name="T107"></text:span></text:p>
          </table:table-cell>
          <table:table-cell table:style-name="表格49.A3" office:value-type="string">
            <text:p text:style-name="P1"><text:span text:style-name="T107"></text:span></text:p>
          </table:table-cell>
          <table:table-cell table:style-name="表格49.A3" office:value-type="string">
            <text:p text:style-name="P1"><text:span text:style-name="T107"></text:span></text:p>
          </table:table-cell>
          <table:table-cell table:style-name="表格49.A3" office:value-type="string">
            <text:p text:style-name="P1"><text:span text:style-name="T107"></text:span></text:p>
          </table:table-cell>
          <table:table-cell table:style-name="表格49.A3" office:value-type="string">
            <text:p text:style-name="P1"><text:span text:style-name="T107"></text:span></text:p>
          </table:table-cell>
        </table:table-row>
        <table:table-row table:style-name="表格49.5">
          <table:table-cell table:style-name="表格49.A3" office:value-type="string">
            <text:p text:style-name="P47"><text:span text:style-name="T71">四、發展自我</text:span></text:p>
          </table:table-cell>
          <table:table-cell table:style-name="表格49.A3" office:value-type="string">
            <text:p text:style-name="P32"/>
          </table:table-cell>
          <table:table-cell table:style-name="表格49.A3" office:value-type="string">
            <text:p text:style-name="P32"/>
          </table:table-cell>
          <table:table-cell table:style-name="表格49.A3" office:value-type="string">
            <text:p text:style-name="P32"/>
          </table:table-cell>
          <table:table-cell table:style-name="表格49.A3" office:value-type="string">
            <text:p text:style-name="P32"/>
          </table:table-cell>
          <table:table-cell table:style-name="表格49.A3" office:value-type="string">
            <text:p text:style-name="P32"/>
          </table:table-cell>
        </table:table-row>
        <table:table-row table:style-name="表格49.2">
          <table:table-cell table:style-name="表格49.A3" office:value-type="string">
            <text:list text:continue-numbering="true" text:style-name="WWNum42">
              <text:list-item>
                <text:p text:style-name="P54"><text:span text:style-name="T43">為了未來的發展，相關課程我都想參加。</text:span></text:p>
              </text:list-item>
            </text:list>
          </table:table-cell>
          <table:table-cell table:style-name="表格49.A3" office:value-type="string">
            <text:p text:style-name="P1"><text:span text:style-name="T107"></text:span></text:p>
          </table:table-cell>
          <table:table-cell table:style-name="表格49.A3" office:value-type="string">
            <text:p text:style-name="P1"><text:span text:style-name="T107"></text:span></text:p>
          </table:table-cell>
          <table:table-cell table:style-name="表格49.A3" office:value-type="string">
            <text:p text:style-name="P1"><text:span text:style-name="T107"></text:span></text:p>
          </table:table-cell>
          <table:table-cell table:style-name="表格49.A3" office:value-type="string">
            <text:p text:style-name="P1"><text:span text:style-name="T107"></text:span></text:p>
          </table:table-cell>
          <table:table-cell table:style-name="表格49.A3" office:value-type="string">
            <text:p text:style-name="P1"><text:span text:style-name="T107"></text:span></text:p>
          </table:table-cell>
        </table:table-row>
        <table:table-row table:style-name="表格49.2">
          <table:table-cell table:style-name="表格49.A3" office:value-type="string">
            <text:list text:continue-numbering="true" text:style-name="WWNum42">
              <text:list-item>
                <text:p text:style-name="P54"><text:span text:style-name="T43">因對自我期許與要求，令我想參加</text:span></text:p>
              </text:list-item>
            </text:list>
          </table:table-cell>
          <table:table-cell table:style-name="表格49.A3" office:value-type="string">
            <text:p text:style-name="P1"><text:span text:style-name="T107"></text:span></text:p>
          </table:table-cell>
          <table:table-cell table:style-name="表格49.A3" office:value-type="string">
            <text:p text:style-name="P1"><text:span text:style-name="T107"></text:span></text:p>
          </table:table-cell>
          <table:table-cell table:style-name="表格49.A3" office:value-type="string">
            <text:p text:style-name="P1"><text:span text:style-name="T107"></text:span></text:p>
          </table:table-cell>
          <table:table-cell table:style-name="表格49.A3" office:value-type="string">
            <text:p text:style-name="P1"><text:span text:style-name="T107"></text:span></text:p>
          </table:table-cell>
          <table:table-cell table:style-name="表格49.A3" office:value-type="string">
            <text:p text:style-name="P1"><text:span text:style-name="T107"></text:span></text:p>
          </table:table-cell>
        </table:table-row>
        <table:table-row table:style-name="表格49.2">
          <table:table-cell table:style-name="表格49.A16" office:value-type="string">
            <text:list text:continue-numbering="true" text:style-name="WWNum42">
              <text:list-item>
                <text:p text:style-name="P54"><text:span text:style-name="T43">參與訓練對增加我的競爭力有所幫助，所以我很樂於參加</text:span></text:p>
              </text:list-item>
            </text:list>
          </table:table-cell>
          <table:table-cell table:style-name="表格49.A16" office:value-type="string">
            <text:p text:style-name="P1"><text:span text:style-name="T107"></text:span></text:p>
          </table:table-cell>
          <table:table-cell table:style-name="表格49.A16" office:value-type="string">
            <text:p text:style-name="P1"><text:span text:style-name="T107"></text:span></text:p>
          </table:table-cell>
          <table:table-cell table:style-name="表格49.A16" office:value-type="string">
            <text:p text:style-name="P1"><text:span text:style-name="T107"></text:span></text:p>
          </table:table-cell>
          <table:table-cell table:style-name="表格49.A16" office:value-type="string">
            <text:p text:style-name="P1"><text:span text:style-name="T107"></text:span></text:p>
          </table:table-cell>
          <table:table-cell table:style-name="表格49.A16" office:value-type="string">
            <text:p text:style-name="P1"><text:span text:style-name="T107"></text:span></text:p>
          </table:table-cell>
        </table:table-row>
      </table:table>
      <text:p text:style-name="P17"/>
      <text:p text:style-name="P17"/>
      <text:p text:style-name="P17"/>
      <text:p text:style-name="P17"/>
      <text:p text:style-name="P17"/>
      <text:p text:style-name="P17"/>
      <text:p text:style-name="P17"/>
      <text:p text:style-name="P17"/>
      <text:p text:style-name="P17"/>
      <text:p text:style-name="P17"/>
      <text:p text:style-name="P17"/>
      <table:table table:name="表格50" table:style-name="表格50">
        <table:table-column table:style-name="表格50.A"/>
        <table:table-row table:style-name="表格50.1">
          <table:table-cell table:style-name="表格50.A1" office:value-type="string">
            <text:p text:style-name="P36"><text:span text:style-name="T82">第五部分:學習成效</text:span></text:p>
            <text:p text:style-name="P38"><text:span text:style-name="T36">關於本中心訓練課程執行的滿意度，請依同意程度在每一題適當</text:span><text:span text:style-name="T105"></text:span><text:span text:style-name="T36">內打「</text:span><text:span text:style-name="T108"></text:span><text:span text:style-name="T36"> 」。</text:span></text:p>
          </table:table-cell>
        </table:table-row>
      </table:table>
      <text:p text:style-name="P2"/>
      <table:table table:name="表格51" table:style-name="表格51">
        <table:table-column table:style-name="表格51.A"/>
        <table:table-column table:style-name="表格51.B"/>
        <table:table-column table:style-name="表格51.C"/>
        <table:table-column table:style-name="表格51.D"/>
        <table:table-column table:style-name="表格51.C"/>
        <table:table-column table:style-name="表格51.F"/>
        <table:table-header-rows>
          <text:soft-page-break/>
          <table:table-row table:style-name="表格51.1">
            <table:table-cell table:style-name="表格51.A1" office:value-type="string">
              <text:p text:style-name="P86"/>
            </table:table-cell>
            <table:table-cell table:style-name="表格51.B1" office:value-type="string">
              <text:p text:style-name="P88"><text:span text:style-name="T64">非常不同意</text:span></text:p>
            </table:table-cell>
            <table:table-cell table:style-name="表格51.B1" office:value-type="string">
              <text:p text:style-name="P88"><text:span text:style-name="T64">不同意</text:span></text:p>
            </table:table-cell>
            <table:table-cell table:style-name="表格51.B1" office:value-type="string">
              <text:p text:style-name="P88"><text:span text:style-name="T64">有點同意</text:span></text:p>
            </table:table-cell>
            <table:table-cell table:style-name="表格51.B1" office:value-type="string">
              <text:p text:style-name="P88"><text:span text:style-name="T64">同意</text:span></text:p>
            </table:table-cell>
            <table:table-cell table:style-name="表格51.B1" office:value-type="string">
              <text:p text:style-name="P87"><text:span text:style-name="T64">非常同意</text:span></text:p>
            </table:table-cell>
          </table:table-row>
        </table:table-header-rows>
        <table:table-row table:style-name="表格51.2">
          <table:table-cell table:style-name="表格51.A2" office:value-type="string">
            <text:p text:style-name="P47"><text:span text:style-name="T68">一、訓練滿意程度</text:span></text:p>
          </table:table-cell>
          <table:table-cell table:style-name="表格51.A2" office:value-type="string">
            <text:p text:style-name="P30"/>
          </table:table-cell>
          <table:table-cell table:style-name="表格51.A2" office:value-type="string">
            <text:p text:style-name="P30"/>
          </table:table-cell>
          <table:table-cell table:style-name="表格51.A2" office:value-type="string">
            <text:p text:style-name="P30"/>
          </table:table-cell>
          <table:table-cell table:style-name="表格51.A2" office:value-type="string">
            <text:p text:style-name="P30"/>
          </table:table-cell>
          <table:table-cell table:style-name="表格51.A2" office:value-type="string">
            <text:p text:style-name="P30"/>
          </table:table-cell>
        </table:table-row>
        <table:table-row table:style-name="表格51.3">
          <table:table-cell table:style-name="表格51.A3" office:value-type="string">
            <text:list text:style-name="WWNum43">
              <text:list-item>
                <text:p text:style-name="P55"><text:span text:style-name="T43">我很滿意訓</text:span><text:span text:style-name="T44">練</text:span><text:span text:style-name="T45">環境</text:span><text:span text:style-name="T43">(燈光、空調、桌椅等)的佈置</text:span></text:p>
              </text:list-item>
            </text:list>
          </table:table-cell>
          <table:table-cell table:style-name="表格51.A3" office:value-type="string">
            <text:p text:style-name="P1"><text:span text:style-name="T107"></text:span></text:p>
          </table:table-cell>
          <table:table-cell table:style-name="表格51.A3" office:value-type="string">
            <text:p text:style-name="P1"><text:span text:style-name="T107"></text:span></text:p>
          </table:table-cell>
          <table:table-cell table:style-name="表格51.A3" office:value-type="string">
            <text:p text:style-name="P1"><text:span text:style-name="T107"></text:span></text:p>
          </table:table-cell>
          <table:table-cell table:style-name="表格51.A3" office:value-type="string">
            <text:p text:style-name="P1"><text:span text:style-name="T107"></text:span></text:p>
          </table:table-cell>
          <table:table-cell table:style-name="表格51.A3" office:value-type="string">
            <text:p text:style-name="P1"><text:span text:style-name="T107"></text:span></text:p>
          </table:table-cell>
        </table:table-row>
        <table:table-row table:style-name="表格51.3">
          <table:table-cell table:style-name="表格51.A3" office:value-type="string">
            <text:list text:continue-numbering="true" text:style-name="WWNum43">
              <text:list-item>
                <text:p text:style-name="P55"><text:span text:style-name="T43">我很滿意教學設備(白板、麥克風、簡報筆、投影機、</text:span><text:span text:style-name="T44">錄</text:span><text:span text:style-name="T45">放影機、螢幕等</text:span><text:span text:style-name="T43">)的齊全</text:span><text:span text:style-name="T44">度</text:span></text:p>
              </text:list-item>
            </text:list>
          </table:table-cell>
          <table:table-cell table:style-name="表格51.A3" office:value-type="string">
            <text:p text:style-name="P1"><text:span text:style-name="T107"></text:span></text:p>
          </table:table-cell>
          <table:table-cell table:style-name="表格51.A3" office:value-type="string">
            <text:p text:style-name="P1"><text:span text:style-name="T107"></text:span></text:p>
          </table:table-cell>
          <table:table-cell table:style-name="表格51.A3" office:value-type="string">
            <text:p text:style-name="P1"><text:span text:style-name="T107"></text:span></text:p>
          </table:table-cell>
          <table:table-cell table:style-name="表格51.A3" office:value-type="string">
            <text:p text:style-name="P1"><text:span text:style-name="T107"></text:span></text:p>
          </table:table-cell>
          <table:table-cell table:style-name="表格51.A3" office:value-type="string">
            <text:p text:style-name="P1"><text:span text:style-name="T107"></text:span></text:p>
          </table:table-cell>
        </table:table-row>
        <table:table-row table:style-name="表格51.3">
          <table:table-cell table:style-name="表格51.A3" office:value-type="string">
            <text:p text:style-name="P47"><text:span text:style-name="T100">二、</text:span><text:span text:style-name="T68">個人才能增進程度</text:span></text:p>
          </table:table-cell>
          <table:table-cell table:style-name="表格51.A3" office:value-type="string">
            <text:p text:style-name="P30"/>
          </table:table-cell>
          <table:table-cell table:style-name="表格51.A3" office:value-type="string">
            <text:p text:style-name="P30"/>
          </table:table-cell>
          <table:table-cell table:style-name="表格51.A3" office:value-type="string">
            <text:p text:style-name="P30"/>
          </table:table-cell>
          <table:table-cell table:style-name="表格51.A3" office:value-type="string">
            <text:p text:style-name="P30"/>
          </table:table-cell>
          <table:table-cell table:style-name="表格51.A3" office:value-type="string">
            <text:p text:style-name="P30"/>
          </table:table-cell>
        </table:table-row>
        <table:table-row table:style-name="表格51.3">
          <table:table-cell table:style-name="表格51.A3" office:value-type="string">
            <text:list text:continue-numbering="true" text:style-name="WWNum43">
              <text:list-item>
                <text:p text:style-name="P55"><text:span text:style-name="T36">我能從訓練中吸收與工作有關的態度與信心</text:span></text:p>
              </text:list-item>
            </text:list>
          </table:table-cell>
          <table:table-cell table:style-name="表格51.A3" office:value-type="string">
            <text:p text:style-name="P1"><text:span text:style-name="T107"></text:span></text:p>
          </table:table-cell>
          <table:table-cell table:style-name="表格51.A3" office:value-type="string">
            <text:p text:style-name="P1"><text:span text:style-name="T107"></text:span></text:p>
          </table:table-cell>
          <table:table-cell table:style-name="表格51.A3" office:value-type="string">
            <text:p text:style-name="P1"><text:span text:style-name="T107"></text:span></text:p>
          </table:table-cell>
          <table:table-cell table:style-name="表格51.A3" office:value-type="string">
            <text:p text:style-name="P1"><text:span text:style-name="T107"></text:span></text:p>
          </table:table-cell>
          <table:table-cell table:style-name="表格51.A3" office:value-type="string">
            <text:p text:style-name="P1"><text:span text:style-name="T107"></text:span></text:p>
          </table:table-cell>
        </table:table-row>
        <table:table-row table:style-name="表格51.3">
          <table:table-cell table:style-name="表格51.A3" office:value-type="string">
            <text:list text:continue-numbering="true" text:style-name="WWNum43">
              <text:list-item>
                <text:p text:style-name="P55"><text:span text:style-name="T36">我學習到新觀念與新技巧</text:span></text:p>
              </text:list-item>
            </text:list>
          </table:table-cell>
          <table:table-cell table:style-name="表格51.A3" office:value-type="string">
            <text:p text:style-name="P1"><text:span text:style-name="T107"></text:span></text:p>
          </table:table-cell>
          <table:table-cell table:style-name="表格51.A3" office:value-type="string">
            <text:p text:style-name="P1"><text:span text:style-name="T107"></text:span></text:p>
          </table:table-cell>
          <table:table-cell table:style-name="表格51.A3" office:value-type="string">
            <text:p text:style-name="P1"><text:span text:style-name="T107"></text:span></text:p>
          </table:table-cell>
          <table:table-cell table:style-name="表格51.A3" office:value-type="string">
            <text:p text:style-name="P1"><text:span text:style-name="T107"></text:span></text:p>
          </table:table-cell>
          <table:table-cell table:style-name="表格51.A3" office:value-type="string">
            <text:p text:style-name="P1"><text:span text:style-name="T107"></text:span></text:p>
          </table:table-cell>
        </table:table-row>
        <table:table-row table:style-name="表格51.3">
          <table:table-cell table:style-name="表格51.A3" office:value-type="string">
            <text:list text:continue-numbering="true" text:style-name="WWNum43">
              <text:list-item>
                <text:p text:style-name="P55"><text:span text:style-name="T36">課程能激發我對學習的興趣，增加學習成效</text:span></text:p>
              </text:list-item>
            </text:list>
          </table:table-cell>
          <table:table-cell table:style-name="表格51.A3" office:value-type="string">
            <text:p text:style-name="P1"><text:span text:style-name="T107"></text:span></text:p>
          </table:table-cell>
          <table:table-cell table:style-name="表格51.A3" office:value-type="string">
            <text:p text:style-name="P1"><text:span text:style-name="T107"></text:span></text:p>
          </table:table-cell>
          <table:table-cell table:style-name="表格51.A3" office:value-type="string">
            <text:p text:style-name="P1"><text:span text:style-name="T107"></text:span></text:p>
          </table:table-cell>
          <table:table-cell table:style-name="表格51.A3" office:value-type="string">
            <text:p text:style-name="P1"><text:span text:style-name="T107"></text:span></text:p>
          </table:table-cell>
          <table:table-cell table:style-name="表格51.A3" office:value-type="string">
            <text:p text:style-name="P1"><text:span text:style-name="T107"></text:span></text:p>
          </table:table-cell>
        </table:table-row>
        <table:table-row table:style-name="表格51.3">
          <table:table-cell table:style-name="表格51.A3" office:value-type="string">
            <text:p text:style-name="P47"><text:span text:style-name="T100">三、</text:span><text:span text:style-name="T68">工作應用程度</text:span></text:p>
          </table:table-cell>
          <table:table-cell table:style-name="表格51.A3" office:value-type="string">
            <text:p text:style-name="P35"/>
          </table:table-cell>
          <table:table-cell table:style-name="表格51.A3" office:value-type="string">
            <text:p text:style-name="P35"/>
          </table:table-cell>
          <table:table-cell table:style-name="表格51.A3" office:value-type="string">
            <text:p text:style-name="P35"/>
          </table:table-cell>
          <table:table-cell table:style-name="表格51.A3" office:value-type="string">
            <text:p text:style-name="P35"/>
          </table:table-cell>
          <table:table-cell table:style-name="表格51.A3" office:value-type="string">
            <text:p text:style-name="P35"/>
          </table:table-cell>
        </table:table-row>
        <table:table-row table:style-name="表格51.3">
          <table:table-cell table:style-name="表格51.A3" office:value-type="string">
            <text:list text:continue-numbering="true" text:style-name="WWNum43">
              <text:list-item>
                <text:p text:style-name="P55"><text:span text:style-name="T36">訓練後，我能將所學的工作態度與信心運用在工作中</text:span></text:p>
              </text:list-item>
            </text:list>
          </table:table-cell>
          <table:table-cell table:style-name="表格51.A3" office:value-type="string">
            <text:p text:style-name="P1"><text:span text:style-name="T107"></text:span></text:p>
          </table:table-cell>
          <table:table-cell table:style-name="表格51.A3" office:value-type="string">
            <text:p text:style-name="P1"><text:span text:style-name="T107"></text:span></text:p>
          </table:table-cell>
          <table:table-cell table:style-name="表格51.A3" office:value-type="string">
            <text:p text:style-name="P1"><text:span text:style-name="T107"></text:span></text:p>
          </table:table-cell>
          <table:table-cell table:style-name="表格51.A3" office:value-type="string">
            <text:p text:style-name="P1"><text:span text:style-name="T107"></text:span></text:p>
          </table:table-cell>
          <table:table-cell table:style-name="表格51.A3" office:value-type="string">
            <text:p text:style-name="P1"><text:span text:style-name="T107"></text:span></text:p>
          </table:table-cell>
        </table:table-row>
        <table:table-row table:style-name="表格51.2">
          <table:table-cell table:style-name="表格51.A3" office:value-type="string">
            <text:list text:continue-numbering="true" text:style-name="WWNum43">
              <text:list-item>
                <text:p text:style-name="P55"><text:span text:style-name="T36">訓練後，我能將所學的專業知識運用在工作中</text:span></text:p>
              </text:list-item>
            </text:list>
          </table:table-cell>
          <table:table-cell table:style-name="表格51.A3" office:value-type="string">
            <text:p text:style-name="P1"><text:span text:style-name="T107"></text:span></text:p>
          </table:table-cell>
          <table:table-cell table:style-name="表格51.A3" office:value-type="string">
            <text:p text:style-name="P1"><text:span text:style-name="T107"></text:span></text:p>
          </table:table-cell>
          <table:table-cell table:style-name="表格51.A3" office:value-type="string">
            <text:p text:style-name="P1"><text:span text:style-name="T107"></text:span></text:p>
          </table:table-cell>
          <table:table-cell table:style-name="表格51.A3" office:value-type="string">
            <text:p text:style-name="P1"><text:span text:style-name="T107"></text:span></text:p>
          </table:table-cell>
          <table:table-cell table:style-name="表格51.A3" office:value-type="string">
            <text:p text:style-name="P1"><text:span text:style-name="T107"></text:span></text:p>
          </table:table-cell>
        </table:table-row>
        <table:table-row table:style-name="表格51.2">
          <table:table-cell table:style-name="表格51.A3" office:value-type="string">
            <text:list text:continue-numbering="true" text:style-name="WWNum43">
              <text:list-item>
                <text:p text:style-name="P67"><text:span text:style-name="T36">訓練後，我能運用新技能提升工作效率</text:span></text:p>
              </text:list-item>
            </text:list>
          </table:table-cell>
          <table:table-cell table:style-name="表格51.A3" office:value-type="string">
            <text:p text:style-name="P1"><text:span text:style-name="T107"></text:span></text:p>
          </table:table-cell>
          <table:table-cell table:style-name="表格51.A3" office:value-type="string">
            <text:p text:style-name="P1"><text:span text:style-name="T107"></text:span></text:p>
          </table:table-cell>
          <table:table-cell table:style-name="表格51.A3" office:value-type="string">
            <text:p text:style-name="P1"><text:span text:style-name="T107"></text:span></text:p>
          </table:table-cell>
          <table:table-cell table:style-name="表格51.A3" office:value-type="string">
            <text:p text:style-name="P1"><text:span text:style-name="T107"></text:span></text:p>
          </table:table-cell>
          <table:table-cell table:style-name="表格51.A3" office:value-type="string">
            <text:p text:style-name="P1"><text:span text:style-name="T107"></text:span></text:p>
          </table:table-cell>
        </table:table-row>
        <table:table-row table:style-name="表格51.2">
          <table:table-cell table:style-name="表格51.A13" office:value-type="string">
            <text:list text:continue-numbering="true" text:style-name="WWNum43">
              <text:list-item>
                <text:p text:style-name="P55"><text:span text:style-name="T36">課程對於現在的工作有幫助</text:span></text:p>
              </text:list-item>
            </text:list>
          </table:table-cell>
          <table:table-cell table:style-name="表格51.A13" office:value-type="string">
            <text:p text:style-name="P1"><text:span text:style-name="T107"></text:span></text:p>
          </table:table-cell>
          <table:table-cell table:style-name="表格51.A13" office:value-type="string">
            <text:p text:style-name="P1"><text:span text:style-name="T107"></text:span></text:p>
          </table:table-cell>
          <table:table-cell table:style-name="表格51.A13" office:value-type="string">
            <text:p text:style-name="P1"><text:span text:style-name="T107"></text:span></text:p>
          </table:table-cell>
          <table:table-cell table:style-name="表格51.A13" office:value-type="string">
            <text:p text:style-name="P1"><text:span text:style-name="T107"></text:span></text:p>
          </table:table-cell>
          <table:table-cell table:style-name="表格51.A13" office:value-type="string">
            <text:p text:style-name="P1"><text:span text:style-name="T107"></text:span></text:p>
          </table:table-cell>
        </table:table-row>
      </table:table>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able:table table:name="表格52" table:style-name="表格52">
        <table:table-column table:style-name="表格52.A"/>
        <table:table-row table:style-name="表格52.1">
          <table:table-cell table:style-name="表格52.A1" office:value-type="string">
            <text:p text:style-name="P36"><text:span text:style-name="T82">第六部分:訓練地圖建構成熟度</text:span></text:p>
            <text:p text:style-name="P38"><text:span text:style-name="T64">請依後附之「</text:span><text:span text:style-name="T65">高雄市政府公務人員共通性核心職能架構</text:span><text:span text:style-name="T64">」，依本身職位相當之官等及主管職與否，依同意程度在每一題適當</text:span><text:span text:style-name="T106"></text:span><text:span text:style-name="T64">內打「</text:span><text:span text:style-name="T109"></text:span><text:span text:style-name="T64"> 」。</text:span></text:p>
          </table:table-cell>
        </table:table-row>
      </table:table>
      <text:p text:style-name="P2"/>
      <table:table table:name="表格53" table:style-name="表格53">
        <table:table-column table:style-name="表格53.A"/>
        <table:table-column table:style-name="表格53.B"/>
        <table:table-column table:style-name="表格53.C"/>
        <table:table-column table:style-name="表格53.D"/>
        <table:table-column table:style-name="表格53.C"/>
        <table:table-column table:style-name="表格53.F"/>
        <table:table-header-rows>
          <table:table-row table:style-name="表格53.1">
            <table:table-cell table:style-name="表格53.A1" office:value-type="string">
              <text:p text:style-name="P86"/>
            </table:table-cell>
            <table:table-cell table:style-name="表格53.B1" office:value-type="string">
              <text:p text:style-name="P88"><text:span text:style-name="T64">非常不同意</text:span></text:p>
            </table:table-cell>
            <table:table-cell table:style-name="表格53.B1" office:value-type="string">
              <text:p text:style-name="P88"><text:span text:style-name="T64">不同意</text:span></text:p>
            </table:table-cell>
            <table:table-cell table:style-name="表格53.B1" office:value-type="string">
              <text:p text:style-name="P88"><text:span text:style-name="T64">有點同意</text:span></text:p>
            </table:table-cell>
            <table:table-cell table:style-name="表格53.B1" office:value-type="string">
              <text:p text:style-name="P88"><text:span text:style-name="T64">同意</text:span></text:p>
            </table:table-cell>
            <table:table-cell table:style-name="表格53.B1" office:value-type="string">
              <text:p text:style-name="P87"><text:span text:style-name="T64">非常同意</text:span></text:p>
            </table:table-cell>
          </table:table-row>
        </table:table-header-rows>
        <table:table-row table:style-name="表格53.2">
          <table:table-cell table:style-name="表格53.A2" office:value-type="string">
            <text:list text:style-name="WWNum44">
              <text:list-item>
                <text:p text:style-name="P56"><text:span text:style-name="T64">我認為「高雄市政府公務人員共通性核心職能架構」所定義之職能內涵，我大致清楚了解</text:span></text:p>
              </text:list-item>
            </text:list>
          </table:table-cell>
          <table:table-cell table:style-name="表格53.A2" office:value-type="string">
            <text:p text:style-name="P1"><text:span text:style-name="T107"></text:span></text:p>
          </table:table-cell>
          <table:table-cell table:style-name="表格53.A2" office:value-type="string">
            <text:p text:style-name="P1"><text:span text:style-name="T107"></text:span></text:p>
          </table:table-cell>
          <table:table-cell table:style-name="表格53.A2" office:value-type="string">
            <text:p text:style-name="P1"><text:span text:style-name="T107"></text:span></text:p>
          </table:table-cell>
          <table:table-cell table:style-name="表格53.A2" office:value-type="string">
            <text:p text:style-name="P1"><text:span text:style-name="T107"></text:span></text:p>
          </table:table-cell>
          <table:table-cell table:style-name="表格53.A2" office:value-type="string">
            <text:p text:style-name="P1"><text:span text:style-name="T107"></text:span></text:p>
          </table:table-cell>
        </table:table-row>
        <table:table-row table:style-name="表格53.3">
          <table:table-cell table:style-name="表格53.A2" office:value-type="string">
            <text:list text:continue-numbering="true" text:style-name="WWNum44">
              <text:list-item>
                <text:p text:style-name="P56"><text:span text:style-name="T64">我認為「高雄市政府公務人員共通性核心職能架構」之職能，對於工作而言是重要的</text:span></text:p>
              </text:list-item>
            </text:list>
          </table:table-cell>
          <table:table-cell table:style-name="表格53.A2" office:value-type="string">
            <text:p text:style-name="P1"><text:span text:style-name="T107"></text:span></text:p>
          </table:table-cell>
          <table:table-cell table:style-name="表格53.A2" office:value-type="string">
            <text:p text:style-name="P1"><text:span text:style-name="T107"></text:span></text:p>
          </table:table-cell>
          <table:table-cell table:style-name="表格53.A2" office:value-type="string">
            <text:p text:style-name="P1"><text:span text:style-name="T107"></text:span></text:p>
          </table:table-cell>
          <table:table-cell table:style-name="表格53.A2" office:value-type="string">
            <text:p text:style-name="P1"><text:span text:style-name="T107"></text:span></text:p>
          </table:table-cell>
          <table:table-cell table:style-name="表格53.A2" office:value-type="string">
            <text:p text:style-name="P1"><text:span text:style-name="T107"></text:span></text:p>
          </table:table-cell>
        </table:table-row>
        <table:table-row table:style-name="表格53.3">
          <table:table-cell table:style-name="表格53.A2" office:value-type="string">
            <text:list text:continue-numbering="true" text:style-name="WWNum44">
              <text:list-item>
                <text:p text:style-name="P65"><text:span text:style-name="T64">我認為「高雄市政府公務人員共通性核心職能架構」之職能，符合實際工作所需</text:span></text:p>
              </text:list-item>
            </text:list>
          </table:table-cell>
          <table:table-cell table:style-name="表格53.A2" office:value-type="string">
            <text:p text:style-name="P1"><text:span text:style-name="T107"></text:span></text:p>
          </table:table-cell>
          <table:table-cell table:style-name="表格53.A2" office:value-type="string">
            <text:p text:style-name="P1"><text:span text:style-name="T107"></text:span></text:p>
          </table:table-cell>
          <table:table-cell table:style-name="表格53.A2" office:value-type="string">
            <text:p text:style-name="P1"><text:span text:style-name="T107"></text:span></text:p>
          </table:table-cell>
          <table:table-cell table:style-name="表格53.A2" office:value-type="string">
            <text:p text:style-name="P1"><text:span text:style-name="T107"></text:span></text:p>
          </table:table-cell>
          <table:table-cell table:style-name="表格53.A2" office:value-type="string">
            <text:p text:style-name="P1"><text:span text:style-name="T107"></text:span></text:p>
          </table:table-cell>
        </table:table-row>
        <table:table-row table:style-name="表格53.3">
          <table:table-cell table:style-name="表格53.A2" office:value-type="string">
            <text:list text:continue-numbering="true" text:style-name="WWNum44">
              <text:list-item>
                <text:p text:style-name="P56"><text:span text:style-name="T64">我認為如果依「高雄市政府公務人員共通性核心職能架構」參與訓練加強本身職能，對於個人能力提昇是有幫助的</text:span></text:p>
              </text:list-item>
            </text:list>
          </table:table-cell>
          <table:table-cell table:style-name="表格53.A2" office:value-type="string">
            <text:p text:style-name="P1"><text:span text:style-name="T107"></text:span></text:p>
          </table:table-cell>
          <table:table-cell table:style-name="表格53.A2" office:value-type="string">
            <text:p text:style-name="P1"><text:span text:style-name="T107"></text:span></text:p>
          </table:table-cell>
          <table:table-cell table:style-name="表格53.A2" office:value-type="string">
            <text:p text:style-name="P1"><text:span text:style-name="T107"></text:span></text:p>
          </table:table-cell>
          <table:table-cell table:style-name="表格53.A2" office:value-type="string">
            <text:p text:style-name="P1"><text:span text:style-name="T107"></text:span></text:p>
          </table:table-cell>
          <table:table-cell table:style-name="表格53.A2" office:value-type="string">
            <text:p text:style-name="P1"><text:span text:style-name="T107"></text:span></text:p>
          </table:table-cell>
        </table:table-row>
        <table:table-row table:style-name="表格53.3">
          <table:table-cell table:style-name="表格53.A2" office:value-type="string">
            <text:list text:continue-numbering="true" text:style-name="WWNum44">
              <text:list-item>
                <text:p text:style-name="P56"><text:span text:style-name="T64">我認為以「高雄市政府公務人員共通性核心職能架構」設計訓練課程，有助提昇本身的工作能力</text:span></text:p>
              </text:list-item>
            </text:list>
          </table:table-cell>
          <table:table-cell table:style-name="表格53.A2" office:value-type="string">
            <text:p text:style-name="P1"><text:span text:style-name="T107"></text:span></text:p>
          </table:table-cell>
          <table:table-cell table:style-name="表格53.A2" office:value-type="string">
            <text:p text:style-name="P1"><text:span text:style-name="T107"></text:span></text:p>
          </table:table-cell>
          <table:table-cell table:style-name="表格53.A2" office:value-type="string">
            <text:p text:style-name="P1"><text:span text:style-name="T107"></text:span></text:p>
          </table:table-cell>
          <table:table-cell table:style-name="表格53.A2" office:value-type="string">
            <text:p text:style-name="P1"><text:span text:style-name="T107"></text:span></text:p>
          </table:table-cell>
          <table:table-cell table:style-name="表格53.A2" office:value-type="string">
            <text:p text:style-name="P1"><text:span text:style-name="T107"></text:span></text:p>
          </table:table-cell>
        </table:table-row>
        <table:table-row table:style-name="表格53.3">
          <table:table-cell table:style-name="表格53.A7" office:value-type="string">
            <text:list text:continue-numbering="true" text:style-name="WWNum44">
              <text:list-item>
                <text:p text:style-name="P56"><text:span text:style-name="T64">我認為人發中心的職能課程設計，符合「高雄市政府公務人員共通性核心職能架構」</text:span></text:p>
              </text:list-item>
            </text:list>
          </table:table-cell>
          <table:table-cell table:style-name="表格53.A7" office:value-type="string">
            <text:p text:style-name="P1"><text:span text:style-name="T107"></text:span></text:p>
          </table:table-cell>
          <table:table-cell table:style-name="表格53.A7" office:value-type="string">
            <text:p text:style-name="P1"><text:span text:style-name="T107"></text:span></text:p>
          </table:table-cell>
          <table:table-cell table:style-name="表格53.A7" office:value-type="string">
            <text:p text:style-name="P1"><text:span text:style-name="T107"></text:span></text:p>
          </table:table-cell>
          <table:table-cell table:style-name="表格53.A7" office:value-type="string">
            <text:p text:style-name="P1"><text:span text:style-name="T107"></text:span></text:p>
          </table:table-cell>
          <table:table-cell table:style-name="表格53.A7" office:value-type="string">
            <text:p text:style-name="P1"><text:span text:style-name="T107"></text:span></text:p>
          </table:table-cell>
        </table:table-row>
      </table:table>
      <text:p text:style-name="P23"/>
      <text:p text:style-name="P1"><text:span text:style-name="T63">問卷至此結束，感謝您的填寫！</text:span></text:p>
      <text:p text:style-name="P28"/>
      <text:p text:style-name="P28"/>
      <text:p text:style-name="P28"/>
      <text:p text:style-name="P28"/>
      <text:p text:style-name="P28"/>
      <text:p text:style-name="P28"/>
      <text:p text:style-name="P28"/>
      <text:p text:style-name="P28"/>
      <text:p text:style-name="P1"><text:span text:style-name="T81">高雄市政府公務人員共通性核心職能架構</text:span></text:p>
      <table:table table:name="表格54" table:style-name="表格54">
        <table:table-column table:style-name="表格54.A"/>
        <table:table-column table:style-name="表格54.B" table:number-columns-repeated="2"/>
        <table:table-column table:style-name="表格54.A"/>
        <table:table-column table:style-name="表格54.E"/>
        <text:soft-page-break/>
        <table:table-row table:style-name="表格54.1">
          <table:table-cell table:style-name="表格54.A1" office:value-type="string">
            <text:p text:style-name="P1"><text:span text:style-name="T65">委任人員</text:span></text:p>
            <text:p text:style-name="P1"><text:span text:style-name="T65">(8項)</text:span></text:p>
          </table:table-cell>
          <table:table-cell table:style-name="表格54.B1" office:value-type="string">
            <text:p text:style-name="P1"><text:span text:style-name="T65">薦任非主管人員</text:span></text:p>
            <text:p text:style-name="P1"><text:span text:style-name="T65">(12項)</text:span></text:p>
          </table:table-cell>
          <table:table-cell table:style-name="表格54.B1" office:value-type="string">
            <text:p text:style-name="P1"><text:span text:style-name="T65">薦任主管人員</text:span></text:p>
            <text:p text:style-name="P1"><text:span text:style-name="T65">(15項)</text:span></text:p>
          </table:table-cell>
          <table:table-cell table:style-name="表格54.B1" office:value-type="string">
            <text:p text:style-name="P1"><text:span text:style-name="T65">簡任非主管人員</text:span></text:p>
            <text:p text:style-name="P1"><text:span text:style-name="T65">(17項)</text:span></text:p>
          </table:table-cell>
          <table:table-cell table:style-name="表格54.E1" office:value-type="string">
            <text:p text:style-name="P1"><text:span text:style-name="T65">簡任主管人員</text:span></text:p>
            <text:p text:style-name="P1"><text:span text:style-name="T65">(18項)</text:span></text:p>
          </table:table-cell>
        </table:table-row>
        <table:table-row table:style-name="表格54.2">
          <table:table-cell table:style-name="表格54.A2" table:number-rows-spanned="5" office:value-type="string">
            <text:p text:style-name="Standard"><text:span text:style-name="T64">溝通協調</text:span></text:p>
            <text:p text:style-name="Standard"><text:span text:style-name="T64">團隊合作</text:span></text:p>
            <text:p text:style-name="Standard"><text:span text:style-name="T64">公務倫理</text:span></text:p>
            <text:p text:style-name="Standard"><text:span text:style-name="T64">學習能力</text:span></text:p>
            <text:p text:style-name="Standard"><text:span text:style-name="T64">情緒管理</text:span></text:p>
            <text:p text:style-name="Standard"><text:span text:style-name="T64">資訊應用與處理</text:span></text:p>
            <text:p text:style-name="Standard"><text:span text:style-name="T64">人文與法治素養</text:span></text:p>
            <text:p text:style-name="Standard"><text:span text:style-name="T64">問題解決與執行力</text:span></text:p>
          </table:table-cell>
          <table:table-cell table:style-name="表格54.B2" table:number-rows-spanned="4" office:value-type="string">
            <text:p text:style-name="Standard"><text:span text:style-name="T64">創新思考</text:span></text:p>
            <text:p text:style-name="Standard"><text:span text:style-name="T64">政策規劃</text:span></text:p>
            <text:p text:style-name="Standard"><text:span text:style-name="T64">績效管理</text:span></text:p>
            <text:p text:style-name="Standard"><text:span text:style-name="T64">知識傳承</text:span></text:p>
          </table:table-cell>
          <table:table-cell table:style-name="表格54.B2" table:number-rows-spanned="3" office:value-type="string">
            <text:p text:style-name="Standard"><text:span text:style-name="T64">領導能力</text:span></text:p>
            <text:p text:style-name="Standard"><text:span text:style-name="T64">決策能力</text:span></text:p>
            <text:p text:style-name="Standard"><text:span text:style-name="T64">變革與危機管理</text:span></text:p>
          </table:table-cell>
          <table:table-cell table:style-name="表格54.B2" table:number-rows-spanned="2" office:value-type="string">
            <text:p text:style-name="Standard"><text:span text:style-name="T64">前瞻思考</text:span></text:p>
            <text:p text:style-name="Standard"><text:span text:style-name="T64">談判與協商</text:span></text:p>
          </table:table-cell>
          <table:table-cell table:style-name="表格54.E2" office:value-type="string">
            <text:p text:style-name="Standard"><text:span text:style-name="T64">宏觀能力</text:span></text:p>
          </table:table-cell>
        </table:table-row>
        <table:table-row table:style-name="表格54.3">
          <table:covered-table-cell/>
          <table:covered-table-cell/>
          <table:covered-table-cell/>
          <table:covered-table-cell/>
          <table:table-cell table:style-name="表格54.E3" table:number-rows-spanned="4" office:value-type="string">
            <text:p text:style-name="Standard"><text:span text:style-name="T64">前瞻思考</text:span></text:p>
            <text:p text:style-name="Standard"><text:span text:style-name="T64">談判與協商</text:span></text:p>
            <text:p text:style-name="Standard"><text:span text:style-name="T64">領導能力</text:span></text:p>
            <text:p text:style-name="Standard"><text:span text:style-name="T64">決策能力</text:span></text:p>
            <text:p text:style-name="Standard"><text:span text:style-name="T64">變革與危機管理</text:span></text:p>
            <text:p text:style-name="Standard"><text:span text:style-name="T64">創新思考</text:span></text:p>
            <text:p text:style-name="Standard"><text:span text:style-name="T64">政策規劃</text:span></text:p>
            <text:p text:style-name="Standard"><text:span text:style-name="T64">績效管理</text:span></text:p>
            <text:p text:style-name="Standard"><text:span text:style-name="T64">知識傳承</text:span></text:p>
            <text:p text:style-name="Standard"><text:span text:style-name="T64">溝通協調</text:span></text:p>
            <text:p text:style-name="Standard"><text:span text:style-name="T64">團隊合作</text:span></text:p>
            <text:p text:style-name="Standard"><text:span text:style-name="T64">公務倫理</text:span></text:p>
            <text:p text:style-name="Standard"><text:span text:style-name="T64">學習能力</text:span></text:p>
            <text:p text:style-name="Standard"><text:span text:style-name="T64">情緒管理</text:span></text:p>
            <text:p text:style-name="Standard"><text:span text:style-name="T64">資訊應用與處理</text:span></text:p>
            <text:p text:style-name="Standard"><text:span text:style-name="T64">人文與法治素養</text:span></text:p>
            <text:p text:style-name="Standard"><text:span text:style-name="T64">問題解決與執行力</text:span></text:p>
          </table:table-cell>
        </table:table-row>
        <table:table-row table:style-name="表格54.3">
          <table:covered-table-cell/>
          <table:covered-table-cell/>
          <table:covered-table-cell/>
          <table:table-cell table:style-name="表格54.B3" table:number-rows-spanned="3" office:value-type="string">
            <text:p text:style-name="Standard"><text:span text:style-name="T64">領導能力</text:span></text:p>
            <text:p text:style-name="Standard"><text:span text:style-name="T64">決策能力</text:span></text:p>
            <text:p text:style-name="Standard"><text:span text:style-name="T64">變革與危機管理</text:span></text:p>
            <text:p text:style-name="Standard"><text:span text:style-name="T64">創新思考</text:span></text:p>
            <text:p text:style-name="Standard"><text:span text:style-name="T64">政策規劃</text:span></text:p>
            <text:p text:style-name="Standard"><text:span text:style-name="T64">績效管理</text:span></text:p>
            <text:p text:style-name="Standard"><text:span text:style-name="T64">知識傳承</text:span></text:p>
            <text:p text:style-name="Standard"><text:span text:style-name="T64">溝通協調</text:span></text:p>
            <text:p text:style-name="Standard"><text:span text:style-name="T64">團隊合作</text:span></text:p>
            <text:p text:style-name="Standard"><text:span text:style-name="T64">公務倫理</text:span></text:p>
            <text:p text:style-name="Standard"><text:span text:style-name="T64">學習能力</text:span></text:p>
            <text:p text:style-name="Standard"><text:span text:style-name="T64">情緒管理</text:span></text:p>
            <text:p text:style-name="Standard"><text:span text:style-name="T64">資訊應用與處理</text:span></text:p>
            <text:p text:style-name="Standard"><text:span text:style-name="T64">人文與法治素養</text:span></text:p>
            <text:p text:style-name="Standard"><text:span text:style-name="T64">問題解決與執行力</text:span></text:p>
          </table:table-cell>
          <table:covered-table-cell/>
        </table:table-row>
        <table:table-row table:style-name="表格54.5">
          <table:covered-table-cell/>
          <table:covered-table-cell/>
          <table:table-cell table:style-name="表格54.B3" table:number-rows-spanned="2" office:value-type="string">
            <text:p text:style-name="Standard"><text:span text:style-name="T64">創新思考</text:span></text:p>
            <text:p text:style-name="Standard"><text:span text:style-name="T64">政策規劃</text:span></text:p>
            <text:p text:style-name="Standard"><text:span text:style-name="T64">績效管理</text:span></text:p>
            <text:p text:style-name="Standard"><text:span text:style-name="T64">知識傳承</text:span></text:p>
            <text:p text:style-name="Standard"><text:span text:style-name="T64">溝通協調</text:span></text:p>
            <text:p text:style-name="Standard"><text:span text:style-name="T64">團隊合作</text:span></text:p>
            <text:p text:style-name="Standard"><text:span text:style-name="T64">公務倫理</text:span></text:p>
            <text:p text:style-name="Standard"><text:span text:style-name="T64">學習能力</text:span></text:p>
            <text:p text:style-name="Standard"><text:span text:style-name="T64">情緒管理</text:span></text:p>
            <text:p text:style-name="Standard"><text:span text:style-name="T64">資訊應用與處理</text:span></text:p>
            <text:p text:style-name="Standard"><text:span text:style-name="T64">人文與法治素養</text:span></text:p>
            <text:p text:style-name="Standard"><text:span text:style-name="T64">問題解決與執行力</text:span></text:p>
          </table:table-cell>
          <table:covered-table-cell/>
          <table:covered-table-cell/>
        </table:table-row>
        <table:table-row table:style-name="表格54.6">
          <table:covered-table-cell/>
          <table:table-cell table:style-name="表格54.B6" office:value-type="string">
            <text:p text:style-name="Standard"><text:span text:style-name="T64">溝通協調</text:span></text:p>
            <text:p text:style-name="Standard"><text:span text:style-name="T64">團隊合作</text:span></text:p>
            <text:p text:style-name="Standard"><text:span text:style-name="T64">公務倫理</text:span></text:p>
            <text:p text:style-name="Standard"><text:span text:style-name="T64">學習能力</text:span></text:p>
            <text:p text:style-name="Standard"><text:span text:style-name="T64">情緒管理</text:span></text:p>
            <text:p text:style-name="Standard"><text:span text:style-name="T64">資訊應用與處理</text:span></text:p>
            <text:p text:style-name="Standard"><text:span text:style-name="T64">人文與法治素養</text:span></text:p>
            <text:p text:style-name="Standard"><text:span text:style-name="T64">問題解決與執行力</text:span></text:p>
          </table:table-cell>
          <table:covered-table-cell/>
          <table:covered-table-cell/>
          <table:covered-table-cell/>
        </table:table-row>
      </table:table>
      <text:h text:style-name="P149" text:outline-level="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1">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Wingdings 2" svg:font-family="'Wingdings 2'"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DFKaiShu SB Estd BF" svg:font-family="'DFKaiShu SB Estd BF'" style:font-family-generic="system" style:font-pitch="variable"/>
    <style:font-face style:name="DFKaiShu-SB-Estd-BF" svg:font-family="DFKaiShu-SB-Estd-BF" style:font-family-generic="system" style:font-pitch="variable"/>
    <style:font-face style:name="Lucida Sans" svg:font-family="'Lucida Sans'" style:font-family-generic="system" style:font-pitch="variable"/>
    <style:font-face style:name="MingLiU" svg:font-family="MingLiU" style:font-family-generic="system" style:font-pitch="variable"/>
    <style:font-face style:name="TT5Do00" svg:font-family="TT5Do00" style:font-family-generic="system" style:font-pitch="variable"/>
    <style:font-face style:name="TT5Do01" svg:font-family="TT5Do01" style:font-family-generic="system" style:font-pitch="variable"/>
    <style:font-face style:name="TT5Do02" svg:font-family="TT5Do02" style:font-family-generic="system" style:font-pitch="variable"/>
    <style:font-face style:name="TT5Do03" svg:font-family="TT5Do03" style:font-family-generic="system" style:font-pitch="variable"/>
    <style:font-face style:name="TT5Do04" svg:font-family="TT5Do04" style:font-family-generic="system" style:font-pitch="variable"/>
    <style:font-face style:name="TT5Do05" svg:font-family="TT5Do05" style:font-family-generic="system" style:font-pitch="variable"/>
    <style:font-face style:name="TT5Fo00" svg:font-family="TT5Fo00" style:font-family-generic="system" style:font-pitch="variable"/>
    <style:font-face style:name="TT64o00" svg:font-family="TT64o00" style:font-family-generic="system" style:font-pitch="variable"/>
    <style:font-face style:name="Times New Roman1" svg:font-family="'Times New Roman'" style:font-family-generic="system" style:font-pitch="variable"/>
    <style:font-face style:name="TimesNewRoman" svg:font-family="TimesNewRoman" style:font-family-generic="system" style:font-pitch="variable"/>
    <style:font-face style:name="TimesNewRoman,Bold" svg:font-family="'TimesNewRoman,Bold'" style:font-family-generic="system" style:font-pitch="variable"/>
    <style:font-face style:name="TimesNewRoman,Italic" svg:font-family="'TimesNewRoman,Italic'" style:font-family-generic="system" style:font-pitch="variable"/>
    <style:font-face style:name="TimesNewRomanPSMT" svg:font-family="TimesNewRomanPSMT" style:font-family-generic="system" style:font-pitch="variable"/>
    <style:font-face style:name="Vijaya" svg:font-family="Vijaya" style:font-family-generic="system" style:font-pitch="variable"/>
    <style:font-face style:name="¼Ð·¢Åé" svg:font-family="¼Ð·¢Åé" style:font-family-generic="system" style:font-pitch="variable"/>
    <style:font-face style:name="夹发砰" svg:font-family="夹发砰"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少女文字W7(P)" svg:font-family="華康少女文字W7(P)"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en" fo:country="US" style:font-size-asian="10pt" style:language-asian="zh" style:country-asian="TW"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0pt" fo:language="en" fo:country="US"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list-style-name="" style:class="text">
      <style:paragraph-properties fo:orphans="0" fo:widows="0" style:writing-mode="lr-tb"/>
      <style:text-properties style:use-window-font-color="true" fo:font-size="12pt" style:letter-kerning="true" style:font-size-asian="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list-style-name="Outline" style:class="text">
      <style:paragraph-properties fo:margin-left="0.847cm" fo:margin-right="0cm" fo:margin-top="0.318cm" fo:margin-bottom="0.318cm" fo:line-height="150%" fo:text-align="center" style:justify-single-word="false" fo:text-indent="0cm" style:auto-text-indent="false" fo:keep-with-next="always"/>
      <style:text-properties fo:color="#000000" style:font-name="標楷體" fo:font-size="22pt" style:letter-kerning="true" style:font-name-asian="標楷體1" style:font-size-asian="22pt" style:font-name-complex="標楷體1" style:font-size-complex="22pt"/>
    </style:style>
    <style:style style:name="Heading_20_2" style:display-name="Heading 2" style:family="paragraph" style:parent-style-name="Standard" style:next-style-name="Text_20_body" style:list-style-name="Outline" style:class="text">
      <style:paragraph-properties fo:line-height="150%" fo:text-align="center" style:justify-single-word="false" fo:keep-with-next="always">
        <style:tab-stops>
          <style:tab-stop style:position="8.373cm" style:type="center"/>
          <style:tab-stop style:position="11.599cm"/>
        </style:tab-stops>
      </style:paragraph-properties>
      <style:text-properties style:font-name="標楷體" fo:font-size="16pt" fo:font-weight="bold" style:font-name-asian="標楷體1" style:font-size-asian="16pt" style:font-weight-asian="bold" style:font-size-complex="14pt" style:font-weight-complex="bold"/>
    </style:style>
    <style:style style:name="Heading_20_3" style:display-name="Heading 3" style:family="paragraph" style:parent-style-name="Standard" style:next-style-name="Text_20_body" style:default-outline-level="1" style:list-style-name="Outline" style:class="text">
      <style:paragraph-properties fo:line-height="150%"/>
      <style:text-properties style:font-name="標楷體" fo:font-size="14pt" fo:font-weight="bold" style:font-name-asian="標楷體1" style:font-size-asian="14pt" style:font-weight-asian="bold" style:font-size-complex="14pt"/>
    </style:style>
    <style:style style:name="Heading_20_4" style:display-name="Heading 4" style:family="paragraph" style:parent-style-name="Standard" style:next-style-name="Text_20_body" style:default-outline-level="4" style:list-style-name="Outline" style:class="text">
      <style:paragraph-properties fo:line-height="150%" fo:text-align="justify" style:justify-single-word="false"/>
      <style:text-properties fo:color="#000000" style:font-name="標楷體" style:letter-kerning="true" style:font-name-asian="標楷體1"/>
    </style:style>
    <style:style style:name="Heading_20_5" style:display-name="Heading 5" style:family="paragraph" style:parent-style-name="Heading_20_4" style:next-style-name="Text_20_body" style:default-outline-level="5" style:list-style-name="Outline" style:class="text">
      <style:paragraph-properties fo:margin-left="0.25cm" fo:margin-right="0cm" fo:text-indent="0cm" style:auto-text-indent="false"/>
    </style:style>
    <style:style style:name="Heading_20_6" style:display-name="Heading 6" style:family="paragraph" style:parent-style-name="Standard" style:next-style-name="Text_20_body" style:list-style-name="Outline" style:class="text">
      <style:paragraph-properties fo:margin-left="4.501cm" fo:margin-right="0cm" fo:text-indent="-0.499cm" style:auto-text-indent="false" fo:keep-with-next="always"/>
      <style:text-properties style:font-name="Cambria" style:letter-kerning="true" style:font-name-asian="標楷體1" style:font-size-complex="18pt"/>
    </style:style>
    <style:style style:name="Heading_20_7" style:display-name="Heading 7" style:family="paragraph" style:parent-style-name="Standard" style:next-style-name="Text_20_body" style:default-outline-level="7" style:list-style-name="Outline" style:class="text">
      <style:paragraph-properties fo:line-height="255%" fo:keep-with-next="always"/>
      <style:text-properties style:font-name="Cambria" fo:font-size="18pt" fo:font-weight="bold" style:font-size-asian="18pt" style:font-weight-asian="bold" style:font-size-complex="18pt" style:font-weight-complex="bold"/>
    </style:style>
    <style:style style:name="Heading_20_8" style:display-name="Heading 8" style:family="paragraph" style:parent-style-name="Standard" style:next-style-name="Text_20_body" style:default-outline-level="8" style:list-style-name="Outline" style:class="text">
      <style:paragraph-properties fo:line-height="255%" fo:keep-with-next="always"/>
      <style:text-properties style:font-name="Cambria" fo:font-size="18pt" style:font-size-asian="18pt" style:font-size-complex="18pt"/>
    </style:style>
    <style:style style:name="Heading_20_9" style:display-name="Heading 9" style:family="paragraph" style:parent-style-name="Standard" style:next-style-name="Text_20_body" style:default-outline-level="9" style:list-style-name="Outline" style:class="text">
      <style:paragraph-properties fo:line-height="255%" fo:keep-with-next="always"/>
      <style:text-properties style:font-name="Cambria" fo:font-size="18pt" style:font-size-asian="18pt" style:font-size-complex="18pt"/>
    </style:style>
    <style:style style:name="Text_20_body_20_indent" style:display-name="Text body indent" style:family="paragraph" style:parent-style-name="Standard" style:list-style-name="" style:class="text">
      <style:paragraph-properties fo:margin-left="0.499cm" fo:margin-right="0cm" fo:text-indent="0.847cm" style:auto-text-indent="false"/>
    </style:style>
    <style:style style:name="Balloon_20_Text" style:display-name="Balloon Text" style:family="paragraph" style:parent-style-name="Standard" style:list-style-name="">
      <style:text-properties style:font-name="Cambria" fo:font-size="9pt" style:font-size-asian="9pt" style:font-size-complex="9pt"/>
    </style:style>
    <style:style style:name="題目" style:family="paragraph" style:parent-style-name="Standard" style:list-style-name="">
      <style:paragraph-properties fo:text-align="center" style:justify-single-word="false"/>
      <style:text-properties style:font-name="標楷體" fo:font-size="26pt" style:text-underline-style="solid" style:text-underline-width="auto" style:text-underline-color="font-color" style:font-name-asian="標楷體1" style:font-size-asian="26pt" style:font-size-complex="26pt"/>
    </style:style>
    <style:style style:name="內文1" style:family="paragraph" style:parent-style-name="Standard" style:list-style-name="">
      <style:paragraph-properties fo:margin-left="0.25cm" fo:margin-right="0cm" fo:text-indent="0.885cm" style:auto-text-indent="false"/>
      <style:text-properties style:font-name-asian="標楷體1"/>
    </style:style>
    <style:style style:name="內文2" style:family="paragraph" style:parent-style-name="Standard" style:list-style-name="">
      <style:paragraph-properties fo:margin-left="1.249cm" fo:margin-right="0cm" fo:text-indent="0.75cm" style:auto-text-indent="false"/>
      <style:text-properties style:font-name-asian="標楷體1"/>
    </style:style>
    <style:style style:name="內文3" style:family="paragraph" style:parent-style-name="Standard" style:list-style-name="">
      <style:paragraph-properties fo:margin-left="1.499cm" fo:margin-right="0cm" fo:text-indent="0.998cm" style:auto-text-indent="false"/>
      <style:text-properties style:font-name-asian="標楷體1"/>
    </style:style>
    <style:style style:name="Header" style:family="paragraph" style:parent-style-name="Standard"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style>
    <style:style style:name="Contents_20_1" style:display-name="Contents 1" style:family="paragraph" style:parent-style-name="Standard" style:list-style-name="" style:class="index">
      <style:paragraph-properties fo:margin-left="0cm" fo:margin-right="0cm" fo:text-align="center" style:justify-single-word="false" fo:text-indent="0cm" style:auto-text-indent="false">
        <style:tab-stops>
          <style:tab-stop style:position="15.981cm" style:type="right" style:leader-style="dotted" style:leader-text="."/>
        </style:tab-stops>
      </style:paragraph-properties>
      <style:text-properties style:font-name="標楷體" fo:font-size="14pt" fo:font-weight="bold" style:font-name-asian="標楷體1" style:font-size-asian="14pt" style:font-weight-asian="bold" style:font-size-complex="14pt"/>
    </style:style>
    <style:style style:name="Contents_20_2" style:display-name="Contents 2" style:family="paragraph" style:parent-style-name="Standard" style:list-style-name="" style:class="index">
      <style:paragraph-properties fo:margin-left="0.847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Standard" style:list-style-name="" style:class="index">
      <style:paragraph-properties fo:margin-left="1.693cm" fo:margin-right="0cm" fo:text-indent="0cm" style:auto-text-indent="false">
        <style:tab-stops>
          <style:tab-stop style:position="16.002cm" style:type="right" style:leader-style="dotted" style:leader-text="."/>
        </style:tab-stops>
      </style:paragraph-properties>
    </style:style>
    <style:style style:name="Table" style:family="paragraph" style:parent-style-name="Standard" style:list-style-name="" style:class="extra">
      <style:paragraph-properties fo:line-height="150%" fo:text-align="center" style:justify-single-word="false"/>
      <style:text-properties fo:color="#000000" style:font-name="標楷體" style:letter-kerning="true" style:font-name-asian="標楷體1" style:font-name-complex="DFKaiShu-SB-Estd-BF" style:font-size-complex="12pt"/>
    </style:style>
    <style:style style:name="發文字號" style:family="paragraph" style:parent-style-name="Standard" style:list-style-name="">
      <style:paragraph-properties fo:line-height="0.529cm"/>
      <style:text-properties style:font-name-asian="標楷體1" style:font-size-complex="12pt"/>
    </style:style>
    <style:style style:name="List_20_Paragraph" style:display-name="List Paragraph" style:family="paragraph" style:parent-style-name="Standard" style:list-style-name="">
      <style:paragraph-properties fo:margin-left="0.847cm" fo:margin-right="0cm" fo:text-indent="0cm" style:auto-text-indent="false"/>
      <style:text-properties style:font-name="Calibri" style:font-size-complex="11pt"/>
    </style:style>
    <style:style style:name="內文4-1." style:family="paragraph" style:parent-style-name="內文3" style:list-style-name="">
      <style:paragraph-properties fo:margin-left="2.769cm" fo:margin-right="0cm" fo:text-align="justify" style:justify-single-word="false" fo:text-indent="-0.018cm" style:auto-text-indent="false"/>
      <style:text-properties style:letter-kerning="true"/>
    </style:style>
    <style:style style:name="內文5-_28_1_29_" style:display-name="內文5-(1)" style:family="paragraph" style:parent-style-name="內文4-1." style:list-style-name="">
      <style:paragraph-properties fo:margin-left="3.193cm" fo:margin-right="0cm" fo:text-indent="0cm" style:auto-text-indent="false"/>
    </style:style>
    <style:style style:name="內文6-a." style:family="paragraph" style:parent-style-name="Standard" style:list-style-name="">
      <style:paragraph-properties fo:margin-left="4.064cm" fo:margin-right="0cm" fo:line-height="0.635cm" fo:text-align="justify" style:justify-single-word="false" fo:text-indent="0cm" style:auto-text-indent="false"/>
      <style:text-properties style:font-name="標楷體" style:letter-kerning="true" style:font-name-asian="標楷體1"/>
    </style:style>
    <style:style style:name="Contents_20_Heading" style:display-name="Contents Heading" style:family="paragraph" style:parent-style-name="Heading_20_1" style:list-style-name="" style:class="index">
      <style:paragraph-properties fo:margin-left="0cm" fo:margin-right="0cm" fo:margin-top="0.847cm" fo:margin-bottom="0cm" fo:line-height="115%" fo:keep-together="always" fo:orphans="2" fo:widows="2" fo:text-indent="0cm" style:auto-text-indent="false" text:number-lines="false" text:line-number="0"/>
      <style:text-properties fo:color="#365f91" style:font-name="Cambria" fo:font-size="14pt" fo:font-weight="bold" style:letter-kerning="true" style:font-name-asian="新細明體" style:font-size-asian="14pt" style:font-weight-asian="bold" style:font-size-complex="16pt" style:font-weight-complex="bold"/>
    </style:style>
    <style:style style:name="標題5-_28_一_29_" style:display-name="標題5-(一)" style:family="paragraph" style:parent-style-name="Heading_20_5" style:list-style-name=""/>
    <style:style style:name="標題6-1." style:family="paragraph" style:parent-style-name="標題5-_28_一_29_" style:list-style-name="">
      <style:paragraph-properties fo:margin-left="0.499cm" fo:margin-right="0cm" fo:text-indent="0cm" style:auto-text-indent="false"/>
    </style:style>
    <style:style style:name="標題7-_28_1_29_" style:display-name="標題7-(1)" style:family="paragraph" style:parent-style-name="標題6-1." style:list-style-name="">
      <style:paragraph-properties fo:margin-left="0.751cm" fo:margin-right="0cm" fo:text-indent="0cm" style:auto-text-indent="false"/>
    </style:style>
    <style:style style:name="標題7--_28_1_29_" style:display-name="標題7--(1)" style:family="paragraph" style:parent-style-name="標題7-_28_1_29_" style:list-style-name=""/>
    <style:style style:name="標題8-a." style:family="paragraph" style:parent-style-name="標題7--_28_1_29_" style:list-style-name="Outline"/>
    <style:style style:name="標題9-_28_a_29_" style:display-name="標題9-(a)" style:family="paragraph" style:parent-style-name="標題8-a." style:list-style-name="Outline">
      <style:paragraph-properties fo:margin-left="1.501cm" fo:margin-right="0cm" fo:text-indent="0cm" style:auto-text-indent="false"/>
    </style:style>
    <style:style style:name="內文1-至一" style:family="paragraph" style:parent-style-name="Standard" style:list-style-name="">
      <style:paragraph-properties fo:margin-left="0cm" fo:margin-right="0cm" fo:line-height="150%" fo:text-indent="0.847cm" style:auto-text-indent="false"/>
      <style:text-properties style:font-name="標楷體" style:font-name-asian="標楷體1"/>
    </style:style>
    <style:style style:name="內文2-_28_二_29_" style:display-name="內文2-(二)" style:family="paragraph" style:parent-style-name="標題5-_28_一_29_" style:list-style-name="">
      <style:paragraph-properties fo:margin-left="0.423cm" fo:margin-right="0cm" fo:text-indent="0.847cm" style:auto-text-indent="false"/>
    </style:style>
    <style:style style:name="內文3-1." style:family="paragraph" style:parent-style-name="標題6-1." style:list-style-name="">
      <style:paragraph-properties fo:margin-left="0.75cm" fo:margin-right="0cm" fo:text-indent="0.847cm" style:auto-text-indent="false"/>
    </style:style>
    <style:style style:name="內文4-_28_1_29_" style:display-name="內文4-(1)" style:family="paragraph" style:parent-style-name="標題7--_28_1_29_" style:list-style-name="">
      <style:paragraph-properties fo:margin-left="1.173cm" fo:margin-right="0cm" fo:text-indent="0.847cm" style:auto-text-indent="false"/>
    </style:style>
    <style:style style:name="內文5-a." style:family="paragraph" style:parent-style-name="標題8-a." style:list-style-name="">
      <style:paragraph-properties fo:margin-left="1.501cm" fo:margin-right="0cm" fo:text-indent="0.847cm" style:auto-text-indent="false"/>
    </style:style>
    <style:style style:name="內文6-_28_a_29_" style:display-name="內文6-(a)" style:family="paragraph" style:parent-style-name="標題9-_28_a_29_" style:list-style-name="">
      <style:paragraph-properties fo:margin-left="2cm" fo:margin-right="0cm" fo:text-indent="0.847cm" style:auto-text-indent="false"/>
    </style:style>
    <style:style style:name="table_20_of_20_figures" style:display-name="table of figures" style:family="paragraph" style:parent-style-name="Standard" style:list-style-name="">
      <style:paragraph-properties fo:margin-left="0.706cm" fo:margin-right="0cm" fo:text-indent="-0.353cm" style:auto-text-indent="false"/>
    </style:style>
    <style:style style:name="圖" style:family="paragraph" style:parent-style-name="Standard" style:list-style-name="">
      <style:paragraph-properties fo:text-align="center" style:justify-single-word="false"/>
      <style:text-properties fo:color="#000000" style:font-name="標楷體" style:letter-kerning="true" style:font-name-asian="標楷體1" style:font-name-complex="DFKaiShu-SB-Estd-BF" style:font-size-complex="12pt"/>
    </style:style>
    <style:style style:name="步驟" style:family="paragraph" style:parent-style-name="內文2-_28_二_29_" style:list-style-name="">
      <style:paragraph-properties fo:margin-left="1.693cm" fo:margin-right="0cm" fo:text-indent="-1.27cm" style:auto-text-indent="false"/>
    </style:style>
    <style:style style:name="標題-一-NEW" style:family="paragraph" style:parent-style-name="內文1-至一" style:list-style-name="">
      <style:paragraph-properties fo:margin-left="0cm" fo:margin-right="0cm" fo:text-indent="0cm" style:auto-text-indent="false"/>
      <style:text-properties style:letter-kerning="true"/>
    </style:style>
    <style:style style:name="標題-一-NEW2" style:family="paragraph" style:parent-style-name="Heading_20_4" style:list-style-name="Outline"/>
    <style:style style:name="Default" style:family="paragraph" style:list-style-name="">
      <style:paragraph-properties fo:orphans="0" fo:widows="0" style:writing-mode="lr-tb"/>
      <style:text-properties fo:color="#000000" style:font-name="標楷體" fo:font-size="12pt" style:font-name-asian="標楷體1" style:font-size-asian="12pt" style:font-name-complex="標楷體1" style:font-size-complex="12pt"/>
    </style:style>
    <style:style style:name="標題-_28_1_29_-NEW" style:display-name="標題-(1)-NEW" style:family="paragraph" style:parent-style-name="內文4-_28_1_29_" style:list-style-name="">
      <style:paragraph-properties fo:margin-left="0cm" fo:margin-right="0cm" fo:text-indent="0.847cm" style:auto-text-indent="false"/>
    </style:style>
    <style:style style:name="標題-_28_1_29__28_1_29_" style:display-name="標題-(1)(1)" style:family="paragraph" style:parent-style-name="標題7--_28_1_29_" style:default-outline-level="2" style:list-style-name="Outline"/>
    <style:style style:name="內文-文獻" style:family="paragraph" style:parent-style-name="內文1-至一" style:list-style-name="">
      <style:paragraph-properties fo:margin-left="0.75cm" fo:margin-right="0cm" fo:text-indent="0cm" style:auto-text-indent="false"/>
    </style:style>
    <style:style style:name="圖表" style:family="paragraph" style:parent-style-name="Standard" style:list-style-name="">
      <style:paragraph-properties fo:text-align="center" style:justify-single-word="false"/>
      <style:text-properties style:text-underline-style="solid" style:text-underline-width="auto" style:text-underline-color="font-color"/>
    </style:style>
    <style:style style:name="Note_20_Heading" style:display-name="Note Heading" style:family="paragraph" style:parent-style-name="Standard" style:list-style-name="">
      <style:paragraph-properties fo:text-align="center" style:justify-single-word="false"/>
      <style:text-properties style:font-size-complex="12pt"/>
    </style:style>
    <style:style style:name="Closing" style:family="paragraph" style:parent-style-name="Standard" style:list-style-name="">
      <style:paragraph-properties fo:margin-left="0.176cm" fo:margin-right="0cm" fo:text-indent="0cm" style:auto-text-indent="false"/>
      <style:text-properties style:font-size-complex="12pt"/>
    </style:style>
    <style:style style:name="Date" style:family="paragraph" style:parent-style-name="Standard" style:list-style-name="">
      <style:paragraph-properties fo:text-align="end" style:justify-single-word="false"/>
    </style:style>
    <style:style style:name="HTML_20_Preformatted" style:display-name="HTML Preformatted" style:family="paragraph" style:parent-style-name="Standard" style:list-style-name="">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true" style:font-name-asian="細明體1" style:font-name-complex="細明體1" style:font-size-complex="12pt"/>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mbria" fo:font-size="9pt" style:letter-kerning="true" style:font-name-asian="新細明體" style:font-size-asian="9pt" style:font-name-complex="Times New Roman1" style:font-size-complex="9pt"/>
    </style:style>
    <style:style style:name="標題_20_3_20_字元" style:display-name="標題 3 字元" style:family="text" style:parent-style-name="Default_20_Paragraph_20_Font">
      <style:text-properties style:font-name="標楷體" fo:font-size="14pt" fo:font-weight="bold" style:letter-kerning="true" style:font-name-asian="標楷體1" style:font-size-asian="14pt" style:font-weight-asian="bold" style:font-size-complex="14pt"/>
    </style:style>
    <style:style style:name="標題_20_4_20_字元" style:display-name="標題 4 字元" style:family="text" style:parent-style-name="Default_20_Paragraph_20_Font">
      <style:text-properties fo:color="#000000" style:font-name="標楷體" fo:font-size="12pt" style:font-name-asian="標楷體1" style:font-size-asian="12pt"/>
    </style:style>
    <style:style style:name="標題_20_5_20_字元" style:display-name="標題 5 字元" style:family="text" style:parent-style-name="Default_20_Paragraph_20_Font">
      <style:text-properties fo:color="#000000" style:font-name="標楷體" fo:font-size="12pt" style:font-name-asian="標楷體1" style:font-size-asian="12pt"/>
    </style:style>
    <style:style style:name="標題_20_6_20_字元" style:display-name="標題 6 字元" style:family="text" style:parent-style-name="Default_20_Paragraph_20_Font">
      <style:text-properties style:font-name="Cambria" fo:font-size="12pt" style:font-name-asian="標楷體1" style:font-size-asian="12pt" style:font-size-complex="18pt"/>
    </style:style>
    <style:style style:name="標題_20_7_20_字元" style:display-name="標題 7 字元" style:family="text" style:parent-style-name="Default_20_Paragraph_20_Font">
      <style:text-properties style:font-name="Cambria" fo:font-size="18pt" fo:font-weight="bold" style:letter-kerning="true" style:font-size-asian="18pt" style:font-weight-asian="bold" style:font-size-complex="18pt" style:font-weight-complex="bold"/>
    </style:style>
    <style:style style:name="標題_20_8_20_字元" style:display-name="標題 8 字元" style:family="text" style:parent-style-name="Default_20_Paragraph_20_Font">
      <style:text-properties style:font-name="Cambria" fo:font-size="18pt" style:letter-kerning="true" style:font-size-asian="18pt" style:font-size-complex="18pt"/>
    </style:style>
    <style:style style:name="標題_20_9_20_字元" style:display-name="標題 9 字元" style:family="text" style:parent-style-name="Default_20_Paragraph_20_Font">
      <style:text-properties style:font-name="Cambria" fo:font-size="18pt" style:letter-kerning="true" style:font-size-asian="18pt" style:font-size-complex="18pt"/>
    </style:style>
    <style:style style:name="題目_20_字元" style:display-name="題目 字元" style:family="text" style:parent-style-name="Default_20_Paragraph_20_Font">
      <style:text-properties style:font-name="標楷體" fo:font-size="26pt" style:text-underline-style="solid" style:text-underline-width="auto" style:text-underline-color="font-color" style:letter-kerning="true" style:font-name-asian="標楷體1" style:font-size-asian="26pt" style:font-size-complex="26pt"/>
    </style:style>
    <style:style style:name="內文1_20_字元" style:display-name="內文1 字元" style:family="text" style:parent-style-name="Default_20_Paragraph_20_Font">
      <style:text-properties fo:font-size="12pt" style:letter-kerning="true" style:font-name-asian="標楷體1" style:font-size-asian="12pt"/>
    </style:style>
    <style:style style:name="內文2_20_字元" style:display-name="內文2 字元" style:family="text" style:parent-style-name="Default_20_Paragraph_20_Font">
      <style:text-properties fo:font-size="12pt" style:letter-kerning="true" style:font-name-asian="標楷體1" style:font-size-asian="12pt"/>
    </style:style>
    <style:style style:name="內文3_20_字元" style:display-name="內文3 字元" style:family="text" style:parent-style-name="Default_20_Paragraph_20_Font">
      <style:text-properties fo:font-size="12pt" style:letter-kerning="true" style:font-name-asian="標楷體1" style:font-size-asian="12pt"/>
    </style:style>
    <style:style style:name="頁首_20_字元" style:display-name="頁首 字元" style:family="text" style:parent-style-name="Default_20_Paragraph_20_Font">
      <style:text-properties style:letter-kerning="true"/>
    </style:style>
    <style:style style:name="頁尾_20_字元" style:display-name="頁尾 字元" style:family="text" style:parent-style-name="Default_20_Paragraph_20_Font">
      <style:text-properties style:letter-kerning="true"/>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表格_20_字元" style:display-name="表格 字元" style:family="text" style:parent-style-name="Default_20_Paragraph_20_Font">
      <style:text-properties fo:color="#000000" style:font-name="標楷體" fo:font-size="12pt" style:font-name-asian="標楷體1" style:font-size-asian="12pt" style:font-name-complex="DFKaiShu-SB-Estd-BF" style:font-size-complex="12pt"/>
    </style:style>
    <style:style style:name="content" style:family="text" style:parent-style-name="Default_20_Paragraph_20_Font"/>
    <style:style style:name="內文4-1._20_字元" style:display-name="內文4-1. 字元" style:family="text" style:parent-style-name="內文3_20_字元">
      <style:text-properties style:font-name-asian="標楷體1"/>
    </style:style>
    <style:style style:name="標題5-_28_一_29__20_字元" style:display-name="標題5-(一) 字元" style:family="text" style:parent-style-name="Default_20_Paragraph_20_Font">
      <style:text-properties fo:color="#000000" style:font-name="標楷體" fo:font-size="12pt" style:font-name-asian="標楷體1" style:font-size-asian="12pt"/>
    </style:style>
    <style:style style:name="標題6-1._20_字元" style:display-name="標題6-1. 字元" style:family="text" style:parent-style-name="標題5-_28_一_29__20_字元"/>
    <style:style style:name="標題7-_28_1_29__20_字元" style:display-name="標題7-(1) 字元" style:family="text" style:parent-style-name="標題6-1._20_字元"/>
    <style:style style:name="標題7--_28_1_29__20_字元" style:display-name="標題7--(1) 字元" style:family="text" style:parent-style-name="標題7-_28_1_29__20_字元"/>
    <style:style style:name="標題8-a._20_字元" style:display-name="標題8-a. 字元" style:family="text" style:parent-style-name="標題7--_28_1_29__20_字元"/>
    <style:style style:name="標題9-_28_a_29__20_字元" style:display-name="標題9-(a) 字元" style:family="text" style:parent-style-name="標題8-a._20_字元"/>
    <style:style style:name="內文1-至一_20_字元" style:display-name="內文1-至一 字元" style:family="text" style:parent-style-name="Default_20_Paragraph_20_Font">
      <style:text-properties style:font-name="標楷體" fo:font-size="12pt" style:letter-kerning="true" style:font-name-asian="標楷體1" style:font-size-asian="12pt"/>
    </style:style>
    <style:style style:name="內文2-_28_二_29__20_字元" style:display-name="內文2-(二) 字元" style:family="text" style:parent-style-name="標題5-_28_一_29__20_字元"/>
    <style:style style:name="內文3-1._20_字元" style:display-name="內文3-1. 字元" style:family="text" style:parent-style-name="標題6-1._20_字元"/>
    <style:style style:name="內文4-_28_1_29__20_字元" style:display-name="內文4-(1) 字元" style:family="text" style:parent-style-name="標題7--_28_1_29__20_字元"/>
    <style:style style:name="內文5-a._20_字元" style:display-name="內文5-a. 字元" style:family="text" style:parent-style-name="標題8-a._20_字元"/>
    <style:style style:name="內文6-_28_a_29__20_字元" style:display-name="內文6-(a) 字元" style:family="text" style:parent-style-name="標題9-_28_a_29__20_字元"/>
    <style:style style:name="圖_20_字元" style:display-name="圖 字元" style:family="text" style:parent-style-name="Default_20_Paragraph_20_Font">
      <style:text-properties fo:color="#000000" style:font-name="標楷體" fo:font-size="12pt" style:font-name-asian="標楷體1" style:font-size-asian="12pt" style:font-name-complex="DFKaiShu-SB-Estd-BF" style:font-size-complex="12pt"/>
    </style:style>
    <style:style style:name="Placeholder_20_Text" style:display-name="Placeholder Text" style:family="text" style:parent-style-name="Default_20_Paragraph_20_Font">
      <style:text-properties fo:color="#808080"/>
    </style:style>
    <style:style style:name="步驟_20_字元" style:display-name="步驟 字元" style:family="text" style:parent-style-name="內文2-_28_二_29__20_字元"/>
    <style:style style:name="標題-一-NEW_20_字元" style:display-name="標題-一-NEW 字元" style:family="text" style:parent-style-name="內文1-至一_20_字元"/>
    <style:style style:name="標題_20_1_20_字元" style:display-name="標題 1 字元" style:family="text" style:parent-style-name="Default_20_Paragraph_20_Font">
      <style:text-properties fo:color="#000000" style:font-name="標楷體" fo:font-size="22pt" style:letter-kerning="true" style:font-name-asian="標楷體1" style:font-size-asian="22pt" style:font-name-complex="標楷體1" style:font-size-complex="22pt"/>
    </style:style>
    <style:style style:name="標題-一-NEW2_20_字元" style:display-name="標題-一-NEW2 字元" style:family="text" style:parent-style-name="標題_20_4_20_字元"/>
    <style:style style:name="標題_20_2_20_字元" style:display-name="標題 2 字元" style:family="text" style:parent-style-name="Default_20_Paragraph_20_Font">
      <style:text-properties style:font-name="標楷體" fo:font-size="16pt" fo:font-weight="bold" style:letter-kerning="true" style:font-name-asian="標楷體1" style:font-size-asian="16pt" style:font-weight-asian="bold" style:font-size-complex="14pt" style:font-weight-complex="bold"/>
    </style:style>
    <style:style style:name="本文縮排_20_字元" style:display-name="本文縮排 字元" style:family="text" style:parent-style-name="Default_20_Paragraph_20_Font">
      <style:text-properties fo:font-size="12pt" style:letter-kerning="true" style:font-size-asian="12pt"/>
    </style:style>
    <style:style style:name="標題-_28_1_29_-NEW_20_字元" style:display-name="標題-(1)-NEW 字元" style:family="text" style:parent-style-name="內文4-_28_1_29__20_字元"/>
    <style:style style:name="標題-_28_1_29__28_1_29__20_字元" style:display-name="標題-(1)(1) 字元" style:family="text" style:parent-style-name="標題7--_28_1_29__20_字元"/>
    <style:style style:name="內文-文獻_20_字元" style:display-name="內文-文獻 字元" style:family="text" style:parent-style-name="內文1-至一_20_字元"/>
    <style:style style:name="圖表_20_字元" style:display-name="圖表 字元" style:family="text" style:parent-style-name="Default_20_Paragraph_20_Font">
      <style:text-properties fo:font-size="12pt" style:text-underline-style="solid" style:text-underline-width="auto" style:text-underline-color="font-color" style:letter-kerning="true" style:font-size-asian="12pt"/>
    </style:style>
    <style:style style:name="註釋標題_20_字元" style:display-name="註釋標題 字元" style:family="text" style:parent-style-name="Default_20_Paragraph_20_Font">
      <style:text-properties fo:font-size="12pt" style:letter-kerning="true" style:font-size-asian="12pt" style:font-size-complex="12pt"/>
    </style:style>
    <style:style style:name="結語_20_字元" style:display-name="結語 字元" style:family="text" style:parent-style-name="Default_20_Paragraph_20_Font">
      <style:text-properties fo:font-size="12pt" style:letter-kerning="true" style:font-size-asian="12pt" style:font-size-complex="12pt"/>
    </style:style>
    <style:style style:name="日期_20_字元" style:display-name="日期 字元" style:family="text" style:parent-style-name="Default_20_Paragraph_20_Font">
      <style:text-properties fo:font-size="12pt" style:letter-kerning="true" style:font-size-asian="12pt"/>
    </style:style>
    <style:style style:name="HTML_20_預設格式_20_字元" style:display-name="HTML 預設格式 字元" style:family="text" style:parent-style-name="Default_20_Paragraph_20_Font">
      <style:text-properties style:font-name="細明體" fo:font-size="12pt" style:font-name-asian="細明體1" style:font-size-asian="12pt" style:font-name-complex="細明體1" style:font-size-complex="12pt"/>
    </style:style>
    <style:style style:name="ListLabel_20_1" style:display-name="ListLabel 1" style:family="text">
      <style:text-properties fo:language="en" fo:country="US"/>
    </style:style>
    <style:style style:name="ListLabel_20_2" style:display-name="ListLabel 2" style:family="text">
      <style:text-properties fo:language="en" fo:country="US" style:font-name-asian="標楷體1"/>
    </style:style>
    <text:list-style style:name="Outline">
      <text:list-level-style-number text:level="1" text:style-name="ListLabel_20_1" style:num-suffix="、" style:num-format="壹, 貳, 參, ...">
        <style:list-level-properties/>
      </text:list-level-style-number>
      <text:list-level-style-number text:level="2" style:num-prefix="(" style:num-suffix=")" style:num-format="1">
        <style:list-level-properties/>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text:list-style style:name="WWNum1">
      <text:list-level-style-number text:level="1" style:num-suffix="、" style:num-format="甲, 乙, 丙, ...">
        <style:list-level-properties/>
      </text:list-level-style-number>
      <text:list-level-style-number text:level="2" style:num-suffix="、" style:num-format="子, 丑, 寅, ...">
        <style:list-level-properties/>
      </text:list-level-style-number>
      <text:list-level-style-number text:level="3" style:num-suffix="、" style:num-format="壹, 貳, 參, ..." text:display-levels="2">
        <style:list-level-properties/>
      </text:list-level-style-number>
      <text:list-level-style-number text:level="4" style:num-suffix="、" style:num-format="1" text:display-levels="3">
        <style:list-level-properties/>
      </text:list-level-style-number>
      <text:list-level-style-number text:level="5" style:num-suffix="." style:num-format="1" text:display-levels="4">
        <style:list-level-properties/>
      </text:list-level-style-number>
      <text:list-level-style-number text:level="6" style:num-suffix=")" style:num-format="1" text:display-levels="5">
        <style:list-level-properties/>
      </text:list-level-style-number>
      <text:list-level-style-number text:level="7" style:num-prefix="(" style:num-suffix=")" style:num-format="1" text:display-levels="6">
        <style:list-level-properties/>
      </text:list-level-style-number>
      <text:list-level-style-number text:level="8" style:num-suffix="." style:num-format="a" text:display-levels="7">
        <style:list-level-properties/>
      </text:list-level-style-number>
      <text:list-level-style-number text:level="9" style:num-suffix=")" style:num-format="a" text:display-levels="8">
        <style:list-level-properties/>
      </text:list-level-style-number>
      <text:list-level-style-number text:level="10" style:num-suffix="." style:num-format="1">
        <style:list-level-properties text:space-before="6.35cm" text:min-label-width="0.635cm"/>
      </text:list-level-style-number>
    </text:list-style>
    <text:list-style style:name="WWNum2">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Num3">
      <text:list-level-style-number text:level="1" style:num-suffix="." style:num-format="a">
        <style:list-level-properties/>
      </text:list-level-style-number>
      <text:list-level-style-number text:level="2" style:num-suffix="、" style:num-format="甲, 乙, 丙, ...">
        <style:list-level-properties/>
      </text:list-level-style-number>
      <text:list-level-style-number text:level="3" style:num-suffix="." style:num-format="i" text:display-levels="2">
        <style:list-level-properties fo:text-align="end"/>
      </text:list-level-style-number>
      <text:list-level-style-number text:level="4" style:num-suffix="." style:num-format="1" text:display-levels="3">
        <style:list-level-properties/>
      </text:list-level-style-number>
      <text:list-level-style-number text:level="5" style:num-suffix="、" style:num-format="甲, 乙, 丙, ..." text:display-levels="4">
        <style:list-level-properties/>
      </text:list-level-style-number>
      <text:list-level-style-number text:level="6" style:num-suffix="." style:num-format="i" text:display-levels="5">
        <style:list-level-properties fo:text-align="end"/>
      </text:list-level-style-number>
      <text:list-level-style-number text:level="7" style:num-suffix="." style:num-format="1" text:display-levels="6">
        <style:list-level-properties/>
      </text:list-level-style-number>
      <text:list-level-style-number text:level="8" style:num-suffix="、" style:num-format="甲, 乙, 丙, ..." text:display-levels="7">
        <style:list-level-properties/>
      </text:list-level-style-number>
      <text:list-level-style-number text:level="9" style:num-suffix="." style:num-format="i" text:display-levels="8">
        <style:list-level-properties fo:text-align="end"/>
      </text:list-level-style-number>
      <text:list-level-style-number text:level="10" style:num-suffix="." style:num-format="1">
        <style:list-level-properties text:space-before="6.35cm" text:min-label-width="0.635cm"/>
      </text:list-level-style-number>
    </text:list-style>
    <text:list-style style:name="WWNum4">
      <text:list-level-style-number text:level="1" style:num-suffix="." style:num-format="a">
        <style:list-level-properties/>
      </text:list-level-style-number>
      <text:list-level-style-number text:level="2" style:num-suffix="、" style:num-format="甲, 乙, 丙, ...">
        <style:list-level-properties/>
      </text:list-level-style-number>
      <text:list-level-style-number text:level="3" style:num-suffix="." style:num-format="i" text:display-levels="2">
        <style:list-level-properties fo:text-align="end"/>
      </text:list-level-style-number>
      <text:list-level-style-number text:level="4" style:num-suffix="." style:num-format="1" text:display-levels="3">
        <style:list-level-properties/>
      </text:list-level-style-number>
      <text:list-level-style-number text:level="5" style:num-suffix="、" style:num-format="甲, 乙, 丙, ..." text:display-levels="4">
        <style:list-level-properties/>
      </text:list-level-style-number>
      <text:list-level-style-number text:level="6" style:num-suffix="." style:num-format="i" text:display-levels="5">
        <style:list-level-properties fo:text-align="end"/>
      </text:list-level-style-number>
      <text:list-level-style-number text:level="7" style:num-suffix="." style:num-format="1" text:display-levels="6">
        <style:list-level-properties/>
      </text:list-level-style-number>
      <text:list-level-style-number text:level="8" style:num-suffix="、" style:num-format="甲, 乙, 丙, ..." text:display-levels="7">
        <style:list-level-properties/>
      </text:list-level-style-number>
      <text:list-level-style-number text:level="9" style:num-suffix="." style:num-format="i" text:display-levels="8">
        <style:list-level-properties fo:text-align="end"/>
      </text:list-level-style-number>
      <text:list-level-style-number text:level="10" style:num-suffix="." style:num-format="1">
        <style:list-level-properties text:space-before="6.35cm" text:min-label-width="0.635cm"/>
      </text:list-level-style-number>
    </text:list-style>
    <text:list-style style:name="WWNum5">
      <text:list-level-style-number text:level="1" style:num-prefix="(" style:num-suffix=")" style:num-format="a">
        <style:list-level-properties/>
      </text:list-level-style-number>
      <text:list-level-style-number text:level="2" style:num-suffix="、" style:num-format="甲, 乙, 丙, ...">
        <style:list-level-properties/>
      </text:list-level-style-number>
      <text:list-level-style-number text:level="3" style:num-suffix="." style:num-format="i" text:display-levels="2">
        <style:list-level-properties fo:text-align="end"/>
      </text:list-level-style-number>
      <text:list-level-style-number text:level="4" style:num-suffix="." style:num-format="1" text:display-levels="3">
        <style:list-level-properties/>
      </text:list-level-style-number>
      <text:list-level-style-number text:level="5" style:num-suffix="、" style:num-format="甲, 乙, 丙, ..." text:display-levels="4">
        <style:list-level-properties/>
      </text:list-level-style-number>
      <text:list-level-style-number text:level="6" style:num-suffix="." style:num-format="i" text:display-levels="5">
        <style:list-level-properties fo:text-align="end"/>
      </text:list-level-style-number>
      <text:list-level-style-number text:level="7" style:num-suffix="." style:num-format="1" text:display-levels="6">
        <style:list-level-properties/>
      </text:list-level-style-number>
      <text:list-level-style-number text:level="8" style:num-suffix="、" style:num-format="甲, 乙, 丙, ..." text:display-levels="7">
        <style:list-level-properties/>
      </text:list-level-style-number>
      <text:list-level-style-number text:level="9" style:num-suffix="." style:num-format="i" text:display-levels="8">
        <style:list-level-properties fo:text-align="end"/>
      </text:list-level-style-number>
      <text:list-level-style-number text:level="10" style:num-suffix="." style:num-format="1">
        <style:list-level-properties text:space-before="6.35cm" text:min-label-width="0.635cm"/>
      </text:list-level-style-number>
    </text:list-style>
    <text:list-style style:name="WWNum6">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text:display-levels="2">
        <style:list-level-properties fo:text-align="end"/>
      </text:list-level-style-number>
      <text:list-level-style-number text:level="4" style:num-suffix="." style:num-format="1" text:display-levels="3">
        <style:list-level-properties/>
      </text:list-level-style-number>
      <text:list-level-style-number text:level="5" style:num-suffix="、" style:num-format="甲, 乙, 丙, ..." text:display-levels="4">
        <style:list-level-properties/>
      </text:list-level-style-number>
      <text:list-level-style-number text:level="6" style:num-suffix="." style:num-format="i" text:display-levels="5">
        <style:list-level-properties fo:text-align="end"/>
      </text:list-level-style-number>
      <text:list-level-style-number text:level="7" style:num-suffix="." style:num-format="1" text:display-levels="6">
        <style:list-level-properties/>
      </text:list-level-style-number>
      <text:list-level-style-number text:level="8" style:num-suffix="、" style:num-format="甲, 乙, 丙, ..." text:display-levels="7">
        <style:list-level-properties/>
      </text:list-level-style-number>
      <text:list-level-style-number text:level="9" style:num-suffix="." style:num-format="i" text:display-levels="8">
        <style:list-level-properties fo:text-align="end"/>
      </text:list-level-style-number>
      <text:list-level-style-number text:level="10" style:num-suffix="." style:num-format="1">
        <style:list-level-properties text:space-before="6.35cm" text:min-label-width="0.635cm"/>
      </text:list-level-style-number>
    </text:list-style>
    <text:list-style style:name="WWNum7">
      <text:list-level-style-number text:level="1" text:style-name="ListLabel_20_1" style:num-suffix="、" style:num-format="壹, 貳, 參, ...">
        <style:list-level-properties/>
      </text:list-level-style-number>
      <text:list-level-style-number text:level="2" text:style-name="ListLabel_20_2" style:num-suffix="、" style:num-format="1">
        <style:list-level-properties/>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Num8">
      <text:list-level-style-number text:level="1" text:style-name="ListLabel_20_1" style:num-suffix="、" style:num-format="壹, 貳, 參, ...">
        <style:list-level-properties/>
      </text:list-level-style-number>
      <text:list-level-style-number text:level="2" text:style-name="ListLabel_20_2" style:num-suffix="、" style:num-format="1">
        <style:list-level-properties/>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Num9">
      <text:list-level-style-number text:level="1" text:style-name="ListLabel_20_1" style:num-suffix="、" style:num-format="壹, 貳, 參, ...">
        <style:list-level-properties/>
      </text:list-level-style-number>
      <text:list-level-style-number text:level="2" text:style-name="ListLabel_20_2" style:num-suffix="、" style:num-format="1">
        <style:list-level-properties/>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Num10">
      <text:list-level-style-number text:level="1" text:style-name="ListLabel_20_1" style:num-suffix="、" style:num-format="壹, 貳, 參, ...">
        <style:list-level-properties/>
      </text:list-level-style-number>
      <text:list-level-style-number text:level="2" text:style-name="ListLabel_20_2" style:num-suffix="、" style:num-format="1">
        <style:list-level-properties/>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Num11">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text:display-levels="2">
        <style:list-level-properties fo:text-align="end"/>
      </text:list-level-style-number>
      <text:list-level-style-number text:level="4" style:num-suffix="." style:num-format="1" text:display-levels="3">
        <style:list-level-properties/>
      </text:list-level-style-number>
      <text:list-level-style-number text:level="5" style:num-suffix="、" style:num-format="甲, 乙, 丙, ..." text:display-levels="4">
        <style:list-level-properties/>
      </text:list-level-style-number>
      <text:list-level-style-number text:level="6" style:num-suffix="." style:num-format="i" text:display-levels="5">
        <style:list-level-properties fo:text-align="end"/>
      </text:list-level-style-number>
      <text:list-level-style-number text:level="7" style:num-suffix="." style:num-format="1" text:display-levels="6">
        <style:list-level-properties/>
      </text:list-level-style-number>
      <text:list-level-style-number text:level="8" style:num-suffix="、" style:num-format="甲, 乙, 丙, ..." text:display-levels="7">
        <style:list-level-properties/>
      </text:list-level-style-number>
      <text:list-level-style-number text:level="9" style:num-suffix="." style:num-format="i" text:display-levels="8">
        <style:list-level-properties fo:text-align="end"/>
      </text:list-level-style-number>
      <text:list-level-style-number text:level="10" style:num-suffix="." style:num-format="1">
        <style:list-level-properties text:space-before="6.35cm" text:min-label-width="0.635cm"/>
      </text:list-level-style-number>
    </text:list-style>
    <text:list-style style:name="WWNum12">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text:display-levels="2">
        <style:list-level-properties fo:text-align="end"/>
      </text:list-level-style-number>
      <text:list-level-style-number text:level="4" style:num-suffix="." style:num-format="1" text:display-levels="3">
        <style:list-level-properties/>
      </text:list-level-style-number>
      <text:list-level-style-number text:level="5" style:num-suffix="、" style:num-format="甲, 乙, 丙, ..." text:display-levels="4">
        <style:list-level-properties/>
      </text:list-level-style-number>
      <text:list-level-style-number text:level="6" style:num-suffix="." style:num-format="i" text:display-levels="5">
        <style:list-level-properties fo:text-align="end"/>
      </text:list-level-style-number>
      <text:list-level-style-number text:level="7" style:num-suffix="." style:num-format="1" text:display-levels="6">
        <style:list-level-properties/>
      </text:list-level-style-number>
      <text:list-level-style-number text:level="8" style:num-suffix="、" style:num-format="甲, 乙, 丙, ..." text:display-levels="7">
        <style:list-level-properties/>
      </text:list-level-style-number>
      <text:list-level-style-number text:level="9" style:num-suffix="." style:num-format="i" text:display-levels="8">
        <style:list-level-properties fo:text-align="end"/>
      </text:list-level-style-number>
      <text:list-level-style-number text:level="10" style:num-suffix="." style:num-format="1">
        <style:list-level-properties text:space-before="6.35cm" text:min-label-width="0.635cm"/>
      </text:list-level-style-number>
    </text:list-style>
    <text:list-style style:name="WWNum13">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text:display-levels="2">
        <style:list-level-properties fo:text-align="end"/>
      </text:list-level-style-number>
      <text:list-level-style-number text:level="4" style:num-suffix="." style:num-format="1" text:display-levels="3">
        <style:list-level-properties/>
      </text:list-level-style-number>
      <text:list-level-style-number text:level="5" style:num-suffix="、" style:num-format="甲, 乙, 丙, ..." text:display-levels="4">
        <style:list-level-properties/>
      </text:list-level-style-number>
      <text:list-level-style-number text:level="6" style:num-suffix="." style:num-format="i" text:display-levels="5">
        <style:list-level-properties fo:text-align="end"/>
      </text:list-level-style-number>
      <text:list-level-style-number text:level="7" style:num-suffix="." style:num-format="1" text:display-levels="6">
        <style:list-level-properties/>
      </text:list-level-style-number>
      <text:list-level-style-number text:level="8" style:num-suffix="、" style:num-format="甲, 乙, 丙, ..." text:display-levels="7">
        <style:list-level-properties/>
      </text:list-level-style-number>
      <text:list-level-style-number text:level="9" style:num-suffix="." style:num-format="i" text:display-levels="8">
        <style:list-level-properties fo:text-align="end"/>
      </text:list-level-style-number>
      <text:list-level-style-number text:level="10" style:num-suffix="." style:num-format="1">
        <style:list-level-properties text:space-before="6.35cm" text:min-label-width="0.635cm"/>
      </text:list-level-style-number>
    </text:list-style>
    <text:list-style style:name="WWNum14">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text:display-levels="2">
        <style:list-level-properties fo:text-align="end"/>
      </text:list-level-style-number>
      <text:list-level-style-number text:level="4" style:num-suffix="." style:num-format="1" text:display-levels="3">
        <style:list-level-properties/>
      </text:list-level-style-number>
      <text:list-level-style-number text:level="5" style:num-suffix="、" style:num-format="甲, 乙, 丙, ..." text:display-levels="4">
        <style:list-level-properties/>
      </text:list-level-style-number>
      <text:list-level-style-number text:level="6" style:num-suffix="." style:num-format="i" text:display-levels="5">
        <style:list-level-properties fo:text-align="end"/>
      </text:list-level-style-number>
      <text:list-level-style-number text:level="7" style:num-suffix="." style:num-format="1" text:display-levels="6">
        <style:list-level-properties/>
      </text:list-level-style-number>
      <text:list-level-style-number text:level="8" style:num-suffix="、" style:num-format="甲, 乙, 丙, ..." text:display-levels="7">
        <style:list-level-properties/>
      </text:list-level-style-number>
      <text:list-level-style-number text:level="9" style:num-suffix="." style:num-format="i" text:display-levels="8">
        <style:list-level-properties fo:text-align="end"/>
      </text:list-level-style-number>
      <text:list-level-style-number text:level="10" style:num-suffix="." style:num-format="1">
        <style:list-level-properties text:space-before="6.35cm" text:min-label-width="0.635cm"/>
      </text:list-level-style-number>
    </text:list-style>
    <text:list-style style:name="WWNum15">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text:display-levels="2">
        <style:list-level-properties fo:text-align="end"/>
      </text:list-level-style-number>
      <text:list-level-style-number text:level="4" style:num-suffix="." style:num-format="1" text:display-levels="3">
        <style:list-level-properties/>
      </text:list-level-style-number>
      <text:list-level-style-number text:level="5" style:num-suffix="、" style:num-format="甲, 乙, 丙, ..." text:display-levels="4">
        <style:list-level-properties/>
      </text:list-level-style-number>
      <text:list-level-style-number text:level="6" style:num-suffix="." style:num-format="i" text:display-levels="5">
        <style:list-level-properties fo:text-align="end"/>
      </text:list-level-style-number>
      <text:list-level-style-number text:level="7" style:num-suffix="." style:num-format="1" text:display-levels="6">
        <style:list-level-properties/>
      </text:list-level-style-number>
      <text:list-level-style-number text:level="8" style:num-suffix="、" style:num-format="甲, 乙, 丙, ..." text:display-levels="7">
        <style:list-level-properties/>
      </text:list-level-style-number>
      <text:list-level-style-number text:level="9" style:num-suffix="." style:num-format="i" text:display-levels="8">
        <style:list-level-properties fo:text-align="end"/>
      </text:list-level-style-number>
      <text:list-level-style-number text:level="10" style:num-suffix="." style:num-format="1">
        <style:list-level-properties text:space-before="6.35cm" text:min-label-width="0.635cm"/>
      </text:list-level-style-number>
    </text:list-style>
    <text:list-style style:name="WWNum16">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text:display-levels="2">
        <style:list-level-properties fo:text-align="end"/>
      </text:list-level-style-number>
      <text:list-level-style-number text:level="4" style:num-suffix="." style:num-format="1" text:display-levels="3">
        <style:list-level-properties/>
      </text:list-level-style-number>
      <text:list-level-style-number text:level="5" style:num-suffix="、" style:num-format="甲, 乙, 丙, ..." text:display-levels="4">
        <style:list-level-properties/>
      </text:list-level-style-number>
      <text:list-level-style-number text:level="6" style:num-suffix="." style:num-format="i" text:display-levels="5">
        <style:list-level-properties fo:text-align="end"/>
      </text:list-level-style-number>
      <text:list-level-style-number text:level="7" style:num-suffix="." style:num-format="1" text:display-levels="6">
        <style:list-level-properties/>
      </text:list-level-style-number>
      <text:list-level-style-number text:level="8" style:num-suffix="、" style:num-format="甲, 乙, 丙, ..." text:display-levels="7">
        <style:list-level-properties/>
      </text:list-level-style-number>
      <text:list-level-style-number text:level="9" style:num-suffix="." style:num-format="i" text:display-levels="8">
        <style:list-level-properties fo:text-align="end"/>
      </text:list-level-style-number>
      <text:list-level-style-number text:level="10" style:num-suffix="." style:num-format="1">
        <style:list-level-properties text:space-before="6.35cm" text:min-label-width="0.635cm"/>
      </text:list-level-style-number>
    </text:list-style>
    <text:list-style style:name="WWNum17">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text:display-levels="2">
        <style:list-level-properties fo:text-align="end"/>
      </text:list-level-style-number>
      <text:list-level-style-number text:level="4" style:num-suffix="." style:num-format="1" text:display-levels="3">
        <style:list-level-properties/>
      </text:list-level-style-number>
      <text:list-level-style-number text:level="5" style:num-suffix="、" style:num-format="甲, 乙, 丙, ..." text:display-levels="4">
        <style:list-level-properties/>
      </text:list-level-style-number>
      <text:list-level-style-number text:level="6" style:num-suffix="." style:num-format="i" text:display-levels="5">
        <style:list-level-properties fo:text-align="end"/>
      </text:list-level-style-number>
      <text:list-level-style-number text:level="7" style:num-suffix="." style:num-format="1" text:display-levels="6">
        <style:list-level-properties/>
      </text:list-level-style-number>
      <text:list-level-style-number text:level="8" style:num-suffix="、" style:num-format="甲, 乙, 丙, ..." text:display-levels="7">
        <style:list-level-properties/>
      </text:list-level-style-number>
      <text:list-level-style-number text:level="9" style:num-suffix="." style:num-format="i" text:display-levels="8">
        <style:list-level-properties fo:text-align="end"/>
      </text:list-level-style-number>
      <text:list-level-style-number text:level="10" style:num-suffix="." style:num-format="1">
        <style:list-level-properties text:space-before="6.35cm" text:min-label-width="0.635cm"/>
      </text:list-level-style-number>
    </text:list-style>
    <text:list-style style:name="WWNum18">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text:display-levels="2">
        <style:list-level-properties fo:text-align="end"/>
      </text:list-level-style-number>
      <text:list-level-style-number text:level="4" style:num-suffix="." style:num-format="1" text:display-levels="3">
        <style:list-level-properties/>
      </text:list-level-style-number>
      <text:list-level-style-number text:level="5" style:num-suffix="、" style:num-format="甲, 乙, 丙, ..." text:display-levels="4">
        <style:list-level-properties/>
      </text:list-level-style-number>
      <text:list-level-style-number text:level="6" style:num-suffix="." style:num-format="i" text:display-levels="5">
        <style:list-level-properties fo:text-align="end"/>
      </text:list-level-style-number>
      <text:list-level-style-number text:level="7" style:num-suffix="." style:num-format="1" text:display-levels="6">
        <style:list-level-properties/>
      </text:list-level-style-number>
      <text:list-level-style-number text:level="8" style:num-suffix="、" style:num-format="甲, 乙, 丙, ..." text:display-levels="7">
        <style:list-level-properties/>
      </text:list-level-style-number>
      <text:list-level-style-number text:level="9" style:num-suffix="." style:num-format="i" text:display-levels="8">
        <style:list-level-properties fo:text-align="end"/>
      </text:list-level-style-number>
      <text:list-level-style-number text:level="10" style:num-suffix="." style:num-format="1">
        <style:list-level-properties text:space-before="6.35cm" text:min-label-width="0.635cm"/>
      </text:list-level-style-number>
    </text:list-style>
    <text:list-style style:name="WWNum19">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text:display-levels="2">
        <style:list-level-properties fo:text-align="end"/>
      </text:list-level-style-number>
      <text:list-level-style-number text:level="4" style:num-suffix="." style:num-format="1" text:display-levels="3">
        <style:list-level-properties/>
      </text:list-level-style-number>
      <text:list-level-style-number text:level="5" style:num-suffix="、" style:num-format="甲, 乙, 丙, ..." text:display-levels="4">
        <style:list-level-properties/>
      </text:list-level-style-number>
      <text:list-level-style-number text:level="6" style:num-suffix="." style:num-format="i" text:display-levels="5">
        <style:list-level-properties fo:text-align="end"/>
      </text:list-level-style-number>
      <text:list-level-style-number text:level="7" style:num-suffix="." style:num-format="1" text:display-levels="6">
        <style:list-level-properties/>
      </text:list-level-style-number>
      <text:list-level-style-number text:level="8" style:num-suffix="、" style:num-format="甲, 乙, 丙, ..." text:display-levels="7">
        <style:list-level-properties/>
      </text:list-level-style-number>
      <text:list-level-style-number text:level="9" style:num-suffix="." style:num-format="i" text:display-levels="8">
        <style:list-level-properties fo:text-align="end"/>
      </text:list-level-style-number>
      <text:list-level-style-number text:level="10" style:num-suffix="." style:num-format="1">
        <style:list-level-properties text:space-before="6.35cm" text:min-label-width="0.635cm"/>
      </text:list-level-style-number>
    </text:list-style>
    <text:list-style style:name="WWNum20">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text:display-levels="2">
        <style:list-level-properties fo:text-align="end"/>
      </text:list-level-style-number>
      <text:list-level-style-number text:level="4" style:num-suffix="." style:num-format="1" text:display-levels="3">
        <style:list-level-properties/>
      </text:list-level-style-number>
      <text:list-level-style-number text:level="5" style:num-suffix="、" style:num-format="甲, 乙, 丙, ..." text:display-levels="4">
        <style:list-level-properties/>
      </text:list-level-style-number>
      <text:list-level-style-number text:level="6" style:num-suffix="." style:num-format="i" text:display-levels="5">
        <style:list-level-properties fo:text-align="end"/>
      </text:list-level-style-number>
      <text:list-level-style-number text:level="7" style:num-suffix="." style:num-format="1" text:display-levels="6">
        <style:list-level-properties/>
      </text:list-level-style-number>
      <text:list-level-style-number text:level="8" style:num-suffix="、" style:num-format="甲, 乙, 丙, ..." text:display-levels="7">
        <style:list-level-properties/>
      </text:list-level-style-number>
      <text:list-level-style-number text:level="9" style:num-suffix="." style:num-format="i" text:display-levels="8">
        <style:list-level-properties fo:text-align="end"/>
      </text:list-level-style-number>
      <text:list-level-style-number text:level="10" style:num-suffix="." style:num-format="1">
        <style:list-level-properties text:space-before="6.35cm" text:min-label-width="0.635cm"/>
      </text:list-level-style-number>
    </text:list-style>
    <text:list-style style:name="WWNum21">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text:display-levels="2">
        <style:list-level-properties fo:text-align="end"/>
      </text:list-level-style-number>
      <text:list-level-style-number text:level="4" style:num-suffix="." style:num-format="1" text:display-levels="3">
        <style:list-level-properties/>
      </text:list-level-style-number>
      <text:list-level-style-number text:level="5" style:num-suffix="、" style:num-format="甲, 乙, 丙, ..." text:display-levels="4">
        <style:list-level-properties/>
      </text:list-level-style-number>
      <text:list-level-style-number text:level="6" style:num-suffix="." style:num-format="i" text:display-levels="5">
        <style:list-level-properties fo:text-align="end"/>
      </text:list-level-style-number>
      <text:list-level-style-number text:level="7" style:num-suffix="." style:num-format="1" text:display-levels="6">
        <style:list-level-properties/>
      </text:list-level-style-number>
      <text:list-level-style-number text:level="8" style:num-suffix="、" style:num-format="甲, 乙, 丙, ..." text:display-levels="7">
        <style:list-level-properties/>
      </text:list-level-style-number>
      <text:list-level-style-number text:level="9" style:num-suffix="." style:num-format="i" text:display-levels="8">
        <style:list-level-properties fo:text-align="end"/>
      </text:list-level-style-number>
      <text:list-level-style-number text:level="10" style:num-suffix="." style:num-format="1">
        <style:list-level-properties text:space-before="6.35cm" text:min-label-width="0.635cm"/>
      </text:list-level-style-number>
    </text:list-style>
    <text:list-style style:name="WWNum22">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text:display-levels="2">
        <style:list-level-properties fo:text-align="end"/>
      </text:list-level-style-number>
      <text:list-level-style-number text:level="4" style:num-suffix="." style:num-format="1" text:display-levels="3">
        <style:list-level-properties/>
      </text:list-level-style-number>
      <text:list-level-style-number text:level="5" style:num-suffix="、" style:num-format="甲, 乙, 丙, ..." text:display-levels="4">
        <style:list-level-properties/>
      </text:list-level-style-number>
      <text:list-level-style-number text:level="6" style:num-suffix="." style:num-format="i" text:display-levels="5">
        <style:list-level-properties fo:text-align="end"/>
      </text:list-level-style-number>
      <text:list-level-style-number text:level="7" style:num-suffix="." style:num-format="1" text:display-levels="6">
        <style:list-level-properties/>
      </text:list-level-style-number>
      <text:list-level-style-number text:level="8" style:num-suffix="、" style:num-format="甲, 乙, 丙, ..." text:display-levels="7">
        <style:list-level-properties/>
      </text:list-level-style-number>
      <text:list-level-style-number text:level="9" style:num-suffix="." style:num-format="i" text:display-levels="8">
        <style:list-level-properties fo:text-align="end"/>
      </text:list-level-style-number>
      <text:list-level-style-number text:level="10" style:num-suffix="." style:num-format="1">
        <style:list-level-properties text:space-before="6.35cm" text:min-label-width="0.635cm"/>
      </text:list-level-style-number>
    </text:list-style>
    <text:list-style style:name="WWNum23">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text:display-levels="2">
        <style:list-level-properties fo:text-align="end"/>
      </text:list-level-style-number>
      <text:list-level-style-number text:level="4" style:num-suffix="." style:num-format="1" text:display-levels="3">
        <style:list-level-properties/>
      </text:list-level-style-number>
      <text:list-level-style-number text:level="5" style:num-suffix="、" style:num-format="甲, 乙, 丙, ..." text:display-levels="4">
        <style:list-level-properties/>
      </text:list-level-style-number>
      <text:list-level-style-number text:level="6" style:num-suffix="." style:num-format="i" text:display-levels="5">
        <style:list-level-properties fo:text-align="end"/>
      </text:list-level-style-number>
      <text:list-level-style-number text:level="7" style:num-suffix="." style:num-format="1" text:display-levels="6">
        <style:list-level-properties/>
      </text:list-level-style-number>
      <text:list-level-style-number text:level="8" style:num-suffix="、" style:num-format="甲, 乙, 丙, ..." text:display-levels="7">
        <style:list-level-properties/>
      </text:list-level-style-number>
      <text:list-level-style-number text:level="9" style:num-suffix="." style:num-format="i" text:display-levels="8">
        <style:list-level-properties fo:text-align="end"/>
      </text:list-level-style-number>
      <text:list-level-style-number text:level="10" style:num-suffix="." style:num-format="1">
        <style:list-level-properties text:space-before="6.35cm" text:min-label-width="0.635cm"/>
      </text:list-level-style-number>
    </text:list-style>
    <text:list-style style:name="WWNum24">
      <text:list-level-style-number text:level="1" text:style-name="ListLabel_20_1" style:num-suffix="、" style:num-format="壹, 貳, 參, ...">
        <style:list-level-properties/>
      </text:list-level-style-number>
      <text:list-level-style-number text:level="2" text:style-name="ListLabel_20_2" style:num-suffix="、" style:num-format="1">
        <style:list-level-properties/>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Num25">
      <text:list-level-style-number text:level="1" text:style-name="ListLabel_20_1" style:num-suffix="、" style:num-format="壹, 貳, 參, ...">
        <style:list-level-properties/>
      </text:list-level-style-number>
      <text:list-level-style-number text:level="2" text:style-name="ListLabel_20_2" style:num-suffix="、" style:num-format="1">
        <style:list-level-properties/>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Num26">
      <text:list-level-style-number text:level="1" text:style-name="ListLabel_20_1" style:num-suffix="、" style:num-format="壹, 貳, 參, ...">
        <style:list-level-properties/>
      </text:list-level-style-number>
      <text:list-level-style-number text:level="2" text:style-name="ListLabel_20_2" style:num-suffix="、" style:num-format="1">
        <style:list-level-properties/>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Num27">
      <text:list-level-style-number text:level="1" text:style-name="ListLabel_20_1" style:num-suffix="、" style:num-format="壹, 貳, 參, ...">
        <style:list-level-properties/>
      </text:list-level-style-number>
      <text:list-level-style-number text:level="2" text:style-name="ListLabel_20_2" style:num-suffix="、" style:num-format="1">
        <style:list-level-properties/>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Num28">
      <text:list-level-style-number text:level="1" text:style-name="ListLabel_20_1" style:num-suffix="、" style:num-format="壹, 貳, 參, ...">
        <style:list-level-properties/>
      </text:list-level-style-number>
      <text:list-level-style-number text:level="2" text:style-name="ListLabel_20_2" style:num-suffix="、" style:num-format="1">
        <style:list-level-properties/>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Num29">
      <text:list-level-style-number text:level="1" text:style-name="ListLabel_20_1" style:num-suffix="、" style:num-format="壹, 貳, 參, ...">
        <style:list-level-properties/>
      </text:list-level-style-number>
      <text:list-level-style-number text:level="2" text:style-name="ListLabel_20_2" style:num-suffix="、" style:num-format="1">
        <style:list-level-properties/>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Num30">
      <text:list-level-style-number text:level="1" text:style-name="ListLabel_20_1" style:num-suffix="、" style:num-format="壹, 貳, 參, ...">
        <style:list-level-properties/>
      </text:list-level-style-number>
      <text:list-level-style-number text:level="2" text:style-name="ListLabel_20_2" style:num-suffix="、" style:num-format="1">
        <style:list-level-properties/>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Num31">
      <text:list-level-style-number text:level="1" style:num-prefix="(" style:num-suffix=")" style:num-format="1">
        <style:list-level-properties/>
      </text:list-level-style-number>
      <text:list-level-style-number text:level="2" style:num-prefix="(" style:num-suffix=")" style:num-format="1">
        <style:list-level-properties/>
      </text:list-level-style-number>
      <text:list-level-style-number text:level="3" style:num-suffix="." style:num-format="i" text:display-levels="2">
        <style:list-level-properties fo:text-align="end"/>
      </text:list-level-style-number>
      <text:list-level-style-number text:level="4" style:num-suffix="." style:num-format="1" text:display-levels="3">
        <style:list-level-properties/>
      </text:list-level-style-number>
      <text:list-level-style-number text:level="5" style:num-prefix="(" style:num-suffix=")" style:num-format="1" text:display-levels="4">
        <style:list-level-properties/>
      </text:list-level-style-number>
      <text:list-level-style-number text:level="6" style:num-suffix="." style:num-format="i" text:display-levels="5">
        <style:list-level-properties fo:text-align="end"/>
      </text:list-level-style-number>
      <text:list-level-style-number text:level="7" style:num-suffix="." style:num-format="1" text:display-levels="6">
        <style:list-level-properties/>
      </text:list-level-style-number>
      <text:list-level-style-number text:level="8" style:num-suffix="、" style:num-format="甲, 乙, 丙, ..." text:display-levels="7">
        <style:list-level-properties/>
      </text:list-level-style-number>
      <text:list-level-style-number text:level="9" style:num-suffix="." style:num-format="i" text:display-levels="8">
        <style:list-level-properties fo:text-align="end"/>
      </text:list-level-style-number>
      <text:list-level-style-number text:level="10" style:num-suffix="." style:num-format="1">
        <style:list-level-properties text:space-before="6.35cm" text:min-label-width="0.635cm"/>
      </text:list-level-style-number>
    </text:list-style>
    <text:list-style style:name="WWNum32">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text:display-levels="2">
        <style:list-level-properties fo:text-align="end"/>
      </text:list-level-style-number>
      <text:list-level-style-number text:level="4" style:num-suffix="." style:num-format="1" text:display-levels="3">
        <style:list-level-properties/>
      </text:list-level-style-number>
      <text:list-level-style-number text:level="5" style:num-suffix="、" style:num-format="甲, 乙, 丙, ..." text:display-levels="4">
        <style:list-level-properties/>
      </text:list-level-style-number>
      <text:list-level-style-number text:level="6" style:num-suffix="." style:num-format="i" text:display-levels="5">
        <style:list-level-properties fo:text-align="end"/>
      </text:list-level-style-number>
      <text:list-level-style-number text:level="7" style:num-suffix="." style:num-format="1" text:display-levels="6">
        <style:list-level-properties/>
      </text:list-level-style-number>
      <text:list-level-style-number text:level="8" style:num-suffix="、" style:num-format="甲, 乙, 丙, ..." text:display-levels="7">
        <style:list-level-properties/>
      </text:list-level-style-number>
      <text:list-level-style-number text:level="9" style:num-suffix="." style:num-format="i" text:display-levels="8">
        <style:list-level-properties fo:text-align="end"/>
      </text:list-level-style-number>
      <text:list-level-style-number text:level="10" style:num-suffix="." style:num-format="1">
        <style:list-level-properties text:space-before="6.35cm" text:min-label-width="0.635cm"/>
      </text:list-level-style-number>
    </text:list-style>
    <text:list-style style:name="WWNum33">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text:display-levels="2">
        <style:list-level-properties fo:text-align="end"/>
      </text:list-level-style-number>
      <text:list-level-style-number text:level="4" style:num-suffix="." style:num-format="1" text:display-levels="3">
        <style:list-level-properties/>
      </text:list-level-style-number>
      <text:list-level-style-number text:level="5" style:num-suffix="、" style:num-format="甲, 乙, 丙, ..." text:display-levels="4">
        <style:list-level-properties/>
      </text:list-level-style-number>
      <text:list-level-style-number text:level="6" style:num-suffix="." style:num-format="i" text:display-levels="5">
        <style:list-level-properties fo:text-align="end"/>
      </text:list-level-style-number>
      <text:list-level-style-number text:level="7" style:num-suffix="." style:num-format="1" text:display-levels="6">
        <style:list-level-properties/>
      </text:list-level-style-number>
      <text:list-level-style-number text:level="8" style:num-suffix="、" style:num-format="甲, 乙, 丙, ..." text:display-levels="7">
        <style:list-level-properties/>
      </text:list-level-style-number>
      <text:list-level-style-number text:level="9" style:num-suffix="." style:num-format="i" text:display-levels="8">
        <style:list-level-properties fo:text-align="end"/>
      </text:list-level-style-number>
      <text:list-level-style-number text:level="10" style:num-suffix="." style:num-format="1">
        <style:list-level-properties text:space-before="6.35cm" text:min-label-width="0.635cm"/>
      </text:list-level-style-number>
    </text:list-style>
    <text:list-style style:name="WWNum34">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text:display-levels="2">
        <style:list-level-properties fo:text-align="end"/>
      </text:list-level-style-number>
      <text:list-level-style-number text:level="4" style:num-suffix="." style:num-format="1" text:display-levels="3">
        <style:list-level-properties/>
      </text:list-level-style-number>
      <text:list-level-style-number text:level="5" style:num-suffix="、" style:num-format="甲, 乙, 丙, ..." text:display-levels="4">
        <style:list-level-properties/>
      </text:list-level-style-number>
      <text:list-level-style-number text:level="6" style:num-suffix="." style:num-format="i" text:display-levels="5">
        <style:list-level-properties fo:text-align="end"/>
      </text:list-level-style-number>
      <text:list-level-style-number text:level="7" style:num-suffix="." style:num-format="1" text:display-levels="6">
        <style:list-level-properties/>
      </text:list-level-style-number>
      <text:list-level-style-number text:level="8" style:num-suffix="、" style:num-format="甲, 乙, 丙, ..." text:display-levels="7">
        <style:list-level-properties/>
      </text:list-level-style-number>
      <text:list-level-style-number text:level="9" style:num-suffix="." style:num-format="i" text:display-levels="8">
        <style:list-level-properties fo:text-align="end"/>
      </text:list-level-style-number>
      <text:list-level-style-number text:level="10" style:num-suffix="." style:num-format="1">
        <style:list-level-properties text:space-before="6.35cm" text:min-label-width="0.635cm"/>
      </text:list-level-style-number>
    </text:list-style>
    <text:list-style style:name="WWNum35">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text:display-levels="2">
        <style:list-level-properties fo:text-align="end"/>
      </text:list-level-style-number>
      <text:list-level-style-number text:level="4" style:num-suffix="." style:num-format="1" text:display-levels="3">
        <style:list-level-properties/>
      </text:list-level-style-number>
      <text:list-level-style-number text:level="5" style:num-suffix="、" style:num-format="甲, 乙, 丙, ..." text:display-levels="4">
        <style:list-level-properties/>
      </text:list-level-style-number>
      <text:list-level-style-number text:level="6" style:num-suffix="." style:num-format="i" text:display-levels="5">
        <style:list-level-properties fo:text-align="end"/>
      </text:list-level-style-number>
      <text:list-level-style-number text:level="7" style:num-suffix="." style:num-format="1" text:display-levels="6">
        <style:list-level-properties/>
      </text:list-level-style-number>
      <text:list-level-style-number text:level="8" style:num-suffix="、" style:num-format="甲, 乙, 丙, ..." text:display-levels="7">
        <style:list-level-properties/>
      </text:list-level-style-number>
      <text:list-level-style-number text:level="9" style:num-suffix="." style:num-format="i" text:display-levels="8">
        <style:list-level-properties fo:text-align="end"/>
      </text:list-level-style-number>
      <text:list-level-style-number text:level="10" style:num-suffix="." style:num-format="1">
        <style:list-level-properties text:space-before="6.35cm" text:min-label-width="0.635cm"/>
      </text:list-level-style-number>
    </text:list-style>
    <text:list-style style:name="WWNum36">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text:display-levels="2">
        <style:list-level-properties fo:text-align="end"/>
      </text:list-level-style-number>
      <text:list-level-style-number text:level="4" style:num-suffix="." style:num-format="1" text:display-levels="3">
        <style:list-level-properties/>
      </text:list-level-style-number>
      <text:list-level-style-number text:level="5" style:num-suffix="、" style:num-format="甲, 乙, 丙, ..." text:display-levels="4">
        <style:list-level-properties/>
      </text:list-level-style-number>
      <text:list-level-style-number text:level="6" style:num-suffix="." style:num-format="i" text:display-levels="5">
        <style:list-level-properties fo:text-align="end"/>
      </text:list-level-style-number>
      <text:list-level-style-number text:level="7" style:num-suffix="." style:num-format="1" text:display-levels="6">
        <style:list-level-properties/>
      </text:list-level-style-number>
      <text:list-level-style-number text:level="8" style:num-suffix="、" style:num-format="甲, 乙, 丙, ..." text:display-levels="7">
        <style:list-level-properties/>
      </text:list-level-style-number>
      <text:list-level-style-number text:level="9" style:num-suffix="." style:num-format="i" text:display-levels="8">
        <style:list-level-properties fo:text-align="end"/>
      </text:list-level-style-number>
      <text:list-level-style-number text:level="10" style:num-suffix="." style:num-format="1">
        <style:list-level-properties text:space-before="6.35cm" text:min-label-width="0.635cm"/>
      </text:list-level-style-number>
    </text:list-style>
    <text:list-style style:name="WWNum37">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text:display-levels="2">
        <style:list-level-properties fo:text-align="end"/>
      </text:list-level-style-number>
      <text:list-level-style-number text:level="4" style:num-suffix="." style:num-format="1" text:display-levels="3">
        <style:list-level-properties/>
      </text:list-level-style-number>
      <text:list-level-style-number text:level="5" style:num-suffix="、" style:num-format="甲, 乙, 丙, ..." text:display-levels="4">
        <style:list-level-properties/>
      </text:list-level-style-number>
      <text:list-level-style-number text:level="6" style:num-suffix="." style:num-format="i" text:display-levels="5">
        <style:list-level-properties fo:text-align="end"/>
      </text:list-level-style-number>
      <text:list-level-style-number text:level="7" style:num-suffix="." style:num-format="1" text:display-levels="6">
        <style:list-level-properties/>
      </text:list-level-style-number>
      <text:list-level-style-number text:level="8" style:num-suffix="、" style:num-format="甲, 乙, 丙, ..." text:display-levels="7">
        <style:list-level-properties/>
      </text:list-level-style-number>
      <text:list-level-style-number text:level="9" style:num-suffix="." style:num-format="i" text:display-levels="8">
        <style:list-level-properties fo:text-align="end"/>
      </text:list-level-style-number>
      <text:list-level-style-number text:level="10" style:num-suffix="." style:num-format="1">
        <style:list-level-properties text:space-before="6.35cm" text:min-label-width="0.635cm"/>
      </text:list-level-style-number>
    </text:list-style>
    <text:list-style style:name="WWNum38">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text:display-levels="2">
        <style:list-level-properties fo:text-align="end"/>
      </text:list-level-style-number>
      <text:list-level-style-number text:level="4" style:num-suffix="." style:num-format="1" text:display-levels="3">
        <style:list-level-properties/>
      </text:list-level-style-number>
      <text:list-level-style-number text:level="5" style:num-suffix="、" style:num-format="甲, 乙, 丙, ..." text:display-levels="4">
        <style:list-level-properties/>
      </text:list-level-style-number>
      <text:list-level-style-number text:level="6" style:num-suffix="." style:num-format="i" text:display-levels="5">
        <style:list-level-properties fo:text-align="end"/>
      </text:list-level-style-number>
      <text:list-level-style-number text:level="7" style:num-suffix="." style:num-format="1" text:display-levels="6">
        <style:list-level-properties/>
      </text:list-level-style-number>
      <text:list-level-style-number text:level="8" style:num-suffix="、" style:num-format="甲, 乙, 丙, ..." text:display-levels="7">
        <style:list-level-properties/>
      </text:list-level-style-number>
      <text:list-level-style-number text:level="9" style:num-suffix="." style:num-format="i" text:display-levels="8">
        <style:list-level-properties fo:text-align="end"/>
      </text:list-level-style-number>
      <text:list-level-style-number text:level="10" style:num-suffix="." style:num-format="1">
        <style:list-level-properties text:space-before="6.35cm" text:min-label-width="0.635cm"/>
      </text:list-level-style-number>
    </text:list-style>
    <text:list-style style:name="WWNum39">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text:display-levels="2">
        <style:list-level-properties fo:text-align="end"/>
      </text:list-level-style-number>
      <text:list-level-style-number text:level="4" style:num-suffix="." style:num-format="1" text:display-levels="3">
        <style:list-level-properties/>
      </text:list-level-style-number>
      <text:list-level-style-number text:level="5" style:num-suffix="、" style:num-format="甲, 乙, 丙, ..." text:display-levels="4">
        <style:list-level-properties/>
      </text:list-level-style-number>
      <text:list-level-style-number text:level="6" style:num-suffix="." style:num-format="i" text:display-levels="5">
        <style:list-level-properties fo:text-align="end"/>
      </text:list-level-style-number>
      <text:list-level-style-number text:level="7" style:num-suffix="." style:num-format="1" text:display-levels="6">
        <style:list-level-properties/>
      </text:list-level-style-number>
      <text:list-level-style-number text:level="8" style:num-suffix="、" style:num-format="甲, 乙, 丙, ..." text:display-levels="7">
        <style:list-level-properties/>
      </text:list-level-style-number>
      <text:list-level-style-number text:level="9" style:num-suffix="." style:num-format="i" text:display-levels="8">
        <style:list-level-properties fo:text-align="end"/>
      </text:list-level-style-number>
      <text:list-level-style-number text:level="10" style:num-suffix="." style:num-format="1">
        <style:list-level-properties text:space-before="6.35cm" text:min-label-width="0.635cm"/>
      </text:list-level-style-number>
    </text:list-style>
    <text:list-style style:name="WWNum40">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text:display-levels="2">
        <style:list-level-properties fo:text-align="end"/>
      </text:list-level-style-number>
      <text:list-level-style-number text:level="4" style:num-suffix="." style:num-format="1" text:display-levels="3">
        <style:list-level-properties/>
      </text:list-level-style-number>
      <text:list-level-style-number text:level="5" style:num-suffix="、" style:num-format="甲, 乙, 丙, ..." text:display-levels="4">
        <style:list-level-properties/>
      </text:list-level-style-number>
      <text:list-level-style-number text:level="6" style:num-suffix="." style:num-format="i" text:display-levels="5">
        <style:list-level-properties fo:text-align="end"/>
      </text:list-level-style-number>
      <text:list-level-style-number text:level="7" style:num-suffix="." style:num-format="1" text:display-levels="6">
        <style:list-level-properties/>
      </text:list-level-style-number>
      <text:list-level-style-number text:level="8" style:num-suffix="、" style:num-format="甲, 乙, 丙, ..." text:display-levels="7">
        <style:list-level-properties/>
      </text:list-level-style-number>
      <text:list-level-style-number text:level="9" style:num-suffix="." style:num-format="i" text:display-levels="8">
        <style:list-level-properties fo:text-align="end"/>
      </text:list-level-style-number>
      <text:list-level-style-number text:level="10" style:num-suffix="." style:num-format="1">
        <style:list-level-properties text:space-before="6.35cm" text:min-label-width="0.635cm"/>
      </text:list-level-style-number>
    </text:list-style>
    <text:list-style style:name="WWNum41">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text:display-levels="2">
        <style:list-level-properties fo:text-align="end"/>
      </text:list-level-style-number>
      <text:list-level-style-number text:level="4" style:num-suffix="." style:num-format="1" text:display-levels="3">
        <style:list-level-properties/>
      </text:list-level-style-number>
      <text:list-level-style-number text:level="5" style:num-suffix="、" style:num-format="甲, 乙, 丙, ..." text:display-levels="4">
        <style:list-level-properties/>
      </text:list-level-style-number>
      <text:list-level-style-number text:level="6" style:num-suffix="." style:num-format="i" text:display-levels="5">
        <style:list-level-properties fo:text-align="end"/>
      </text:list-level-style-number>
      <text:list-level-style-number text:level="7" style:num-suffix="." style:num-format="1" text:display-levels="6">
        <style:list-level-properties/>
      </text:list-level-style-number>
      <text:list-level-style-number text:level="8" style:num-suffix="、" style:num-format="甲, 乙, 丙, ..." text:display-levels="7">
        <style:list-level-properties/>
      </text:list-level-style-number>
      <text:list-level-style-number text:level="9" style:num-suffix="." style:num-format="i" text:display-levels="8">
        <style:list-level-properties fo:text-align="end"/>
      </text:list-level-style-number>
      <text:list-level-style-number text:level="10" style:num-suffix="." style:num-format="1">
        <style:list-level-properties text:space-before="6.35cm" text:min-label-width="0.635cm"/>
      </text:list-level-style-number>
    </text:list-style>
    <text:list-style style:name="WWNum42">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text:display-levels="2">
        <style:list-level-properties fo:text-align="end"/>
      </text:list-level-style-number>
      <text:list-level-style-number text:level="4" style:num-suffix="." style:num-format="1" text:display-levels="3">
        <style:list-level-properties/>
      </text:list-level-style-number>
      <text:list-level-style-number text:level="5" style:num-suffix="、" style:num-format="甲, 乙, 丙, ..." text:display-levels="4">
        <style:list-level-properties/>
      </text:list-level-style-number>
      <text:list-level-style-number text:level="6" style:num-suffix="." style:num-format="i" text:display-levels="5">
        <style:list-level-properties fo:text-align="end"/>
      </text:list-level-style-number>
      <text:list-level-style-number text:level="7" style:num-suffix="." style:num-format="1" text:display-levels="6">
        <style:list-level-properties/>
      </text:list-level-style-number>
      <text:list-level-style-number text:level="8" style:num-suffix="、" style:num-format="甲, 乙, 丙, ..." text:display-levels="7">
        <style:list-level-properties/>
      </text:list-level-style-number>
      <text:list-level-style-number text:level="9" style:num-suffix="." style:num-format="i" text:display-levels="8">
        <style:list-level-properties fo:text-align="end"/>
      </text:list-level-style-number>
      <text:list-level-style-number text:level="10" style:num-suffix="." style:num-format="1">
        <style:list-level-properties text:space-before="6.35cm" text:min-label-width="0.635cm"/>
      </text:list-level-style-number>
    </text:list-style>
    <text:list-style style:name="WWNum43">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text:display-levels="2">
        <style:list-level-properties fo:text-align="end"/>
      </text:list-level-style-number>
      <text:list-level-style-number text:level="4" style:num-suffix="." style:num-format="1" text:display-levels="3">
        <style:list-level-properties/>
      </text:list-level-style-number>
      <text:list-level-style-number text:level="5" style:num-suffix="、" style:num-format="甲, 乙, 丙, ..." text:display-levels="4">
        <style:list-level-properties/>
      </text:list-level-style-number>
      <text:list-level-style-number text:level="6" style:num-suffix="." style:num-format="i" text:display-levels="5">
        <style:list-level-properties fo:text-align="end"/>
      </text:list-level-style-number>
      <text:list-level-style-number text:level="7" style:num-suffix="." style:num-format="1" text:display-levels="6">
        <style:list-level-properties/>
      </text:list-level-style-number>
      <text:list-level-style-number text:level="8" style:num-suffix="、" style:num-format="甲, 乙, 丙, ..." text:display-levels="7">
        <style:list-level-properties/>
      </text:list-level-style-number>
      <text:list-level-style-number text:level="9" style:num-suffix="." style:num-format="i" text:display-levels="8">
        <style:list-level-properties fo:text-align="end"/>
      </text:list-level-style-number>
      <text:list-level-style-number text:level="10" style:num-suffix="." style:num-format="1">
        <style:list-level-properties text:space-before="6.35cm" text:min-label-width="0.635cm"/>
      </text:list-level-style-number>
    </text:list-style>
    <text:list-style style:name="WWNum44">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text:display-levels="2">
        <style:list-level-properties fo:text-align="end"/>
      </text:list-level-style-number>
      <text:list-level-style-number text:level="4" style:num-suffix="." style:num-format="1" text:display-levels="3">
        <style:list-level-properties/>
      </text:list-level-style-number>
      <text:list-level-style-number text:level="5" style:num-suffix="、" style:num-format="甲, 乙, 丙, ..." text:display-levels="4">
        <style:list-level-properties/>
      </text:list-level-style-number>
      <text:list-level-style-number text:level="6" style:num-suffix="." style:num-format="i" text:display-levels="5">
        <style:list-level-properties fo:text-align="end"/>
      </text:list-level-style-number>
      <text:list-level-style-number text:level="7" style:num-suffix="." style:num-format="1" text:display-levels="6">
        <style:list-level-properties/>
      </text:list-level-style-number>
      <text:list-level-style-number text:level="8" style:num-suffix="、" style:num-format="甲, 乙, 丙, ..." text:display-levels="7">
        <style:list-level-properties/>
      </text:list-level-style-number>
      <text:list-level-style-number text:level="9" style:num-suffix="." style:num-format="i" text:display-levels="8">
        <style:list-level-properties fo:text-align="end"/>
      </text:list-level-style-number>
      <text:list-level-style-number text:level="10" style:num-suffix="." style:num-format="1">
        <style:list-level-properties text:space-before="6.35cm" text:min-label-width="0.635cm"/>
      </text:list-level-style-number>
    </text:list-style>
    <text:list-style style:name="WWNum45">
      <text:list-level-style-number text:level="1" text:style-name="ListLabel_20_1" style:num-suffix="、" style:num-format="壹, 貳, 參, ...">
        <style:list-level-properties/>
      </text:list-level-style-number>
      <text:list-level-style-number text:level="2" text:style-name="ListLabel_20_2" style:num-suffix="、" style:num-format="1">
        <style:list-level-properties/>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Num46">
      <text:list-level-style-number text:level="1" text:style-name="ListLabel_20_1" style:num-suffix="、" style:num-format="壹, 貳, 參, ...">
        <style:list-level-properties/>
      </text:list-level-style-number>
      <text:list-level-style-number text:level="2" text:style-name="ListLabel_20_2" style:num-suffix="、" style:num-format="1">
        <style:list-level-properties/>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Num47">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text:display-levels="2">
        <style:list-level-properties fo:text-align="end"/>
      </text:list-level-style-number>
      <text:list-level-style-number text:level="4" style:num-suffix="." style:num-format="1" text:display-levels="3">
        <style:list-level-properties/>
      </text:list-level-style-number>
      <text:list-level-style-number text:level="5" style:num-suffix="、" style:num-format="甲, 乙, 丙, ..." text:display-levels="4">
        <style:list-level-properties/>
      </text:list-level-style-number>
      <text:list-level-style-number text:level="6" style:num-suffix="." style:num-format="i" text:display-levels="5">
        <style:list-level-properties fo:text-align="end"/>
      </text:list-level-style-number>
      <text:list-level-style-number text:level="7" style:num-suffix="." style:num-format="1" text:display-levels="6">
        <style:list-level-properties/>
      </text:list-level-style-number>
      <text:list-level-style-number text:level="8" style:num-suffix="、" style:num-format="甲, 乙, 丙, ..." text:display-levels="7">
        <style:list-level-properties/>
      </text:list-level-style-number>
      <text:list-level-style-number text:level="9" style:num-suffix="." style:num-format="i" text:display-levels="8">
        <style:list-level-properties fo:text-align="end"/>
      </text:list-level-style-number>
      <text:list-level-style-number text:level="10" style:num-suffix="." style:num-format="1">
        <style:list-level-properties text:space-before="6.35cm" text:min-label-width="0.635cm"/>
      </text:list-level-style-number>
    </text:list-style>
    <text:list-style style:name="WWNum48">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text:display-levels="2">
        <style:list-level-properties fo:text-align="end"/>
      </text:list-level-style-number>
      <text:list-level-style-number text:level="4" style:num-suffix="." style:num-format="1" text:display-levels="3">
        <style:list-level-properties/>
      </text:list-level-style-number>
      <text:list-level-style-number text:level="5" style:num-suffix="、" style:num-format="甲, 乙, 丙, ..." text:display-levels="4">
        <style:list-level-properties/>
      </text:list-level-style-number>
      <text:list-level-style-number text:level="6" style:num-suffix="." style:num-format="i" text:display-levels="5">
        <style:list-level-properties fo:text-align="end"/>
      </text:list-level-style-number>
      <text:list-level-style-number text:level="7" style:num-suffix="." style:num-format="1" text:display-levels="6">
        <style:list-level-properties/>
      </text:list-level-style-number>
      <text:list-level-style-number text:level="8" style:num-suffix="、" style:num-format="甲, 乙, 丙, ..." text:display-levels="7">
        <style:list-level-properties/>
      </text:list-level-style-number>
      <text:list-level-style-number text:level="9" style:num-suffix="." style:num-format="i" text:display-levels="8">
        <style:list-level-properties fo:text-align="end"/>
      </text:list-level-style-number>
      <text:list-level-style-number text:level="10" style:num-suffix="." style:num-format="1">
        <style:list-level-properties text:space-before="6.35cm" text:min-label-width="0.635cm"/>
      </text:list-level-style-number>
    </text:list-style>
    <text:list-style style:name="WWNum49">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text:display-levels="2">
        <style:list-level-properties fo:text-align="end"/>
      </text:list-level-style-number>
      <text:list-level-style-number text:level="4" style:num-suffix="." style:num-format="1" text:display-levels="3">
        <style:list-level-properties/>
      </text:list-level-style-number>
      <text:list-level-style-number text:level="5" style:num-suffix="、" style:num-format="甲, 乙, 丙, ..." text:display-levels="4">
        <style:list-level-properties/>
      </text:list-level-style-number>
      <text:list-level-style-number text:level="6" style:num-suffix="." style:num-format="i" text:display-levels="5">
        <style:list-level-properties fo:text-align="end"/>
      </text:list-level-style-number>
      <text:list-level-style-number text:level="7" style:num-suffix="." style:num-format="1" text:display-levels="6">
        <style:list-level-properties/>
      </text:list-level-style-number>
      <text:list-level-style-number text:level="8" style:num-suffix="、" style:num-format="甲, 乙, 丙, ..." text:display-levels="7">
        <style:list-level-properties/>
      </text:list-level-style-number>
      <text:list-level-style-number text:level="9" style:num-suffix="." style:num-format="i" text:display-levels="8">
        <style:list-level-properties fo:text-align="end"/>
      </text:list-level-style-number>
      <text:list-level-style-number text:level="10" style:num-suffix="." style:num-format="1">
        <style:list-level-properties text:space-before="6.35cm" text:min-label-width="0.635cm"/>
      </text:list-level-style-number>
    </text:list-style>
    <text:list-style style:name="WWNum50">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text:display-levels="2">
        <style:list-level-properties fo:text-align="end"/>
      </text:list-level-style-number>
      <text:list-level-style-number text:level="4" style:num-suffix="." style:num-format="1" text:display-levels="3">
        <style:list-level-properties/>
      </text:list-level-style-number>
      <text:list-level-style-number text:level="5" style:num-suffix="、" style:num-format="甲, 乙, 丙, ..." text:display-levels="4">
        <style:list-level-properties/>
      </text:list-level-style-number>
      <text:list-level-style-number text:level="6" style:num-suffix="." style:num-format="i" text:display-levels="5">
        <style:list-level-properties fo:text-align="end"/>
      </text:list-level-style-number>
      <text:list-level-style-number text:level="7" style:num-suffix="." style:num-format="1" text:display-levels="6">
        <style:list-level-properties/>
      </text:list-level-style-number>
      <text:list-level-style-number text:level="8" style:num-suffix="、" style:num-format="甲, 乙, 丙, ..." text:display-levels="7">
        <style:list-level-properties/>
      </text:list-level-style-number>
      <text:list-level-style-number text:level="9" style:num-suffix="." style:num-format="i" text:display-levels="8">
        <style:list-level-properties fo:text-align="end"/>
      </text:list-level-style-number>
      <text:list-level-style-number text:level="10" style:num-suffix="." style:num-format="1">
        <style:list-level-properties text:space-before="6.35cm" text:min-label-width="0.635cm"/>
      </text:list-level-style-number>
    </text:list-style>
    <text:list-style style:name="WWNum51">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text:display-levels="2">
        <style:list-level-properties fo:text-align="end"/>
      </text:list-level-style-number>
      <text:list-level-style-number text:level="4" style:num-suffix="." style:num-format="1" text:display-levels="3">
        <style:list-level-properties/>
      </text:list-level-style-number>
      <text:list-level-style-number text:level="5" style:num-suffix="、" style:num-format="甲, 乙, 丙, ..." text:display-levels="4">
        <style:list-level-properties/>
      </text:list-level-style-number>
      <text:list-level-style-number text:level="6" style:num-suffix="." style:num-format="i" text:display-levels="5">
        <style:list-level-properties fo:text-align="end"/>
      </text:list-level-style-number>
      <text:list-level-style-number text:level="7" style:num-suffix="." style:num-format="1" text:display-levels="6">
        <style:list-level-properties/>
      </text:list-level-style-number>
      <text:list-level-style-number text:level="8" style:num-suffix="、" style:num-format="甲, 乙, 丙, ..." text:display-levels="7">
        <style:list-level-properties/>
      </text:list-level-style-number>
      <text:list-level-style-number text:level="9" style:num-suffix="." style:num-format="i" text:display-levels="8">
        <style:list-level-properties fo:text-align="end"/>
      </text:list-level-style-number>
      <text:list-level-style-number text:level="10" style:num-suffix="." style:num-format="1">
        <style:list-level-properties text:space-before="6.35cm" text:min-label-width="0.635cm"/>
      </text:list-level-style-number>
    </text:list-style>
    <text:list-style style:name="WWNum52">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1.75cm" fo:margin-left="2.501cm" fo:margin-right="2.501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left="0cm" fo:margin-right="0cm" fo:margin-top="0.651cm" style:dynamic-spacing="true"/>
      </style:footer-style>
    </style:page-layout>
    <style:page-layout style:name="Mpm2">
      <style:page-layout-properties fo:page-width="29.7cm" fo:page-height="21.001cm" style:num-format="1" style:print-orientation="landscape" fo:margin-top="2.501cm" fo:margin-bottom="1.75cm" fo:margin-left="2.501cm" fo:margin-right="2.501cm" style:writing-mode="lr-tb" style:layout-grid-color="#c0c0c0" style:layout-grid-lines="26"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Footer"/>
      </style:footer>
    </style:master-page>
    <style:master-page style:name="Converted1" style:page-layout-name="Mpm1">
      <style:footer>
        <text:p text:style-name="Footer"><text:page-number text:select-page="current">4</text:page-number></text:p>
      </style:footer>
    </style:master-page>
    <style:master-page style:name="Converted2" style:page-layout-name="Mpm1">
      <style:footer>
        <text:p text:style-name="Footer"><text:page-number text:select-page="current">43</text:page-number></text:p>
      </style:footer>
    </style:master-page>
    <style:master-page style:name="Converted3" style:page-layout-name="Mpm2">
      <style:footer>
        <text:p text:style-name="Footer"><text:page-number text:select-page="current">44</text:page-number></text:p>
      </style:footer>
    </style:master-page>
    <style:master-page style:name="Converted4" style:page-layout-name="Mpm1">
      <style:footer>
        <text:p text:style-name="Footer"><text:page-number text:select-page="current">6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1">
  <office:meta>
    <dc:title>陪孩子一起成長</dc:title>
    <meta:initial-creator>東光國小</meta:initial-creator>
    <dc:creator>magic52</dc:creator>
    <meta:editing-cycles>4</meta:editing-cycles>
    <meta:print-date>2015-03-30T07:26:00</meta:print-date>
    <meta:creation-date>2015-06-04T01:49:00</meta:creation-date>
    <dc:date>2015-07-02T01:44:00</dc:date>
    <meta:editing-duration>PT7S</meta:editing-duration>
    <meta:generator>OpenOffice/4.1.1$Win32 OpenOffice.org_project/411m6$Build-9775</meta:generator>
    <meta:document-statistic meta:table-count="54" meta:image-count="0" meta:object-count="0" meta:page-count="65" meta:paragraph-count="3221" meta:word-count="30138" meta:character-count="4276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