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C70000519A000027B4849F7609.wmf"/>
  <manifest:file-entry manifest:media-type="" manifest:full-path="Pictures/200000C700005177000027905D2513F4.wmf"/>
  <manifest:file-entry manifest:media-type="" manifest:full-path="Pictures/200000C7000051530000276DBFADCCD0.wmf"/>
  <manifest:file-entry manifest:media-type="" manifest:full-path="Pictures/2000018C000068E50000353667549441.wmf"/>
  <manifest:file-entry manifest:media-type="" manifest:full-path="Pictures/2000018C000068C200003512D05EF4F3.wmf"/>
  <manifest:file-entry manifest:media-type="" manifest:full-path="Pictures/2000018C0000689F000034EF7AECCAD9.wmf"/>
  <manifest:file-entry manifest:media-type="" manifest:full-path="Pictures/2000012200004AD900002A75AF43961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center" style:writing-mode="lr-tb"/>
    </style:style>
    <style:style style:name="表格1.A" style:family="table-column">
      <style:table-column-properties style:column-width="7.811cm"/>
    </style:style>
    <style:style style:name="表格1.B" style:family="table-column">
      <style:table-column-properties style:column-width="7.63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115cm" table:align="center" style:writing-mode="lr-tb"/>
    </style:style>
    <style:style style:name="表格2.A" style:family="table-column">
      <style:table-column-properties style:column-width="5.129cm"/>
    </style:style>
    <style:style style:name="表格2.B" style:family="table-column">
      <style:table-column-properties style:column-width="3.175cm"/>
    </style:style>
    <style:style style:name="表格2.C" style:family="table-column">
      <style:table-column-properties style:column-width="7.81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C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5.266cm" fo:margin-left="-0.018cm" table:align="left" style:writing-mode="lr-tb"/>
    </style:style>
    <style:style style:name="表格3.A" style:family="table-column">
      <style:table-column-properties style:column-width="2.006cm"/>
    </style:style>
    <style:style style:name="表格3.B" style:family="table-column">
      <style:table-column-properties style:column-width="3.889cm"/>
    </style:style>
    <style:style style:name="表格3.C" style:family="table-column">
      <style:table-column-properties style:column-width="3.956cm"/>
    </style:style>
    <style:style style:name="表格3.D" style:family="table-column">
      <style:table-column-properties style:column-width="2.858cm"/>
    </style:style>
    <style:style style:name="表格3.E" style:family="table-column">
      <style:table-column-properties style:column-width="2.558cm"/>
    </style:style>
    <style:style style:name="表格3.1" style:family="table-row">
      <style:table-row-properties style:min-row-height="0.582cm" style:keep-together="true" fo:keep-together="auto"/>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164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E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 style:family="table">
      <style:table-properties style:width="13.679cm" fo:margin-left="-0.018cm" table:align="left" style:writing-mode="lr-tb"/>
    </style:style>
    <style:style style:name="表格4.A" style:family="table-column">
      <style:table-column-properties style:column-width="2.104cm"/>
    </style:style>
    <style:style style:name="表格4.B" style:family="table-column">
      <style:table-column-properties style:column-width="5.842cm"/>
    </style:style>
    <style:style style:name="表格4.C" style:family="table-column">
      <style:table-column-properties style:column-width="5.733cm"/>
    </style:style>
    <style:style style:name="表格4.1" style:family="table-row">
      <style:table-row-properties style:min-row-height="0.582cm" style:keep-together="true" fo:keep-together="auto"/>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164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5" style:family="table">
      <style:table-properties style:width="16.526cm" fo:margin-left="-0.058cm" table:align="left" style:writing-mode="lr-tb"/>
    </style:style>
    <style:style style:name="表格5.A" style:family="table-column">
      <style:table-column-properties style:column-width="1.422cm"/>
    </style:style>
    <style:style style:name="表格5.B" style:family="table-column">
      <style:table-column-properties style:column-width="1.423cm"/>
    </style:style>
    <style:style style:name="表格5.D" style:family="table-column">
      <style:table-column-properties style:column-width="1.632cm"/>
    </style:style>
    <style:style style:name="表格5.J" style:family="table-column">
      <style:table-column-properties style:column-width="1.506cm"/>
    </style:style>
    <style:style style:name="表格5.K" style:family="table-column">
      <style:table-column-properties style:column-width="1.378cm"/>
    </style:style>
    <style:style style:name="表格5.1" style:family="table-row">
      <style:table-row-properties style:min-row-height="0.545cm" style:keep-together="true" fo:keep-together="auto"/>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4.348cm" style:keep-together="true" fo:keep-together="auto"/>
    </style:style>
    <style:style style:name="表格5.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K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8Num19">
      <style:paragraph-properties fo:line-height="150%"/>
    </style:style>
    <style:style style:name="P4" style:family="paragraph" style:parent-style-name="Standard" style:list-style-name="WW8Num7">
      <style:paragraph-properties fo:line-height="150%"/>
    </style:style>
    <style:style style:name="P5" style:family="paragraph" style:parent-style-name="Standard">
      <style:paragraph-properties fo:line-height="150%"/>
      <style:text-properties style:font-name="標楷體" style:font-name-asian="標楷體" style:font-name-complex="標楷體"/>
    </style:style>
    <style:style style:name="P6" style:family="paragraph" style:parent-style-name="Standard" style:list-style-name="WW8Num5">
      <style:paragraph-properties fo:line-height="150%"/>
      <style:text-properties style:font-name="標楷體" style:font-name-asian="標楷體" style:font-name-complex="標楷體"/>
    </style:style>
    <style:style style:name="P7" style:family="paragraph" style:parent-style-name="Standard" style:list-style-name="WW8Num19">
      <style:paragraph-properties fo:line-height="150%"/>
      <style:text-properties style:font-name="標楷體" style:font-name-asian="標楷體" style:font-name-complex="標楷體"/>
    </style:style>
    <style:style style:name="P8" style:family="paragraph" style:parent-style-name="Standard" style:list-style-name="WW8Num7">
      <style:paragraph-properties fo:line-height="150%"/>
      <style:text-properties style:font-name="標楷體" style:font-name-asian="標楷體" style:font-name-complex="標楷體"/>
    </style:style>
    <style:style style:name="P9" style:family="paragraph" style:parent-style-name="Standard">
      <style:paragraph-properties fo:line-height="150%" fo:text-align="center" style:justify-single-word="false"/>
      <style:text-properties style:font-name="標楷體" style:font-name-asian="標楷體" style:font-name-complex="標楷體"/>
    </style:style>
    <style:style style:name="P10" style:family="paragraph" style:parent-style-name="Standard">
      <style:paragraph-properties fo:line-height="150%" style:snap-to-layout-grid="false"/>
      <style:text-properties style:font-name="標楷體" style:font-name-asian="標楷體" style:font-name-complex="標楷體"/>
    </style:style>
    <style:style style:name="P11"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50%"/>
      <style:text-properties style:font-name="標楷體" fo:letter-spacing="-0.025cm" style:font-name-asian="標楷體" style:font-name-complex="標楷體"/>
    </style:style>
    <style:style style:name="P14"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15"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margin-left="0.374cm" fo:margin-right="0cm" fo:line-height="0.529cm" fo:text-align="justify" style:justify-single-word="false" fo:text-indent="-0.374cm" style:auto-text-indent="false"/>
      <style:text-properties style:font-name="標楷體" fo:letter-spacing="-0.025cm" style:font-name-asian="標楷體" style:font-name-complex="標楷體"/>
    </style:style>
    <style:style style:name="P19" style:family="paragraph" style:parent-style-name="Standard">
      <style:paragraph-properties fo:margin-left="0.318cm" fo:margin-right="0cm" fo:line-height="150%" fo:text-indent="-0.318cm" style:auto-text-indent="false"/>
    </style:style>
    <style:style style:name="P20" style:family="paragraph" style:parent-style-name="Standard" style:master-page-name="Standard">
      <style:paragraph-properties fo:line-height="150%" style:page-number="1"/>
      <style:text-properties style:font-name="標楷體" style:font-name-asian="標楷體" style:font-name-complex="標楷體"/>
    </style:style>
    <style:style style:name="P21" style:family="paragraph" style:parent-style-name="Standard" style:master-page-name="轉換_20_1">
      <style:paragraph-properties fo:line-height="150%" style:page-number="1"/>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letter-kerning="true" style:font-name-asian="標楷體" style:font-name-complex="新細明體1"/>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
      <text:p text:style-name="P5"/>
      <text:p text:style-name="P2"><text:span text:style-name="T1">101年度公務統計研究分析報告</text:span></text:p>
      <text:p text:style-name="P5"/>
      <text:p text:style-name="P5"/>
      <text:p text:style-name="P5"/>
      <text:p text:style-name="P5"/>
      <text:p text:style-name="P5"/>
      <text:p text:style-name="P5"/>
      <text:p text:style-name="P5"/>
      <text:p text:style-name="P11">高雄市政府公教人員健康檢查執行情形之統計分析研究</text:p>
      <text:p text:style-name="P5"/>
      <text:p text:style-name="P5"/>
      <text:p text:style-name="P5"/>
      <text:p text:style-name="P5"/>
      <text:p text:style-name="P5"/>
      <text:p text:style-name="P5"/>
      <text:p text:style-name="P5"/>
      <text:p text:style-name="P1"><text:span text:style-name="T3"><text:s text:c="9"/>撰寫機關：高雄市政府公教人員住宅輔建及福利會</text:span></text:p>
      <text:p text:style-name="P1"><text:span text:style-name="T3"><text:s text:c="9"/>撰寫人：幹事 <text:s/>黃健鳴</text:span></text:p>
      <text:p text:style-name="P5"/>
      <text:p text:style-name="P5"/>
      <text:p text:style-name="P12"><text:soft-page-break/>101年6月</text:p>
      <text:p text:style-name="P2"><text:span text:style-name="T4">目錄</text:span></text:p>
      <text:p text:style-name="P1"><text:span text:style-name="T4">壹、前言</text:span><text:span text:style-name="T4">……………………………………………………………………………………</text:span><text:span text:style-name="T4"> <text:s/>1</text:span></text:p>
      <text:p text:style-name="P1"><text:span text:style-name="T4">貳、文獻探討</text:span><text:span text:style-name="T4">………………………………………………………………………………</text:span><text:span text:style-name="T4"> <text:s/>1</text:span></text:p>
      <text:p text:style-name="P1"><text:span text:style-name="T6">一、健康行為</text:span><text:span text:style-name="T6">………………………………………………………………………………</text:span><text:span text:style-name="T6"> <text:s/>1</text:span></text:p>
      <text:p text:style-name="P1"><text:span text:style-name="T6">二、健康檢查的意義與目的</text:span><text:span text:style-name="T6">………………………………………………………………</text:span><text:span text:style-name="T6"> <text:s/>2</text:span></text:p>
      <text:p text:style-name="P1"><text:span text:style-name="T4">參、現況研析</text:span><text:span text:style-name="T4">………………………………………………………………………………</text:span><text:span text:style-name="T4"> <text:s/>3</text:span></text:p>
      <text:p text:style-name="P1"><text:span text:style-name="T6">一、中央機關與本府健康檢查補助對象、方式及補助金額</text:span><text:span text:style-name="T6">……………………………</text:span><text:span text:style-name="T6"> <text:s/>3</text:span></text:p>
      <text:p text:style-name="P1"><text:span text:style-name="T6">二、近三年本府公教人員補助健康檢查補助對象之各項因素分析比較</text:span><text:span text:style-name="T6">………………</text:span><text:span text:style-name="T6"> <text:s/>3</text:span></text:p>
      <text:p text:style-name="P1"><text:span text:style-name="T4">肆、結論與建議</text:span><text:span text:style-name="T4">……………………………………………………………………………</text:span><text:span text:style-name="T4"> <text:s/>8</text:span></text:p>
      <text:p text:style-name="P1"><text:span text:style-name="T4">伍、參考文獻</text:span><text:span text:style-name="T6">………………………………………………………………………………</text:span><text:span text:style-name="T6"> <text:s/></text:span><text:span text:style-name="T4">9</text:span></text:p>
      <text:p text:style-name="P21"><text:span text:style-name="T4">壹、前言</text:span></text:p>
      <text:p text:style-name="P1"><text:span text:style-name="T6"><text:s text:c="4"/>近年來，由於生活水準與國民所得大幅提高，國人對健康日益重視，瞭解在身體未發生病症時，對潛伏性的疾病作測試檢查，對於高血壓、糖尿病、心血管疾病及癌症等疾病，能夠早期發現早期治療，以防範於未然，也因此健康檢查的需求日趨殷切。復以醫療品質的提升及全民健康保險的開辦，我國人口趨於高齡化社會，如何降低慢性疾病、身體退化等問題發生的比率，以減少家庭、社會及國家的負擔，正是一項重要的議題。</text:span></text:p>
      <text:p text:style-name="P1"><text:span text:style-name="T6"><text:s text:c="4"/>政府機關為推動公務人員自主性健康管理，積極促進公務人員維護身心健康，中央機關自民國90年起擴大辦理公務人員健康檢查範圍，高雄市政府則自97年起擴大辦理公教人員健康檢查，對於編制內40歲以上之公教人員予以補助健康檢查費用。本報告試以近三年高雄市政府各機關公教人員補助健康檢查費用情形探討分析，以作為未來推動健康檢查業務之參據。 <text:s text:c="2"/></text:span></text:p>
      <text:p text:style-name="P1"><text:span text:style-name="T4">貳、文獻探討</text:span></text:p>
      <text:p text:style-name="P1"><text:span text:style-name="T6">一、健康行為</text:span></text:p>
      <text:p text:style-name="P1"><text:span text:style-name="T6"><text:s text:c="4"/>1958年世界衛生組織將健康定義為：「身體、心理、社會的完全安寧狀態，而不只是沒有疾病或不虛弱而已。」在醫療科技快速進步的情形下，傳統傳染病被有效控制了，當下影響人類健康的疾病型態轉變以慢性病當道，面對這樣的轉變，要改變健康，必須由生活型態著手。生活型態範圍廣泛，包括行為、態度、生活的哲學與人生觀，亦即生活型態是將個體的價值觀、態度以及信念行之於行為，反應於個體的生活型態中，故健康行為是生活型態的一部分。</text:span></text:p>
      <text:p text:style-name="P1"><text:span text:style-name="T6"><text:s text:c="4"/>健康行為通常具有預防暨保護的功能，人們重視健康行為的目的是為了維持或促進他們目前的健康狀態，減少疾病的發生，Kasl and Cobb將健康行為分為三大類：</text:span></text:p>
      <text:list text:style-name="WW8Num5">
        <text:list-item>
          <text:p text:style-name="P6">預防性健康行為：為預防疾病、保有健康，而採取自認為可以使自己更健康的活動，例如健康檢查、預防接種、規律運動等。</text:p>
        </text:list-item>
        <text:list-item>
          <text:p text:style-name="P6">疾病行為：自認為有疾病時所採取之行為，例如詢問他人症狀細節或尋求醫療照護等。</text:p>
        </text:list-item>
        <text:list-item>
          <text:p text:style-name="P6"><text:soft-page-break/>疾病角色行為：經醫師診斷罹病後，病人所採取的行為，例如遵從醫囑服藥、飲食控制等。</text:p>
        </text:list-item>
      </text:list>
      <text:p text:style-name="P1"><text:span text:style-name="T6">二、健康檢查的意義與目的</text:span></text:p>
      <text:p text:style-name="P1"><text:span text:style-name="T6"><text:s text:c="4"/>健康檢查又稱為健檢、健檢，透過定期的檢查，探查症狀前期的疾病，或是運用各種醫療檢查技術來檢測人體，實施生理與心理上的檢查，用以判斷受檢者目前的健康狀況，透過健康檢查，可以早期發掘潛在疾病，阻止其繼續惡化與治療，以減少罹病率與死亡率。健康檢查為預防醫學中重要的一環，預防可以分為下列三個階段：</text:span></text:p>
      <text:list text:style-name="WW8Num19">
        <text:list-item>
          <text:p text:style-name="P7">初級預防：疾病在尚未發現之前，事先預防疾病的發生，達到早期發現、早期治療的效果。</text:p>
        </text:list-item>
        <text:list-item>
          <text:p text:style-name="P3"><text:span text:style-name="T6">次級預防：使疾病在早期階段就能被診斷出來，防止病情的持續惡化。</text:span></text:p>
        </text:list-item>
        <text:list-item>
          <text:p text:style-name="P7">三級預防：疾病已經對病患造成一定程度的破壞，此時要協助病患治療與復建。</text:p>
        </text:list-item>
      </text:list>
      <text:p text:style-name="P5"><text:s text:c="4"/>健康檢查能夠提供受檢者目前身體的健康情報，使重大性或潛伏性疾病能夠在早期就被診斷出來，防止疾病的繼續惡化，兼具初級預防與次級預防的效果，一般說來，健康檢查有下列幾項目的：</text:p>
      <text:list text:style-name="WW8Num7">
        <text:list-item>
          <text:p text:style-name="P8">早期發現潛伏性的疾病，及時給予適當的治療。</text:p>
        </text:list-item>
        <text:list-item>
          <text:p text:style-name="P8">詳細觀察追蹤潛伏性疾病的症狀及變化，適時給予改善。</text:p>
        </text:list-item>
        <text:list-item>
          <text:p text:style-name="P4"><text:span text:style-name="T6">對受檢者給予適當的指導，使受檢者瞭解自己身體的機能及狀況，保持身體健康。</text:span></text:p>
        </text:list-item>
      </text:list>
      <text:p text:style-name="P1"><text:span text:style-name="T4">參、現況研析</text:span></text:p>
      <text:p text:style-name="P1"><text:span text:style-name="T6">一、中央機關與本府健康檢查補助對象、方式及補助金額</text:span></text:p>
      <text:p text:style-name="P1"><text:span text:style-name="T6">(一)中央機關健康檢查補助對象、方式及補助金額</text:span></text:p>
      <table:table table:name="表格1" table:style-name="表格1">
        <table:table-column table:style-name="表格1.A"/>
        <table:table-column table:style-name="表格1.B"/>
        <table:table-row table:style-name="表格1.1">
          <table:table-cell table:style-name="表格1.A1" office:value-type="string">
            <text:p text:style-name="P9">健檢對象</text:p>
          </table:table-cell>
          <table:table-cell table:style-name="表格1.B1" office:value-type="string">
            <text:p text:style-name="P9">補助金額</text:p>
          </table:table-cell>
        </table:table-row>
        <table:table-row table:style-name="表格1.1">
          <table:table-cell table:style-name="表格1.A1" office:value-type="string">
            <text:p text:style-name="P9">中央各機關編制內40歲以上之公務人員</text:p>
          </table:table-cell>
          <table:table-cell table:style-name="表格1.B1" office:value-type="string">
            <text:p text:style-name="P1"><text:span text:style-name="T6">每2年1次，每次以3,500元為限</text:span></text:p>
          </table:table-cell>
        </table:table-row>
        <table:table-row table:style-name="表格1.1">
          <table:table-cell table:style-name="表格1.A1" office:value-type="string">
            <text:p text:style-name="P5">行政院暨所屬各部、會、行、處、局、署、院正副首長</text:p>
          </table:table-cell>
          <table:table-cell table:style-name="表格1.B1" office:value-type="string">
            <text:p text:style-name="P1"><text:span text:style-name="T6">每年不超過14,000元為限</text:span></text:p>
          </table:table-cell>
        </table:table-row>
        <table:table-row table:style-name="表格1.1">
          <table:table-cell table:style-name="表格1.A1" office:value-type="string">
            <text:p text:style-name="P5">司處長以上主管人員</text:p>
          </table:table-cell>
          <table:table-cell table:style-name="表格1.B1" office:value-type="string">
            <text:p text:style-name="P1"><text:span text:style-name="T6">每年不超過14,000元為限</text:span></text:p>
          </table:table-cell>
        </table:table-row>
      </table:table>
      <text:p text:style-name="P5"/>
      <text:p text:style-name="P1"><text:span text:style-name="T6"><text:s/>(二)高雄市政府機關健康檢查補助對象、方式及補助金額</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2" office:value-type="string">
            <text:p text:style-name="P9">健檢對象</text:p>
          </table:table-cell>
          <table:covered-table-cell/>
          <table:table-cell table:style-name="表格2.C1" office:value-type="string">
            <text:p text:style-name="P9">補助金額</text:p>
          </table:table-cell>
        </table:table-row>
        <table:table-row table:style-name="表格2.1">
          <table:table-cell table:style-name="表格2.A1" table:number-columns-spanned="2" office:value-type="string">
            <text:p text:style-name="P1"><text:span text:style-name="T6">40歲</text:span><text:span text:style-name="T6">以上未滿50歲者</text:span></text:p>
          </table:table-cell>
          <table:covered-table-cell/>
          <table:table-cell table:style-name="表格2.C2" office:value-type="string">
            <text:p text:style-name="P16"><text:span text:style-name="T8">3年1次，每次補助3,500元</text:span></text:p>
          </table:table-cell>
        </table:table-row>
        <table:table-row table:style-name="表格2.1">
          <table:table-cell table:style-name="表格2.A1" table:number-columns-spanned="2" office:value-type="string">
            <text:p text:style-name="P5">50歲以上者</text:p>
          </table:table-cell>
          <table:covered-table-cell/>
          <table:table-cell table:style-name="表格2.C1" office:value-type="string">
            <text:p text:style-name="P1"><text:span text:style-name="T8">2年1次，每次補助3,500元</text:span></text:p>
          </table:table-cell>
        </table:table-row>
        <table:table-row table:style-name="表格2.1">
          <table:table-cell table:style-name="表格2.A1" table:number-rows-spanned="2" office:value-type="string">
            <text:p text:style-name="P18">1.機關首長、副首長</text:p>
            <text:p text:style-name="P13">2.職務列等最高第九職等以上且經銓審第九職等以上者</text:p>
          </table:table-cell>
          <table:table-cell table:style-name="表格2.A1" office:value-type="string">
            <text:p text:style-name="P1"><text:span text:style-name="T6">40歲以上未滿50歲者</text:span></text:p>
          </table:table-cell>
          <table:table-cell table:style-name="表格2.C2" office:value-type="string">
            <text:p text:style-name="P16"><text:span text:style-name="T8">2年1次，每次補助7,900元</text:span></text:p>
          </table:table-cell>
        </table:table-row>
        <table:table-row table:style-name="表格2.1">
          <table:covered-table-cell/>
          <table:table-cell table:style-name="表格2.A1" office:value-type="string">
            <text:p text:style-name="P5">50歲以上者</text:p>
          </table:table-cell>
          <table:table-cell table:style-name="表格2.C2" office:value-type="string">
            <text:p text:style-name="P16"><text:span text:style-name="T8">每年1次，每次補助7,900元</text:span></text:p>
          </table:table-cell>
        </table:table-row>
      </table:table>
      <text:p text:style-name="P1"><text:span text:style-name="T9">資料來源：高雄市政府補助公教人員健康檢查作業規範。</text:span></text:p>
      <text:p text:style-name="P1"><text:span text:style-name="T6">二、近三年本府公教人員補助健康檢查補助對象之各項因素分析比較</text:span></text:p>
      <text:p text:style-name="P1"><text:span text:style-name="T6"><text:s text:c="4"/>為瞭解接受本府公教人員健康檢查補助之對象，以下分從性別、首長、簡任、薦任、委任及教師分析98年至100年度本府公教人員補助健康檢查補助對象變化情形：</text:span></text:p>
      <text:p text:style-name="P1"><text:span text:style-name="T6">(一)98年至100年度接受健康檢查補助對象之性別人數統計分析</text:span></text:p>
      <text:p text:style-name="P1"><text:span text:style-name="T6"><text:s text:c="4"/>依上開本府補助健康檢查費用之規定，40歲以上未滿50歲者每3年得補助一次，每次補助3500元，由統計結果中可知98年計補助男性1245人(占年度32%)、女性1389人(占年度36%)；99年計補助男性1131人(占年度30%)、女性1151人(占年度30%)；100年計補助男性1647人(占年度30%)、女性1791人(占年度32%)。50歲以上者每2年得補助一次，每次補助3500元，98年計補助男性645人(占年度17%)、女性569人(占年度15%)；99年計補助男性726人(占年度19%)、女性786人(占年度21%)；100年計補助男性1025人(占年度19%)、女性1068人(占年度19%)(詳表3、圖1至圖3)。</text:span></text:p>
      <text:p text:style-name="P1"><text:span text:style-name="T6"><text:s text:c="4"/>從上述補助情形中可以發現，各年度本府補助健康檢查費用之對象中，</text:span><text:bookmark-start text:name="OLE_LINK2"/><text:span text:style-name="T6">40以上未滿50歲之女性人數</text:span><text:bookmark-end text:name="OLE_LINK2"/><text:span text:style-name="T6">比率最高(分別為36%、30%、32%)，其次為40以上未滿50歲之男性人數(分別為32%、30%、30%)。各年度補助之總人數，以100年度最高，計有5531人，其次為98年，計有3848人，99年最少，計有3794人。</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7"><text:span text:style-name="T10">表3、98年至100年度接受健康檢查補助對象之性別人數一覽表</text:span></text:p>
          </table:table-cell>
          <table:covered-table-cell/>
          <table:covered-table-cell/>
          <table:covered-table-cell/>
          <table:covered-table-cell/>
        </table:table-row>
        <table:table-row table:style-name="表格3.2">
          <table:table-cell table:style-name="表格3.A2" office:value-type="string">
            <text:p text:style-name="P14">　</text:p>
          </table:table-cell>
          <table:table-cell table:style-name="表格3.A2" office:value-type="string">
            <text:p text:style-name="P14">40歲以上未滿50歲之男性人數</text:p>
          </table:table-cell>
          <table:table-cell table:style-name="表格3.A2" office:value-type="string">
            <text:p text:style-name="P14">40歲以上未滿50歲之女性人數</text:p>
          </table:table-cell>
          <table:table-cell table:style-name="表格3.A2" office:value-type="string">
            <text:p text:style-name="P14"><text:s/>50歲以上之男性人數</text:p>
          </table:table-cell>
          <table:table-cell table:style-name="表格3.E2" office:value-type="string">
            <text:p text:style-name="P14"><text:s/>50歲以上之女性人數</text:p>
          </table:table-cell>
        </table:table-row>
        <table:table-row table:style-name="表格3.1">
          <table:table-cell table:style-name="表格3.A2" office:value-type="string">
            <text:p text:style-name="P14">98年</text:p>
          </table:table-cell>
          <table:table-cell table:style-name="表格3.A2" office:value-type="string">
            <text:p text:style-name="P14">1245</text:p>
          </table:table-cell>
          <table:table-cell table:style-name="表格3.A2" office:value-type="string">
            <text:p text:style-name="P14">1389</text:p>
          </table:table-cell>
          <table:table-cell table:style-name="表格3.A2" office:value-type="string">
            <text:p text:style-name="P14">645</text:p>
          </table:table-cell>
          <table:table-cell table:style-name="表格3.E2" office:value-type="string">
            <text:p text:style-name="P14">569</text:p>
          </table:table-cell>
        </table:table-row>
        <table:table-row table:style-name="表格3.1">
          <table:table-cell table:style-name="表格3.A2" office:value-type="string">
            <text:p text:style-name="P14">99年</text:p>
          </table:table-cell>
          <table:table-cell table:style-name="表格3.A2" office:value-type="string">
            <text:p text:style-name="P14">1131</text:p>
          </table:table-cell>
          <table:table-cell table:style-name="表格3.A2" office:value-type="string">
            <text:p text:style-name="P14">1151</text:p>
          </table:table-cell>
          <table:table-cell table:style-name="表格3.A2" office:value-type="string">
            <text:p text:style-name="P14">726</text:p>
          </table:table-cell>
          <table:table-cell table:style-name="表格3.E2" office:value-type="string">
            <text:p text:style-name="P14">786</text:p>
          </table:table-cell>
        </table:table-row>
        <table:table-row table:style-name="表格3.1">
          <table:table-cell table:style-name="表格3.A2" office:value-type="string">
            <text:p text:style-name="P14">100年</text:p>
          </table:table-cell>
          <table:table-cell table:style-name="表格3.A2" office:value-type="string">
            <text:p text:style-name="P14">1647</text:p>
          </table:table-cell>
          <table:table-cell table:style-name="表格3.A2" office:value-type="string">
            <text:p text:style-name="P14">1791</text:p>
          </table:table-cell>
          <table:table-cell table:style-name="表格3.A2" office:value-type="string">
            <text:p text:style-name="P14">1025</text:p>
          </table:table-cell>
          <table:table-cell table:style-name="表格3.E2" office:value-type="string">
            <text:p text:style-name="P14">1068</text:p>
          </table:table-cell>
        </table:table-row>
      </table:table>
      <text:p text:style-name="P15"><text:soft-page-break/>資料來源：作者自行整理。</text:p>
      <text:p text:style-name="P1"><draw:frame draw:style-name="fr2" draw:name="圖形1" text:anchor-type="as-char" svg:width="15.61cm" svg:height="7.567cm" draw:z-index="0"><draw:image xlink:href="Pictures/200000C7000051530000276DBFADCCD0.wmf" xlink:type="simple" xlink:show="embed" xlink:actuate="onLoad"/></draw:frame></text:p>
      <text:p text:style-name="P15">資料來源：作者自行整理。</text:p>
      <text:p text:style-name="P1"><draw:frame draw:style-name="fr2" draw:name="圖形2" text:anchor-type="as-char" svg:width="15.637cm" svg:height="7.594cm" draw:z-index="1"><draw:image xlink:href="Pictures/200000C700005177000027905D2513F4.wmf" xlink:type="simple" xlink:show="embed" xlink:actuate="onLoad"/></draw:frame> <text:span text:style-name="T9">資料來源：作者自行整理。</text:span></text:p>
      <text:p text:style-name="P1"><text:soft-page-break/><draw:frame draw:style-name="fr2" draw:name="圖形3" text:anchor-type="as-char" svg:width="15.663cm" svg:height="7.62cm" draw:z-index="2"><draw:image xlink:href="Pictures/200000C70000519A000027B4849F7609.wmf" xlink:type="simple" xlink:show="embed" xlink:actuate="onLoad"/></draw:frame></text:p>
      <text:p text:style-name="P15">資料來源：作者自行整理。</text:p>
      <text:p text:style-name="P1"><text:span text:style-name="T6">(二)98年至100年度接受健康檢查補助對象之首長人數統計分析</text:span></text:p>
      <text:p text:style-name="P1"><text:span text:style-name="T6"><text:s text:c="4"/>機關首長負有領導決策的責任，為施政方向之核心人員，其重要性不可言喻，依其年齡區分，40歲以上未滿50歲者，每2年補助一次，每次7900元；50歲以上者則每年補助一次7900元。從統計結果中可以發現，本府首長年齡多為50歲以上，且不論是40歲以上未滿50歲或是50歲以上之首長，接受健康檢查的人數均有逐年提高之趨勢(詳表4及圖4)。</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7"><text:span text:style-name="T10">表4、98年至100年度接受健康檢查補助對象之首長人數一覽表</text:span></text:p>
          </table:table-cell>
          <table:covered-table-cell/>
          <table:covered-table-cell/>
        </table:table-row>
        <table:table-row table:style-name="表格4.2">
          <table:table-cell table:style-name="表格4.A2" office:value-type="string">
            <text:p text:style-name="P14">　</text:p>
          </table:table-cell>
          <table:table-cell table:style-name="表格4.A2" office:value-type="string">
            <text:p text:style-name="P14">40歲以上未滿50歲之首長人數</text:p>
          </table:table-cell>
          <table:table-cell table:style-name="表格4.C2" office:value-type="string">
            <text:p text:style-name="P14">50歲以上之首長人數</text:p>
          </table:table-cell>
        </table:table-row>
        <table:table-row table:style-name="表格4.1">
          <table:table-cell table:style-name="表格4.A2" office:value-type="string">
            <text:p text:style-name="P14">98年</text:p>
          </table:table-cell>
          <table:table-cell table:style-name="表格4.A2" office:value-type="string">
            <text:p text:style-name="P14">42</text:p>
          </table:table-cell>
          <table:table-cell table:style-name="表格4.C2" office:value-type="string">
            <text:p text:style-name="P14">158</text:p>
          </table:table-cell>
        </table:table-row>
        <table:table-row table:style-name="表格4.1">
          <table:table-cell table:style-name="表格4.A2" office:value-type="string">
            <text:p text:style-name="P14">99年</text:p>
          </table:table-cell>
          <table:table-cell table:style-name="表格4.A2" office:value-type="string">
            <text:p text:style-name="P14">46</text:p>
          </table:table-cell>
          <table:table-cell table:style-name="表格4.C2" office:value-type="string">
            <text:p text:style-name="P14">174</text:p>
          </table:table-cell>
        </table:table-row>
        <table:table-row table:style-name="表格4.1">
          <table:table-cell table:style-name="表格4.A2" office:value-type="string">
            <text:p text:style-name="P14">100年</text:p>
          </table:table-cell>
          <table:table-cell table:style-name="表格4.A2" office:value-type="string">
            <text:p text:style-name="P14">110</text:p>
          </table:table-cell>
          <table:table-cell table:style-name="表格4.C2" office:value-type="string">
            <text:p text:style-name="P14">283</text:p>
          </table:table-cell>
        </table:table-row>
      </table:table>
      <text:p text:style-name="P15">資料來源：作者自行整理。</text:p>
      <text:p text:style-name="P1"><text:soft-page-break/><draw:frame draw:style-name="fr2" draw:name="圖形4" text:anchor-type="as-char" svg:width="14.367cm" svg:height="8.149cm" draw:z-index="3"><draw:image xlink:href="Pictures/2000012200004AD900002A75AF439610.wmf" xlink:type="simple" xlink:show="embed" xlink:actuate="onLoad"/></draw:frame></text:p>
      <text:p text:style-name="P15">資料來源：作者自行整理。</text:p>
      <text:p text:style-name="P1"><text:span text:style-name="T6">(三)98年至100年度接受健康檢查補助對象之</text:span><text:bookmark-start text:name="OLE_LINK1"/><text:span text:style-name="T6">簡任、薦任、委任</text:span><text:bookmark-end text:name="OLE_LINK1"/><text:span text:style-name="T6">及教師人數統計分析</text:span></text:p>
      <text:p text:style-name="P1"><text:span text:style-name="T6"><text:s text:c="4"/>本府補助健康檢查費用之對象，如以簡任、薦任、委任及教師身分個別統計，從結果中可以發現人數比率最高為</text:span><text:span text:style-name="T10">40歲以上未滿50歲之教師人數(98年1052人、99年1015人、100年1686人)，其次為</text:span><text:span text:style-name="T6">補助3500元、</text:span><text:span text:style-name="T10">40歲以上未滿50歲之薦任(派)人數(98年944人、99年718人、100年1154人)，最低為40歲以上未滿50歲之簡任(派)人數(98年37人、99年38人、100年19人)(詳表5、圖5至圖7)。</text:span></text:p>
      <text:p text:style-name="P1"><text:span text:style-name="T10"><text:s text:c="4"/>如以各年度間補助人數來看，40歲以上未滿50歲之教師99年補助1015人，100年補助1686人，成長率達66.11%為最高；50歲以上之教師99年補助468人，100年補助765人，成長率達63.46%第二次之；補助3500元之40歲以上未滿50歲薦任(派)人員，99年補助718人，100年補助1154人，成長率達60.72%第三次之。</text:span></text:p>
      <table:table table:name="表格5" table:style-name="表格5">
        <table:table-column table:style-name="表格5.A"/>
        <table:table-column table:style-name="表格5.B" table:number-columns-repeated="2"/>
        <table:table-column table:style-name="表格5.D" table:number-columns-repeated="4"/>
        <table:table-column table:style-name="表格5.B" table:number-columns-repeated="2"/>
        <table:table-column table:style-name="表格5.J"/>
        <table:table-column table:style-name="表格5.K"/>
        <table:table-row table:style-name="表格5.1">
          <table:table-cell table:style-name="表格5.A1" table:number-columns-spanned="11" office:value-type="string">
            <text:p text:style-name="P17"><text:bookmark-start text:name="RANGE!A1"/><text:span text:style-name="T10">表5、98年至100年度接受健康檢查補助對象之簡任、薦任、委任及教師人數</text:span><text:bookmark-end text:name="RANGE!A1"/><text:span text:style-name="T10">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4">　</text:p>
          </table:table-cell>
          <table:table-cell table:style-name="表格5.A2" office:value-type="string">
            <text:p text:style-name="P14">40歲以上未滿50歲之簡任(派)人數</text:p>
          </table:table-cell>
          <table:table-cell table:style-name="表格5.A2" office:value-type="string">
            <text:p text:style-name="P14">50歲以上之簡任(派)人數</text:p>
          </table:table-cell>
          <table:table-cell table:style-name="表格5.A2" office:value-type="string">
            <text:p text:style-name="P17"><text:span text:style-name="T10">40歲以上未滿50歲之薦任(派)人數(補助7900</text:span><text:soft-page-break/><text:span text:style-name="T10">元)</text:span></text:p>
          </table:table-cell>
          <table:table-cell table:style-name="表格5.A2" office:value-type="string">
            <text:p text:style-name="P17"><text:span text:style-name="T10">50歲以上之薦任(派)人數(補助7900元)</text:span></text:p>
          </table:table-cell>
          <table:table-cell table:style-name="表格5.A2" office:value-type="string">
            <text:p text:style-name="P17"><text:span text:style-name="T10">40歲以上未滿50歲之薦任(派)之人數(補助3500</text:span><text:soft-page-break/><text:span text:style-name="T10">元)</text:span></text:p>
          </table:table-cell>
          <table:table-cell table:style-name="表格5.A2" office:value-type="string">
            <text:p text:style-name="P17"><text:span text:style-name="T10">50歲以上之薦任(派)之人數(補助3500元)</text:span></text:p>
          </table:table-cell>
          <table:table-cell table:style-name="表格5.A2" office:value-type="string">
            <text:p text:style-name="P14">40歲以上未滿50歲之委任(派)人數</text:p>
          </table:table-cell>
          <table:table-cell table:style-name="表格5.A2" office:value-type="string">
            <text:p text:style-name="P14">50歲以上之委任(派)人數</text:p>
          </table:table-cell>
          <table:table-cell table:style-name="表格5.A2" office:value-type="string">
            <text:p text:style-name="P14">40歲以上未滿50歲之教師人數</text:p>
          </table:table-cell>
          <table:table-cell table:style-name="表格5.K2" office:value-type="string">
            <text:p text:style-name="P14">50歲以上之教師人數</text:p>
          </table:table-cell>
        </table:table-row>
        <table:table-row table:style-name="表格5.1">
          <table:table-cell table:style-name="表格5.A2" office:value-type="string">
            <text:p text:style-name="P14">98年</text:p>
          </table:table-cell>
          <table:table-cell table:style-name="表格5.A2" office:value-type="string">
            <text:p text:style-name="P14">37</text:p>
          </table:table-cell>
          <table:table-cell table:style-name="表格5.A2" office:value-type="string">
            <text:p text:style-name="P14">112</text:p>
          </table:table-cell>
          <table:table-cell table:style-name="表格5.A2" office:value-type="string">
            <text:p text:style-name="P14">90</text:p>
          </table:table-cell>
          <table:table-cell table:style-name="表格5.A2" office:value-type="string">
            <text:p text:style-name="P14">201</text:p>
          </table:table-cell>
          <table:table-cell table:style-name="表格5.A2" office:value-type="string">
            <text:p text:style-name="P14">944</text:p>
          </table:table-cell>
          <table:table-cell table:style-name="表格5.A2" office:value-type="string">
            <text:p text:style-name="P14">408</text:p>
          </table:table-cell>
          <table:table-cell table:style-name="表格5.A2" office:value-type="string">
            <text:p text:style-name="P14">387</text:p>
          </table:table-cell>
          <table:table-cell table:style-name="表格5.A2" office:value-type="string">
            <text:p text:style-name="P14">147</text:p>
          </table:table-cell>
          <table:table-cell table:style-name="表格5.A2" office:value-type="string">
            <text:p text:style-name="P14">1052</text:p>
          </table:table-cell>
          <table:table-cell table:style-name="表格5.K2" office:value-type="string">
            <text:p text:style-name="P14">387</text:p>
          </table:table-cell>
        </table:table-row>
        <table:table-row table:style-name="表格5.1">
          <table:table-cell table:style-name="表格5.A2" office:value-type="string">
            <text:p text:style-name="P14">99年</text:p>
          </table:table-cell>
          <table:table-cell table:style-name="表格5.A2" office:value-type="string">
            <text:p text:style-name="P14">38</text:p>
          </table:table-cell>
          <table:table-cell table:style-name="表格5.A2" office:value-type="string">
            <text:p text:style-name="P14">140</text:p>
          </table:table-cell>
          <table:table-cell table:style-name="表格5.A2" office:value-type="string">
            <text:p text:style-name="P14">89</text:p>
          </table:table-cell>
          <table:table-cell table:style-name="表格5.A2" office:value-type="string">
            <text:p text:style-name="P14">236</text:p>
          </table:table-cell>
          <table:table-cell table:style-name="表格5.A2" office:value-type="string">
            <text:p text:style-name="P14">718</text:p>
          </table:table-cell>
          <table:table-cell table:style-name="表格5.A2" office:value-type="string">
            <text:p text:style-name="P14">547</text:p>
          </table:table-cell>
          <table:table-cell table:style-name="表格5.A2" office:value-type="string">
            <text:p text:style-name="P14">270</text:p>
          </table:table-cell>
          <table:table-cell table:style-name="表格5.A2" office:value-type="string">
            <text:p text:style-name="P14">174</text:p>
          </table:table-cell>
          <table:table-cell table:style-name="表格5.A2" office:value-type="string">
            <text:p text:style-name="P14">1015</text:p>
          </table:table-cell>
          <table:table-cell table:style-name="表格5.K2" office:value-type="string">
            <text:p text:style-name="P14">468</text:p>
          </table:table-cell>
        </table:table-row>
        <table:table-row table:style-name="表格5.1">
          <table:table-cell table:style-name="表格5.A2" office:value-type="string">
            <text:p text:style-name="P14">100年</text:p>
          </table:table-cell>
          <table:table-cell table:style-name="表格5.A2" office:value-type="string">
            <text:p text:style-name="P14">19</text:p>
          </table:table-cell>
          <table:table-cell table:style-name="表格5.A2" office:value-type="string">
            <text:p text:style-name="P14">165</text:p>
          </table:table-cell>
          <table:table-cell table:style-name="表格5.A2" office:value-type="string">
            <text:p text:style-name="P14">127</text:p>
          </table:table-cell>
          <table:table-cell table:style-name="表格5.A2" office:value-type="string">
            <text:p text:style-name="P14">312</text:p>
          </table:table-cell>
          <table:table-cell table:style-name="表格5.A2" office:value-type="string">
            <text:p text:style-name="P14">1154</text:p>
          </table:table-cell>
          <table:table-cell table:style-name="表格5.A2" office:value-type="string">
            <text:p text:style-name="P14">736</text:p>
          </table:table-cell>
          <table:table-cell table:style-name="表格5.A2" office:value-type="string">
            <text:p text:style-name="P14">394</text:p>
          </table:table-cell>
          <table:table-cell table:style-name="表格5.A2" office:value-type="string">
            <text:p text:style-name="P14">201</text:p>
          </table:table-cell>
          <table:table-cell table:style-name="表格5.A2" office:value-type="string">
            <text:p text:style-name="P14">1686</text:p>
          </table:table-cell>
          <table:table-cell table:style-name="表格5.K2" office:value-type="string">
            <text:p text:style-name="P14">765</text:p>
          </table:table-cell>
        </table:table-row>
      </table:table>
      <text:p text:style-name="P15">資料來源：作者自行整理。</text:p>
      <text:p text:style-name="P1"><draw:frame draw:style-name="fr2" draw:name="圖形5" text:anchor-type="as-char" svg:width="15.984cm" svg:height="8.086cm" draw:z-index="4"><draw:image xlink:href="Pictures/2000018C0000689F000034EF7AECCAD9.wmf" xlink:type="simple" xlink:show="embed" xlink:actuate="onLoad"/></draw:frame><text:span text:style-name="T9">資料來源：作者自行整理。</text:span></text:p>
      <text:p text:style-name="P1"><text:soft-page-break/><draw:frame draw:style-name="fr2" draw:name="圖形6" text:anchor-type="as-char" svg:width="15.965cm" svg:height="8.087cm" draw:z-index="5"><draw:image xlink:href="Pictures/2000018C000068C200003512D05EF4F3.wmf" xlink:type="simple" xlink:show="embed" xlink:actuate="onLoad"/></draw:frame></text:p>
      <text:p text:style-name="P15">資料來源：作者自行整理。</text:p>
      <text:p text:style-name="P1"><draw:frame draw:style-name="fr2" draw:name="圖形7" text:anchor-type="as-char" svg:width="15.986cm" svg:height="8.109cm" draw:z-index="6"><draw:image xlink:href="Pictures/2000018C000068E50000353667549441.wmf" xlink:type="simple" xlink:show="embed" xlink:actuate="onLoad"/></draw:frame></text:p>
      <text:p text:style-name="P15">資料來源：作者自行整理。</text:p>
      <text:p text:style-name="P1"><text:span text:style-name="T4">肆、結論與建議</text:span></text:p>
      <text:p text:style-name="P1"><text:span text:style-name="T6"><text:s text:c="4"/>眾所皆知，任何機器或運輸工具都要經常或定期檢修，及時發現問題及時排除，以確保安全的正常運轉。人體也是一樣，隨著年齡的增長，身體的各組織器官在形態上和功能上都有一定的改變，體力和抵抗力下降導致疾病問題增多，為了保持健康，應該定期到醫院進行健康檢查。透過健康檢查，可以了解自己身體各主要器官的功能狀態，也可以全面地評估自己的健康狀況。除對原有的疾病定期復查外，還可以早期發現一些</text:span><text:soft-page-break/><text:span text:style-name="T6">重要疾病，藉以保護身體、促進健康長壽。</text:span></text:p>
      <text:p text:style-name="P1"><text:span text:style-name="T6"><text:s text:c="4"/>從上述的統計分析結果來看，高雄市政府接受健康檢查費用補助之人員中，以40歲以上未滿50歲為主要族群；首長則以50歲以上為主要族群；公務人員則以薦任為主要族群；教師則以40歲以上未滿50歲為主要族群。考量40歲至50歲期間之人員集經驗與智慧於一身，正是政府機關不可或缺的生力軍，因此，如何加強公教人員自主性健康管理，以維護公教人員身體健康，使公務推動順遂，俾達成妥善運用人力資源的目標，正是重要的課題之一。未來辦理健檢補助業務時，可考慮與各醫療院所合作，針對主要年齡族群人員，設計合適之健康檢查優惠方案，或是藉由各項會議、訓練場合強化公教人員健康檢查之意識與概念，或可研議提高補助金額，以增加是類人員健康檢查之意願，達成健康促進之目標。</text:span></text:p>
      <text:p text:style-name="P1"><text:span text:style-name="T4">伍、參考文獻</text:span></text:p>
      <text:p text:style-name="P19"><text:span text:style-name="T6">柯雅禎(民96)。自費健康檢查者特性與檢查項目關係之研究。亞洲大學經營管理學系碩士論文</text:span></text:p>
      <text:p text:style-name="P19"><text:span text:style-name="T6">許慈恩(民98)。臺灣地區老年人健康檢查行為與存活狀態相關因素之探討。亞洲大學健康產業管理學系碩士在職專班健康管理組碩士論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1">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1">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1">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1">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1" style:num-suffix="、" style:num-format="1">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prefix="(" style:num-suffix=")" style:num-format="1">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prefix="(" style:num-suffix=")" style:num-format="1">
        <style:list-level-properties/>
      </text:list-level-style-number>
      <text:list-level-style-number text:level="2" text:style-name="WW8Num7z1"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list-level-style-number text:level="1" text:style-name="WW8Num9z0" style:num-suffix="、" style:num-format="1">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prefix="第" style:num-suffix="章" style:num-format="1">
        <style:list-level-properties/>
      </text:list-level-style-number>
      <text:list-level-style-number text:level="2" text:style-name="WW8Num11z1" style:num-suffix="、" style:num-format="1">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1">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style:list-level-properties/>
      </text:list-level-style-number>
      <text:list-level-style-number text:level="2" text:style-name="WW8Num12z1" style:num-suffix="、" style:num-format="1">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1">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1">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suffix="." style:num-format="1">
        <style:list-level-properties/>
      </text:list-level-style-number>
      <text:list-level-style-number text:level="2" text:style-name="WW8Num13z1" style:num-suffix="、" style:num-format="1">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text:style-name="WW8Num14z1" style:num-suffix="、" style:num-format="1">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style:list-level-properties/>
      </text:list-level-style-number>
      <text:list-level-style-number text:level="2" text:style-name="WW8Num16z1" style:num-suffix="、" style:num-format="1">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1">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1">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1">
        <style:list-level-properties/>
      </text:list-level-style-number>
      <text:list-level-style-number text:level="2" text:style-name="WW8Num17z1" style:num-suffix="、" style:num-format="1">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1">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1">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style:list-level-properties/>
      </text:list-level-style-number>
      <text:list-level-style-number text:level="2" text:style-name="WW8Num18z1" style:num-suffix="、" style:num-format="1">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1">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1">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prefix="(" style:num-suffix=")" style:num-format="1">
        <style:list-level-properties/>
      </text:list-level-style-number>
      <text:list-level-style-number text:level="2" text:style-name="WW8Num19z1" style:num-suffix="、" style:num-format="1">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1">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1">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number text:level="1" text:style-name="WW8Num20z0" style:num-suffix="、" style:num-format="1">
        <style:list-level-properties/>
      </text:list-level-style-number>
      <text:list-level-style-number text:level="2" text:style-name="WW8Num20z1" style:num-suffix="、" style:num-format="1">
        <style:list-level-properties/>
      </text:list-level-style-number>
      <text:list-level-style-number text:level="3" text:style-name="WW8Num20z2" style:num-suffix="." style:num-format="i">
        <style:list-level-properties fo:text-align="end"/>
      </text:list-level-style-number>
      <text:list-level-style-number text:level="4" text:style-name="WW8Num20z3" style:num-suffix="." style:num-format="1">
        <style:list-level-properties/>
      </text:list-level-style-number>
      <text:list-level-style-number text:level="5" text:style-name="WW8Num20z4" style:num-suffix="、" style:num-format="1">
        <style:list-level-properties/>
      </text:list-level-style-number>
      <text:list-level-style-number text:level="6" text:style-name="WW8Num20z5" style:num-suffix="." style:num-format="i">
        <style:list-level-properties fo:text-align="end"/>
      </text:list-level-style-number>
      <text:list-level-style-number text:level="7" text:style-name="WW8Num20z6" style:num-suffix="." style:num-format="1">
        <style:list-level-properties/>
      </text:list-level-style-number>
      <text:list-level-style-number text:level="8" text:style-name="WW8Num20z7" style:num-suffix="、" style:num-format="1">
        <style:list-level-properties/>
      </text:list-level-style-number>
      <text:list-level-style-number text:level="9" text:style-name="WW8Num20z8" style:num-suffix="." style:num-format="i">
        <style:list-level-properties fo:text-align="end"/>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style:list-level-properties/>
      </text:list-level-style-number>
      <text:list-level-style-number text:level="2" text:style-name="WW8Num21z1" style:num-suffix="、" style:num-format="1">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1">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1">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1">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1">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1">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prefix="(" style:num-suffix=")" style:num-format="1">
        <style:list-level-properties/>
      </text:list-level-style-number>
      <text:list-level-style-number text:level="2" text:style-name="WW8Num23z1" style:num-suffix="、" style:num-format="1">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1">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1">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text:style-name="WW8Num24z0" style:num-suffix="、" style:num-format="1">
        <style:list-level-properties/>
      </text:list-level-style-number>
      <text:list-level-style-number text:level="2" text:style-name="WW8Num24z1" style:num-suffix="、" style:num-format="1">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1">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1">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style:list-level-properties/>
      </text:list-level-style-number>
      <text:list-level-style-number text:level="2" text:style-name="WW8Num25z1" style:num-suffix="、" style:num-format="1">
        <style:list-level-properties/>
      </text:list-level-style-number>
      <text:list-level-style-number text:level="3" text:style-name="WW8Num25z2" style:num-suffix="." style:num-format="i">
        <style:list-level-properties fo:text-align="end"/>
      </text:list-level-style-number>
      <text:list-level-style-number text:level="4" text:style-name="WW8Num25z3" style:num-suffix="." style:num-format="1">
        <style:list-level-properties/>
      </text:list-level-style-number>
      <text:list-level-style-number text:level="5" text:style-name="WW8Num25z4" style:num-suffix="、" style:num-format="1">
        <style:list-level-properties/>
      </text:list-level-style-number>
      <text:list-level-style-number text:level="6" text:style-name="WW8Num25z5" style:num-suffix="." style:num-format="i">
        <style:list-level-properties fo:text-align="end"/>
      </text:list-level-style-number>
      <text:list-level-style-number text:level="7" text:style-name="WW8Num25z6" style:num-suffix="." style:num-format="1">
        <style:list-level-properties/>
      </text:list-level-style-number>
      <text:list-level-style-number text:level="8" text:style-name="WW8Num25z7" style:num-suffix="、" style:num-format="1">
        <style:list-level-properties/>
      </text:list-level-style-number>
      <text:list-level-style-number text:level="9" text:style-name="WW8Num25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高雄市政府人事處暨所屬人事機構選送參加</dc:title>
    <meta:initial-creator>USER</meta:initial-creator>
    <meta:creation-date>2012-02-03T10:38:00</meta:creation-date>
    <dc:creator>JFH</dc:creator>
    <dc:date>2012-07-02T15:59:00</dc:date>
    <meta:print-date>2012-04-30T09:37:00</meta:print-date>
    <meta:editing-cycles>350</meta:editing-cycles>
    <meta:editing-duration>P1DT17H28M</meta:editing-duration>
    <meta:document-statistic meta:table-count="5" meta:image-count="7" meta:object-count="0" meta:page-count="11" meta:paragraph-count="170" meta:word-count="4034" meta:character-count="4630"/>
    <meta:generator>OpenOffice/4.1.1$Win32 OpenOffice.org_project/411m6$Build-9775</meta:generator>
  </office:meta>
</office:document-meta>
</file>