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5.366cm"/>
    </style:style>
    <style:style style:name="表格1.C" style:family="table-column">
      <style:table-column-properties style:column-width="5.38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115cm" fo:margin-left="-0.199cm" table:align="left" style:writing-mode="lr-tb"/>
    </style:style>
    <style:style style:name="表格2.A" style:family="table-column">
      <style:table-column-properties style:column-width="8.049cm"/>
    </style:style>
    <style:style style:name="表格2.B" style:family="table-column">
      <style:table-column-properties style:column-width="8.06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115cm" fo:margin-left="-0.199cm" table:align="left" style:writing-mode="lr-tb"/>
    </style:style>
    <style:style style:name="表格3.A" style:family="table-column">
      <style:table-column-properties style:column-width="8.049cm"/>
    </style:style>
    <style:style style:name="表格3.B" style:family="table-column">
      <style:table-column-properties style:column-width="8.06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115cm" fo:margin-left="-0.199cm" table:align="left" style:writing-mode="lr-tb"/>
    </style:style>
    <style:style style:name="表格4.A" style:family="table-column">
      <style:table-column-properties style:column-width="8.049cm"/>
    </style:style>
    <style:style style:name="表格4.B" style:family="table-column">
      <style:table-column-properties style:column-width="8.066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color="#000000" style:font-name="標楷體" fo:font-size="28pt" fo:font-weight="bold" style:font-size-asian="28pt" style:font-weight-asian="bold" style:font-name-complex="標楷體" style:font-size-complex="28pt"/>
    </style:style>
    <style:style style:name="P4" style:family="paragraph" style:parent-style-name="Standard">
      <style:paragraph-properties fo:text-align="center" style:justify-single-word="false"/>
      <style:text-properties fo:color="#000000" style:font-name="標楷體" fo:font-size="24pt" fo:font-weight="bold" style:font-size-asian="24pt" style:font-weight-asian="bold" style:font-name-complex="標楷體" style:font-size-complex="24pt"/>
    </style:style>
    <style:style style:name="P5" style:family="paragraph" style:parent-style-name="Standard">
      <style:paragraph-properties fo:line-height="150%"/>
      <style:text-properties fo:color="#000000" style:font-name="標楷體" fo:font-size="12pt" style:font-size-asian="12pt" style:font-name-complex="標楷體" style:font-size-complex="12pt"/>
    </style:style>
    <style:style style:name="P6" style:family="paragraph" style:parent-style-name="Standard">
      <style:paragraph-properties fo:line-height="150%" fo:text-align="center" style:justify-single-word="false"/>
      <style:text-properties fo:color="#000000"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top="0.492cm" fo:margin-bottom="0.492cm" fo:line-height="1.058cm" fo:text-align="center" style:justify-single-word="false"/>
      <style:text-properties style:font-name="標楷體" fo:font-size="24pt" fo:font-weight="bold" style:font-size-asian="24pt" style:font-weight-asian="bold" style:font-name-complex="標楷體" style:font-size-complex="24pt"/>
    </style:style>
    <style:style style:name="P9" style:family="paragraph" style:parent-style-name="Standard">
      <style:paragraph-properties fo:margin-top="0.492cm" fo:margin-bottom="0.492cm" fo:line-height="0.706cm" fo:text-align="center" style:justify-single-word="false"/>
      <style:text-properties fo:font-size="12pt" style:font-size-asian="12pt" style:font-size-complex="12pt"/>
    </style:style>
    <style:style style:name="P10" style:family="paragraph" style:parent-style-name="Standard">
      <style:paragraph-properties fo:margin-left="0cm" fo:margin-right="0cm" fo:text-indent="2.471cm" style:auto-text-indent="false"/>
      <style:text-properties style:font-name="標楷體" fo:font-weight="bold" style:font-weight-asian="bold" style:font-name-complex="標楷體"/>
    </style:style>
    <style:style style:name="P11" style:family="paragraph" style:parent-style-name="Standard">
      <style:paragraph-properties fo:margin-left="0cm" fo:margin-right="0cm" fo:line-height="150%" fo:text-indent="1.058cm" style:auto-text-indent="false"/>
    </style:style>
    <style:style style:name="P12" style:family="paragraph" style:parent-style-name="Standard" style:list-style-name="WW8Num1">
      <style:paragraph-properties fo:line-height="150%" fo:break-before="page"/>
      <style:text-properties fo:color="#000000" fo:font-size="12pt" style:font-size-asian="12pt" style:font-size-complex="12pt"/>
    </style:style>
    <style:style style:name="P13" style:family="paragraph" style:parent-style-name="Standard">
      <style:paragraph-properties fo:margin-left="0.706cm" fo:margin-right="0cm" fo:line-height="150%" fo:text-indent="1.058cm" style:auto-text-indent="false"/>
    </style:style>
    <style:style style:name="P14" style:family="paragraph" style:parent-style-name="Standard">
      <style:paragraph-properties fo:margin-left="0cm" fo:margin-right="0cm" fo:line-height="150%" fo:text-indent="0.702cm" style:auto-text-indent="false"/>
    </style:style>
    <style:style style:name="P15" style:family="paragraph" style:parent-style-name="Standard">
      <style:paragraph-properties fo:margin-left="0cm" fo:margin-right="0cm" fo:line-height="150%" fo:text-align="center" style:justify-single-word="false" fo:text-indent="0.702cm" style:auto-text-indent="false"/>
      <style:text-properties style:font-name="標楷體" fo:font-size="12pt" style:font-size-asian="12pt" style:font-name-complex="標楷體" style:font-size-complex="12pt"/>
    </style:style>
    <style:style style:name="P16" style:family="paragraph" style:parent-style-name="Standard">
      <style:paragraph-properties fo:margin-left="0cm" fo:margin-right="0cm" fo:line-height="150%" fo:text-indent="0.847cm" style:auto-text-indent="false"/>
    </style:style>
    <style:style style:name="P17" style:family="paragraph" style:parent-style-name="Standard">
      <style:paragraph-properties fo:margin-left="0cm" fo:margin-right="0cm" fo:line-height="150%" fo:text-indent="1.334cm" style:auto-text-indent="false"/>
    </style:style>
    <style:style style:name="P18" style:family="paragraph" style:parent-style-name="Standard">
      <style:paragraph-properties fo:margin-left="0.614cm" fo:margin-right="0cm" fo:line-height="150%" fo:text-indent="-0.614cm" style:auto-text-indent="false"/>
    </style:style>
    <style:style style:name="P19" style:family="paragraph" style:parent-style-name="Standard">
      <style:paragraph-properties fo:margin-left="1.926cm" fo:margin-right="0cm" fo:line-height="150%" fo:text-indent="-1.926cm" style:auto-text-indent="false"/>
    </style:style>
    <style:style style:name="P20" style:family="paragraph" style:parent-style-name="Standard">
      <style:paragraph-properties fo:margin-left="1.875cm" fo:margin-right="0cm" fo:line-height="150%" fo:text-indent="-1.875cm" style:auto-text-indent="false"/>
    </style:style>
    <style:style style:name="P21" style:family="paragraph" style:parent-style-name="Standard">
      <style:paragraph-properties fo:margin-left="1.905cm" fo:margin-right="0cm" fo:line-height="150%" fo:text-indent="-1.905cm" style:auto-text-indent="false"/>
    </style:style>
    <style:style style:name="P22" style:family="paragraph" style:parent-style-name="Standard">
      <style:paragraph-properties fo:margin-left="1.693cm" fo:margin-right="0cm" fo:line-height="150%" fo:text-indent="-1.693cm" style:auto-text-indent="false"/>
    </style:style>
    <style:style style:name="P23" style:family="paragraph" style:parent-style-name="Standard">
      <style:paragraph-properties fo:margin-left="1.482cm" fo:margin-right="0cm" fo:line-height="150%" fo:text-indent="-1.482cm" style:auto-text-indent="false"/>
    </style:style>
    <style:style style:name="P24" style:family="paragraph" style:parent-style-name="Standard">
      <style:paragraph-properties fo:margin-left="0.702cm" fo:margin-right="0cm" fo:line-height="150%" fo:text-indent="-0.004cm" style:auto-text-indent="false"/>
      <style:text-properties fo:font-size="12pt" style:font-size-asian="12pt" style:font-size-complex="12pt"/>
    </style:style>
    <style:style style:name="P25" style:family="paragraph" style:parent-style-name="Standard">
      <style:paragraph-properties fo:margin-left="0.702cm" fo:margin-right="0cm" fo:line-height="150%" fo:text-indent="-0.004cm" style:auto-text-indent="false"/>
      <style:text-properties style:font-name="標楷體" fo:font-size="12pt" style:font-size-asian="12pt" style:font-name-complex="標楷體" style:font-size-complex="12pt"/>
    </style:style>
    <style:style style:name="P26" style:family="paragraph" style:parent-style-name="Standard">
      <style:paragraph-properties fo:margin-left="0.706cm" fo:margin-right="0cm" fo:line-height="150%" fo:text-indent="0cm" style:auto-text-indent="false"/>
      <style:text-properties style:font-name="標楷體" fo:font-size="12pt" style:font-size-asian="12pt" style:font-name-complex="標楷體" style:font-size-complex="12pt"/>
    </style:style>
    <style:style style:name="P27" style:family="paragraph" style:parent-style-name="Standard" style:master-page-name="Standard">
      <style:paragraph-properties fo:line-height="150%" fo:text-align="center" style:justify-single-word="false" style:page-number="auto"/>
      <style:text-properties fo:color="#000000" style:font-name="標楷體" fo:font-size="28pt" fo:font-weight="bold" style:font-size-asian="28pt" style:font-weight-asian="bold" style:font-name-complex="標楷體" style:font-size-complex="28pt"/>
    </style:style>
    <style:style style:name="T1" style:family="text">
      <style:text-properties style:font-name="標楷體" fo:font-weight="bold" style:font-weight-asian="bold" style:font-name-complex="標楷體"/>
    </style:style>
    <style:style style:name="T2" style:family="text">
      <style:text-properties style:font-name="標楷體" fo:font-size="12pt" style:font-size-asian="12pt" style:font-name-complex="標楷體" style:font-size-complex="12pt"/>
    </style:style>
    <style:style style:name="T3" style:family="text">
      <style:text-properties fo:color="#000000" fo:font-size="14pt" style:font-size-asian="14pt" style:font-size-complex="14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style>
    <style:style style:name="T6" style:family="text">
      <style:text-properties fo:color="#000000" style:font-name="標楷體" fo:font-size="12pt" style:font-size-asian="12pt" style:font-name-complex="標楷體" style:font-size-complex="12pt"/>
    </style:style>
    <style:style style:name="T7" style:family="text">
      <style:text-properties fo:color="#000000" style:font-name="標楷體" fo:font-size="12pt" style:font-size-asian="12pt" style:font-name-complex="標楷體"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name-complex="標楷體" style:font-size-complex="12pt"/>
    </style:style>
    <style:style style:name="T11" style:family="text">
      <style:text-properties fo:color="#008000" fo:font-size="12pt" style:font-size-asian="12pt" style:font-size-complex="12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高雄市政府人事處</text:p>
      <text:p text:style-name="P3">統計專題分析報告</text:p>
      <text:p text:style-name="P4"/>
      <text:p text:style-name="P8">100年度高雄市政府公務人力發展中心</text:p>
      <text:p text:style-name="P8">訓練資源規劃與訓練移轉影響統計分析</text:p>
      <text:p text:style-name="P2"/>
      <text:p text:style-name="P2"/>
      <text:p text:style-name="P2"/>
      <text:p text:style-name="P2"/>
      <text:p text:style-name="P2"/>
      <text:p text:style-name="P2"/>
      <text:p text:style-name="P2"/>
      <text:p text:style-name="P2"/>
      <text:p text:style-name="P2"/>
      <text:p text:style-name="P7"><text:span text:style-name="T1"><text:s/>機關：高雄市政府公務人力發展中心</text:span></text:p>
      <text:p text:style-name="P10">姓名：汪立宇</text:p>
      <text:p text:style-name="P10">職稱：組長</text:p>
      <text:p text:style-name="P10"><text:soft-page-break/>中華民國101年6月25日</text:p>
      <text:p text:style-name="P9"/>
      <text:p text:style-name="P9"/>
      <text:p text:style-name="P9">100年度高雄市政府公務人力發展中心訓練資源規劃與訓練移轉影響統計分析</text:p>
      <text:p text:style-name="P6"/>
      <text:p text:style-name="P6">摘要</text:p>
      <text:p text:style-name="P11"><text:span text:style-name="T4">1980年代以後，由於環境變遷快速，競爭激烈，許多學者認為企業組織能持續維持競爭力，最主要的關鍵能力就是人力資源，人力資源具有「能創造價值」、「難以取代」、「不易模仿」等功能，忽略此項重要資源，將產生無形的巨大影響與損失。因此，越來越多的企業組織漸漸在策略發展的早期階段，就擬定人力資源管理的可行策略規劃。學者白耳士等（Lloyd L. Byars and Leslie）認為：人力資源規劃是「獲取合格人員，因適當數目，在適當時期，進入適當工作」的過程。至於策略性的觀點，就是必須與企業組織的內在和外在發展趨勢相互結合，回饋到組織本身擁有的資源做檢視，進而有效運用人力資源，產生績效。總而言之，「策略性人力資源規劃」是「整合」（integration）與「適應」（adaption）兩種概念的綜合，最終，透過訓練的實施與運用，及影響教育訓練動機的</text:span><text:span text:style-name="T8">生涯規劃、工作投入、指派，情境阻礙等</text:span><text:span text:style-name="T4">因素來瞭解訓練移轉的成果影響程度，將有助於人力資源的強化與組織績效的顯現。本文希望藉由上述概念的分析，透過</text:span><text:span text:style-name="T8">高雄市</text:span><text:soft-page-break/><text:span text:style-name="T8">政府公務人力發展中心目前執行教育訓練的現況中，找出適切的教育訓練發展方向，使本府公務同仁的學習有所精進，並配合市府的政策發展方向。</text:span></text:p>
      <text:list text:style-name="WW8Num1">
        <text:list-item>
          <text:p text:style-name="P12">研究緣起與目的</text:p>
        </text:list-item>
      </text:list>
      <text:p text:style-name="P13"><text:span text:style-name="T4">戴瓦納（Devanna）、</text:span><text:span text:style-name="T6">福布倫（</text:span><text:span text:style-name="T4">Fombrun</text:span><text:span text:style-name="T6">）及迪奇（</text:span><text:span text:style-name="T4">Tichy</text:span><text:span text:style-name="T6">）這三位學者認為，策略性人力資源規劃會受到三種外部力量的影響，當企業外部環境產生變動，會影響組織內部的競爭策略、組織結構與人力資源管理方式，只有透過組織內部彼此間互相協調運作，方能使組織適應環境的挑戰，達到永續經營的目標。另外，學者皮爾（</text:span><text:span text:style-name="T4">Beer</text:span><text:span text:style-name="T6">）研究指出，人力資源管理系統與外在競爭條件的相互一致性，乃為建立高績效組織的要件。皮爾（</text:span><text:span text:style-name="T4">Beer</text:span><text:span text:style-name="T6">）等人建構的策略性人力資源管理模型，相較於其他模型，皮爾（</text:span><text:span text:style-name="T4">Beer</text:span><text:span text:style-name="T6">）等人較重視人員對於組織的承諾感，以及組織對於員工工作能力的培養。同時，為更真正瞭解</text:span><text:span text:style-name="T4">訓練資源規劃與訓練移轉影響關連，從諾爾（</text:span><text:span text:style-name="T4">Noe</text:span><text:span text:style-name="T4">）與希米特（Schmitt）提出教育訓練動機透過訓練移轉會改變員工行為，及此後馬塞索（Mathieu）、塔尼伯門（Tannenbaum）與沙勒思（Salas）等進一步研究提出影響教育訓練動機促進因素（生涯規劃、工作投入、指派、情境阻礙）。基於上述，本研究乃希望從公部門教育訓練規劃與訓練移轉與訓練成果影響之間的連結上找到可能的因果關係，俾期在教育訓練的課程設計規劃上能達到更好的效果，兼顧公部門組織應有的政策方向與效能，同時對接受訓練的公務同仁亦能得到適合的訓練移轉，在生涯規劃、工作、生活上得到幫助，朝向使本府員工教育訓練的成效得以最佳化的模式前進。</text:span></text:p>
      <text:p text:style-name="P1"><text:soft-page-break/><text:span text:style-name="T4">貮、研究分析</text:span></text:p>
      <text:p text:style-name="P14"><text:span text:style-name="T4">一、策略性訓練資源規劃：</text:span></text:p>
      <text:p text:style-name="P13"><text:span text:style-name="T4">組織透過教育訓練來維持人力素質，以確保組織競爭力於不墬。因此，訓練的意義可從兩個面向上來加以闡述：首先，就</text:span><text:span text:style-name="T8">組織角度而言</text:span><text:span text:style-name="T4">，訓練乃是透過組織提供員工系統化教學活動的安排，使其獲得或提昇執行工作之知識、技術與能力（</text:span><text:span text:style-name="T4">knowledge，skill，ability，KSA</text:span><text:span text:style-name="T4">）；其次</text:span><text:span text:style-name="T8">，就員工角度而言，訓</text:span><text:span text:style-name="T4">練可以增進員工的工作知識、技能與工作態度，以提供工作績效。</text:span><text:span text:style-name="T4">Raymond A.Noe（2010）</text:span><text:span text:style-name="T4">認為就目前員工訓練的趨勢而言，所謂的職能（competency）係指透過得到結果與完成職務，員工得以順利執行其工作的個人能力領域，職能可以是知識、技能、態度、價值或個人特質。Goldstein（1986）認為係訓練（Training）係指一個能系統性地獲取技術、能力、觀念或態度的學習程序，使員工學習目前所擔任工作之相關知識、技術、能力和發展，增進其工作績效，以使受訓者在另外的環境中改進表現。顯見，策略性訓練資源規劃，是一種有效透過系統性策略、方法，來提昇員工的學習與獲得發展，並促進組織的整體績效成長。</text:span></text:p>
      <text:p text:style-name="P16"><text:span text:style-name="T4">二、核心能力與訓練移轉探討：</text:span></text:p>
      <text:p text:style-name="P13"><text:span text:style-name="T4">企業組織希冀透過訓練規劃、實施，來達成組織成員應具備的技術、能力等，以增進工作效能，永續組織發展成長。公部門在地方文官訓練的職能上，行政院人</text:span><text:soft-page-break/><text:span text:style-name="T4">事行政局對地方縣市政府進行專業核心能力調查項目有（1）國際視野與領導能力、（2）溝通協調能力、（3）策略規劃能力、（4）政策分析能力、（5）策略執行能力、（6）危機處理與媒體溝通能力、（7）資訊運用管理能力、（8）創意思考及問題解決能力、（9）環境變化與趨勢分析能力、（10）行銷技巧與能力、（11）公共關係能力、（12）活動規劃及執行能力等十二項核心能力（摘自洪昌文，2007）。</text:span></text:p>
      <text:p text:style-name="P17"><text:span text:style-name="T4">此12項核心能力如何透過策略性訓練資源規劃，有效將訓練學習的成果應用至工作崗位的工作表現上，是值得探討的問題。所以衡量學習的效果是希望瞭解受訓者學會的知識，發展或改善的技術，因為唯有達成學習目標，才能發生行為的改變。再深入探究到教育訓練的效果，必須不能捨棄的就是教育訓練動機促進因素</text:span><text:span text:style-name="T8">（生涯規劃、工作投入、指派、情境阻礙），這些因素會顯著影響教育訓練動機。當員工有為個人作完善的生涯規劃時，他會知覺到必須培養多重工作技能並改善當下所缺乏技能的重要性，因此生涯規劃對教育訓練動機有正向影響。此外，員工對於擁有自願參加或不參加管理技能訓練課程的認知，會影響其教育訓練動機和後續課程的學習（</text:span><text:span text:style-name="T8">Hicks and Klimoski,1987</text:span><text:span text:style-name="T10">；</text:span><text:span text:style-name="T8">Martineau and Martineau,1997 </text:span><text:span text:style-name="T8">）。工作環境的情境阻礙，例如缺乏材料和供應物、工具及設備、財務及預算的支援等都會影響到員工的訓練動機</text:span><text:span text:style-name="T8">（Mathieu and Martineau,1997</text:span><text:span text:style-name="T10">；</text:span><text:span text:style-name="T8">Tracey et al.,2001 Tsai and Tsai,2003）。</text:span></text:p>
      <text:p text:style-name="P1"><text:span text:style-name="T4">參：現況統計分析－以高雄市政府公務人力發展中心100年度為例</text:span></text:p>
      <text:p text:style-name="P18"><text:soft-page-break/><text:span text:style-name="T4"><text:s text:c="3"/>策略性核心能力課程規劃：計有專業訓練、管理訓練、政策訓練、人文研習、法治 <text:s text:c="9"/>訓練、趨勢研習等六大類。</text:span></text:p>
      <text:p text:style-name="P19"><text:span text:style-name="T4"><text:s text:c="5"/>一、訓練性別：參訓人員以女性佔多數，</text:span><text:span text:style-name="T6">男性約38.7％；女性約61.3％，女性較男性平均多出22.6％。</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訓練性別</text:p>
          </table:table-cell>
          <table:table-cell table:style-name="表格1.A1" office:value-type="string">
            <text:p text:style-name="P5">男性</text:p>
          </table:table-cell>
          <table:table-cell table:style-name="表格1.C1" office:value-type="string">
            <text:p text:style-name="P5">女性</text:p>
          </table:table-cell>
        </table:table-row>
        <table:table-row table:style-name="表格1.1">
          <table:table-cell table:style-name="表格1.A1" office:value-type="string">
            <text:p text:style-name="P5">百分比</text:p>
          </table:table-cell>
          <table:table-cell table:style-name="表格1.A1" office:value-type="string">
            <text:p text:style-name="P5">38.7％</text:p>
          </table:table-cell>
          <table:table-cell table:style-name="表格1.C1" office:value-type="string">
            <text:p text:style-name="P5">61.3％</text:p>
          </table:table-cell>
        </table:table-row>
      </table:table>
      <text:p text:style-name="P20"><text:span text:style-name="T4"><text:s text:c="5"/></text:span><text:span text:style-name="T6"><text:s/>二、年齡區分：參訓人員年齡層集中在31～50歲之間；以41～50歲約佔41.5％，比例最高；其次為31～40歲約佔31.1％；再其次分別為51歲以上、30歲以下，比例分別為19.2％及8.2％，其分布比例較低。</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6">年齡區分</text:span></text:p>
          </table:table-cell>
          <table:table-cell table:style-name="表格2.B1" office:value-type="string">
            <text:p text:style-name="P5">百分比</text:p>
          </table:table-cell>
        </table:table-row>
        <table:table-row table:style-name="表格2.1">
          <table:table-cell table:style-name="表格2.A1" office:value-type="string">
            <text:p text:style-name="P5">51歲以上</text:p>
          </table:table-cell>
          <table:table-cell table:style-name="表格2.B1" office:value-type="string">
            <text:p text:style-name="P5">19.2％</text:p>
          </table:table-cell>
        </table:table-row>
        <table:table-row table:style-name="表格2.1">
          <table:table-cell table:style-name="表格2.A1" office:value-type="string">
            <text:p text:style-name="P5">41～50歲</text:p>
          </table:table-cell>
          <table:table-cell table:style-name="表格2.B1" office:value-type="string">
            <text:p text:style-name="P5">41.5％</text:p>
          </table:table-cell>
        </table:table-row>
        <table:table-row table:style-name="表格2.1">
          <table:table-cell table:style-name="表格2.A1" office:value-type="string">
            <text:p text:style-name="P5">31～40歲</text:p>
          </table:table-cell>
          <table:table-cell table:style-name="表格2.B1" office:value-type="string">
            <text:p text:style-name="P5">31.1％</text:p>
          </table:table-cell>
        </table:table-row>
        <table:table-row table:style-name="表格2.1">
          <table:table-cell table:style-name="表格2.A1" office:value-type="string">
            <text:p text:style-name="P5">30歲以下</text:p>
          </table:table-cell>
          <table:table-cell table:style-name="表格2.B1" office:value-type="string">
            <text:p text:style-name="P5">8.2％</text:p>
          </table:table-cell>
        </table:table-row>
      </table:table>
      <text:p text:style-name="P21"><text:span text:style-name="T4"><text:s text:c="4"/></text:span><text:span text:style-name="T6"><text:s text:c="2"/>三、官職等區分：參訓人員以薦任公務員約佔47.4％，比例最高；其次是委任公務員約佔31.8％；再其次為教師約佔17％、其他（職工）約佔2.6％及簡任公務員約佔1.2％。</text:span></text:p>
      <table:table table:name="表格3" table:style-name="表格3">
        <table:table-column table:style-name="表格3.A"/>
        <table:table-column table:style-name="表格3.B"/>
        <table:table-row table:style-name="表格3.1">
          <table:table-cell table:style-name="表格3.A1" office:value-type="string">
            <text:p text:style-name="P5">簡任</text:p>
          </table:table-cell>
          <table:table-cell table:style-name="表格3.B1" office:value-type="string">
            <text:p text:style-name="P5">1.2％</text:p>
          </table:table-cell>
        </table:table-row>
        <table:table-row table:style-name="表格3.1">
          <table:table-cell table:style-name="表格3.A1" office:value-type="string">
            <text:p text:style-name="P5">薦任</text:p>
          </table:table-cell>
          <table:table-cell table:style-name="表格3.B1" office:value-type="string">
            <text:p text:style-name="P5">47.4％</text:p>
          </table:table-cell>
        </table:table-row>
        <table:table-row table:style-name="表格3.1">
          <table:table-cell table:style-name="表格3.A1" office:value-type="string">
            <text:p text:style-name="P5">委任</text:p>
          </table:table-cell>
          <table:table-cell table:style-name="表格3.B1" office:value-type="string">
            <text:p text:style-name="P5">31.8％</text:p>
          </table:table-cell>
        </table:table-row>
        <text:soft-page-break/>
        <table:table-row table:style-name="表格3.1">
          <table:table-cell table:style-name="表格3.A1" office:value-type="string">
            <text:p text:style-name="P5">教師</text:p>
          </table:table-cell>
          <table:table-cell table:style-name="表格3.B1" office:value-type="string">
            <text:p text:style-name="P5">17％</text:p>
          </table:table-cell>
        </table:table-row>
        <table:table-row table:style-name="表格3.1">
          <table:table-cell table:style-name="表格3.A1" office:value-type="string">
            <text:p text:style-name="P5">其他（職工）</text:p>
          </table:table-cell>
          <table:table-cell table:style-name="表格3.B1" office:value-type="string">
            <text:p text:style-name="P5">2.6％</text:p>
          </table:table-cell>
        </table:table-row>
      </table:table>
      <text:p text:style-name="P21"><text:span text:style-name="T4"><text:s text:c="3"/></text:span><text:span text:style-name="T6"><text:s text:c="3"/>四、學員滿意度調查：</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6">講座安排滿意度</text:span></text:p>
          </table:table-cell>
          <table:table-cell table:style-name="表格4.B1" office:value-type="string">
            <text:p text:style-name="P5">93.1％</text:p>
          </table:table-cell>
        </table:table-row>
        <table:table-row table:style-name="表格4.1">
          <table:table-cell table:style-name="表格4.A1" office:value-type="string">
            <text:p text:style-name="P1"><text:span text:style-name="T6">教材講義滿意度</text:span></text:p>
          </table:table-cell>
          <table:table-cell table:style-name="表格4.B1" office:value-type="string">
            <text:p text:style-name="P5">91.5％</text:p>
          </table:table-cell>
        </table:table-row>
        <table:table-row table:style-name="表格4.1">
          <table:table-cell table:style-name="表格4.A1" office:value-type="string">
            <text:p text:style-name="P1"><text:span text:style-name="T6">教學器材滿意度</text:span></text:p>
          </table:table-cell>
          <table:table-cell table:style-name="表格4.B1" office:value-type="string">
            <text:p text:style-name="P5">91.6％</text:p>
          </table:table-cell>
        </table:table-row>
        <table:table-row table:style-name="表格4.1">
          <table:table-cell table:style-name="表格4.A1" office:value-type="string">
            <text:p text:style-name="P1"><text:span text:style-name="T6">教學</text:span><text:span text:style-name="T6">環境滿意度</text:span></text:p>
          </table:table-cell>
          <table:table-cell table:style-name="表格4.B1" office:value-type="string">
            <text:p text:style-name="P5">94.3％</text:p>
          </table:table-cell>
        </table:table-row>
        <table:table-row table:style-name="表格4.1">
          <table:table-cell table:style-name="表格4.A1" office:value-type="string">
            <text:p text:style-name="P1"><text:span text:style-name="T6">課程安排滿意度</text:span></text:p>
          </table:table-cell>
          <table:table-cell table:style-name="表格4.B1" office:value-type="string">
            <text:p text:style-name="P5">92.3％</text:p>
          </table:table-cell>
        </table:table-row>
        <table:table-row table:style-name="表格4.1">
          <table:table-cell table:style-name="表格4.A1" office:value-type="string">
            <text:p text:style-name="P1"><text:span text:style-name="T6">對未來工作助益滿意度</text:span></text:p>
          </table:table-cell>
          <table:table-cell table:style-name="表格4.B1" office:value-type="string">
            <text:p text:style-name="P5">88.3％</text:p>
          </table:table-cell>
        </table:table-row>
        <table:table-row table:style-name="表格4.1">
          <table:table-cell table:style-name="表格4.A1" office:value-type="string">
            <text:p text:style-name="P1"><text:span text:style-name="T6">工作人員服務滿意度</text:span></text:p>
          </table:table-cell>
          <table:table-cell table:style-name="表格4.B1" office:value-type="string">
            <text:p text:style-name="P5">95.2％</text:p>
          </table:table-cell>
        </table:table-row>
        <table:table-row table:style-name="表格4.1">
          <table:table-cell table:style-name="表格4.A1" office:value-type="string">
            <text:p text:style-name="P5">平均滿意度</text:p>
          </table:table-cell>
          <table:table-cell table:style-name="表格4.B1" office:value-type="string">
            <text:p text:style-name="P5">92.3％</text:p>
          </table:table-cell>
        </table:table-row>
      </table:table>
      <text:p text:style-name="P1"><text:span text:style-name="T4">肆、研究發現與建議</text:span></text:p>
      <text:p text:style-name="P22"><text:span text:style-name="T4"><text:s text:c="4"/>一、參訓性別女性比例較男性為高，與一般觀念中女性終身學習的情況較佳相符，也顯示女性為學習而學習，男性為升遷而學習的傾向有正向相關連，此種分析尚無明確驗證，但從一些軟性課程，女性參與的情況較男性更為熱衷，也可表徵此一現象。</text:span></text:p>
      <text:p text:style-name="P23"><text:span text:style-name="T4"><text:s text:c="4"/></text:span><text:span text:style-name="T6">二、參訓年齡層以41至50歲公務同仁比例最高，而此一年齡層亦是生涯發展漸趨成熟穩健且具有人生歷練的最關鍵時點，對應中心在課程安排滿意度上達92.3％，可顯示中心在課程規劃安排及設計上，兼顧創造人力資源價值、與工作投入、指派的意涵；此外，從人生生命觀點觀之，可能此一年齡層的公務同</text:span><text:soft-page-break/><text:span text:style-name="T6">仁面臨退休將屆，已開始就退休生涯進行規劃，對有興趣或軟性的課程，展現學習動機，此亦表現了中心對廣義生涯規劃的思維，因而彰顯在課程規劃上。</text:span></text:p>
      <text:p text:style-name="P22"><text:span text:style-name="T6"><text:s text:c="4"/>三、簡任級公務人員參訓比例偏低（實際上為最低），此一現象反映了本府高階公務人員工作忙碌較無暇參加訓練學習的事實，但也顯示簡任級公務人員較為欠缺獲取新知與沈澱思考的機會，這一部份值的再做深思。</text:span></text:p>
      <text:p text:style-name="P22"><text:span text:style-name="T6"><text:s text:c="4"/>四、在滿意度的各項中，對未來工作助益滿意度的選項偏低，而相對應的課程安排滿意度卻仍獲得公務同仁相對較高的評分，顯示中心在課程規劃為配合行政院人事行政總處（人事行政局）政策施行「</text:span><text:span text:style-name="T7">行政院人事行政局及所屬機關提升人文素養試辦要點」</text:span><text:span text:style-name="T6">上，著有成效，但依其內涵，在文學、美術、雕刻、建築、音樂、舞蹈、戲劇及電影等藝文知識課程所佔比例，或有思考精進的空間。 </text:span></text:p>
      <text:p text:style-name="P22"><text:span text:style-name="T6"><text:s text:c="4"/>五、人發中心現有的學員系統在問卷資料分析上的功能仍嫌不足，在統計分析上受有限制，目前中心開發的</text:span><text:span text:style-name="T2">「學員報名暨課程資訊系統」，希望整合目前分散的各資訊系統，並且精進在資料統計方面的功能，希冀能透過資訊化將背景資料分析的更為精確，以提供訓練資源規劃與訓練移轉影響的有效連結，使中心課程能更臻完備，益增訓練實效。</text:span></text:p>
      <text:p text:style-name="P15">參考文獻</text:p>
      <text:p text:style-name="P25">林淑馨（2011），《人力資源管理理論與實務》，三民書局。</text:p>
      <text:p text:style-name="P25"><text:soft-page-break/>高文彬（2012）《人力資源發展 職能基礎觀點》，雙葉書廊。</text:p>
      <text:p text:style-name="P25">趙必孝、王喻平、張曉平（2010），《訓練移轉之影響因素與其結果分析》，政策與人力管理，第1卷，第1期。</text:p>
      <text:p text:style-name="P26">王居卿（2000），《影響訓練成效相關因素模式之實證研究：認知及多變量的觀點》，「台大管理論叢」。第10卷第2期，頁135-166。</text:p>
      <text:p text:style-name="P25">洪昌文（2006），《地方機關非主管人員核心能力及其課程設計之研究》，行政院人事行政局地方行政研習中心。</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20pt" fo:language="en" fo:country="US" style:letter-kerning="true" style:font-name-asian="標楷體" style:font-size-asian="20pt" style:language-asian="zh" style:country-asian="TW" style:font-name-complex="Times New Roman" style:font-size-complex="2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font-size-complex="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text:start-value="3">
        <style:list-level-properties/>
      </text:list-level-style-number>
      <text:list-level-style-number text:level="2" text:style-name="WW8Num2z1"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text:start-value="3">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text:start-value="2">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text:style-name="WW8Num11z1" style:num-suffix="、" style:num-format="1">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5" style:layout-grid-base-height="0.984cm" style:layout-grid-ruby-height="0cm" style:layout-grid-mode="li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84cm" style:layout-grid-ruby-height="0cm" style:layout-grid-mode="li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員工訓練與能力發展之探討-以高雄市政府公務人力發展中心為例</dc:title>
    <meta:initial-creator>lin001</meta:initial-creator>
    <meta:creation-date>2011-05-26T09:18:00</meta:creation-date>
    <dc:creator>admin</dc:creator>
    <dc:date>2012-07-20T16:57:00</dc:date>
    <meta:print-date>2011-05-19T16:29:00</meta:print-date>
    <meta:editing-cycles>316</meta:editing-cycles>
    <meta:editing-duration>PT6H39M</meta:editing-duration>
    <meta:document-statistic meta:table-count="4" meta:image-count="0" meta:object-count="0" meta:page-count="10" meta:paragraph-count="80" meta:word-count="3542" meta:character-count="3996"/>
    <meta:generator>OpenOffice/4.1.1$Win32 OpenOffice.org_project/411m6$Build-9775</meta:generator>
  </office:meta>
</office:document-meta>
</file>