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無間距" style:family="paragraph">
      <style:paragraph-properties style:line-height-at-least="0in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margin-right="-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 fo:margin-lef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style:line-height-at-least="0in" fo:margin-left="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end" style:line-height-at-least="0in" fo:margin-left="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4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style:line-height-at-least="0in" fo:margin-left="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 fo:margin-left="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style:line-height-at-least="0in" fo:margin-left="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end" style:line-height-at-least="0in" fo:margin-left="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 fo:margin-left="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style:line-height-at-least="0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7" style:parent-style-name="Graphics">
      <style:graphic-properties fo:min-width="0.34722in" fo:min-height="0.923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min-width="0.34722in" fo:min-height="0.923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/>
    </style:style>
    <style:style style:family="graphic" style:name="a3" style:parent-style-name="Graphics">
      <style:graphic-properties fo:min-width="0.34722in" fo:min-height="0.9236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</office:automatic-styles>
  <office:body>
    <office:text text:use-soft-page-breaks="true">
      <text:p text:style-name="P1">高雄市政府人事處統計通報</text:p>
      <text:p text:style-name="P2"><text:span text:style-name="T3"><draw:frame draw:z-index="251658240" draw:id="id0" draw:style-name="a0" draw:name="Text Box 2" text:anchor-type="paragraph" svg:x="5.82639in" svg:y="0.20972in" svg:width="0.92361in" svg:height="0.34722in" style:rel-width="scale" style:rel-height="scale"><draw:text-box><text:p text:style-name="P4">105A-07-01</text:p></draw:text-box><svg:desc/></draw:frame></text:span><text:span text:style-name="T5">105年</text:span><text:span text:style-name="T6">7</text:span><text:span text:style-name="T7">月</text:span></text:p>
      <text:p text:style-name="P8">高雄市政府人事處暨所屬機關人事人員性別統計報告</text:p>
      <text:p text:style-name="P9"><text:span text:style-name="T10"><draw:connector draw:type="line" svg:x1="-0.75694in" svg:y1="0.02153in" svg:x2="6.80556in" svg:y2="0.01458in" draw:z-index="251663360" draw:id="id1" draw:style-name="a1" draw:name="AutoShape 9" text:anchor-type="paragraph"><svg:desc/></draw:connector></text:span><text:span text:style-name="T11">　</text:span><text:span text:style-name="T12">僅供機關內部參用</text:span></text:p>
      <text:p text:style-name="P13"><text:span text:style-name="T14"><text:s text:c="4"/></text:span><text:span text:style-name="T15">為保障性別工作權之平等，消除性別歧視、促進性別地位實質平</text:span><text:span text:style-name="T16">等之精神</text:span><text:span text:style-name="T17">，茲依據</text:span><text:span text:style-name="T18">人事服務網之人事資料進行本府人事人員性別各項統計分析，俾提供相關施政決策參考。</text:span></text:p>
      <text:p text:style-name="P19">一、人事人員性別比例，女性人數為男性2.5倍。</text:p>
      <text:p text:style-name="P20"><text:s text:c="4"/>本府人事人員740人，其中男性210人（占28％），女性530人（占72％），女性人數為男性2.5倍（詳圖1）。相較本府全部人員39,758人，男性17,648人（占44％），女性22,110人（占56％），女性人數為男性1.25倍，人事人員女性人數偏高。</text:p>
      <text:p text:style-name="P21"><text:span text:style-name="T22">圖1</text:span><text:span text:style-name="T23">人事人員性別比例</text:span></text:p>
      <text:p text:style-name="P24"><text:span text:style-name="T25"><draw:frame draw:style-name="a2" draw:name="圖表 2" text:anchor-type="as-char" svg:x="0in" svg:y="0in" svg:width="4.48611in" svg:height="2.49306in" style:rel-width="scale" style:rel-height="scale"><draw:object xlink:href="Object 1/" xlink:type="simple" xlink:show="embed" xlink:actuate="onLoad"/><svg:desc/></draw:frame></text:span></text:p>
      <text:p text:style-name="P26">二、人事人員官等統計，男性薦任主管139人（佔33％），</text:p>
      <text:p text:style-name="P27">女性薦任主管282人（佔67％）：</text:p>
      <text:p text:style-name="P28"><text:s text:c="4"/>本府人事人員簡任人員4人，其中男性2人，女性2人；薦任人員599人，其中男性181人，女性418人；委任人員137人，其中男性27人，女性110人（詳圖2）。另有關人事人員主管統計，薦任主管421人中，男性139人，女性282人，與全部人事人員比例（男28％：女72％）相似（男33％：女67％）。然簡任主管方面，簡任主管3人中，男性2人（占67％），女性1人（占33％），較全部人事人員男女比例高（詳圖3）。</text:p>
      <text:p text:style-name="P29"/>
      <text:soft-page-break/>
      <text:p text:style-name="P30">高雄市政府人事處統計通報</text:p>
      <text:p text:style-name="P31"><text:span text:style-name="T32"><draw:frame draw:z-index="251660288" draw:id="id2" draw:style-name="a3" draw:name="Text Box 3" text:anchor-type="paragraph" svg:x="5.82639in" svg:y="0.20972in" svg:width="0.92361in" svg:height="0.34722in" style:rel-width="scale" style:rel-height="scale"><draw:text-box><text:p text:style-name="P33">105A-07-01</text:p></draw:text-box><svg:desc/></draw:frame></text:span><text:span text:style-name="T34">105年</text:span><text:span text:style-name="T35">7</text:span><text:span text:style-name="T36">月</text:span></text:p>
      <text:p text:style-name="P37">高雄市政府人事處暨所屬機關人事人員性別統計報告</text:p>
      <text:p text:style-name="P38"><text:span text:style-name="T39"><draw:connector draw:type="line" svg:x1="-0.75in" svg:y1="0.02153in" svg:x2="6.8125in" svg:y2="0.01458in" draw:z-index="251664384" draw:id="id3" draw:style-name="a4" draw:name="AutoShape 10" text:anchor-type="paragraph"><svg:desc/></draw:connector></text:span><text:span text:style-name="T40">僅供機關內部參用</text:span></text:p>
      <text:p text:style-name="P41"><text:span text:style-name="T42">圖2</text:span><text:span text:style-name="T43">人事人員官等統計</text:span></text:p>
      <text:p text:style-name="P44"><text:span text:style-name="T45"><draw:g draw:name="圖表 4" draw:id="id9" text:anchor-type="as-char"><svg:desc/><draw:frame svg:x="0in" svg:y="0in" svg:width="5in" svg:height="3in" style:rel-width="scale" style:rel-height="scale"><draw:object xlink:href="Object 2/" xlink:type="simple" xlink:show="embed" xlink:actuate="onLoad"/></draw:frame><draw:frame draw:id="id4" draw:style-name="a8" draw:name="文字方塊 5" svg:x="4.13195in" svg:y="1.50693in" svg:width="0.56945in" svg:height="0.21528in"><draw:text-box><text:p text:style-name="a7" text:class-names="" text:cond-style-name=""><text:span text:style-name="a5" text:class-names="">110</text:span><text:span text:style-name="a6" text:class-names=""/></text:p></draw:text-box><svg:desc/></draw:frame><draw:frame draw:id="id5" draw:style-name="a12" draw:name="文字方塊 5" svg:x="3.61805in" svg:y="1.78473in" svg:width="0.40975in" svg:height="0.21528in"><draw:text-box><text:p text:style-name="a11" text:class-names="" text:cond-style-name=""><text:span text:style-name="a9" text:class-names="">27</text:span><text:span text:style-name="a10" text:class-names=""/></text:p></draw:text-box><svg:desc/></draw:frame><draw:frame draw:id="id6" draw:style-name="a16" draw:name="文字方塊 5" svg:x="3.18055in" svg:y="0.61806in" svg:width="0.4653in" svg:height="0.21528in"><draw:text-box><text:p text:style-name="a15" text:class-names="" text:cond-style-name=""><text:span text:style-name="a13" text:class-names="">418</text:span><text:span text:style-name="a14" text:class-names=""/></text:p></draw:text-box><svg:desc/></draw:frame><draw:frame draw:id="id7" draw:style-name="a20" draw:name="文字方塊 5" svg:x="2.2361in" svg:y="1.25694in" svg:width="0.5in" svg:height="0.21528in"><draw:text-box><text:p text:style-name="a19" text:class-names="" text:cond-style-name=""><text:span text:style-name="a17" text:class-names="">181</text:span><text:span text:style-name="a18" text:class-names=""/></text:p></draw:text-box><svg:desc/></draw:frame><draw:frame draw:id="id8" draw:style-name="a24" draw:name="文字方塊 5" svg:x="1.5139in" svg:y="1.81251in" svg:width="0.2847in" svg:height="0.21528in"><draw:text-box><text:p text:style-name="a23" text:class-names="" text:cond-style-name=""><text:span text:style-name="a21" text:class-names="">2</text:span><text:span text:style-name="a22" text:class-names=""/></text:p></draw:text-box><svg:desc/></draw:frame></draw:g></text:span></text:p>
      <text:p text:style-name="P46"/>
      <text:p text:style-name="P47"><text:span text:style-name="T48">圖3</text:span><text:span text:style-name="T49">人事人員主管統計</text:span></text:p>
      <text:p text:style-name="P50"><text:span text:style-name="T51"><draw:frame draw:style-name="a26" draw:name="圖表 6" text:anchor-type="as-char" svg:x="0in" svg:y="0in" svg:width="5in" svg:height="3in" style:rel-width="scale" style:rel-height="scale"><draw:object xlink:href="Object 3/" xlink:type="simple" xlink:show="embed" xlink:actuate="onLoad"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高雄市政府人事處統計通報</text:p>
      <text:p text:style-name="P60"><text:span text:style-name="T61"><draw:frame draw:z-index="251662336" draw:id="id10" draw:style-name="a27" draw:name="Text Box 4" text:anchor-type="paragraph" svg:x="5.82639in" svg:y="0.20972in" svg:width="0.92361in" svg:height="0.34722in" style:rel-width="scale" style:rel-height="scale"><draw:text-box><text:p text:style-name="P62">105A-07-01</text:p></draw:text-box><svg:desc/></draw:frame></text:span><text:span text:style-name="T63">105年</text:span><text:span text:style-name="T64">7</text:span><text:span text:style-name="T65">月</text:span></text:p>
      <text:p text:style-name="P66">高雄市政府人事處暨所屬機關人事人員性別統計報告</text:p>
      <text:p text:style-name="P67"><text:span text:style-name="T68"><draw:connector draw:type="line" svg:x1="-0.8125in" svg:y1="0.02153in" svg:x2="6.75in" svg:y2="0.01458in" draw:z-index="251665408" draw:id="id11" draw:style-name="a28" draw:name="AutoShape 11" text:anchor-type="paragraph"><svg:desc/></draw:connector></text:span><text:span text:style-name="T69">僅供機關內部參用</text:span></text:p>
      <text:p text:style-name="P70">三、人事人員年齡統計：</text:p>
      <text:p text:style-name="P71"><text:s text:c="4"/>除24歲以下及55歲以上人員外，其餘年齡層人員女性皆遠高於男性（詳圖4）。</text:p>
      <text:p text:style-name="P72"/>
      <text:p text:style-name="P73"><text:span text:style-name="T74">圖4</text:span><text:span text:style-name="T75">人事人員年齡統計<text:s/></text:span></text:p>
      <text:p text:style-name="P76"><text:span text:style-name="T77"><draw:frame draw:style-name="a29" draw:name="圖表 8" text:anchor-type="as-char" svg:x="0in" svg:y="0in" svg:width="5.42361in" svg:height="3.1875in" style:rel-width="scale" style:rel-height="scale"><draw:object xlink:href="Object 4/" xlink:type="simple" xlink:show="embed" xlink:actuate="onLoad"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說明：</text:p>
      <text:p text:style-name="P85">1.資料來源：WebHR、人事服務網統計平台</text:p>
      <text:p text:style-name="P86"><text:span text:style-name="T87">2.資料截至105.06.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ST</meta:initial-creator>
    <dc:creator>kpd2782</dc:creator>
    <meta:creation-date>2016-09-02T02:07:00Z</meta:creation-date>
    <dc:date>2016-09-02T02:07:00Z</dc:date>
    <meta:print-date>2016-08-01T06:1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3" meta:character-count="825" meta:row-count="5" meta:non-whitespace-character-count="7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c7edcc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9.5pt" svg:width="323.0pt" chart:style-name="Crt0">
        <chart:title chart:style-name="CT00">
          <text:p text:style-name="a0" text:class-names="" text:cond-style-name="">人事人員性別比例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10"/>
          </table:table-row>
          <table:table-row>
            <table:table-cell office:value-type="string">
              <text:p>2</text:p>
            </table:table-cell>
            <table:table-cell office:value-type="float" office:value="5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c7edcc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7edcc" draw:opacity="100%" draw:stroke="none"/>
    </style:style>
    <style:style style:family="chart" style:name="Wal0">
      <style:graphic-properties draw:fill="solid" draw:fill-color="#c7edc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人事人員官等統計</text:p>
        </chart:title>
        <chart:plot-area svg:x="15.01133858267717pt" svg:y="37.42503937007874pt" svg:width="331.9886614173228pt" svg:height="173.574960629921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title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簡任</text:p>
            </table:table-cell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薦任</text:p>
            </table:table-cell>
            <table:table-cell office:value-type="float" office:value="181"/>
            <table:table-cell office:value-type="float" office:value="418"/>
          </table:table-row>
          <table:table-row>
            <table:table-cell office:value-type="string">
              <text:p>委任</text:p>
            </table:table-cell>
            <table:table-cell office:value-type="float" office:value="27"/>
            <table:table-cell office:value-type="float" office:value="1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c7edcc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7edcc" draw:opacity="100%" draw:stroke="none"/>
    </style:style>
    <style:style style:family="chart" style:name="Wal0">
      <style:graphic-properties draw:fill="solid" draw:fill-color="#c7edc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人事人員主管統計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簡任主管</text:p>
            </table:table-cell>
            <table:table-cell office:value-type="float" office:value="2"/>
            <table:table-cell office:value-type="float" office:value="1"/>
          </table:table-row>
          <table:table-row>
            <table:table-cell office:value-type="string">
              <text:p>簡任非主管</text:p>
            </table:table-cell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薦任主管</text:p>
            </table:table-cell>
            <table:table-cell office:value-type="float" office:value="139"/>
            <table:table-cell office:value-type="float" office:value="282"/>
          </table:table-row>
          <table:table-row>
            <table:table-cell office:value-type="string">
              <text:p>薦任非主管</text:p>
            </table:table-cell>
            <table:table-cell office:value-type="float" office:value="42"/>
            <table:table-cell office:value-type="float" office:value="136"/>
          </table:table-row>
          <table:table-row>
            <table:table-cell office:value-type="string">
              <text:p>委任</text:p>
            </table:table-cell>
            <table:table-cell office:value-type="float" office:value="27"/>
            <table:table-cell office:value-type="float" office:value="1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c7edcc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7edcc" draw:opacity="100%" draw:stroke="none"/>
    </style:style>
    <style:style style:family="chart" style:name="Wal0">
      <style:graphic-properties draw:fill="solid" draw:fill-color="#c7edc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5pt" svg:width="390.5pt" chart:style-name="Crt0">
        <chart:title chart:style-name="CT00">
          <text:p text:style-name="a0" text:class-names="" text:cond-style-name="">人事人員年齡統計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string">
              <text:p>20-24</text:p>
            </table:table-cell>
            <table:table-cell office:value-type="float" office:value="1"/>
            <table:table-cell office:value-type="float" office:value="4"/>
          </table:table-row>
          <table:table-row>
            <table:table-cell office:value-type="string">
              <text:p>25-29</text:p>
            </table:table-cell>
            <table:table-cell office:value-type="float" office:value="11"/>
            <table:table-cell office:value-type="float" office:value="77"/>
          </table:table-row>
          <table:table-row>
            <table:table-cell office:value-type="string">
              <text:p>30-34</text:p>
            </table:table-cell>
            <table:table-cell office:value-type="float" office:value="44"/>
            <table:table-cell office:value-type="float" office:value="144"/>
          </table:table-row>
          <table:table-row>
            <table:table-cell office:value-type="string">
              <text:p>35-39</text:p>
            </table:table-cell>
            <table:table-cell office:value-type="float" office:value="35"/>
            <table:table-cell office:value-type="float" office:value="82"/>
          </table:table-row>
          <table:table-row>
            <table:table-cell office:value-type="string">
              <text:p>40-44</text:p>
            </table:table-cell>
            <table:table-cell office:value-type="float" office:value="33"/>
            <table:table-cell office:value-type="float" office:value="60"/>
          </table:table-row>
          <table:table-row>
            <table:table-cell office:value-type="string">
              <text:p>45-49</text:p>
            </table:table-cell>
            <table:table-cell office:value-type="float" office:value="28"/>
            <table:table-cell office:value-type="float" office:value="75"/>
          </table:table-row>
          <table:table-row>
            <table:table-cell office:value-type="string">
              <text:p>50-54</text:p>
            </table:table-cell>
            <table:table-cell office:value-type="float" office:value="29"/>
            <table:table-cell office:value-type="float" office:value="65"/>
          </table:table-row>
          <table:table-row>
            <table:table-cell office:value-type="string">
              <text:p>55-59</text:p>
            </table:table-cell>
            <table:table-cell office:value-type="float" office:value="24"/>
            <table:table-cell office:value-type="float" office:value="18"/>
          </table:table-row>
          <table:table-row>
            <table:table-cell office:value-type="string">
              <text:p>60-64</text:p>
            </table:table-cell>
            <table:table-cell office:value-type="float" office:value="4"/>
            <table:table-cell office:value-type="float" office:value="5"/>
          </table:table-row>
          <table:table-row>
            <table:table-cell office:value-type="string">
              <text:p>65以上</text:p>
            </table:table-cell>
            <table:table-cell office:value-type="float" office:value="1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</office:styles>
</office:document-styles>
</file>