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page-number="auto"/>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size="18pt" style:font-size-asian="18pt" style:font-size-complex="18pt"/>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paragraph-properties fo:text-align="center"/>
      <style:text-properties style:font-name="標楷體" style:font-name-asian="標楷體" fo:font-size="20pt" style:font-size-asian="20pt" style:font-size-complex="20pt"/>
    </style:style>
    <style:style style:name="P9" style:parent-style-name="內文" style:family="paragraph">
      <style:paragraph-properties fo:text-align="center"/>
      <style:text-properties style:font-name="標楷體" style:font-name-asian="標楷體" fo:font-size="18pt" style:font-size-asian="18pt" style:font-size-complex="18pt"/>
    </style:style>
    <style:style style:name="P10" style:parent-style-name="內文" style:family="paragraph">
      <style:paragraph-properties fo:text-align="center"/>
      <style:text-properties style:font-name="標楷體" style:font-name-asian="標楷體" fo:font-size="18pt" style:font-size-asian="18pt" style:font-size-complex="18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P21" style:parent-style-name="內文" style:family="paragraph">
      <style:paragraph-properties fo:break-before="page"/>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fo:language="zh" fo:country="TW"/>
    </style:style>
    <style:style style:name="P23" style:parent-style-name="目錄1" style:family="paragraph">
      <style:paragraph-properties>
        <style:tab-stops>
          <style:tab-stop style:type="left" style:position="0.6666in"/>
          <style:tab-stop style:type="right" style:leader-style="dotted" style:leader-text="." style:position="5.7611in"/>
        </style:tab-stops>
      </style:paragraph-properties>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P26" style:parent-style-name="目錄1" style:family="paragraph">
      <style:paragraph-properties>
        <style:tab-stops>
          <style:tab-stop style:type="left" style:position="0.6666in"/>
          <style:tab-stop style:type="right" style:leader-style="dotted" style:leader-text="." style:position="5.7611in"/>
        </style:tab-stops>
      </style:paragraph-properties>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P29"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P32"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P38" style:parent-style-name="目錄1" style:family="paragraph">
      <style:paragraph-properties>
        <style:tab-stops>
          <style:tab-stop style:type="left" style:position="0.6666in"/>
          <style:tab-stop style:type="right" style:leader-style="dotted" style:leader-text="." style:position="5.7611in"/>
        </style:tab-stops>
      </style:paragraph-properties>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P41" style:parent-style-name="目錄1" style:family="paragraph">
      <style:paragraph-properties>
        <style:tab-stops>
          <style:tab-stop style:type="left" style:position="0.6666in"/>
          <style:tab-stop style:type="right" style:leader-style="dotted" style:leader-text="." style:position="5.7611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paragraph-properties fo:break-before="page"/>
      <style:text-properties style:font-name="標楷體" style:font-name-asian="標楷體" fo:font-size="18pt" style:font-size-asian="18pt" style:font-size-complex="18pt"/>
    </style:style>
    <style:style style:name="P46"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0.3319in" fo:text-indent="0.357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3319in" fo:text-indent="0.357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left="0.2951in" fo:text-indent="0.388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keep-with-next="always" fo:margin-left="-0.295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keep-with-next="always" fo:margin-left="-0.295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keep-with-next="always" fo:margin-left="-0.295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left="0.295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keep-with-next="always" fo:margin-left="-0.295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keep-with-next="always" fo:margin-left="-0.295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keep-with-next="always" fo:margin-left="-0.295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keep-with-next="always" fo:margin-left="-0.295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indent="-0.877in"/>
      <style:text-properties style:font-name="標楷體" style:font-name-asian="標楷體" fo:font-size="14pt" style:font-size-asian="14pt" style:font-size-complex="14pt"/>
    </style:style>
    <style:style style:name="P105"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indent="-0.877in"/>
      <style:text-properties style:font-name="標楷體" style:font-name-asian="標楷體" fo:font-size="14pt" style:font-size-asian="14pt" style:font-size-complex="14pt"/>
    </style:style>
    <style:style style:name="P108"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paragraph-properties fo:margin-left="0.295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left="0.2958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margin-left="0.1965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國家考試錄取人數與錄<text:bookmark-start text:name="_GoBack"/><text:bookmark-end text:name="_GoBack"/>取率之男女概況分析<text:line-break/>—從各職系與人事行政職系觀之</text:p>
      <text:p text:style-name="P9"/>
      <text:p text:style-name="P10"/>
      <text:p text:style-name="P11"/>
      <text:p text:style-name="P12"/>
      <text:p text:style-name="P13"/>
      <text:p text:style-name="P14"/>
      <text:p text:style-name="P15"/>
      <text:p text:style-name="P16"/>
      <text:p text:style-name="P17">高雄市政府人事處</text:p>
      <text:p text:style-name="P18">企劃科科員 蕭雅綺</text:p>
      <text:p text:style-name="P19"/>
      <text:p text:style-name="P20">105年6月</text:p>
      <text:p text:style-name="P21"/>
      <text:p text:style-name="目錄標題"><text:span text:style-name="T2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3"><text:a xlink:href="#_Toc453436269" office:target-frame-name="_top" xlink:show="replace"><text:span text:style-name="T24">壹、</text:span><text:tab/><text:span text:style-name="T25">前言</text:span><text:tab/>2</text:a></text:p>
          <text:p text:style-name="P26"><text:a xlink:href="#_Toc453436270" office:target-frame-name="_top" xlink:show="replace"><text:span text:style-name="T27">貳、</text:span><text:tab/><text:span text:style-name="T28">現況分析</text:span><text:tab/>2</text:a></text:p>
          <text:p text:style-name="P29"><text:a xlink:href="#_Toc453436271" office:target-frame-name="_top" xlink:show="replace"><text:span text:style-name="T30">一、</text:span><text:tab/><text:span text:style-name="T31">統計範圍與對象</text:span><text:tab/>2</text:a></text:p>
          <text:p text:style-name="P32"><text:a xlink:href="#_Toc453436272" office:target-frame-name="_top" xlink:show="replace"><text:span text:style-name="T33">二、</text:span><text:tab/><text:span text:style-name="T34">全國各職系到考人數與錄取人數情形</text:span><text:tab/>2</text:a></text:p>
          <text:p text:style-name="P35"><text:a xlink:href="#_Toc453436273" office:target-frame-name="_top" xlink:show="replace"><text:span text:style-name="T36">三、</text:span><text:tab/><text:span text:style-name="T37">全國人事行政職系到考人數與錄取人數情形</text:span><text:tab/>5</text:a></text:p>
          <text:p text:style-name="P38"><text:a xlink:href="#_Toc453436274" office:target-frame-name="_top" xlink:show="replace"><text:span text:style-name="T39">參、</text:span><text:tab/><text:span text:style-name="T40">結論與建議</text:span><text:tab/>8</text:a></text:p>
          <text:p text:style-name="P41"><text:a xlink:href="#_Toc453436275" office:target-frame-name="_top" xlink:show="replace"><text:span text:style-name="T42">肆、</text:span><text:tab/><text:span text:style-name="T43">參考資料</text:span><text:tab/>9</text:a></text:p>
        </text:index-body>
      </text:table-of-content>
      <text:p text:style-name="內文"/>
      <text:p text:style-name="P44"/>
      <text:p text:style-name="P45"/>
      <text:list text:style-name="LFO1" text:continue-numbering="true">
        <text:list-item>
          <text:p text:style-name="P46"><text:bookmark-start text:name="_Toc453436269"/>前言<text:bookmark-end text:name="_Toc453436269"/></text:p>
        </text:list-item>
      </text:list>
      <text:p text:style-name="P47">為保障性別工作權之平等，貫徹憲法消除性別歧視、促進性別地位實質平等之精神，我國訂有性別工作平等法，依該法第2條規定，於公務人員、教育人員及軍職人員，亦適用之。憲法保障人民工作權，依前揭立法，人民之工作權不僅受到憲法之基本保障，亦應確保其工作權不因性別歧視侵害特定性別者之工作權，更應在職場上促進性別實質平等，以落實工作權之保障。</text:p>
      <text:p text:style-name="P48">以公務人員為例，工作權之保障始於任用，依據憲法規定，人民有應考試服公職之權，又我國文官主要以公開考試用人建立常務人員體系，考試相關法制應完整建構，以合乎考試用人之旨，亦間接保障服公職者之工作權。</text:p>
      <text:p text:style-name="P49">本研究統計101年至104年間，各職系與人事行政職系應考試與錄取人員性別比率，嘗試透過此性別比例之統計，檢視在公務考試用人制度，是否合乎性別工作平等之精神？藉此觀察有無改善性別實質平等之空間。</text:p>
      <text:list text:style-name="LFO1" text:continue-numbering="true">
        <text:list-item>
          <text:p text:style-name="P50"><text:bookmark-start text:name="_Toc453436270"/>現況分析<text:bookmark-end text:name="_Toc453436270"/></text:p>
          <text:list text:continue-numbering="true">
            <text:list-item>
              <text:p text:style-name="P51"><text:bookmark-start text:name="_Toc453436271"/>統計範圍與對象<text:bookmark-end text:name="_Toc453436271"/></text:p>
            </text:list-item>
          </text:list>
        </text:list-item>
      </text:list>
      <text:p text:style-name="P52">本研究以公務人員高等考試三級考試暨普通考試、特種考試<text:soft-page-break/>地方政府公務人員三等、四等考試之缺額情形為統計範圍，統計對象為全國各職系到考人數與錄取人數情形、全國人事行政職系到考人數與錄取人數情形，統計期間自101年1月至105年5月止。</text:p>
      <text:list text:style-name="LFO1" text:continue-numbering="true">
        <text:list-item>
          <text:list>
            <text:list-item>
              <text:p text:style-name="P53"><text:bookmark-start text:name="_Toc453436272"/>全國各職系到考人數與錄取人數情形<text:bookmark-end text:name="_Toc453436272"/></text:p>
            </text:list-item>
          </text:list>
        </text:list-item>
      </text:list>
      <text:soft-page-break/>
      <text:p text:style-name="P54"><text:span text:style-name="T55"><draw:frame draw:style-name="a0" draw:name="圖片 1" text:anchor-type="as-char" svg:x="0in" svg:y="0in" svg:width="6.25972in" svg:height="8.89444in" style:rel-width="scale" style:rel-height="scale"><draw:image xlink:href="media/image1.emf" xlink:type="simple" xlink:show="embed" xlink:actuate="onLoad"/><svg:desc/></draw:frame></text:span></text:p>
      <text:p text:style-name="標號"><text:span text:style-name="T56">表<text:s/></text:span><text:span text:style-name="T57">1</text:span><text:span text:style-name="T58"><text:s/></text:span><text:span text:style-name="T59">-</text:span><text:span text:style-name="T60">101年-103年全國各職系到考人數與錄取人數男女數據一覽</text:span></text:p>
      <text:soft-page-break/>
      <text:p text:style-name="P61"><text:s text:c="4"/>上開數據說明，101年至103年各項考試到考人數中，女性考生占全體考生比例平均為62.2%，男性考生占全體考生比例平均為37.8%，女性參加公職考試的比例高於男性，而錄取人數中，女性占全體錄取人員平均比例為56%，男性占全體錄取人數平均比例為44%，依據101年-103年全國各職系到考人數與錄取人數男女比例(圖1)說明，可知女性報考公職的人數高於男性，又依據101年-103年全國各職系錄取人數男女比例<text:s/>(圖2)，錄取人數中女性之比例亦高於男性，但男女比例差錄取人數較到考人數略少，甚至在103年地方考試三等考試中，男女錄取比例相近，幾乎皆近各50%。</text:p>
      <text:soft-page-break/>
      <text:p text:style-name="P62"><text:span text:style-name="T63"><draw:frame draw:style-name="a1" draw:name="圖片 2" text:anchor-type="as-char" svg:x="0in" svg:y="0in" svg:width="6.26944in" svg:height="4.75972in" style:rel-width="scale" style:rel-height="scale"><draw:image xlink:href="media/image2.emf" xlink:type="simple" xlink:show="embed" xlink:actuate="onLoad"/><svg:desc/></draw:frame></text:span></text:p>
      <text:p text:style-name="標號"><text:span text:style-name="T64">圖<text:s/></text:span><text:span text:style-name="T65">1</text:span><text:span text:style-name="T66">-101年-103年全國各職系到考人數與錄取人數男女比例</text:span></text:p>
      <text:soft-page-break/>
      <text:p text:style-name="P67"><text:span text:style-name="T68"><draw:frame draw:style-name="a2" draw:name="圖片 3" text:anchor-type="as-char" svg:x="0in" svg:y="0in" svg:width="6.28819in" svg:height="3.81736in" style:rel-width="scale" style:rel-height="scale"><draw:image xlink:href="media/image3.emf" xlink:type="simple" xlink:show="embed" xlink:actuate="onLoad"/><svg:desc/></draw:frame></text:span></text:p>
      <text:p text:style-name="標號"><text:span text:style-name="T69">圖<text:s/></text:span><text:span text:style-name="T70">2</text:span><text:span text:style-name="T71">-</text:span><text:span text:style-name="T72">101年-103年全國各職系錄取人數男女比例</text:span></text:p>
      <text:p text:style-name="P73"><text:s text:c="4"/>就錄取率部分觀之，依據101-103年全國各職系男女錄取率說明(圖3)，男性考生錄取人數占所有男性到考人數的比例，各項考試中皆高於女性，平均錄取率為6.87%，女性考生錄取人數占所有女性到考人數之比例，平均為5.36%。</text:p>
      <text:soft-page-break/>
      <text:p text:style-name="P74"><text:span text:style-name="T75"><draw:frame draw:style-name="a3" draw:name="圖片 4" text:anchor-type="as-char" svg:x="0in" svg:y="0in" svg:width="6.29792in" svg:height="3.41319in" style:rel-width="scale" style:rel-height="scale"><draw:image xlink:href="media/image4.emf" xlink:type="simple" xlink:show="embed" xlink:actuate="onLoad"/><svg:desc/></draw:frame></text:span></text:p>
      <text:p text:style-name="標號"><text:span text:style-name="T76">圖<text:s/></text:span><text:span text:style-name="T77">3</text:span><text:span text:style-name="T78">-</text:span><text:span text:style-name="T79">101年-103年全國各職系男女錄取率</text:span></text:p>
      <text:list text:style-name="LFO1" text:continue-numbering="true">
        <text:list-item>
          <text:list>
            <text:list-item>
              <text:p text:style-name="P80"><text:bookmark-start text:name="_Toc453436273"/>全國人事行政職系到考人數與錄取人數情形<text:bookmark-end text:name="_Toc453436273"/></text:p>
            </text:list-item>
          </text:list>
        </text:list-item>
      </text:list>
      <text:soft-page-break/>
      <text:p text:style-name="內文"><text:span text:style-name="T81"><draw:frame draw:style-name="a4" draw:name="圖片 5" text:anchor-type="as-char" svg:x="0in" svg:y="0in" svg:width="5.76944in" svg:height="8.5in" style:rel-width="scale" style:rel-height="scale"><draw:image xlink:href="media/image5.emf" xlink:type="simple" xlink:show="embed" xlink:actuate="onLoad"/><svg:desc/></draw:frame></text:span></text:p>
      <text:p text:style-name="P82"><text:s text:c="4"/>上開數據說明，101年至103年各項考試到考人數中，女性考生占全體考生比例平均為76.8%，男性考生占全體考生比例平<text:soft-page-break/>均為23.2%，女性參加人事行政考試的比例高於男性，而錄取人數中，女性占全體錄取人員平均比例為79.9%，男性占全體錄取人數平均比例為20.1%，依據101年-103年全國人事行政職系到考人數與錄取人數男女比例(圖4)說明，可知女性報考人事行政職系的人數遠高於男性，又依據101年-103年全國人事行政職系錄取人數男女比例<text:s/>(圖5)，錄取人數中女性之比例亦遠高於男性。</text:p>
      <text:p text:style-name="P83"><text:span text:style-name="T84"><draw:frame draw:style-name="a5" draw:name="圖片 6" text:anchor-type="as-char" svg:x="0in" svg:y="0in" svg:width="6.32708in" svg:height="3.29792in" style:rel-width="scale" style:rel-height="scale"><draw:image xlink:href="media/image6.emf" xlink:type="simple" xlink:show="embed" xlink:actuate="onLoad"/><svg:desc/></draw:frame></text:span></text:p>
      <text:p text:style-name="標號"><text:span text:style-name="T85">圖<text:s/></text:span><text:span text:style-name="T86">4</text:span><text:span text:style-name="T87">-</text:span><text:span text:style-name="T88"><text:s/>101年-103年全國人事行政職系到考人數與錄取人數男女比例</text:span></text:p>
      <text:soft-page-break/>
      <text:p text:style-name="P89"><text:span text:style-name="T90"><draw:frame draw:style-name="a6" draw:name="圖片 7" text:anchor-type="as-char" svg:x="0in" svg:y="0in" svg:width="6.32708in" svg:height="3.875in" style:rel-width="scale" style:rel-height="scale"><draw:image xlink:href="media/image7.emf" xlink:type="simple" xlink:show="embed" xlink:actuate="onLoad"/><svg:desc/></draw:frame></text:span></text:p>
      <text:p text:style-name="標號"><text:span text:style-name="T91">圖<text:s/></text:span><text:span text:style-name="T92">5</text:span><text:span text:style-name="T93">-</text:span><text:span text:style-name="T94"><text:s/>101年-103年全國人事行政職系錄取人數男女比例</text:span></text:p>
      <text:p text:style-name="P95"><text:s text:c="4"/>就錄取率部分觀之，依據101-103年全國人事行政職系男女錄取率說明(圖6)，男性考生錄取人數占所有男性到考人數的比例，平均錄取率為3.08%，女性考生錄取人數占所有女性到考人數之比例，平均為3.74%，可知雖然人事行政職系的到考人數與錄取人數總數中，女性超過7成以上，但從各性別中分別計算，男性的錄取率和女性不分軒輊，女性事實上近占總數多數，考上的比例就各性別總數觀之，並無特別優勢，可從圖6看見男女錄取率雖然在101年時，女性略高於男性，但漸漸有拉近趨勢，男性在102年地方特考後漸漸拉近與女性錄取率之差距。</text:p>
      <text:soft-page-break/>
      <text:p text:style-name="P96"><text:span text:style-name="T97"><draw:frame draw:style-name="a7" draw:name="圖片 8" text:anchor-type="as-char" svg:x="0in" svg:y="0in" svg:width="6.30764in" svg:height="3.60556in" style:rel-width="scale" style:rel-height="scale"><draw:image xlink:href="media/image8.emf" xlink:type="simple" xlink:show="embed" xlink:actuate="onLoad"/><svg:desc/></draw:frame></text:span></text:p>
      <text:p text:style-name="標號"><text:span text:style-name="T98">圖<text:s/></text:span><text:span text:style-name="T99">6</text:span><text:span text:style-name="T100">-</text:span><text:span text:style-name="T101"><text:s/>101年-103年全國人事行政職系男女錄取率</text:span></text:p>
      <text:list text:style-name="LFO1" text:continue-numbering="true">
        <text:list-item>
          <text:p text:style-name="P102"><text:bookmark-start text:name="_Toc453436274"/>結論與建議<text:bookmark-end text:name="_Toc453436274"/></text:p>
          <text:list text:continue-numbering="true">
            <text:list-item>
              <text:p text:style-name="P103">結論--打破男女刻板印象</text:p>
              <text:list text:continue-numbering="true">
                <text:list-item>
                  <text:list>
                    <text:list-item>
                      <text:p text:style-name="P104">女性較會考試？</text:p>
                    </text:list-item>
                  </text:list>
                </text:list-item>
              </text:list>
            </text:list-item>
          </text:list>
        </text:list-item>
      </text:list>
      <text:p text:style-name="P105"><text:s text:c="4"/>一般大眾對於公職多認為其優勢在穩定，多鼓勵年輕女性報考，前述資料中可知報考各職系公職女性比例大於男性，事實上女性是國考考生的多數。另外又認為女性較男性在考試上較占優勢，前述資料中可知女性錄取人數較男性多，總數事實上遠多於男性。</text:p>
      <text:p text:style-name="P106"><text:s text:c="4"/>惟男性雖然錄取人數總數較少於女性，但是男性錄取人數占男性到考人數之比例，大於女性錄取人數佔女性到考人數之比例，男性事實上考試之能力並不低於女性。</text:p>
      <text:soft-page-break/>
      <text:list text:style-name="LFO1" text:continue-numbering="true">
        <text:list-item>
          <text:list>
            <text:list-item>
              <text:list>
                <text:list-item>
                  <text:list>
                    <text:list-item>
                      <text:p text:style-name="P107">女性較擅長人事行政職系</text:p>
                    </text:list-item>
                  </text:list>
                </text:list-item>
              </text:list>
            </text:list-item>
          </text:list>
        </text:list-item>
      </text:list>
      <text:p text:style-name="P108"><text:s text:c="4"/>一般大眾對於男女專長多認為男性在技術類科表現較亮眼，女性則在行政類科表現較擅長，前述資料中可知在人事行政職系中，女性不論是到考人數或者錄取人數之比例，皆遠高於男性。</text:p>
      <text:p text:style-name="P109"><text:s text:c="4"/>事實上，人事行政職系並非女生專屬，女性僅是母數較多，造成總數多於男性，不過近錄取率觀之，男性和女性在人事行政的錄取率表現，漸漸持平，吾人以為考上公職、考上人事行政，男性與女性能力相同，沒有女性較容易考上或較適合女性的情形。</text:p>
      <text:list text:style-name="LFO1" text:continue-numbering="true">
        <text:list-item>
          <text:list>
            <text:list-item>
              <text:p text:style-name="P110">建議—改善男女在選擇公職考試的刻板印象</text:p>
            </text:list-item>
          </text:list>
        </text:list-item>
      </text:list>
      <text:p text:style-name="P111"><text:s text:c="4"/>綜前所述，男性與女性在公職考試的能力相當，為何男性報考公職的人數低於女性，甚至在行政類科的男女比例更有懸殊差異？考試不是女生的專長、行政類科也不該是女性的天下，但是為何職場上男性不選擇公職這條穩定的路？我們在公職考試的環境是否落實男女平等？是否仍存有刻板印象？影響性別對服公職的職業選擇？</text:p>
      <text:p text:style-name="P112"><text:s text:c="4"/>吾人認為應去除男女性別刻板印象，避免成為一到牆，成為阻隔不同性別報考公職的障礙，公職之路男女都適合，行政工作人人都專長。建議從人事業務改善性別刻板印象，爰人事人員乃一般大眾認識公職的途徑之一，於性別平等業務推廣時或為服務<text:soft-page-break/>機關相關人事業務時，加強宣導破除性別刻板印象，可參考本市教育局推動「提升青少女科技能力」及「辦理青少女領袖培育訓練活動」之活動方向，前揭活動針對青少女科技能力與領袖能力提升之相關訓練或活動之方向與模式，俾利改善教育領域男理工、女人文的性別隔離現象。</text:p>
      <text:list text:style-name="LFO1" text:continue-numbering="true">
        <text:list-item>
          <text:p text:style-name="P113"><text:bookmark-start text:name="_Toc453436275"/>參考資料<text:bookmark-end text:name="_Toc453436275"/></text:p>
        </text:list-item>
      </text:list>
      <text:p text:style-name="P114">中華民國考選部/考選統計年報/103年考選統計</text:p>
      <text:p text:style-name="P115">http://wwwc.moex.gov.tw/main/content/wfrmContentLink.aspx?menu_id=268</text:p>
      <text:p text:style-name="P116">中華民國考選部/考選統計年報/102年考選統計</text:p>
      <text:p text:style-name="P117">http://wwwc.moex.gov.tw/main/content/wfrmContentLink.aspx?menu_id=268</text:p>
      <text:p text:style-name="P118">中華民國考選部/考選統計年報/101年考選統計</text:p>
      <text:p text:style-name="P119">http://wwwc.moex.gov.tw/main/content/wfrmContentLink.aspx?menu_id=268</text:p>
      <text:p text:style-name="P120">文官資訊服務網/文官興革方案</text:p>
      <text:p text:style-name="P121">http://csinfo.exam.gov.tw/cp.asp?xItem=11188&amp;ctNode=1043</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ST</meta:initial-creator>
    <dc:creator>kpd2782</dc:creator>
    <meta:creation-date>2016-09-02T02:08:00Z</meta:creation-date>
    <dc:date>2016-09-02T02:08:00Z</dc:date>
    <meta:template xlink:href="Normal.dotm" xlink:type="simple"/>
    <meta:editing-cycles>2</meta:editing-cycles>
    <meta:editing-duration>PT0S</meta:editing-duration>
    <meta:document-statistic meta:page-count="15" meta:paragraph-count="7" meta:word-count="546" meta:character-count="3657" meta:row-count="25" meta:non-whitespace-character-count="3118"/>
  </office:meta>
</office:document-meta>
</file>