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9cm" fo:margin-left="0.021cm" fo:margin-top="0cm" fo:margin-bottom="0cm" table:align="left" style:writing-mode="page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1.695cm"/>
    </style:style>
    <style:style style:name="表格1.C" style:family="table-column">
      <style:table-column-properties style:column-width="10.756cm"/>
    </style:style>
    <style:style style:name="表格1.D" style:family="table-column">
      <style:table-column-properties style:column-width="3.2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2.25pt solid #000001">
        <style:background-image/>
      </style:table-cell-properties>
    </style:style>
    <style:style style:name="表格1.15" style:family="table-row">
      <style:table-row-properties style:min-row-height="0.554cm" fo:keep-together="auto"/>
    </style:style>
    <style:style style:name="P1" style:family="paragraph" style:parent-style-name="Standard">
      <style:paragraph-properties fo:text-align="center" style:justify-single-word="false"/>
      <style:text-properties fo:color="#ff0000" loext:opacity="100%" style:font-name="標楷體" fo:font-weight="bold" style:font-name-asian="標楷體1" style:language-asian="zh" style:country-asian="HK" style:font-weight-asian="bold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text-align="center" style:justify-single-word="false"/>
      <style:text-properties fo:color="#ff0000" loext:opacity="100%" style:font-name="標楷體" style:font-name-asian="標楷體1" style:font-weight-complex="bold"/>
    </style:style>
    <style:style style:name="P4" style:family="paragraph" style:parent-style-name="Standard_20__28_WW_29_">
      <style:paragraph-properties fo:text-align="center" style:justify-single-word="false"/>
      <style:text-properties fo:color="#ff0000" loext:opacity="100%" style:font-name="標楷體" style:font-name-asian="標楷體1"/>
    </style:style>
    <style:style style:name="P5" style:family="paragraph" style:parent-style-name="Standard_20__28_WW_29_">
      <style:paragraph-properties fo:text-align="justify" style:justify-single-word="false"/>
      <style:text-properties fo:color="#ff0000" loext:opacity="100%" style:font-name="標楷體" fo:font-weight="bold" style:font-name-asian="標楷體1" style:font-weight-asian="bold"/>
    </style:style>
    <style:style style:name="P6" style:family="paragraph" style:parent-style-name="Standard_20__28_WW_29_">
      <style:paragraph-properties fo:text-align="center" style:justify-single-word="false"/>
      <style:text-properties fo:color="#ff0000" loext:opacity="100%" style:font-name="標楷體" fo:font-weight="bold" style:font-name-asian="標楷體1" style:language-asian="zh" style:country-asian="HK" style:font-weight-asian="bold"/>
    </style:style>
    <style:style style:name="P7" style:family="paragraph" style:parent-style-name="Standard_20__28_WW_29_">
      <style:text-properties fo:color="#ff0000" loext:opacity="100%"/>
    </style:style>
    <style:style style:name="P8" style:family="paragraph" style:parent-style-name="Standard_20__28_WW_29_">
      <style:paragraph-properties fo:text-align="justify" style:justify-single-word="false"/>
    </style:style>
    <style:style style:name="P9" style:family="paragraph" style:parent-style-name="Standard_20__28_WW_29_">
      <style:paragraph-properties fo:text-align="center" style:justify-single-word="false"/>
      <style:text-properties style:font-name="標楷體" style:font-name-asian="標楷體1" style:font-weight-complex="bold"/>
    </style:style>
    <style:style style:name="P10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_20__28_WW_29_">
      <style:paragraph-properties fo:text-align="center" style:justify-single-word="false"/>
      <style:text-properties style:font-name="標楷體" fo:font-weight="bold" style:font-name-asian="標楷體1" style:language-asian="zh" style:country-asian="HK" style:font-weight-asian="bold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language-asian="zh" style:country-asian="HK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fo:color="#ff0000" loext:opacity="100%" style:font-name="標楷體" style:font-name-asian="標楷體1" style:font-weight-complex="bold"/>
    </style:style>
    <style:style style:name="T9" style:family="text">
      <style:text-properties fo:color="#ff0000" loext:opacity="100%" style:font-name="標楷體" style:font-name-asian="標楷體1"/>
    </style:style>
    <style:style style:name="T10" style:family="text">
      <style:text-properties fo:color="#ff0000" loext:opacity="100%" style:font-name="標楷體" fo:font-weight="bold" style:font-name-asian="標楷體1" style:font-weight-asian="bold"/>
    </style:style>
    <style:style style:name="T11" style:family="text">
      <style:text-properties fo:color="#ff0000" loext:opacity="100%" style:font-name="標楷體" fo:font-weight="bold" style:font-name-asian="標楷體1" style:language-asian="zh" style:country-asian="HK" style:font-weight-asian="bold"/>
    </style:style>
    <style:style style:name="T12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本市113年發布天然災害停止上班上課相關訊息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<text:span text:style-name="T2">年度</text:span></text:p>
            </table:table-cell>
            <table:table-cell table:style-name="表格1.A1" office:value-type="string">
              <text:p text:style-name="P2"><text:span text:style-name="T2">天然災害類別或名稱</text:span></text:p>
            </table:table-cell>
            <table:table-cell table:style-name="表格1.A1" office:value-type="string">
              <text:p text:style-name="P2"><text:span text:style-name="T2">照常或停止上班上課情形</text:span></text:p>
            </table:table-cell>
            <table:table-cell table:style-name="表格1.A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1">
          <table:table-cell table:style-name="表格1.A1" table:number-rows-spanned="25" office:value-type="string">
            <text:p text:style-name="P2" loext:marker-style-name="T8"><text:span text:style-name="T4">113</text:span><text:span text:style-name="T8"/></text:p>
          </table:table-cell>
          <table:table-cell table:style-name="表格1.A1" table:number-rows-spanned="2" office:value-type="string">
            <text:p text:style-name="P2" loext:marker-style-name="T5"><text:span text:style-name="T5">天兔</text:span><text:span text:style-name="T5"/></text:p>
          </table:table-cell>
          <table:table-cell table:style-name="表格1.A1" office:value-type="string">
            <text:p text:style-name="Standard_20__28_WW_29_" loext:marker-style-name="T5"><text:span text:style-name="T5">11月16日(星期六) </text:span><text:span text:style-name="T7">桃源區</text:span><text:span text:style-name="T4">(梅山、拉芙蘭、復興里等3里)上午08:00起已達停止上班及上課標準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5"><text:span text:style-name="T5">11月15日(星期五) </text:span><text:span text:style-name="T7">桃源區</text:span><text:span text:style-name="T4">(梅山、拉芙蘭、復興里等3里)下午02:00起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table-cell table:style-name="表格1.A1" table:number-rows-spanned="7" office:value-type="string">
            <text:p text:style-name="P2" loext:marker-style-name="T5"><text:span text:style-name="T5">康芮</text:span><text:span text:style-name="T5"/></text:p>
            <text:p text:style-name="P2" loext:marker-style-name="T8"><text:span text:style-name="T5">颱風</text:span><text:span text:style-name="T8"/></text:p>
          </table:table-cell>
          <table:table-cell table:style-name="表格1.A1" office:value-type="string">
            <text:p text:style-name="P8" loext:marker-style-name="T5"><text:span text:style-name="T5">11月6日(星期三)</text:span><text:span text:style-name="T7"> 桃源區</text:span><text:span text:style-name="T4">(梅山、拉芙蘭、復興里等3里)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5"><text:span text:style-name="T5">11月5日(星期二) </text:span><text:span text:style-name="T7">桃源區</text:span><text:span text:style-name="T4">(梅山、拉芙蘭、復興里等3里)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8"><text:span text:style-name="T5">11月4日(星期一) </text:span><text:span text:style-name="T7">桃源區</text:span><text:span text:style-name="T4">(梅山、拉芙蘭、復興里等3里)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8"><text:span text:style-name="T5">11月3日(星期日)</text:span><text:span text:style-name="T7"> 那瑪夏區、桃源區</text:span><text:span text:style-name="T4">(梅山、拉芙蘭、復興里等3里)已達停止上班及上課標準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8"><text:span text:style-name="T5">11月2日(星期六)</text:span><text:span text:style-name="T7"> 那瑪夏區、桃源區</text:span><text:span text:style-name="T4">已達停止上班及上課標準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5"><text:span text:style-name="T5">11月1日(星期五)</text:span><text:span text:style-name="T7"> 那瑪夏區、茂林區、桃源區、甲仙區、六龜區</text:span><text:span text:style-name="T4">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5"><text:span text:style-name="T5">10月31日(星期四)</text:span><text:span text:style-name="T4"> 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table-cell table:style-name="表格1.A1" table:number-rows-spanned="4" office:value-type="string">
            <text:p text:style-name="P2" loext:marker-style-name="T5"><text:span text:style-name="T5">山陀兒颱風</text:span><text:span text:style-name="T5"/></text:p>
          </table:table-cell>
          <table:table-cell table:style-name="表格1.A1" office:value-type="string">
            <text:p text:style-name="P8" loext:marker-style-name="T5"><text:span text:style-name="T5">10月4日</text:span><text:span text:style-name="T4">(星期五) 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5"><text:span text:style-name="T5">10月3日</text:span><text:span text:style-name="T4">(星期四) 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5"><text:span text:style-name="T5">10月2日</text:span><text:span text:style-name="T4">(星期三) 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8" loext:marker-style-name="T5"><text:span text:style-name="T5">10月1日</text:span><text:span text:style-name="T4">(星期二) 停止上班、停止上課。</text:span></text:p>
          </table:table-cell>
          <table:table-cell table:style-name="表格1.A1" office:value-type="string">
            <text:p text:style-name="P3" loext:marker-style-name="T8"/>
          </table:table-cell>
        </table:table-row>
        <table:table-row table:style-name="表格1.15">
          <table:covered-table-cell table:style-name="表格1.A1"/>
          <table:table-cell table:style-name="表格1.A1" table:number-rows-spanned="12" office:value-type="string">
            <text:p text:style-name="P2" loext:marker-style-name="T4"><text:span text:style-name="T4">凱米</text:span><text:span text:style-name="T4"/></text:p>
            <text:p text:style-name="P2" loext:marker-style-name="T3"><text:span text:style-name="T4">颱風</text:span><text:span text:style-name="T3"/></text:p>
          </table:table-cell>
          <table:table-cell table:style-name="表格1.A1" office:value-type="string">
            <text:p text:style-name="Standard_20__28_WW_29_" loext:marker-style-name="T4"><text:span text:style-name="T7">8月4日(星期日) </text:span><text:span text:style-name="T4">桃源區（梅山、拉芙蘭、復興里等3里）已達停止上班及上課標準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7">8月3日(星期六) </text:span><text:span text:style-name="T4">桃源區（梅山、拉芙蘭、復興里等3里）已達停止上班及上課標準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7">8月2日(星期五) </text:span><text:span text:style-name="T4">桃源區（梅山、拉芙蘭、復興里等3里）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9"><text:span text:style-name="T7">8月1日(星期四) </text:span><text:span text:style-name="T4">桃源區（梅山、拉芙蘭、復興里等3里）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7">7月31日(星期三) </text:span><text:span text:style-name="T4">桃源區（梅山、拉芙蘭、復興里等3里）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7"><text:span text:style-name="T7">7月30日(星期二)</text:span><text:span text:style-name="T4"> 桃源區（梅山、拉芙蘭、復興里等3</text:span><text:soft-page-break/><text:span text:style-name="T4">里）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4">7</text:span><text:span text:style-name="T6">月</text:span><text:span text:style-name="T4">29</text:span><text:span text:style-name="T6">日</text:span><text:span text:style-name="T4">(星期一) 那瑪夏區、桃源區(梅山、拉芙蘭、復興里等3里)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4">7</text:span><text:span text:style-name="T6">月</text:span><text:span text:style-name="T4">28</text:span><text:span text:style-name="T6">日</text:span><text:span text:style-name="T4">(星期</text:span><text:span text:style-name="T6">日</text:span><text:span text:style-name="T4">) 那瑪夏區、茂林區、桃源區(梅山、拉芙蘭、復興、勤和里等4里)、六龜區(大津、中興里等2里)已達停止上班及上課標準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4">7</text:span><text:span text:style-name="T6">月</text:span><text:span text:style-name="T4">27</text:span><text:span text:style-name="T6">日</text:span><text:span text:style-name="T4">(星期</text:span><text:span text:style-name="T6">六</text:span><text:span text:style-name="T4">) 那瑪夏區、甲仙區、杉林區、旗山區、美濃區、桃源區、六龜區、茂林區、內門區、田寮區已達停止上班及上課標準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7">7月26日(星期五) </text:span><text:span text:style-name="T4">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7">7月25日(星期四) </text:span><text:span text:style-name="T4">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  <table:table-row table:style-name="表格1.15">
          <table:covered-table-cell table:style-name="表格1.A1"/>
          <table:covered-table-cell table:style-name="表格1.A1"/>
          <table:table-cell table:style-name="表格1.A1" office:value-type="string">
            <text:p text:style-name="Standard_20__28_WW_29_" loext:marker-style-name="T4"><text:span text:style-name="T7">7月24日(星期三)</text:span><text:span text:style-name="T4"> 停止上班、停止上課。</text:span></text:p>
          </table:table-cell>
          <table:table-cell table:style-name="表格1.A1" office:value-type="string">
            <text:p text:style-name="P5" loext:marker-style-name="T10"/>
          </table:table-cell>
        </table:table-row>
      </table:table>
      <text:p text:style-name="P7" loext:marker-style-name="T12"/>
      <text:p text:style-name="P7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xt-021" style:family="text" style:parent-style-name="Default_20_Paragraph_20_Font_20__28_WW_29_">
      <style:text-properties fo:color="#333333" loext:opacity="100%" style:font-name="Verdana" fo:font-family="Verdana" style:font-family-generic="roman" style:font-pitch="variable" fo:font-size="12pt" style:font-size-asian="12pt" style:font-size-complex="12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cm" fo:margin-right="2cm" style:writing-mode="lr-tb" style:layout-grid-color="#c0c0c0" style:layout-grid-lines="40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市歷次發布天然災害停止辦公上課相關訊息一覽表</dc:title>
    <dc:subject>本市歷次發布天然災害停止辦公上課相關訊息一覽表(A4直印)</dc:subject>
    <meta:initial-creator>人事處</meta:initial-creator>
    <meta:keyword>天然災害</meta:keyword>
    <meta:keyword>停止辦公</meta:keyword>
    <dc:creator>人事處09</dc:creator>
    <meta:editing-cycles>4</meta:editing-cycles>
    <meta:print-date>2024-01-26T05:59:00</meta:print-date>
    <meta:creation-date>2024-01-26T06:00:00</meta:creation-date>
    <dc:date>2025-01-06T01:06:00</dc:date>
    <meta:editing-duration>PT1H20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37" meta:word-count="917" meta:character-count="978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